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center"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master-page-name="MPF1" style:family="paragraph">
      <style:paragraph-properties fo:break-before="page" fo:text-indent="3.052in" style:page-number="1"/>
      <style:text-properties style:font-size-complex="12pt"/>
    </style:style>
    <style:style style:name="P74" style:parent-style-name="Normal" style:family="paragraph">
      <style:paragraph-properties fo:text-indent="3.052in"/>
      <style:text-properties style:font-size-complex="12pt"/>
    </style:style>
    <style:style style:name="P75" style:parent-style-name="Normal" style:family="paragraph">
      <style:paragraph-properties fo:text-indent="3.052in"/>
      <style:text-properties style:font-size-complex="12pt"/>
    </style:style>
    <style:style style:name="P76" style:parent-style-name="Normal" style:family="paragraph">
      <style:paragraph-properties fo:text-align="center"/>
      <style:text-properties fo:font-weight="bold" style:font-weight-asian="bold" style:font-weight-complex="bold" fo:color="#000000"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text-align="center"/>
      <style:text-properties fo:color="#000000" style:font-size-complex="12p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style:text-properties fo:color="#000000" style:font-size-complex="12pt"/>
    </style:style>
    <style:style style:name="P88" style:parent-style-name="Normal" style:family="paragraph">
      <style:paragraph-properties fo:widows="0" fo:orphans="0" fo:text-align="justify" fo:text-indent="0.5909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widows="0" fo:orphans="0" fo:text-align="justify" fo:text-indent="0.5909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widows="0" fo:orphans="0" fo:text-align="justify" fo:text-indent="0.5909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5909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5909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widows="0" fo:orphans="0" fo:text-align="justify"/>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style:style>
    <style:style style:name="P118" style:parent-style-name="Normal" style:family="paragraph">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text-underline-type="single" style:text-underline-style="solid" style:text-underline-width="auto" style:text-underline-mode="continuous"/>
    </style:style>
    <style:style style:name="T140" style:parent-style-name="DefaultParagraphFont" style:family="text">
      <style:text-properties style:font-size-complex="12pt"/>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5833in"/>
    </style:style>
    <style:style style:name="P145" style:parent-style-name="Normal" style:family="paragraph">
      <style:paragraph-properties fo:text-align="center">
        <style:tab-stops>
          <style:tab-stop style:type="right" style:position="6.5958in"/>
        </style:tab-stops>
      </style:paragraph-properties>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center">
        <style:tab-stops>
          <style:tab-stop style:type="right" style:position="6.5958in"/>
        </style:tab-stops>
      </style:paragraph-properties>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fo:language="es" fo:country="ES"/>
    </style:style>
    <style:style style:name="P152" style:parent-style-name="Normal" style:family="paragraph">
      <style:paragraph-properties>
        <style:tab-stops>
          <style:tab-stop style:type="right" style:position="6.5958in"/>
        </style:tab-stops>
      </style:paragraph-properties>
      <style:text-properties style:font-size-complex="12pt"/>
    </style:style>
    <style:style style:name="P153" style:parent-style-name="Normal" style:family="paragraph">
      <style:paragraph-properties fo:text-align="justify" style:vertical-align="baseline" fo:text-indent="0.583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baseline" fo:text-indent="0.583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baseline" fo:text-indent="0.583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baseline" fo:text-indent="0.583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83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baseline" fo:text-indent="0.583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baseline" fo:text-indent="0.583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baseline" fo:text-indent="0.583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baseline" fo:text-indent="0.583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baseline" fo:text-indent="0.583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baseline" fo:text-indent="0.583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baseline" fo:text-indent="0.583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baseline" fo:text-indent="0.583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83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baseline" fo:text-indent="0.583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baseline" fo:text-indent="0.583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baseline" fo:text-indent="0.583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style>
    <style:style style:name="P23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909in"/>
    </style:style>
    <style:style style:name="P246" style:parent-style-name="Normal" style:family="paragraph">
      <style:paragraph-properties fo:text-align="justify" fo:text-indent="0.5909in">
        <style:tab-stops>
          <style:tab-stop style:type="right" style:position="6.5958in"/>
        </style:tab-stops>
      </style:paragraph-properties>
    </style:style>
    <style:style style:name="P247" style:parent-style-name="Normal" style:family="paragraph">
      <style:paragraph-properties fo:text-align="center"/>
    </style:style>
    <style:style style:name="T248" style:parent-style-name="DefaultParagraphFont" style:family="text">
      <style:text-properties fo:color="#000000"/>
    </style:style>
    <style:style style:name="P249" style:parent-style-name="Normal" style:family="paragraph">
      <style:paragraph-properties fo:text-align="justify" fo:margin-left="4.5in">
        <style:tab-stops>
          <style:tab-stop style:type="left" style:position="0.0284in"/>
        </style:tab-stops>
      </style:paragraph-properties>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2-05-01</text:span></text:p>
      <text:p text:style-name="P10"/>
      <text:p text:style-name="P11"><text:span text:style-name="T12">Įsakymas paskelbtas: TAR 2021-09-22, i. k. 2021-19815</text:span></text:p>
      <text:p text:style-name="P13"/>
      <text:p text:style-name="P14"/>
      <text:p text:style-name="P15"><draw:frame draw:z-index="0" draw:id="id0" draw:style-name="a1" draw:name="Picture 1" text:anchor-type="as-char" svg:x="0in" svg:y="0in" svg:width="0.50833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
      <text:p text:style-name="P17">LIETUVOS RESPUBLIKOS SVEIKATOS APSAUGOS MINISTRAS</text:p>
      <text:p text:style-name="P18"/>
      <text:p text:style-name="P19">ĮSAKYMAS</text:p>
      <text:p text:style-name="P20"><text:span text:style-name="T21">DĖL<text:s/></text:span><text:span text:style-name="T22">GYDOMOJO MASAŽO</text:span><text:span text:style-name="T23"><text:s/></text:span><text:span text:style-name="T24">paslaugų teikimo reikalavimų APRAŠO<text:s/></text:span><text:span text:style-name="T25">PATVIRTINIMO</text:span></text:p>
      <text:p text:style-name="P26"/>
      <text:p text:style-name="P27">2021 m. rugsėjo 22 d. <text:s/>Nr. V-2140</text:p>
      <text:p text:style-name="P28">Vilnius</text:p>
      <text:p text:style-name="P29"/>
      <text:p text:style-name="P30"/>
      <text:p text:style-name="P31"><text:span text:style-name="T32">Vadovaudamasis Lietuvos Respublikos sveikatos priežiūros įstatymo 9 straipsnio 1 dalies 3 punktu, 10 straipsnio 6 punktu:</text:span></text:p>
      <text:p text:style-name="P33"><text:span text:style-name="T34">1</text:span><text:span text:style-name="T35">. T v i r t i n u <text:s/></text:span><text:span text:style-name="T36">Gydomojo masažo paslaugų</text:span><text:span text:style-name="T37"><text:s/>teikimo reikalavimų aprašą<text:s/></text:span><text:span text:style-name="T38">(pridedama).</text:span></text:p>
      <text:p text:style-name="P39"><text:span text:style-name="T40">2</text:span><text:span text:style-name="T41">. P a v e d u įsakymo vykdymą kontroliuoti viceministrui pagal veiklos sritį.</text:span></text:p>
      <text:p text:style-name="P42"><text:span text:style-name="T43">3</text:span><text:span text:style-name="T44">. N u s t a t a u, kad:</text:span></text:p>
      <text:p text:style-name="P45"><text:span text:style-name="T46">3.1</text:span><text:span text:style-name="T47">. šis įsakymas įsigalioja 2021 m. lapkričio 1 d.;</text:span></text:p>
      <text:p text:style-name="P48"><text:span text:style-name="T49">3.2</text:span><text:span text:style-name="T50">. 2022 m. gegužės 1 d. įsigalioja tokia šiuo įsakymu patvirtintų<text:s/></text:span><text:span text:style-name="T51">Gydomojo masažo paslaugų</text:span><text:span text:style-name="T52"><text:s/>teikimo reikalavimų aprašo 11<text:s/></text:span><text:span text:style-name="T53">punkto redakcija:</text:span></text:p>
      <text:p text:style-name="P54"><text:span text:style-name="T55">„</text:span><text:span text:style-name="T56">11</text:span><text:span text:style-name="T57">. Teikiant gydomojo masažo paslaugas pildomi medicinos dokumentai. Suteikus gydomojo masažo paslaugą Elektroninės</text:span><text:span text:style-name="T58"><text:s/>sveikatos paslaugų ir bendradarbiavimo infrastruktūros informacinėje sistemoje užpildoma forma Nr. E025<text:s/></text:span><text:span text:style-name="T59">„Ambulatorinio apsilankymo aprašymas“</text:span><text:span text:style-name="T60">.</text:span></text:p>
      <text:p text:style-name="P61"/>
      <text:p text:style-name="P62"/>
      <text:p text:style-name="P63"/>
      <text:p text:style-name="P64">Sveikatos apsaugos ministras<text:s/><text:tab/><text:tab/><text:tab/><text:tab/><text:tab/><text:tab/><text:tab/><text:s text:c="16"/>Arūnas Dulkys</text:p>
      <text:p text:style-name="P65"/>
      <text:soft-page-break/>
      <text:p text:style-name="P66">PATVIRTINTA</text:p>
      <text:p text:style-name="P74">Lietuvos Respublikos sveikatos apsaugos<text:s/></text:p>
      <text:p text:style-name="P75">ministro 2021 m. rugsėjo 22 d. įsakymu Nr. V-2140</text:p>
      <text:p text:style-name="P76"/>
      <text:p text:style-name="P77"><text:span text:style-name="T78">GYDOMOJO MASAŽO</text:span><text:span text:style-name="T79"><text:s/></text:span><text:span text:style-name="T80">paslaugų teikimo reikalavimų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Gydomojo masažo paslaugų</text:span><text:s/>teikimo reikalavimų aprašas (toliau – Aprašas) nustato reikalavimus asmens sveikatos priežiūros įstaigoms (toliau – ASPĮ) ir gydomojo masažo specialistams, teikiantiems gydomojo masažo paslaugas,<text:s/><text:span text:style-name="T91">taip pat šių paslaugų teikimo ir organizavimo tvarką.</text:span></text:p>
      <text:p text:style-name="P92"><text:span text:style-name="T93">2</text:span><text:span text:style-name="T94">. Apraše vartojamos<text:s/></text:span><text:span text:style-name="T95">sąvokos ir jų apibrėžtys:</text:span></text:p>
      <text:p text:style-name="P96"><text:span text:style-name="T97">2.1</text:span><text:span text:style-name="T98">.<text:s/></text:span><text:span text:style-name="T99">Gydomasis masažas –<text:s/></text:span><text:span text:style-name="T100">įvairioms ligoms gydyti, pažeistoms organizmo funkcijoms atkurti bei normalizuoti ar ligų ir traumų profilaktikai skirta moksliškai pagrįsta terapinė priemonė, kurią taikant dozuotai<text:s/></text:span><text:span text:style-name="T101">mechaniškai ar refleksiškai veikiami (fizinis kontaktas rankomis, specialiais įrankiais ar aparatais) kūno audiniai.</text:span></text:p>
      <text:p text:style-name="P102"><text:span text:style-name="T103">2.2</text:span><text:span text:style-name="T104">. Kitos<text:s/></text:span>Apraše vartojamos sąvokos suprantamos taip, kaip jos yra apibrėžtos kituose asmens sveikatos priežiūros paslaugų teikimą reglamentuojančiuose teisės aktuose.</text:p>
      <text:p text:style-name="P105"><text:span text:style-name="T106">3</text:span><text:span text:style-name="T107">. Apraše nustatyti reikalavimai taikomi gydomojo masažo paslaugas teikiančioms ASPĮ, nepriklausomai nuo jų nuosavybės formos. ASPĮ turi teisę teikti gydomojo masažo paslaugą tik turėdama įstaigos asmens sveikatos<text:s/></text:span><text:span text:style-name="T108">priežiūros licenciją, suteikiančią teisę teikti gydomojo masažo paslaugą.</text:span></text:p>
      <text:p text:style-name="P109"/>
      <text:p text:style-name="P110"><text:span text:style-name="T111">II</text:span><text:span text:style-name="T112"><text:s/>SKYRIUS</text:span></text:p>
      <text:p text:style-name="P113"><text:span text:style-name="T114">REIKALAVIMAI GYDOMOJO MASAŽO SPECIALISTAMS,</text:span><text:span text:style-name="T115"><text:s/>PATALPOMS<text:s/></text:span><text:span text:style-name="T116">IR M</text:span><text:span text:style-name="T117">EDICINOS PRIEMONĖMS</text:span></text:p>
      <text:p text:style-name="P118"/>
      <text:p text:style-name="P119"><text:span text:style-name="T120">4</text:span><text:span text:style-name="T121">. Gydomojo masažo paslaugas teikia gydomojo masažo specialistas,<text:s/></text:span><text:span text:style-name="T122">turintis teisę<text:s/></text:span><text:span text:style-name="T123">verstis asmens sveikatos priežiūros praktika pagal gydomojo masažo specialisto profesinę kvalifikaciją.</text:span></text:p>
      <text:p text:style-name="P124"><text:span text:style-name="T125">5</text:span><text:span text:style-name="T126">. Patalpoje, kurioje teikiama gydomojo masažo paslauga, turi būti:</text:span></text:p>
      <text:p text:style-name="P127"><text:span text:style-name="T128">5.1</text:span><text:span text:style-name="T129">. gydomajam masažui skirtas stalas ar kušetė arba masažui skirta paciento<text:s/></text:span><text:span text:style-name="T130">kėdė ar kušetė;</text:span></text:p>
      <text:p text:style-name="P131"><text:span text:style-name="T132">5.2</text:span><text:span text:style-name="T133">. gydomojo masažo specialistui skirta kėdė ar balnelis.</text:span></text:p>
      <text:p text:style-name="P134"><text:span text:style-name="T135">6</text:span><text:span text:style-name="T136">. Gydomojo masažo paslaugos teikiamos laikantis<text:s/></text:span><text:span text:style-name="T137">Lietuvos higienos normos HN 47:2011 „Asmens sveikatos priežiūros įstaigos: bendrieji sveikatos saugos reikalavimai“, patvi</text:span><text:span text:style-name="T138">rtintos</text:span><text:span text:style-name="T139"><text:s/></text:span><text:span text:style-name="T140">Lietuvos Respublikos sveikatos apsaugos ministro 2011 m. liepos 29 d. įsakymu Nr. V-737 „Dėl Lietuvos higienos normos HN 47:2011 „Asmens sveikatos priežiūros įstaigos: bendrieji sveikatos saugos reikalavimai“ patvirtinimo“, ir<text:s/></text:span><text:span text:style-name="T141">Lietuvos higienos nor</text:span><text:span text:style-name="T142">mos HN 47-1:2020 „Asmens sveikatos priežiūros įstaigos: Infekcijų kontrolės reikalavimai“, patvirtintos Lietuvos Respublikos sveikatos apsaugos ministro 2012 m. spalio 19 d. įsakymu Nr. V-946 „Dėl Lietuvos higienos normos HN 47-1:2020 „Asmens sveikatos pri</text:span><text:span text:style-name="T143">ežiūros įstaigos: Infekcijų kontrolės reikalavimai“ patvirtinimo“, reikalavimų.</text:span></text:p>
      <text:p text:style-name="P144"/>
      <text:p text:style-name="P145"><text:span text:style-name="T146">III</text:span><text:span text:style-name="T147"><text:s/>SKYRIUS</text:span></text:p>
      <text:p text:style-name="P148"><text:span text:style-name="T149">GYDOMOJO MASAŽO<text:s/></text:span><text:span text:style-name="T150">PASLAUGŲ TEIKIMO<text:s/></text:span><text:span text:style-name="T151">ORGANIZAVIMAS</text:span></text:p>
      <text:p text:style-name="P152"/>
      <text:p text:style-name="P153"><text:span text:style-name="T154">7</text:span><text:span text:style-name="T155">. Gydomojo masažo<text:s/></text:span><text:span text:style-name="T156">specialistas paslaugas teikia pagal kompetenciją, nustatytą Lietuvos medicinos normoje</text:span><text:span text:style-name="T157"><text:s/>MN 165:2019 „Masažuotojas“,<text:s/></text:span><text:span text:style-name="T158">patvirtintoje Lietuvos Respublikos sveikatos apsaugos ministro 2019 m. spalio 8 d. įsakymu Nr. V-1148 „Dėl<text:s/></text:span><text:span text:style-name="T159">Lietuvos medicinos normos MN 165:2019 „Masažuotojas“ patvirtinimo“</text:span><text:span text:style-name="T160">.</text:span></text:p>
      <text:p text:style-name="P161"><text:span text:style-name="T162">8</text:span><text:span text:style-name="T163">. Siuntimą gydomojo masažo paslaugoms gauti gyd</text:span><text:span text:style-name="T164">ymo tikslais išrašo šeimos arba kitas gydantis gydytojas. Dėl gydomojo masažo paslaugos periodiškumo profilaktikos tikslais sprendžia gydomojo masažo specialistas.</text:span></text:p>
      <text:p text:style-name="P165"><text:span text:style-name="T166">9</text:span><text:span text:style-name="T167">. Gydomojo masažo paslaugų gydymo tikslais organizavimas:</text:span></text:p>
      <text:p text:style-name="P168"><text:span text:style-name="T169">9.1</text:span><text:span text:style-name="T170">. paruošiama darbo vieta</text:span><text:span text:style-name="T171"><text:s/>ir priemonės paciento apžiūrai ir gydomajam masažui atlikti;</text:span></text:p>
      <text:p text:style-name="P172"><text:span text:style-name="T173">9.2</text:span><text:span text:style-name="T174">. prieš gydomojo masažo procedūrą specialistas surenka anamnezę, užduoda bendruosius ir specifinius indikacinius klausimus;</text:span></text:p>
      <text:p text:style-name="P175"><text:span text:style-name="T176">9.3</text:span><text:span text:style-name="T177">. atsižvelgiant į paciento amžių, lytį ir patologinius p</text:span><text:span text:style-name="T178">okyčius, atliekama apžiūra, apčiuopa ir indikaciniai testai bei įvertinama kūno anatominė, fiziologinė ir emocinė būklė;</text:span></text:p>
      <text:p text:style-name="P179"><text:span text:style-name="T180">9.4</text:span><text:span text:style-name="T181">. įvertinamos gydomojo masažo indikacijos ir kontraindikacijos. Gydomasis masažas atliekamas asmenims, sergantiems ūmiomis ar lė</text:span><text:span text:style-name="T182">tinėmis širdies ir kraujagyslių sistemos, kvėpavimo sistemos, atramos ir judėjimo aparato ligomis ar turintiems atramos ir judėjimo aparato traumų, sergantiems centrinės nervų sistemos ligomis ir turintiems šios sistemos pažeidimų, sergantiems periferinėmi</text:span><text:span text:style-name="T183">s nervų sistemos, lėtinėmis virškinimo sistemos, odos, medžiagų apykaitos, reprodukcinės sistemos ligomis ir šių sistemų onkologinėmis ligomis;</text:span></text:p>
      <text:p text:style-name="P184"><text:span text:style-name="T185">9.5</text:span><text:span text:style-name="T186">. sudaromas gydomojo masažo veiksmų planas;</text:span></text:p>
      <text:p text:style-name="P187"><text:span text:style-name="T188">9.6</text:span><text:span text:style-name="T189">. pagal nustatytas indikacijas parenkami pagrindiniai,</text:span><text:span text:style-name="T190"><text:s/>pagalbiniai ir specialieji gydomojo masažo būdai bei pasyvūs judesiai, atsižvelgiant į paciento sveikatos būklę;</text:span></text:p>
      <text:p text:style-name="P191"><text:span text:style-name="T192">9.7</text:span><text:span text:style-name="T193">. atliekamas viso kūno ar atskirų kūno dalių gydomasis masažas;</text:span></text:p>
      <text:p text:style-name="P194"><text:span text:style-name="T195">9.8</text:span><text:span text:style-name="T196">. vertinamas gydomojo masažo poveikis ligos ir gijimo eigai, pac</text:span><text:span text:style-name="T197">ientas konsultuojamas dėl profilaktinių veiksmų po gydomojo masažo procedūros.</text:span></text:p>
      <text:p text:style-name="P198"><text:span text:style-name="T199">10</text:span><text:span text:style-name="T200">. Gydomojo masažo paslaugų ligų ir traumų profilaktikos tikslais organizavimas:</text:span></text:p>
      <text:p text:style-name="P201"><text:span text:style-name="T202">10.1</text:span><text:span text:style-name="T203">. paruošiama darbo vieta ir priemonės paciento apžiūrai ir gydomajam masažui atlikt</text:span><text:span text:style-name="T204">i;</text:span></text:p>
      <text:p text:style-name="P205"><text:span text:style-name="T206">10.2</text:span><text:span text:style-name="T207">. prieš gydomojo masažo procedūrą specialistas surenka anamnezę, užduoda bendruosius klausimus;</text:span></text:p>
      <text:p text:style-name="P208"><text:span text:style-name="T209">10.3</text:span><text:span text:style-name="T210">. įvertinama kūno anatominė, fiziologinė ir emocinė būklė;</text:span></text:p>
      <text:p text:style-name="P211"><text:span text:style-name="T212">10.4</text:span><text:span text:style-name="T213">. įvertinamos gydomojo masažo indikacijos ir kontraindikacijos;</text:span></text:p>
      <text:p text:style-name="P214"><text:span text:style-name="T215">10.5</text:span><text:span text:style-name="T216">.<text:s/></text:span><text:span text:style-name="T217">sudaromas gydomojo masažo veiksmų planas;</text:span></text:p>
      <text:p text:style-name="P218"><text:span text:style-name="T219">10.6</text:span><text:span text:style-name="T220">. pagal nustatytas indikacijas parenkami<text:s/></text:span><text:span text:style-name="T221">pagrindiniai, pagalbiniai ir specialieji gydomojo masažo būdai bei pasyvūs judesiai;</text:span></text:p>
      <text:p text:style-name="P222"><text:span text:style-name="T223">10.7</text:span><text:span text:style-name="T224">. atliekamas<text:s/></text:span><text:span text:style-name="T225">viso kūno ar atskirų kūno dalių gydomasis masažas;</text:span></text:p>
      <text:p text:style-name="P226"><text:span text:style-name="T227">10.8</text:span><text:span text:style-name="T228">. vertinamas<text:s/></text:span><text:span text:style-name="T229">gydomojo masažo, atliekamo profilaktiniais tikslais, poveikis paciento organizmui, pacientas konsultuojamas dėl profilaktinių veiksmų po gydomojo masažo procedūros.</text:span></text:p>
      <text:p text:style-name="P230"><text:span text:style-name="T231">11</text:span><text:span text:style-name="T232">. Teikiant gydomojo masažo paslaugas pildomi medicinos dokumentai. Sut</text:span><text:span text:style-name="T233">eikus gydomojo masažo paslaugą Elektroninės sveikatos paslaugų ir bendradarbiavimo infrastruktūros informacinėje sistemoje užpildoma forma Nr. E025<text:s/></text:span><text:span text:style-name="T234">„Ambulatorinio apsilankymo aprašymas</text:span><text:s/></text:p>
      <text:p text:style-name="P235">Punkto pakeitimai:</text:p>
      <text:p text:style-name="P236"><text:span text:style-name="T237">Nr.<text:s/></text:span><text:a xlink:href="https://www.e-tar.lt/portal/legalAct.html?documentId=589cf2e042d911ec992fe4cdfceb5666" office:target-frame-name="_top" xlink:show="replace"><text:span text:style-name="T238">V-2542</text:span></text:a><text:span text:style-name="T239">, 2021-11-11, paskelbta TAR 2021-11-11, i. k. 2021-23393</text:span></text:p>
      <text:p text:style-name="P240"><text:span text:style-name="T241">Nr.<text:s/></text:span><text:a xlink:href="https://www.e-tar.lt/portal/legalAct.html?documentId=1156ad301b6611ec93af8a5fb475d9bd" office:target-frame-name="_top" xlink:show="replace"><text:span text:style-name="T242">V-2140</text:span></text:a><text:span text:style-name="T243">, 2021-09-22, paskelbta TAR 2021-0</text:span><text:span text:style-name="T244">9-22, i. k. 2021-19815</text:span></text:p>
      <text:p text:style-name="Normal"/>
      <text:p text:style-name="P245">12. Jei gydomojo masažo paslaugas teikianti ASPĮ, į kurią kreipėsi pacientas, dėl paciento sveikatos būklės asmens sveikatos priežiūros paslaugų jam suteikti negali, ji šiam pacientui turi rekomenduoti kreiptis į šeimos arba gydantį gydytoją.</text:p>
      <text:p text:style-name="P246"/>
      <text:p text:style-name="P247"><text:span text:style-name="T248">____________________</text:span></text:p>
      <text:p text:style-name="P249"/>
      <text:p text:style-name="P250"/>
      <text:p text:style-name="P251"/>
      <text:p text:style-name="P252"><text:span text:style-name="T253">Pakeitimai:</text:span></text:p>
      <text:p text:style-name="P254"/>
      <text:p text:style-name="P255"><text:span text:style-name="T256">1.</text:span></text:p>
      <text:p text:style-name="P257"><text:span text:style-name="T258">Lietuvos Respublikos sveikatos apsaugos ministerija, Įsakymas</text:span></text:p>
      <text:p text:style-name="P259"><text:span text:style-name="T260">Nr.<text:s/></text:span><text:a xlink:href="https://www.e-tar.lt/portal/legalAct.html?documentId=589cf2e042d911ec992fe4cdfceb5666" office:target-frame-name="_top" xlink:show="replace"><text:span text:style-name="T261">V-2542</text:span></text:a><text:span text:style-name="T262">, 2021-11-11, paskelbta<text:s/></text:span><text:span text:style-name="T263">TAR 2021-11-11, i. k. 2021-23393</text:span></text:p>
      <text:p text:style-name="P264"><text:span text:style-name="T265">Dėl Lietuvos Respublikos sveikatos apsaugos ministro 2021 m. rugsėjo 22 d. įsakymo Nr. V-2140 „Dėl Gydomojo masažo paslaugų teikimo reikalavimų aprašo patvirtinimo“ pakeitimo</text:span></text:p>
      <text:p text:style-name="P266"/>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style:font-size-complex="12p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3</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11-12T06:52:00Z</meta:creation-date>
    <dc:date>2021-11-12T06:52:00Z</dc:date>
    <meta:print-date>2020-01-20T13:33:00Z</meta:print-date>
    <meta:template xlink:href="Normal.dotm" xlink:type="simple"/>
    <meta:editing-cycles>2</meta:editing-cycles>
    <meta:editing-duration>PT0S</meta:editing-duration>
    <meta:document-statistic meta:page-count="4" meta:paragraph-count="72" meta:word-count="1004" meta:character-count="7924" meta:row-count="225" meta:non-whitespace-character-count="6992"/>
  </office:meta>
</office:document-meta>
</file>