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widows="0" fo:orphans="0" fo:text-align="justify"/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  <style:text-properties style:font-size-complex="12pt"/>
    </style:style>
    <style:style style:name="P161" style:parent-style-name="Normal" style:family="paragraph">
      <style:paragraph-properties fo:text-align="justify" fo:text-indent="0.5909in"/>
      <style:text-properties style:font-size-complex="12pt"/>
    </style:style>
    <style:style style:name="P162" style:parent-style-name="Normal" style:family="paragraph">
      <style:paragraph-properties fo:text-align="justify" fo:text-indent="0.5909in"/>
      <style:text-properties style:font-size-complex="12pt"/>
    </style:style>
    <style:style style:name="P163" style:parent-style-name="Normal" style:family="paragraph">
      <style:paragraph-properties fo:text-align="justify" fo:text-indent="0.5909in"/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master-page-name="MPF2" style:family="paragraph">
      <style:paragraph-properties fo:break-before="page" fo:margin-left="4.0361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margin-left="4.0361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fo:font-weight="bold" style:font-weight-asian="bold" style:font-size-complex="12pt"/>
    </style:style>
    <style:style style:name="P281" style:parent-style-name="Normal" style:family="paragraph">
      <style:text-properties fo:font-weight="bold" style:font-weight-asian="bold" style:font-size-complex="12pt"/>
    </style:style>
    <style:style style:name="P282" style:parent-style-name="Normal" style:family="paragraph">
      <style:paragraph-properties fo:text-indent="0.0736in"/>
      <style:text-properties fo:font-style="italic" style:font-style-asian="italic" fo:font-size="10pt" style:font-size-asian="10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8" style:parent-style-name="Normal" style:family="paragraph">
      <style:paragraph-properties fo:text-indent="0.4048in"/>
    </style:style>
    <style:style style:name="T28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9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text-indent="3.1652in"/>
      <style:text-properties style:font-weight-complex="bold" fo:font-style="italic" style:font-style-asian="italic" fo:color="#000000" fo:font-size="10pt" style:font-size-asian="10pt"/>
    </style:style>
    <style:style style:name="P295" style:parent-style-name="Normal" style:family="paragraph">
      <style:text-properties fo:font-style="italic" style:font-style-asian="italic" fo:font-size="10pt" style:font-size-asian="10pt"/>
    </style:style>
    <style:style style:name="P296" style:parent-style-name="Normal" style:family="paragraph">
      <style:text-properties fo:font-style="italic" style:font-style-asian="italic" fo:font-size="10pt" style:font-size-asian="10pt"/>
    </style:style>
    <style:style style:name="TableColumn298" style:family="table-column">
      <style:table-column-properties style:column-width="0.3902in" style:use-optimal-column-width="false"/>
    </style:style>
    <style:style style:name="TableColumn299" style:family="table-column">
      <style:table-column-properties style:column-width="1.3784in" style:use-optimal-column-width="false"/>
    </style:style>
    <style:style style:name="TableColumn300" style:family="table-column">
      <style:table-column-properties style:column-width="1.0826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984in" style:use-optimal-column-width="false"/>
    </style:style>
    <style:style style:name="TableColumn303" style:family="table-column">
      <style:table-column-properties style:column-width="1.0833in" style:use-optimal-column-width="false"/>
    </style:style>
    <style:style style:name="TableColumn304" style:family="table-column">
      <style:table-column-properties style:column-width="1.0826in" style:use-optimal-column-width="false"/>
    </style:style>
    <style:style style:name="Table297" style:family="table">
      <style:table-properties style:width="6.8875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320" style:family="table-row">
      <style:table-row-properties style:min-row-height="0.3729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0pt" style:font-size-asian="10pt"/>
    </style:style>
    <style:style style:name="T324" style:parent-style-name="DefaultParagraphFont" style:family="text">
      <style:text-properties fo:color="#000000" fo:font-size="10pt" style:font-size-asian="10pt"/>
    </style:style>
    <style:style style:name="TableRow325" style:family="table-row">
      <style:table-row-properties style:min-row-height="0.1937in" style:use-optimal-row-height="false"/>
    </style:style>
    <style:style style:name="TableCell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style:font-size-complex="12pt"/>
    </style:style>
    <style:style style:name="TableRow340" style:family="table-row">
      <style:table-row-properties style:min-row-height="0.2208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45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/>
    </style:style>
    <style:style style:name="P348" style:parent-style-name="Normal" style:family="paragraph">
      <style:paragraph-properties fo:text-align="justify" fo:text-indent="0.1722in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P350" style:parent-style-name="Normal" style:family="paragraph">
      <style:paragraph-properties fo:text-align="justify" fo:text-indent="0.1722in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1722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1722in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1722in"/>
      <style:text-properties style:font-style-complex="italic" fo:color="#000000"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361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366" style:parent-style-name="Normal" style:family="paragraph">
      <style:paragraph-properties fo:margin-left="4.0361in">
        <style:tab-stops/>
      </style:paragraph-properties>
    </style:style>
    <style:style style:name="P367" style:parent-style-name="Normal" style:master-page-name="MPF3" style:family="paragraph">
      <style:paragraph-properties fo:break-before="page" fo:margin-left="4.0361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margin-left="4.0361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text-properties fo:font-size="9pt" style:font-size-asian="9pt" style:font-size-complex="9pt"/>
    </style:style>
    <style:style style:name="P380" style:parent-style-name="Normal" style:family="paragraph">
      <style:paragraph-properties fo:text-align="center" fo:line-height="115%"/>
      <style:text-properties style:font-size-complex="12pt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84" style:parent-style-name="Normal" style:family="paragraph">
      <style:paragraph-properties fo:line-height="115%"/>
      <style:text-properties style:font-size-complex="12pt"/>
    </style:style>
    <style:style style:name="P385" style:parent-style-name="Normal" style:family="paragraph">
      <style:text-properties fo:font-size="9pt" style:font-size-asian="9pt" style:font-size-complex="9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indent="0.1104in"/>
      <style:text-properties style:font-weight-complex="bold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91" style:parent-style-name="Normal" style:family="paragraph">
      <style:text-properties fo:font-size="9pt" style:font-size-asian="9pt" style:font-size-complex="9pt"/>
    </style:style>
    <style:style style:name="P392" style:parent-style-name="Normal" style:family="paragraph">
      <style:paragraph-properties fo:text-align="center" fo:line-height="115%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P395" style:parent-style-name="Normal" style:family="paragraph">
      <style:text-properties fo:font-size="9pt" style:font-size-asian="9pt" style:font-size-complex="9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99" style:parent-style-name="Normal" style:family="paragraph">
      <style:paragraph-properties fo:line-height="115%"/>
      <style:text-properties style:font-size-complex="12pt"/>
    </style:style>
    <style:style style:name="P400" style:parent-style-name="Normal" style:family="paragraph">
      <style:text-properties fo:font-size="9pt" style:font-size-asian="9pt" style:font-size-complex="9pt"/>
    </style:style>
    <style:style style:name="TableColumn402" style:family="table-column">
      <style:table-column-properties style:column-width="0.4486in" style:use-optimal-column-width="false"/>
    </style:style>
    <style:style style:name="TableColumn403" style:family="table-column">
      <style:table-column-properties style:column-width="1.0444in" style:use-optimal-column-width="false"/>
    </style:style>
    <style:style style:name="TableColumn404" style:family="table-column">
      <style:table-column-properties style:column-width="1.0444in" style:use-optimal-column-width="false"/>
    </style:style>
    <style:style style:name="TableColumn405" style:family="table-column">
      <style:table-column-properties style:column-width="1.1298in" style:use-optimal-column-width="false"/>
    </style:style>
    <style:style style:name="TableColumn406" style:family="table-column">
      <style:table-column-properties style:column-width="1.1298in" style:use-optimal-column-width="false"/>
    </style:style>
    <style:style style:name="TableColumn407" style:family="table-column">
      <style:table-column-properties style:column-width="1.2145in" style:use-optimal-column-width="false"/>
    </style:style>
    <style:style style:name="TableColumn408" style:family="table-column">
      <style:table-column-properties style:column-width="0.8743in" style:use-optimal-column-width="false"/>
    </style:style>
    <style:style style:name="Table401" style:family="table">
      <style:table-properties style:width="6.8861in" fo:margin-left="-0.0034in" table:align="left"/>
    </style:style>
    <style:style style:name="TableRow409" style:family="table-row">
      <style:table-row-properties style:min-row-height="0.575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187in"/>
      <style:text-properties fo:font-weight="bold" style:font-weight-asian="bold" fo:color="#000000" fo:font-size="11.5pt" style:font-size-asian="11.5pt" style:font-size-complex="11.5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41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5in" fo:margin-right="0.0187in">
        <style:tab-stops/>
      </style:paragraph-properties>
      <style:text-properties fo:color="#000000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right="0.102in"/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/>
    </style:style>
    <style:style style:name="TableRow440" style:family="table-row">
      <style:table-row-properties style:min-row-height="0.283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0.0187in"/>
      <style:text-properties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/>
    </style:style>
    <style:style style:name="P455" style:parent-style-name="Normal" style:family="paragraph">
      <style:paragraph-properties fo:line-height="115%"/>
      <style:text-properties style:font-size-complex="12pt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59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65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10-22 iki 2020-12-11</text:span></text:p>
      <text:p text:style-name="P5"/>
      <text:p text:style-name="P6"><text:span text:style-name="T7">Įsakymas paskelbtas: TAR 2020-04-01, i. k. 2020-0679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/>
      <text:p text:style-name="P15">ĮSAKYMAS</text:p>
      <text:p text:style-name="P16"><text:span text:style-name="T17">DĖL PRIVALOMOJO SVEIKATOS DRAUDIMO FONDO BIUDŽETO LĖŠOMIS ĮSIGYJAMŲ IMUNINIŲ VAISTINIŲ PREPARATŲ UŽSAKYMO IR JŲ PANAUDOJIMO ASMENS SVEIKATOS PRIEŽIŪROS ĮSTAIGOSE, ATLIEKANČIOSE SKIEPIJIMO PROCEDŪRAS, KONTROLĖS<text:s/></text:span><text:span text:style-name="T18">TVARKOS APRAŠO PATVIRTINIMO</text:span></text:p>
      <text:p text:style-name="P19"/>
      <text:p text:style-name="P20">2020 m.<text:s/>kovo 26 d. Nr. V-546</text:p>
      <text:p text:style-name="P21">Vilnius</text:p>
      <text:p text:style-name="P22"/>
      <text:p text:style-name="P23"><text:span text:style-name="T24">Siekdamas užtikrinti asmens sveikatos priežiūros įstaigų aprūpinimą imuniniais vaistiniais prepara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valomojo sveikatos draudimo fondo biudžeto lėšomis įsigyjamų imuninių vaistinių preparatų užsakymo ir<text:s/></text:span><text:span text:style-name="T31">jų panaudojimo asmens sveikatos priežiūros įstaigose, atliekančiose skiepijimo procedūras, kontrolės tvarkos apraš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 <text:s text:c="23"/></text:span><text:span text:style-name="T39"><text:tab/></text:span><text:span text:style-name="T40"><text:tab/><text:s text:c="24"/>Aurelijus Veryga</text:span></text:p>
      <text:soft-page-break/>
      <text:p text:style-name="P41">PATVIRTINTA</text:p>
      <text:p text:style-name="P44">Lietuvos Respublikos sveikatos apsaugos ministro<text:s/></text:p>
      <text:p text:style-name="P45">2020 <text:s/>m. kovo 26 <text:s/>d. įsakymu Nr. V-546</text:p>
      <text:p text:style-name="P46"/>
      <text:p text:style-name="P47"><text:span text:style-name="T48">PRIVALOMOJO SVEIKATOS DRAUDIMO FONDO BIUDŽETO LĖŠOMIS ĮSIGYJAMŲ IMUNINIŲ VAISTINIŲ PREPARATŲ UŽSAKYMO IR JŲ PANAUDOJIMO ASMENS SVEIKATOS PRIEŽIŪROS ĮSTAIGOSE, ATLIEKANČIOSE SKIEPIJIMO PROCEDŪRAS, KONTROLĖS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</text:span><text:span text:style-name="T56">S</text:span></text:p>
      <text:p text:style-name="P57"/>
      <text:p text:style-name="P58"><text:span text:style-name="T59">1</text:span><text:span text:style-name="T60">. Privalomojo sveikatos draudimo fondo biudžeto lėšomis įsigyjamų imuninių vaistinių preparatų užsakymo ir jų panaudojimo asmens sveikatos priežiūros įstaigose, atliekančiose skiepijimo procedūras, kontrolės tvarkos aprašas (toliau – Aprašas)<text:s/></text:span><text:span text:style-name="T61">nustato imuninių vaistinių preparatų, Valstybinės ligonių kasos prie Sveikatos apsaugos ministerijos (toliau – VLK) perkamų Privalomojo sveikatos draudimo fondo biudžeto lėšomis pagal sveikatos apsaugos ministro tvirtinamą Nacionalinę imunoprofilaktikos pr</text:span><text:span text:style-name="T62">ogramą, užsakymo asmens sveikatos priežiūros įstaigoms, atliekančioms skiepijimo procedūras, bei šių preparatų panaudojimo kontrolės tvarką.</text:span></text:p>
      <text:p text:style-name="P63"><text:span text:style-name="T64">2</text:span><text:span text:style-name="T65">. Apraše vartojamos sąvokos:</text:span></text:p>
      <text:p text:style-name="P66"><text:span text:style-name="T67">2.1</text:span><text:span text:style-name="T68">.<text:s/></text:span><text:span text:style-name="T69">Asmens sveikatos priežiūros įstaiga, atliekanti skiepijimo procedūras</text:span><text:span text:style-name="T70"><text:s/>(tol</text:span><text:span text:style-name="T71">iau – ASPĮ) – ASPĮ, teikianti šeimos medicinos arba vaikų ligų gydytojo, arba vaikų infekcinių ligų gydytojo, arba vaikų alergologijos,<text:s/></text:span><text:span text:style-name="T72">arba<text:s/></text:span><text:span text:style-name="T73">vaikų pulmonologijos, arba vaikų kardiologijos, arba vaikų gastroenterologijos paslaugas, arba stacionarines akušer</text:span><text:span text:style-name="T74">ijos paslaugas, arba stacionarines neonatologijos, vaikų kardiologijos ir (ar) vaikų pulmonologijos paslaugas, arba stacionarines vaikų ligų gydytojo, arba stacionarines vaikų infekcinių ligų gydytojo, arba stacionarines vaikų alergologijos, arba stacionar</text:span><text:span text:style-name="T75">ines vaikų gastroenterologijos paslaugas,</text:span><text:span text:style-name="T76"><text:s/></text:span><text:span text:style-name="T77">arba skubiosios medicinos pagalbos paslaugas ir sudariusi su teritorine ligonių kasa sutartį dėl šių paslaugų teikimo ir apmokėjimo Privalomojo sveikatos draudimo fondo biudžeto lėšomis.</text:span><text:s/></text:p>
      <text:p text:style-name="P78">Papunkčio pakeitimai:</text:p>
      <text:p text:style-name="P79"><text:span text:style-name="T80">Nr.<text:s/></text:span><text:a xlink:href="https://www.e-tar.lt/portal/legalAct.html?documentId=a36efa00ab1a11eab9d9cd0c85e0b745" office:target-frame-name="_top" xlink:show="replace"><text:span text:style-name="T81">V-1416</text:span></text:a><text:span text:style-name="T82">, 2020-06-09, paskelbta TAR 2020-06-10, i. k. 2020-12695</text:span></text:p>
      <text:p text:style-name="P83"><text:span text:style-name="T84">Nr.<text:s/></text:span><text:a xlink:href="https://www.e-tar.lt/portal/legalAct.html?documentId=26bddcd0135f11ebb0038a8cd8ff585f" office:target-frame-name="_top" xlink:show="replace"><text:span text:style-name="T85">V-2303</text:span></text:a><text:span text:style-name="T86">, 2020-10-21, paskelbta TAR 2020-10-21, i. k. 2020-21778</text:span></text:p>
      <text:p text:style-name="Normal"/>
      <text:p text:style-name="P87"><text:span text:style-name="T88">2.2</text:span><text:span text:style-name="T89">.<text:s/></text:span><text:span text:style-name="T90">Imuninius vaistinius preparatus pristatantis tiekėjas</text:span><text:span text:style-name="T91"><text:s/>(toliau – tiekėjas) – tiekėjas, s</text:span><text:span text:style-name="T92">u kuriuo VLK yra sudariusi imuninių vaistinių preparatų pirkimo sutartį.</text:span></text:p>
      <text:p text:style-name="P93"><text:span text:style-name="T94">2.3</text:span><text:span text:style-name="T95">.<text:s/></text:span><text:span text:style-name="T96">Sveikatos apsaugos ministro įgaliota institucija<text:s/></text:span><text:span text:style-name="T97">(toliau – įgaliota institucija) – institucija, išskyrus VLK, kuri sveikatos apsaugos ministro pavedimu teikia imuninių vaisti</text:span><text:span text:style-name="T98">nių preparatų užsakymus imuninius vaistinius preparatus pristatantiems tiekėjam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IMUNINIŲ VAISTINIŲ PREPARATŲ UŽSAKYMO IR JŲ PANAUDOJIMO KONTROLĖS TVARKA<text:s/></text:span></text:p>
      <text:p text:style-name="P105"/>
      <text:p text:style-name="P106"><text:span text:style-name="T107">3</text:span><text:span text:style-name="T108">.<text:s/></text:span><text:span text:style-name="T109">Imuninių vaistinių preparatų pirkimo procedūras vykdo VLK.</text:span><text:span text:style-name="T110"><text:s/>VLK ne vėliau</text:span><text:span text:style-name="T111"><text:s/>kaip per 3 darbo dienas nuo imuninių vaistinių preparatų pirkimo sutarties (toliau – sutartis) pasirašymo pateikia įgaliotai institucijai sutarties kopiją.</text:span></text:p>
      <text:p text:style-name="P112"><text:span text:style-name="T113">4</text:span><text:span text:style-name="T114">.<text:s/></text:span><text:span text:style-name="T115">Imuniniai vaistiniai preparatai gali būti įsigyjami be jų pristatymo paslaugos, kartu su šių preparatų pristatymo į ASPĮ paslauga arba pristatymo paslauga<text:s/></text:span><text:span text:style-name="T116">gali būti perkama</text:span><text:span text:style-name="T117"><text:s/>atskirai:</text:span></text:p>
      <text:p text:style-name="P118"><text:span text:style-name="T119">4.1</text:span><text:span text:style-name="T120">. jei imuniniai</text:span><text:span text:style-name="T121"><text:s/>vaistiniai preparatai įsigyjami be jų pristatymo į A</text:span><text:span text:style-name="T122">SPĮ paslaugos</text:span><text:span text:style-name="T123">, užsakymus tiekėjams pateikia VLK. Šiuo atveju imuniniai vaistiniai preparatai tiekėjo yra pristatomi<text:s/></text:span><text:span text:style-name="T124">į sutartyje nurodytą vietą;<text:s/></text:span></text:p>
      <text:p text:style-name="P125"><text:span text:style-name="T126">4.2</text:span><text:span text:style-name="T127"><text:s/>jei į imuninių vaistinių preparatų kainą, nurodytą sutartyje, yra įskaičiuota jų pristatymo į ASPĮ pasl</text:span><text:span text:style-name="T128">augos kaina</text:span><text:span text:style-name="T129"><text:s/></text:span><text:span text:style-name="T130">arba imuninių vaistinių preparatų pristatymo paslauga yra perkama atskirai, užsakymus tiekėjams teikia įgaliota institucija. Šiuo atveju imuninius vaistinius preparatus tiekėjas tiekia tiesiogiai ASPĮ.</text:span></text:p>
      <text:p text:style-name="P131"><text:span text:style-name="T132">5</text:span><text:span text:style-name="T133">. ASPĮ vadovo ar jo įgalioto asmens</text:span><text:span text:style-name="T134"><text:s/>pasirašytas nustatytos formos prašymas skirti imuninius vaistinius preparatus (toliau – prašymas) (Aprašo 2 priedas) pateikiamas įgaliotajai institucijai iki einamojo mėnesio 10 dienos. Prašymą pateikus po einamojo mėnesio 10 dienos, imuninių vaistinių pr</text:span><text:span text:style-name="T135">eparatų užsakymas pateikiamas tiekėjui iki kito kalendorinio mėnesio 20 dienos. Prašyme nurodomi duomenys apie ne ilgesnio kaip 3 mėnesių laikotarpio imuninių vaistinių preparatų poreikį. Prireikus argumentuoti ASPĮ prašymai gali būti teikiami skubos tvark</text:span><text:span text:style-name="T136">a. ASPĮ, teikianti šeimos medicinos, vaikų ligų gydytojo, vaikų infekcinių ligų gydytojo, vaikų alergologijos, vaikų pulmonologijos, vaikų gastroenterologijos, vaikų kardiologijos paslaugas arba stacionarines vaikų ligų gydytojo, stacionarines vaikų infekc</text:span><text:span text:style-name="T137">inių ligų gydytojo, stacionarines vaikų alergologijos, stacionarines vaikų pulmonologijos, stacionarines vaikų kardiologijos bei stacionarines vaikų gastroenterologijos paslaugas, gali prašyti visų imuninių vaistinių preparatų, nurodytų Nacionalinėje imuno</text:span><text:span text:style-name="T138">profilaktikos programoje, patvirtintoje Lietuvos Respublikos sveikatos apsaugos ministro įsakymu. ASPĮ, teikianti stacionarines akušerijos paslaugas, gali prašyti imuninių vaistinių preparatų, reikalingų naujagimių vakcinacijai. ASPĮ, teikianti stacionarin</text:span><text:span text:style-name="T139">es neonatologijos paslaugas, gali prašyti imuninių vaistinių preparatų, skirtų neišnešiotų naujagimių vakcinacijai, o ASPĮ, teikianti skubiosios medicinos pagalbos paslaugas, gali prašyti imuninių vaistinių preparatų, reikalingų stabligės, pasiutligės, tym</text:span><text:span text:style-name="T140">ų poekspozicinei profilaktikai.</text:span><text:s/></text:p>
      <text:p text:style-name="P141">Punkto pakeitimai:</text:p>
      <text:p text:style-name="P142"><text:span text:style-name="T143">Nr.<text:s/></text:span><text:a xlink:href="https://www.e-tar.lt/portal/legalAct.html?documentId=a36efa00ab1a11eab9d9cd0c85e0b745" office:target-frame-name="_top" xlink:show="replace"><text:span text:style-name="T144">V-1416</text:span></text:a><text:span text:style-name="T145">, 2020-06-09, paskelbta TAR 2020-06-10, i. k. 2020-12695</text:span></text:p>
      <text:p text:style-name="P146"><text:span text:style-name="T147">Nr.<text:s/></text:span><text:a xlink:href="https://www.e-tar.lt/portal/legalAct.html?documentId=26bddcd0135f11ebb0038a8cd8ff585f" office:target-frame-name="_top" xlink:show="replace"><text:span text:style-name="T148">V-2303</text:span></text:a><text:span text:style-name="T149">, 2020-10-21, paskelbta TAR 2020-10-21, i. k. 2020-21778</text:span></text:p>
      <text:p text:style-name="Normal"/>
      <text:p text:style-name="P150"><text:span text:style-name="T151">6</text:span><text:span text:style-name="T152">.<text:s/></text:span><text:span text:style-name="T153">Įgaliota institucija iš tiekėjo<text:s/></text:span><text:span text:style-name="T154">užsako imuninius vaistinius preparatus ASPĮ.<text:s/></text:span></text:p>
      <text:p text:style-name="P155"><text:span text:style-name="T156">7</text:span><text:span text:style-name="T157">. Imuniniai vaistiniai preparatai, išsk</text:span><text:span text:style-name="T158">yrus einamųjų metų sezoninę gripo vakciną ir pirmą kartą perkamus imuninius vaistinius preparatus, užsakomi atsižvelgiant į ASPĮ teikiamuose prašymuose nurodytą reikiamą imuninio vaistinio preparato kiekį. Prašomas imuninio vaistinio preparato kiekis negal</text:span><text:span text:style-name="T159">i viršyti ASPĮ 3 mėnesių imuninio vaistinio preparato poreikio, apskaičiuojamo pagal formulę:</text:span></text:p>
      <text:p text:style-name="P160">K = (SN/4) ‒ Kl,</text:p>
      <text:p text:style-name="P161">čia:</text:p>
      <text:p text:style-name="P162">K – užsakomas atitinkamų imuninių vaistinių preparatų kiekis;</text:p>
      <text:p text:style-name="P163">SN – ASPĮ per praėjusius paskutinius keturis metų ketvirčius sunaudotas<text:s/>atitinkamų imuninių vaistinių preparatų kiekis;</text:p>
      <text:p text:style-name="P164"><text:span text:style-name="T165">Kl ‒ ASPĮ atitinkamų imuninių vaistinių preparatų likutis prašymo pateikimo dieną.</text:span></text:p>
      <text:p text:style-name="P166"><text:span text:style-name="T167">8</text:span><text:span text:style-name="T168">. Jei prašomas atitinkamų imuninių vaistinių preparatų kiekis viršija jų poreikį, apskaičiuojamą pagal Aprašo 7 punkte n</text:span><text:span text:style-name="T169">urodytą formulę,<text:s/></text:span><text:span text:style-name="T170">įgaliota institucija<text:s/></text:span><text:span text:style-name="T171">šį kiekį užsako tik ASPĮ pagrindus savo prašymą (nurodžius didesnio poreikio priežastis).</text:span></text:p>
      <text:p text:style-name="P172"><text:span text:style-name="T173">9</text:span><text:span text:style-name="T174">.<text:s/></text:span><text:span text:style-name="T175">Įgaliota institucija, gavusi ASPĮ<text:s/></text:span><text:span text:style-name="T176">prašymą ir išsiaiškinusi atitinkamų imuninių vaistinių preparatų<text:s/></text:span><text:span text:style-name="T177">poreikį, iki einamojo mėnesio 20<text:s/></text:span><text:span text:style-name="T178">dienos</text:span><text:span text:style-name="T179"><text:s/>pateikia</text:span><text:span text:style-name="T180"><text:s/>tiekėjui nustatytos formos užsakymą (Aprašo 1 priedas), o VLK – šio užsakymo kopiją. Užsakyme nurodomas ASPĮ, kuriai turi būti pristatyti imuniniai vaistiniai preparatai, pavadinimas, adresas ir kontaktinis<text:s/></text:span><text:span text:style-name="T181">asmuo bei jo kontaktiniai duomenys, kiekvienai ASPĮ skirtas imuninių vaistinių preparatų kiekis, vieneto kaina, įskaitant pridėtinės vertės mokestį (toliau – PVM), ir bendra užsakymo suma eurais (įskaitant PVM).</text:span></text:p>
      <text:p text:style-name="P182"><text:span text:style-name="T183">10</text:span><text:span text:style-name="T184">. Jei ASPĮ pateikia argumentuotą prašy</text:span><text:span text:style-name="T185">mą skubos tvarka, įgaliota institucija</text:span><text:span text:style-name="T186"><text:s/></text:span><text:span text:style-name="T187">ne vėliau kaip per 3 darbo dienas nuo šio prašymo gavimo dienos parengia ir tiekėjui pateikia užsakymą, o VLK – šio užsakymo kopiją. Imuniniai vaistiniai preparatai pristatomi ASPĮ pagal sutartyje nurodytus terminus.</text:span></text:p>
      <text:p text:style-name="P188"><text:span text:style-name="T189">11</text:span><text:span text:style-name="T190">. Įgaliota institucija užsako imuninius vaistinius preparatus neviršydama sutartyje nurodyto imuninių vaistinių preparatų kiekio.</text:span></text:p>
      <text:p text:style-name="P191"><text:span text:style-name="T192">12</text:span><text:span text:style-name="T193">. Sąskaitas už pristatytus imuninius vaistinius preparatus apmoka VLK.</text:span></text:p>
      <text:p text:style-name="P194"><text:span text:style-name="T195">13</text:span><text:span text:style-name="T196">. ASPĮ, gavusi imuninius vaistinius p</text:span><text:span text:style-name="T197">reparatus, jų gavimą patvirtina Eilių ir atsargų valdymo informacinėje sistemoje. Nesant galimybės to padaryti, priėmimo–perdavimo aktą tiekėjui pristato per 2 darbo dienas nuo imuninių vaistinių preparatų gavimo dienos.</text:span></text:p>
      <text:p text:style-name="P198"><text:span text:style-name="T199">14</text:span><text:span text:style-name="T200">. ASPĮ privalo užtikrinti, ka</text:span><text:span text:style-name="T201">d gauti imuniniai vaistiniai preparatai būtų suvartoti iki jų tinkamumo vartoti termino pabaigos.</text:span></text:p>
      <text:p text:style-name="P202"><text:span text:style-name="T203">15</text:span><text:span text:style-name="T204">. ASPĮ privalo užtikrinti, kad imuniniai vaistiniai preparatai būtų laikomi ir saugomi teisės aktuose bei imuninio vaistinio preparato ženklinime ir pak</text:span><text:span text:style-name="T205">uotės lapelyje nustatytomis sąlygomis.<text:s/></text:span></text:p>
      <text:p text:style-name="P206"><text:span text:style-name="T207">16</text:span><text:span text:style-name="T208">. ASPĮ privalo raštu informuoti įgaliotą instituciją apie imuninių vaistinių preparatų, kurių tinkamumo vartoti terminas baigiasi, kiekį ne vėliau kaip prieš 1 mėnesį iki jų tinkamumo vartoti termino pabaigos.</text:span></text:p>
      <text:p text:style-name="P209"><text:span text:style-name="T210">17</text:span><text:span text:style-name="T211">. ASPĮ privalo vykdyti įgaliotos institucijos nurodymą perduoti atitinkamus imuninius vaistinius preparatus kitai ASPĮ. <text:s/></text:span></text:p>
      <text:p text:style-name="P212"><text:span text:style-name="T213">18</text:span><text:span text:style-name="T214">. Pasibaigus kiekvienam kalendorinių metų mėnesiui, ASPĮ per 20 dienų privalo pateikti per Eilių ir atsargų valdymo inform</text:span><text:span text:style-name="T215">acinę sistemą praėjusio mėnesio imuninių vaistinių preparatų panaudojimo ataskaitą.</text:span></text:p>
      <text:p text:style-name="P216"><text:span text:style-name="T217">19</text:span><text:span text:style-name="T218">. ASPĮ atlygina Privalomojo sveikatos draudimo fondo (toliau – PSDF) biudžetui padarytą žalą, jei:</text:span></text:p>
      <text:p text:style-name="P219"><text:span text:style-name="T220">19.1</text:span><text:span text:style-name="T221">. iš tiekėjo priimami netinkami naudoti, nekokybiški imuninia</text:span><text:span text:style-name="T222">i vaistiniai preparatai;</text:span></text:p>
      <text:p text:style-name="P223"><text:span text:style-name="T224">19.2</text:span><text:span text:style-name="T225">. imuniniai vaistiniai preparatai nepanaudojami iki jų tinkamumo vartoti termino pabaigos ir įgaliota institucija neinformuojama Apraše nustatyta tvarka;</text:span></text:p>
      <text:p text:style-name="P226"><text:span text:style-name="T227">19.3</text:span><text:span text:style-name="T228">. imuniniai vaistiniai preparatai dėl blogų laikymo sąlygų ta</text:span><text:span text:style-name="T229">mpa netinkami naudoti.</text:span><text:s/></text:p>
      <text:p text:style-name="P230">Papildyta punktu:</text:p>
      <text:p text:style-name="P231"><text:span text:style-name="T232">Nr.<text:s/></text:span><text:a xlink:href="https://www.e-tar.lt/portal/legalAct.html?documentId=258b1920edc311eaa12ad7c04a383ca0" office:target-frame-name="_top" xlink:show="replace"><text:span text:style-name="T233">V-1966</text:span></text:a><text:span text:style-name="T234">, 2020-09-03, paskelbta TAR 2020-09-03, i. k. 2020-18606</text:span></text:p>
      <text:p text:style-name="Normal"/>
      <text:p text:style-name="P235"><text:span text:style-name="T236">20</text:span><text:span text:style-name="T237">. Įgaliota institucija per 5 darbo<text:s/></text:span><text:span text:style-name="T238">dienas nuo informacijos apie ASPĮ padarytą žalą PSDF biudžetui gavimo dienos pateikia išsamią informaciją VLK apie ASPĮ padarytą žalą Aprašo 19 punkte nurodytais atvejais.</text:span><text:s/></text:p>
      <text:p text:style-name="P239">Papildyta punktu:</text:p>
      <text:p text:style-name="P240"><text:span text:style-name="T241">Nr.<text:s/></text:span><text:a xlink:href="https://www.e-tar.lt/portal/legalAct.html?documentId=258b1920edc311eaa12ad7c04a383ca0" office:target-frame-name="_top" xlink:show="replace"><text:span text:style-name="T242">V-1966</text:span></text:a><text:span text:style-name="T243">, 2020-09-03, paskelbta TAR 2020-09-03, i. k. 2020-18606</text:span></text:p>
      <text:p text:style-name="Normal"/>
      <text:p text:style-name="P244"><text:span text:style-name="T245">21</text:span><text:span text:style-name="T246">. VLK raštu praneša ASPĮ apie privalomą atlyginti PSDF biudžetui padarytą žalą. Žalos suma apskaičiuojama pagal paskutiniojo pirkimo metu nustatytą i</text:span><text:span text:style-name="T247">muninio vaistinio preparato kainą.</text:span><text:s/></text:p>
      <text:p text:style-name="P248">Papildyta punktu:</text:p>
      <text:p text:style-name="P249"><text:span text:style-name="T250">Nr.<text:s/></text:span><text:a xlink:href="https://www.e-tar.lt/portal/legalAct.html?documentId=258b1920edc311eaa12ad7c04a383ca0" office:target-frame-name="_top" xlink:show="replace"><text:span text:style-name="T251">V-1966</text:span></text:a><text:span text:style-name="T252">, 2020-09-03, paskelbta TAR 2020-09-03, i. k. 2020-18606</text:span></text:p>
      <text:p text:style-name="Normal"/>
      <text:p text:style-name="P253"><text:span text:style-name="T254">22</text:span><text:span text:style-name="T255">. ASPĮ per 30 kalendorinių<text:s/></text:span><text:span text:style-name="T256">dienų nuo VLK pranešimo gavimo dienos atlygina PSDF biudžetui padarytą žalą ir apie tai raštu praneša VLK ir įgaliotai institucijai.</text:span><text:s/></text:p>
      <text:p text:style-name="P257">Papildyta punktu:</text:p>
      <text:p text:style-name="P258"><text:span text:style-name="T259">Nr.<text:s/></text:span><text:a xlink:href="https://www.e-tar.lt/portal/legalAct.html?documentId=258b1920edc311eaa12ad7c04a383ca0" office:target-frame-name="_top" xlink:show="replace"><text:span text:style-name="T260">V-</text:span><text:span text:style-name="T261">1966</text:span></text:a><text:span text:style-name="T262">, 2020-09-03, paskelbta TAR 2020-09-03, i. k. 2020-18606</text:span></text:p>
      <text:p text:style-name="Normal"/>
      <text:p text:style-name="P263"><text:span text:style-name="T264">________________</text:span></text:p>
      <text:soft-page-break/>
      <text:p text:style-name="P265"><text:span text:style-name="T268">Privalomojo sveikatos draudimo fondo biudžeto lėšomis įsigyjamų imuninių vaistinių preparatų užsakymo ir jų panaudojimo asmens sveikatos prieži</text:span><text:span text:style-name="T269">ūros įstaigose, atliekančiose skiepijimo procedūras, kontrolės tvarkos aprašo</text:span></text:p>
      <text:p text:style-name="P270"><text:span text:style-name="T271">1</text:span><text:span text:style-name="T272"><text:s/>priedas</text:span></text:p>
      <text:p text:style-name="P273"/>
      <text:p text:style-name="P274"><text:span text:style-name="T275">(</text:span><text:span text:style-name="T276">Imuninio vaistinio preparato užsakymo forma)</text:span></text:p>
      <text:p text:style-name="P277"/>
      <text:p text:style-name="P278">____________________________________________</text:p>
      <text:p text:style-name="P279">(Įgaliotos institucijos pavadinimas)</text:p>
      <text:p text:style-name="P280"/>
      <text:p text:style-name="P281">__________________</text:p>
      <text:p text:style-name="P282">(Tiekėjo<text:s/>pavadinimas)</text:p>
      <text:p text:style-name="P283"/>
      <text:p text:style-name="P284">Valstybinei ligonių kasai<text:s/></text:p>
      <text:p text:style-name="P285">prie Sveikatos apsaugos ministerijos<text:s/></text:p>
      <text:p text:style-name="P286"/>
      <text:p text:style-name="P287">______________________________ UŽSAKYMAS PAGAL __________________SUTARTĮ</text:p>
      <text:p text:style-name="P288"><text:span text:style-name="T289">(Imuninio vaistinio preparato pavadinimas)</text:span><text:span text:style-name="T290"><text:s text:c="39"/></text:span><text:span text:style-name="T291">(sutarties sudarymo<text:s/></text:span><text:span text:style-name="T292">data)</text:span></text:p>
      <text:p text:style-name="P293">NR. 1SUT - _____________________</text:p>
      <text:p text:style-name="P294">(sutarties registracijos numeris)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Eil.<text:line-break/>Nr.</text:p>
          </table:table-cell>
          <table:table-cell table:style-name="TableCell308">
            <text:p text:style-name="P309">Bendrinis pavadinimas</text:p>
          </table:table-cell>
          <table:table-cell table:style-name="TableCell310">
            <text:p text:style-name="P311">Prekinis pavadinimas</text:p>
          </table:table-cell>
          <table:table-cell table:style-name="TableCell312">
            <text:p text:style-name="P313">Nedalomo vieneto matas</text:p>
          </table:table-cell>
          <table:table-cell table:style-name="TableCell314">
            <text:p text:style-name="P315">Vnt. kaina su PVM (Eur)<text:s/></text:p>
          </table:table-cell>
          <table:table-cell table:style-name="TableCell316">
            <text:p text:style-name="P317">Vienetų kiekis</text:p>
          </table:table-cell>
          <table:table-cell table:style-name="TableCell318">
            <text:p text:style-name="P319">Suma (Eur)</text:p>
          </table:table-cell>
        </table:table-row>
        <table:table-row table:style-name="TableRow320">
          <table:table-cell table:style-name="TableCell321" table:number-columns-spanned="7">
            <text:p text:style-name="P322"><text:span text:style-name="T323">(Užsakytų imuninių vaistinių preparatų gavėjo<text:s/></text:span><text:span text:style-name="T324">pavadinimas, adresas, kontaktinis asmuo, telefono nume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6">
            <text:p text:style-name="P34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48"><text:span text:style-name="T349">Pastabos:</text:span></text:p>
      <text:p text:style-name="P350"><text:span text:style-name="T351">1. Užsakyme nurodytos prekės turi būti pristatytos jų gavėjui ne vėliau kaip per 30 kalendorinių dienų nuo šio užsakymo gavimo dienos.</text:span></text:p>
      <text:p text:style-name="P352"><text:span text:style-name="T353">2. Tiekėjas, gavęs užsakymą,<text:s/></text:span><text:span text:style-name="T354">turi jį patvirtinti ir grąžinti įgaliotai institucijai faksu ir (ar) el. paštu.</text:span></text:p>
      <text:p text:style-name="P355"><text:span text:style-name="T356">3. E. sąskaitoje turi būti nurodytas užsakytų prekių gavėjas.</text:span></text:p>
      <text:p text:style-name="P357">4. Vaistinio preparato (išskyrus einamųjų metų sezoninę gripo vakciną) ir skiepijimui skirtų švirkštų tinkamumo vartoti terminas pristatymo dieną turi būti ne trumpesnis kaip 5 mėnesiai. Tinkamumo vartoti terminas pristatymo dieną gali būti trumpesnis nei 5 mėn. tik tais atvejais, kai gavėjas įsipareigoja suvartoti prekes iki jų tinkamumo vartoti termino pabaigos arba<text:s/>kai tiekėjas įsipareigoja pasibaigusio tinkamumo vartoti termino prekes pakeisti prekėmis, kurių tinkamumo vartoti terminas yra galiojantis.</text:p>
      <text:p text:style-name="P358"/>
      <text:p text:style-name="P359">________________________ <text:s text:c="4"/>_________________ <text:s text:c="4"/>_________________________________</text:p>
      <text:p text:style-name="P360">(Įstaigos vadovo ar įgalioto <text:s text:c="13"/><text:tab/>(Parašas) <text:s text:c="42"/>(Vardas ir pavardė)<text:tab/></text:p>
      <text:p text:style-name="P361"><text:span text:style-name="T362">asmens pareigų pavadinimas)</text:span></text:p>
      <text:p text:style-name="P363"/>
      <text:p text:style-name="P364"/>
      <text:p text:style-name="P365">Dokumento rengėjo nuoroda (vardas, pavardė, tel. Nr., el. p.)</text:p>
      <text:p text:style-name="P366"/>
      <text:soft-page-break/>
      <text:p text:style-name="P367"><text:span text:style-name="T370">Privalomojo sveikatos dra</text:span><text:span text:style-name="T371">udimo fondo biudžeto lėšomis įsigyjamų imuninių vaistinių preparatų užsakymo ir jų panaudojimo asmens sveikatos priežiūros įstaigose, atliekančiose skiepijimo procedūras, kontrolės tvarkos aprašo</text:span></text:p>
      <text:p text:style-name="P372"><text:span text:style-name="T373">2</text:span><text:span text:style-name="T374"><text:s/>priedas</text:span></text:p>
      <text:p text:style-name="P375"/>
      <text:p text:style-name="P376"><text:span text:style-name="T377">(Prašymo skirti imuninius vaistinius preparatus</text:span><text:span text:style-name="T378"><text:s/>forma)</text:span></text:p>
      <text:p text:style-name="P379"/>
      <text:p text:style-name="P380"/>
      <text:p text:style-name="P381"/>
      <text:p text:style-name="P382">______________________________________________________________________</text:p>
      <text:p text:style-name="P383">(Asmens sveikatos priežiūros įstaigos (ASPĮ) pavadinimas, adresas)</text:p>
      <text:p text:style-name="P384"/>
      <text:p text:style-name="P385"/>
      <text:p text:style-name="P386">____________________________</text:p>
      <text:p text:style-name="P387">(Įgaliotos institucijos pavadinimas)</text:p>
      <text:p text:style-name="P388"/>
      <text:p text:style-name="P389"/>
      <text:p text:style-name="P390"/>
      <text:p text:style-name="P391"/>
      <text:p text:style-name="P392"><text:span text:style-name="T393">PRAŠYMAS SKIRTI IMUNINIUS VAISTIN</text:span><text:span text:style-name="T394">IUS PREPARATUS<text:s/></text:span></text:p>
      <text:p text:style-name="P395"/>
      <text:p text:style-name="P396">20 <text:s text:c="2"/>m. <text:s text:c="17"/>d. Nr.<text:s/></text:p>
      <text:p text:style-name="P397">_____________________________<text:s/></text:p>
      <text:p text:style-name="P398">(Dokumento sudarymo vieta)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Eil. Nr.</text:p>
          </table:table-cell>
          <table:table-cell table:style-name="TableCell412">
            <text:p text:style-name="P413">Imuninio vaistinio preparato pavadinimas</text:p>
          </table:table-cell>
          <table:table-cell table:style-name="TableCell414">
            <text:p text:style-name="P415">Atitinkamų imuninių vaistinių preparatų likutis prašymo pateikimo dieną (dozėmis)</text:p>
          </table:table-cell>
          <table:table-cell table:style-name="TableCell416">
            <text:p text:style-name="P417">1 mėnesio<text:s/>vidutinis atitinkamų</text:p>
            <text:p text:style-name="P418">imuninių vaistinių preparatų poreikis (dozėmis) <text:s/></text:p>
          </table:table-cell>
          <table:table-cell table:style-name="TableCell419">
            <text:p text:style-name="P420">Laikotarpis, kuriam prašoma skirti atitinkamų imuninių vaistinių preparatų</text:p>
          </table:table-cell>
          <table:table-cell table:style-name="TableCell421">
            <text:p text:style-name="P422">Prašomas atitinkamų imuninių vaistinių preparatų kiekis (dozėmis)</text:p>
          </table:table-cell>
          <table:table-cell table:style-name="TableCell423">
            <text:p text:style-name="P424">Pastabos</text:p>
          </table:table-cell>
        </table:table-row>
        <table:table-row table:style-name="TableRow425">
          <table:table-cell table:style-name="TableCell426">
            <text:p text:style-name="P427">1.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>________________________ <text:s text:c="4"/>_________________ <text:s text:c="4"/>_________________________________</text:p>
      <text:p text:style-name="P458">(Atsakingo asmens pareigos) <text:s text:c="13"/><text:tab/>(Parašas) <text:s text:c="42"/>(Vardas ir pavardė)<text:tab/></text:p>
      <text:p text:style-name="P459"/>
      <text:p text:style-name="P460"/>
      <text:p text:style-name="P461"/>
      <text:p text:style-name="P462"/>
      <text:p text:style-name="P463"/>
      <text:p text:style-name="P464"><text:span text:style-name="T465">Dokumento rengėjo nuoroda (vardas, pavardė, tel. Nr</text:span><text:span text:style-name="T466">., el. p.)</text:span></text:p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a36efa00ab1a11eab9d9cd0c85e0b745" office:target-frame-name="_top" xlink:show="replace"><text:span text:style-name="T478">V-1416</text:span></text:a><text:span text:style-name="T479">, 2020-06-09, paskelbta TAR 2020-06-10, i. k. 2020-12695</text:span></text:p>
      <text:p text:style-name="P480"><text:span text:style-name="T481">Dėl Lietuvos Respublikos sveikatos apsaugos ministro 2020 m. kovo 26 d. įsakymo Nr. V-546 „Dėl Privalomojo sveikatos draudimo fondo biudžeto lėšomis įsigyjamų imuninių vaistinių preparatų užsakymo ir jų panaudojimo asmens sveikatos priežiūros įstaigose, at</text:span><text:span text:style-name="T482">liekančiose skiepijimo procedūras, kontrolės tvarkos aprašo patvirtinimo“ pakeitimo</text:span></text:p>
      <text:p text:style-name="P483"/>
      <text:p text:style-name="P484"><text:span text:style-name="T485">2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258b1920edc311eaa12ad7c04a383ca0" office:target-frame-name="_top" xlink:show="replace"><text:span text:style-name="T490">V-19</text:span><text:span text:style-name="T491">66</text:span></text:a><text:span text:style-name="T492">, 2020-09-03, paskelbta TAR 2020-09-03, i. k. 2020-18606</text:span></text:p>
      <text:p text:style-name="P493"><text:span text:style-name="T494">Dėl Lietuvos Respublikos sveikatos apsaugos ministro 2020 m. kovo 26 d. įsakymo Nr. V-546 „Dėl Privalomojo sveikatos draudimo fondo biudžeto lėšomis įsigyjamų imuninių vaistinių preparatų užsakymo<text:s/></text:span><text:span text:style-name="T495">ir jų panaudojimo asmens sveikatos priežiūros įstaigose, atliekančiose skiepijimo procedūras, kontrolės tvarkos aprašo patvirtinimo“ pakeitimo</text:span></text:p>
      <text:p text:style-name="P496"/>
      <text:p text:style-name="P497"><text:span text:style-name="T498">3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26bddcd0135f11ebb0038a8cd8ff585f" office:target-frame-name="_top" xlink:show="replace"><text:span text:style-name="T503">V-2303</text:span></text:a><text:span text:style-name="T504">, 2020-10-21, paskelbta TAR 2020-10-21, i. k. 2020-21778</text:span></text:p>
      <text:p text:style-name="P505"><text:span text:style-name="T506">Dėl Lietuvos Respublikos sveikatos apsaugos ministro 2020 m. kovo 26 d. įsakymo Nr. V-546 „Dėl Privalomojo sveikatos draudimo fondo biudže</text:span><text:span text:style-name="T507">to lėšomis įsigyjamų imuninių vaistinių preparatų užsakymo ir jų panaudojimo asmens sveikatos priežiūros įstaigose, atliekančiose skiepijimo procedūras, kontrolės tvarkos aprašo patvirtinimo“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Header" style:family="paragraph">
      <style:paragraph-properties fo:text-align="center"/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Header" style:family="paragraph">
      <style:paragraph-properties fo:text-align="center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Footer"/>
      </style:footer>
    </style:master-page>
    <style:master-page style:name="MP2" style:page-layout-name="PL2">
      <style:header>
        <text:p text:style-name="P26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67"/>
      </style:header>
      <style:footer>
        <text:p text:style-name="Footer"/>
      </style:footer>
    </style:master-page>
    <style:master-page style:name="MP3" style:page-layout-name="PL3">
      <style:header>
        <text:p text:style-name="P368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36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Reinartienė</meta:initial-creator>
    <dc:creator>adlibuser</dc:creator>
    <meta:creation-date>2020-12-14T08:28:00Z</meta:creation-date>
    <dc:date>2020-12-14T08:28:00Z</dc:date>
    <meta:print-date>2020-01-22T15:27:00Z</meta:print-date>
    <meta:template xlink:href="Normal.dotm" xlink:type="simple"/>
    <meta:editing-cycles>2</meta:editing-cycles>
    <meta:editing-duration>PT0S</meta:editing-duration>
    <meta:document-statistic meta:page-count="7" meta:paragraph-count="97" meta:word-count="2198" meta:character-count="16763" meta:row-count="586" meta:non-whitespace-character-count="14662"/>
  </office:meta>
</office:document-meta>
</file>