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margin-left="0.4923in" fo:text-indent="0.0986in">
        <style:tab-stops>
          <style:tab-stop style:type="left" style:position="0.098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widows="0" fo:orphans="0" fo:text-align="justify"/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  <style:text-properties style:font-size-complex="12pt"/>
    </style:style>
    <style:style style:name="P191" style:parent-style-name="Normal" style:family="paragraph">
      <style:paragraph-properties fo:text-align="justify" fo:text-indent="0.5909in"/>
      <style:text-properties style:font-size-complex="12pt"/>
    </style:style>
    <style:style style:name="P192" style:parent-style-name="Normal" style:family="paragraph">
      <style:paragraph-properties fo:text-align="justify" fo:text-indent="0.5909in"/>
      <style:text-properties style:font-size-complex="12pt"/>
    </style:style>
    <style:style style:name="P193" style:parent-style-name="Normal" style:family="paragraph">
      <style:paragraph-properties fo:text-align="justify" fo:text-indent="0.5909in"/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master-page-name="MPF2" style:family="paragraph">
      <style:paragraph-properties fo:break-before="page" fo:margin-left="4.0361in">
        <style:tab-stops/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margin-left="4.0361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fo:font-weight="bold" style:font-weight-asian="bold" style:font-size-complex="12pt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P360" style:parent-style-name="Normal" style:family="paragraph">
      <style:paragraph-properties fo:text-indent="0.0736in"/>
      <style:text-properties fo:font-style="italic" style:font-style-asian="italic" fo:font-size="10pt" style:font-size-asian="10pt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66" style:parent-style-name="Normal" style:family="paragraph">
      <style:paragraph-properties fo:text-indent="0.4048in"/>
    </style:style>
    <style:style style:name="T3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8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3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71" style:parent-style-name="Normal" style:family="paragraph">
      <style:paragraph-properties fo:text-indent="3.1652in"/>
      <style:text-properties style:font-weight-complex="bold" fo:font-style="italic" style:font-style-asian="italic" fo:color="#000000" fo:font-size="10pt" style:font-size-asian="10pt"/>
    </style:style>
    <style:style style:name="P372" style:parent-style-name="Normal" style:family="paragraph">
      <style:text-properties fo:font-style="italic" style:font-style-asian="italic" fo:font-size="10pt" style:font-size-asian="10pt"/>
    </style:style>
    <style:style style:name="P373" style:parent-style-name="Normal" style:family="paragraph">
      <style:text-properties fo:font-style="italic" style:font-style-asian="italic" fo:font-size="10pt" style:font-size-asian="10pt"/>
    </style:style>
    <style:style style:name="TableColumn375" style:family="table-column">
      <style:table-column-properties style:column-width="0.3902in" style:use-optimal-column-width="false"/>
    </style:style>
    <style:style style:name="TableColumn376" style:family="table-column">
      <style:table-column-properties style:column-width="1.3784in" style:use-optimal-column-width="false"/>
    </style:style>
    <style:style style:name="TableColumn377" style:family="table-column">
      <style:table-column-properties style:column-width="1.0826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0.984in" style:use-optimal-column-width="false"/>
    </style:style>
    <style:style style:name="TableColumn380" style:family="table-column">
      <style:table-column-properties style:column-width="1.0833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374" style:family="table">
      <style:table-properties style:width="6.8875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397" style:family="table-row">
      <style:table-row-properties style:min-row-height="0.372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TableRow401" style:family="table-row">
      <style:table-row-properties style:min-row-height="0.1937in" style:use-optimal-row-height="false"/>
    </style:style>
    <style:style style:name="TableCell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style:font-size-complex="12pt"/>
    </style:style>
    <style:style style:name="TableRow416" style:family="table-row">
      <style:table-row-properties style:min-row-height="0.2208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21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style:font-size-complex="12pt"/>
    </style:style>
    <style:style style:name="P424" style:parent-style-name="Normal" style:family="paragraph">
      <style:paragraph-properties fo:text-align="justify" fo:text-indent="0.1722in"/>
    </style:style>
    <style:style style:name="T425" style:parent-style-name="DefaultParagraphFont" style:family="text">
      <style:text-properties fo:font-weight="bold" style:font-weight-asian="bold" fo:color="#000000" style:font-size-complex="12pt"/>
    </style:style>
    <style:style style:name="P426" style:parent-style-name="Normal" style:family="paragraph">
      <style:paragraph-properties fo:text-align="justify" fo:text-indent="0.1722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1722in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1722in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fo:text-indent="0.1722in"/>
      <style:text-properties style:font-style-complex="italic" fo:color="#000000"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37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</style:style>
    <style:style style:name="T4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42" style:parent-style-name="Normal" style:family="paragraph">
      <style:paragraph-properties fo:margin-left="4.0361in">
        <style:tab-stops/>
      </style:paragraph-properties>
    </style:style>
    <style:style style:name="P443" style:parent-style-name="Normal" style:master-page-name="MPF3" style:family="paragraph">
      <style:paragraph-properties fo:break-before="page" fo:margin-left="4.0361in">
        <style:tab-stops/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margin-left="4.0361in">
        <style:tab-stops/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52" style:parent-style-name="Normal" style:family="paragraph">
      <style:paragraph-properties fo:text-align="center" fo:line-height="115%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paragraph-properties fo:text-align="center" fo:line-height="115%"/>
      <style:text-properties style:font-size-complex="12pt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59" style:parent-style-name="Normal" style:family="paragraph">
      <style:paragraph-properties fo:line-height="115%"/>
      <style:text-properties style:font-size-complex="12pt"/>
    </style:style>
    <style:style style:name="P460" style:parent-style-name="Normal" style:family="paragraph">
      <style:text-properties fo:font-size="9pt" style:font-size-asian="9pt" style:font-size-complex="9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paragraph-properties fo:text-indent="0.1104in"/>
      <style:text-properties style:font-weight-complex="bold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line-height="115%"/>
      <style:text-properties style:font-size-complex="12pt"/>
    </style:style>
    <style:style style:name="P464" style:parent-style-name="Normal" style:family="paragraph">
      <style:text-properties fo:font-size="9pt" style:font-size-asian="9pt" style:font-size-complex="9pt"/>
    </style:style>
    <style:style style:name="P46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66" style:parent-style-name="Normal" style:family="paragraph">
      <style:text-properties fo:font-size="9pt" style:font-size-asian="9pt" style:font-size-complex="9pt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text-properties fo:font-size="9pt" style:font-size-asian="9pt" style:font-size-complex="9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73" style:parent-style-name="Normal" style:family="paragraph">
      <style:paragraph-properties fo:line-height="115%"/>
      <style:text-properties style:font-size-complex="12pt"/>
    </style:style>
    <style:style style:name="P474" style:parent-style-name="Normal" style:family="paragraph">
      <style:text-properties fo:font-size="9pt" style:font-size-asian="9pt" style:font-size-complex="9pt"/>
    </style:style>
    <style:style style:name="TableColumn476" style:family="table-column">
      <style:table-column-properties style:column-width="0.4486in" style:use-optimal-column-width="false"/>
    </style:style>
    <style:style style:name="TableColumn477" style:family="table-column">
      <style:table-column-properties style:column-width="1.0444in" style:use-optimal-column-width="false"/>
    </style:style>
    <style:style style:name="TableColumn478" style:family="table-column">
      <style:table-column-properties style:column-width="1.0444in" style:use-optimal-column-width="false"/>
    </style:style>
    <style:style style:name="TableColumn479" style:family="table-column">
      <style:table-column-properties style:column-width="1.1298in" style:use-optimal-column-width="false"/>
    </style:style>
    <style:style style:name="TableColumn480" style:family="table-column">
      <style:table-column-properties style:column-width="1.1298in" style:use-optimal-column-width="false"/>
    </style:style>
    <style:style style:name="TableColumn481" style:family="table-column">
      <style:table-column-properties style:column-width="1.2145in" style:use-optimal-column-width="false"/>
    </style:style>
    <style:style style:name="TableColumn482" style:family="table-column">
      <style:table-column-properties style:column-width="0.8743in" style:use-optimal-column-width="false"/>
    </style:style>
    <style:style style:name="Table475" style:family="table">
      <style:table-properties style:width="6.8861in" fo:margin-left="-0.0034in" table:align="left"/>
    </style:style>
    <style:style style:name="TableRow483" style:family="table-row">
      <style:table-row-properties style:min-row-height="0.575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187in"/>
      <style:text-properties fo:font-weight="bold" style:font-weight-asian="bold" fo:color="#000000" fo:font-size="11.5pt" style:font-size-asian="11.5pt" style:font-size-complex="11.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492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499" style:family="table-row">
      <style:table-row-properties style:min-row-height="0.2597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5in" fo:margin-right="0.0187in">
        <style:tab-stops/>
      </style:paragraph-properties>
      <style:text-properties fo:color="#000000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0.102in"/>
      <style:text-properties fo:color="#000000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Row514" style:family="table-row">
      <style:table-row-properties style:min-row-height="0.2833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right="0.0187in"/>
      <style:text-properties fo:color="#000000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P530" style:parent-style-name="Normal" style:family="paragraph">
      <style:text-properties fo:font-size="9pt" style:font-size-asian="9pt" style:font-size-complex="9pt"/>
    </style:style>
    <style:style style:name="P5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2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33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39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6-10 iki 2021-12-31</text:span></text:p>
      <text:p text:style-name="P5"/>
      <text:p text:style-name="P6"><text:span text:style-name="T7">Įsakymas paskelbtas: TAR 2020-04-01, i. k. 2020-0679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/>
      <text:p text:style-name="P15">ĮSAKYMAS</text:p>
      <text:p text:style-name="P16"><text:span text:style-name="T17">DĖL PRIVALOMOJO SVEIKATOS DRAUDIMO FONDO BIUDŽETO LĖŠOMIS ĮSIGYJAMŲ IMUNINIŲ VAISTINIŲ PREPARATŲ UŽSAKYMO IR JŲ PANAUDOJIMO ASMENS SVEIKATOS PRIEŽIŪROS ĮSTAIGOSE, ATLIEKANČIOSE SKIEPIJIMO PROCEDŪRAS, KONTROLĖS<text:s/></text:span><text:span text:style-name="T18">TVARKOS APRAŠO PATVIRTINIMO</text:span></text:p>
      <text:p text:style-name="P19"/>
      <text:p text:style-name="P20">2020 m.<text:s/>kovo 26 d. Nr. V-546</text:p>
      <text:p text:style-name="P21">Vilnius</text:p>
      <text:p text:style-name="P22"/>
      <text:p text:style-name="P23"><text:span text:style-name="T24">Siekdamas užtikrinti asmens sveikatos priežiūros įstaigų aprūpinimą imuniniais vaistiniais prepara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valomojo sveikatos draudimo fondo biudžeto lėšomis įsigyjamų imuninių vaistinių preparatų užsakymo ir<text:s/></text:span><text:span text:style-name="T31">jų panaudojimo asmens sveikatos priežiūros įstaigose, atliekančiose skiepijimo procedūras, kontrolės tvarkos apraš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 <text:s text:c="23"/></text:span><text:span text:style-name="T39"><text:tab/></text:span><text:span text:style-name="T40"><text:tab/><text:s text:c="24"/>Aurelijus Veryga</text:span></text:p>
      <text:soft-page-break/>
      <text:p text:style-name="P41">PATVIRTINTA</text:p>
      <text:p text:style-name="P44">Lietuvos Respublikos sveikatos apsaugos ministro<text:s/></text:p>
      <text:p text:style-name="P45">2020 <text:s/>m. kovo 26 <text:s/>d. įsakymu Nr. V-546</text:p>
      <text:p text:style-name="P46"/>
      <text:p text:style-name="P47"><text:span text:style-name="T48">PRIVALOMOJO SVEIKATOS DRAUDIMO FONDO BIUDŽETO LĖŠOMIS ĮSIGYJAMŲ IMUNINIŲ VAISTINIŲ PREPARATŲ UŽSAKYMO IR JŲ PANAUDOJIMO ASMENS SVEIKATOS PRIEŽIŪROS ĮSTAIGOSE, ATLIEKANČIOSE SKIEPIJIMO PROCEDŪRAS, KONTROLĖS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</text:span><text:span text:style-name="T56">S</text:span></text:p>
      <text:p text:style-name="P57"/>
      <text:p text:style-name="P58"><text:span text:style-name="T59">1</text:span><text:span text:style-name="T60">. Privalomojo sveikatos draudimo fondo biudžeto lėšomis įsigyjamų imuninių vaistinių preparatų užsakymo ir jų panaudojimo asmens sveikatos priežiūros įstaigose, atliekančiose skiepijimo procedūras, kontrolės tvarkos aprašas (toliau – Aprašas)<text:s/></text:span><text:span text:style-name="T61">nustato imuninių vaistinių preparatų, Valstybinės ligonių kasos prie Sveikatos apsaugos ministerijos (toliau – VLK) perkamų Privalomojo sveikatos draudimo fondo biudžeto lėšomis pagal sveikatos apsaugos ministro tvirtinamą Nacionalinę imunoprofilaktikos pr</text:span><text:span text:style-name="T62">ogramą, užsakymo asmens sveikatos priežiūros įstaigoms, atliekančioms skiepijimo procedūras, ir asmens sveikatos priežiūros įstaigoms, galinčioms skiepyti sezonine gripo vakcina (toliau kartu – ASPĮ), bei imuninių vaistinių preparatų panaudojimo kontrolės<text:s/></text:span><text:span text:style-name="T63">tvarką.</text:span><text:s/></text:p>
      <text:p text:style-name="P64">Punkto pakeitimai:</text:p>
      <text:p text:style-name="P65"><text:span text:style-name="T66">Nr.<text:s/></text:span><text:a xlink:href="https://www.e-tar.lt/portal/legalAct.html?documentId=d18756a03b8c11eb8d9fe110e148c770" office:target-frame-name="_top" xlink:show="replace"><text:span text:style-name="T67">V-2908</text:span></text:a><text:span text:style-name="T68">, 2020-12-11, paskelbta TAR 2020-12-11, i. k. 2020-27026</text:span></text:p>
      <text:p text:style-name="Normal"/>
      <text:p text:style-name="P69"><text:span text:style-name="T70">2</text:span><text:span text:style-name="T71">. Apraše vartojamos sąvokos:</text:span></text:p>
      <text:p text:style-name="P72"><text:span text:style-name="T73">2.1</text:span><text:span text:style-name="T74">.<text:s/></text:span><text:span text:style-name="T75">Asmens sveikatos prie</text:span><text:span text:style-name="T76">žiūros įstaiga, atliekanti skiepijimo procedūras</text:span><text:span text:style-name="T77"><text:s/>– asmens sveikatos priežiūros įstaiga, teikianti šeimos medicinos arba ambulatorines</text:span><text:span text:style-name="T78"><text:s/></text:span><text:span text:style-name="T79">vaikų ligų gydytojo, arba vaikų infekcinių ligų gydytojo, arba vaikų alergologijos, arba vaikų pulmonologijos, arba vaikų<text:s/></text:span><text:span text:style-name="T80">kardiologijos, arba vaikų gastroenterologijos</text:span><text:span text:style-name="T81">,</text:span><text:span text:style-name="T82"><text:s/>arba hemodializės</text:span><text:span text:style-name="T83"><text:s/></text:span><text:span text:style-name="T84">paslaugas, arba stacionarines akušerijos paslaugas, arba stacionarines neonatologijos, vaikų kardiologijos ir (ar) vaikų pulmonologijos paslaugas, arba stacionarines vaikų ligų gydytojo, arba</text:span><text:span text:style-name="T85"><text:s/>stacionarines vaikų infekcinių ligų gydytojo, arba stacionarines vaikų alergologijos, arba stacionarines vaikų gastroenterologijos paslaugas, arba skubiosios medicinos pagalbos paslaugas ir sudariusi su teritorine ligonių kasa sutartį dėl šių paslaugų tei</text:span><text:span text:style-name="T86">kimo ir apmokėjimo Privalomojo sveikatos draudimo fondo biudžeto lėšomis.</text:span></text:p>
      <text:p text:style-name="P87"><text:span text:style-name="T88">2.2</text:span><text:span text:style-name="T89">.<text:s/></text:span><text:span text:style-name="T90">Asmens sveikatos priežiūros įstaiga, galinti skiepyti sezonine gripo vakcina<text:s/></text:span><text:span text:style-name="T91">– asmens sveikatos priežiūros įstaiga, sudariusi su teritorine ligonių kasa sutartį dėl asmens s</text:span><text:span text:style-name="T92">veikatos priežiūros paslaugų teikimo ir apmokėjimo Privalomojo sveikatos draudimo fondo biudžeto lėšomis.</text:span></text:p>
      <text:p text:style-name="P93"><text:span text:style-name="T94">2.3</text:span><text:span text:style-name="T95">. Imuninius vaistinius preparatus pristatantis tiekėjas (toliau – tiekėjas) – tiekėjas, su kuriuo VLK yra sudariusi imuninių vaistinių preparat</text:span><text:span text:style-name="T96">ų pirkimo sutartį.<text:s/></text:span></text:p>
      <text:p text:style-name="P97"><text:span text:style-name="T98">2.4</text:span><text:span text:style-name="T99">. Sveikatos apsaugos ministro įgaliota institucija (toliau – įgaliota institucija) – institucija, išskyrus VLK, kuri sveikatos apsaugos ministro pavedimu teikia imuninių vaistinių preparatų užsakymus imuninius vaistinius preparat</text:span><text:span text:style-name="T100">us pristatantiems tiekėjams.</text:span><text:s/></text:p>
      <text:p text:style-name="P101">Punkto pakeitimai:</text:p>
      <text:p text:style-name="P102"><text:span text:style-name="T103">Nr.<text:s/></text:span><text:a xlink:href="https://www.e-tar.lt/portal/legalAct.html?documentId=d18756a03b8c11eb8d9fe110e148c770" office:target-frame-name="_top" xlink:show="replace"><text:span text:style-name="T104">V-2908</text:span></text:a><text:span text:style-name="T105">, 2020-12-11, paskelbta TAR 2020-12-11, i. k. 2020-27026</text:span></text:p>
      <text:p text:style-name="Normal"/>
      <text:p text:style-name="P106"><text:span text:style-name="T107">II</text:span><text:span text:style-name="T108"><text:s/>SKYRIUS</text:span></text:p>
      <text:p text:style-name="P109"><text:span text:style-name="T110">IMUNINIŲ VAISTINIŲ PRE</text:span><text:span text:style-name="T111">PARATŲ UŽSAKYMO IR JŲ PANAUDOJIMO KONTROLĖS TVARKA<text:s/></text:span></text:p>
      <text:p text:style-name="P112"/>
      <text:p text:style-name="P113"><text:span text:style-name="T114">3</text:span><text:span text:style-name="T115">. Imuninių vaistinių preparatų pirkimo procedūras vykdo VLK.</text:span><text:s/></text:p>
      <text:p text:style-name="P116">Punkto pakeitimai:</text:p>
      <text:p text:style-name="P117"><text:span text:style-name="T118">Nr.<text:s/></text:span><text:a xlink:href="https://www.e-tar.lt/portal/legalAct.html?documentId=2c3acc50c91111eba2bad9a0748ee64d" office:target-frame-name="_top" xlink:show="replace"><text:span text:style-name="T119">V-1370</text:span></text:a><text:span text:style-name="T120">,<text:s/></text:span><text:span text:style-name="T121">2021-06-09, paskelbta TAR 2021-06-09, i. k. 2021-13203</text:span></text:p>
      <text:p text:style-name="Normal"/>
      <text:p text:style-name="P122"><text:span text:style-name="T123">4</text:span><text:span text:style-name="T124">.<text:s/></text:span><text:span text:style-name="T125">Imuniniai vaistiniai preparatai gali būti įsigyjami be jų pristatymo paslaugos, kartu su šių preparatų pristatymo į ASPĮ paslauga arba pristatymo paslauga<text:s/></text:span><text:span text:style-name="T126">gali būti perkama</text:span><text:span text:style-name="T127"><text:s/>atskirai:</text:span></text:p>
      <text:p text:style-name="P128"><text:span text:style-name="T129">4.1</text:span><text:span text:style-name="T130">. jei</text:span><text:span text:style-name="T131"><text:s/>imuniniai vaistiniai preparatai įsigyjami be jų pristatymo į ASPĮ paslaugos, užsakymus tiekėjams pateikia VLK. Šiuo atveju imuniniai vaistiniai preparatai tiekėjo yra pristatomi į imuninių vaistinių preparatų pirkimo sutartyje (toliau – sutartis) ar užsak</text:span><text:span text:style-name="T132">yme nurodytą vietą;</text:span><text:s/></text:p>
      <text:p text:style-name="P133">Papunkčio pakeitimai:</text:p>
      <text:p text:style-name="P134"><text:span text:style-name="T135">Nr.<text:s/></text:span><text:a xlink:href="https://www.e-tar.lt/portal/legalAct.html?documentId=2c3acc50c91111eba2bad9a0748ee64d" office:target-frame-name="_top" xlink:show="replace"><text:span text:style-name="T136">V-1370</text:span></text:a><text:span text:style-name="T137">, 2021-06-09, paskelbta TAR 2021-06-09, i. k. 2021-13203</text:span></text:p>
      <text:p text:style-name="Normal"/>
      <text:p text:style-name="P138"><text:span text:style-name="T139">4.2</text:span><text:span text:style-name="T140"><text:s/>jei į imuninių vaistinių preparatų kainą, nurodytą sutartyje, yra įskaičiuota jų pristatymo į ASPĮ paslaugos kaina</text:span><text:span text:style-name="T141"><text:s/></text:span><text:span text:style-name="T142">arba imuninių vaistinių preparatų pristatymo paslauga yra perkama atskirai, užsakymus tiekėjams teikia įgaliota institucija. Šiuo atveju imu</text:span><text:span text:style-name="T143">ninius vaistinius preparatus tiekėjas tiekia tiesiogiai ASPĮ.</text:span></text:p>
      <text:p text:style-name="P144"><text:span text:style-name="T145">5</text:span><text:span text:style-name="T146">. Asmens sveikatos priežiūros įstaigos, atliekančios skiepijimo procedūras, vadovo ar jo įgalioto asmens pasirašytas nustatytos formos prašymas skirti imuninius vaistinius preparatus (tol</text:span><text:span text:style-name="T147">iau – prašymas) (Aprašo 2 priedas) pateikiamas įgaliotai institucijai iki einamojo mėnesio 10 dienos. Prašymą pateikus po einamojo mėnesio 10 dienos, imuninių vaistinių preparatų užsakymas pateikiamas tiekėjui iki kito kalendorinio mėnesio 20 dienos. Prašy</text:span><text:span text:style-name="T148">me nurodomi duomenys apie ne ilgesnio kaip 3 mėnesių laikotarpio imuninių vaistinių preparatų poreikį. Prireikus argumentuoti asmens sveikatos priežiūros įstaigų, atliekančių skiepijimo procedūras, prašymai gali būti teikiami skubos tvarka.<text:s/></text:span><text:span text:style-name="T149">Š</text:span><text:span text:style-name="T150">eimos medicino</text:span><text:span text:style-name="T151">s, vaikų ligų gydytojo, vaikų infekcinių ligų gydytojo, vaikų alergologijos, vaikų pulmonologijos, vaikų gastroenterologijos, vaikų kardiologijos paslaugas arba stacionarines vaikų ligų gydytojo, stacionarines vaikų infekcinių ligų gydytojo, stacionarines<text:s/></text:span><text:span text:style-name="T152">vaikų alergologijos, stacionarines vaikų pulmonologijos, stacionarines vaikų kardiologijos bei stacionarines vaikų gastroenterologijos paslaugas<text:s/></text:span><text:span text:style-name="T153">teikianti asmens sveikatos priežiūros įstaiga, atliekanti skiepijimo procedūras,</text:span><text:span text:style-name="T154"><text:s/>gali prašyti visų<text:s/></text:span><text:span text:style-name="T155">Nacionalinėj</text:span><text:span text:style-name="T156">e imunoprofilaktikos programoje,</text:span><text:span text:style-name="T157"><text:s/></text:span><text:span text:style-name="T158">patvirtintoje sveikatos apsaugos ministro įsakymu, nurodytų imuninių vaistinių preparatų. Hemodializės paslaugas teikianti asmens sveikatos priežiūros įstaiga, atliekanti skiepijimo procedūras, gali prašyti imuninių vaistin</text:span><text:span text:style-name="T159">ių preparatų rizikos grupių asmenims skiepyti nuo pneumokokinės infekcijos. Stacionarines akušerijos paslaugas teikianti asmens sveikatos priežiūros įstaiga, atliekanti skiepijimo procedūras, gali prašyti imuninių vaistinių preparatų, reikalingų naujagimia</text:span><text:span text:style-name="T160">ms skiepyti. Stacionarines neonatologijos paslaugas teikianti asmens sveikatos priežiūros įstaiga, atliekanti skiepijimo procedūras, gali prašyti imuninių vaistinių preparatų, skirtų neišnešiotiems naujagimiams skiepyti, o skubiosios medicinos pagalbos pas</text:span><text:span text:style-name="T161">laugas teikianti asmens sveikatos priežiūros įstaiga, atliekanti skiepijimo procedūras, gali prašyti imuninių vaistinių preparatų, reikalingų stabligės, pasiutligės ir tymų poekspozicinei profilaktikai atlikti.</text:span><text:s/></text:p>
      <text:p text:style-name="P162">Punkto pakeitimai:</text:p>
      <text:p text:style-name="P163"><text:span text:style-name="T164">Nr.<text:s/></text:span><text:a xlink:href="https://www.e-tar.lt/portal/legalAct.html?documentId=a36efa00ab1a11eab9d9cd0c85e0b745" office:target-frame-name="_top" xlink:show="replace"><text:span text:style-name="T165">V-1416</text:span></text:a><text:span text:style-name="T166">, 2020-06-09, paskelbta TAR 2020-06-10, i. k. 2020-12695</text:span></text:p>
      <text:p text:style-name="P167"><text:span text:style-name="T168">Nr.<text:s/></text:span><text:a xlink:href="https://www.e-tar.lt/portal/legalAct.html?documentId=26bddcd0135f11ebb0038a8cd8ff585f" office:target-frame-name="_top" xlink:show="replace"><text:span text:style-name="T169">V-2303</text:span></text:a><text:span text:style-name="T170">,<text:s/></text:span><text:span text:style-name="T171">2020-10-21, paskelbta TAR 2020-10-21, i. k. 2020-21778</text:span></text:p>
      <text:p text:style-name="P172"><text:span text:style-name="T173">Nr.<text:s/></text:span><text:a xlink:href="https://www.e-tar.lt/portal/legalAct.html?documentId=d18756a03b8c11eb8d9fe110e148c770" office:target-frame-name="_top" xlink:show="replace"><text:span text:style-name="T174">V-2908</text:span></text:a><text:span text:style-name="T175">, 2020-12-11, paskelbta TAR 2020-12-11, i. k. 2020-27026</text:span></text:p>
      <text:p text:style-name="P176"><text:span text:style-name="T177">Nr.<text:s/></text:span><text:a xlink:href="https://www.e-tar.lt/portal/legalAct.html?documentId=5fb65bb071e811eb9601893677bfd7d8" office:target-frame-name="_top" xlink:show="replace"><text:span text:style-name="T178">V-327</text:span></text:a><text:span text:style-name="T179">, 2021-02-18, paskelbta TAR 2021-02-18, i. k. 2021-03114</text:span></text:p>
      <text:p text:style-name="Normal"/>
      <text:p text:style-name="P180"><text:span text:style-name="T181">6</text:span><text:span text:style-name="T182">.<text:s/></text:span><text:span text:style-name="T183">Įgaliota institucija iš tiekėjo<text:s/></text:span><text:span text:style-name="T184">užsako imuninius vaistinius preparatus ASPĮ.<text:s/></text:span></text:p>
      <text:p text:style-name="P185"><text:span text:style-name="T186">7</text:span><text:span text:style-name="T187">. Imuniniai vaistiniai preparatai, iš</text:span><text:span text:style-name="T188">skyrus einamųjų metų sezoninę gripo vakciną ir pirmą kartą perkamus imuninius vaistinius preparatus, užsakomi atsižvelgiant į asmens sveikatos priežiūros įstaigos, atliekančios skiepijimo procedūras, teikiamuose prašymuose nurodytą reikiamą imuninio vaisti</text:span><text:span text:style-name="T189">nio preparato kiekį. Prašomas imuninio vaistinio preparato kiekis negali viršyti asmens sveikatos priežiūros įstaigos, atliekančios skiepijimo procedūras, <text:s/>3 mėnesių imuninio vaistinio preparato poreikio, apskaičiuojamo pagal formulę:</text:span></text:p>
      <text:p text:style-name="P190">K = (SN/4) ‒ Kl,</text:p>
      <text:p text:style-name="P191">čia:</text:p>
      <text:p text:style-name="P192">K – užsakomas atitinkamų imuninių vaistinių preparatų kiekis;</text:p>
      <text:p text:style-name="P193">SN – asmens sveikatos priežiūros įstaigos, atliekančios skiepijimo procedūras, per praėjusius paskutinius keturis metų ketvirčius sunaudotas atitinkamų imuninių vaistinių preparatų kiekis;</text:p>
      <text:soft-page-break/>
      <text:p text:style-name="P194"><text:span text:style-name="T195">Kl ‒</text:span><text:span text:style-name="T196"><text:s/></text:span><text:span text:style-name="T197">asmens sveikatos priežiūros įstaigos, atliekančios skiepijimo procedūras, atitinkamų imuninių vaistinių preparatų likutis prašymo pateikimo dieną.</text:span><text:s/></text:p>
      <text:p text:style-name="P198">Punkto pakeitimai:</text:p>
      <text:p text:style-name="P199"><text:span text:style-name="T200">Nr.<text:s/></text:span><text:a xlink:href="https://www.e-tar.lt/portal/legalAct.html?documentId=d18756a03b8c11eb8d9fe110e148c770" office:target-frame-name="_top" xlink:show="replace"><text:span text:style-name="T201">V-2908</text:span></text:a><text:span text:style-name="T202">, 2020-12-11, paskelbta TAR 2020-12-11, i. k. 2020-27026</text:span></text:p>
      <text:p text:style-name="Normal"/>
      <text:p text:style-name="P203"><text:span text:style-name="T204">8</text:span><text:span text:style-name="T205">. Jei prašomas atitinkamų imuninių vaistinių preparatų kiekis viršija jų poreikį, apskaičiuojamą pagal Aprašo 7 punkte nurodytą formulę,<text:s/></text:span><text:span text:style-name="T206">įgaliota institucija<text:s/></text:span><text:span text:style-name="T207">šį kiekį užsako</text:span><text:span text:style-name="T208"><text:s/>tik gavusi asmens sveikatos priežiūros įstaigos, atliekančios skiepijimo procedūras, pagrindimą (nurodžius didesnio poreikio priežastis).</text:span><text:s/></text:p>
      <text:p text:style-name="P209">Punkto pakeitimai:</text:p>
      <text:p text:style-name="P210"><text:span text:style-name="T211">Nr.<text:s/></text:span><text:a xlink:href="https://www.e-tar.lt/portal/legalAct.html?documentId=d18756a03b8c11eb8d9fe110e148c770" office:target-frame-name="_top" xlink:show="replace"><text:span text:style-name="T212">V-2908</text:span></text:a><text:span text:style-name="T213">, 2020-12-11, paskelbta TAR 2020-12-11, i. k. 2020-27026</text:span></text:p>
      <text:p text:style-name="Normal"/>
      <text:p text:style-name="P214"><text:span text:style-name="T215">9</text:span><text:span text:style-name="T216">. Įgaliota institucija, gavusi asmens sveikatos priežiūros įstaigos, atliekančios skiepijim</text:span><text:span text:style-name="T217">o procedūras, prašymą ir išsiaiškinusi atitinkamų imuninių vaistinių preparatų poreikį, iki einamojo mėnesio 20 dienos pateikia tiekėjui nustatytos formos užsakymą (Aprašo 1 priedas). Užsakyme nurodomas asmens sveikatos priežiūros įstaigos, atliekančios sk</text:span><text:span text:style-name="T218">iepijimo procedūras, kuriai turi būti pristatyti imuniniai vaistiniai preparatai, pavadinimas, adresas ir kontaktinis asmuo bei jo kontaktiniai duomenys, kiekvienai asmens sveikatos priežiūros įstaigai, atliekančiai skiepijimo procedūras, skirtas imuninių<text:s/></text:span><text:span text:style-name="T219">vaistinių preparatų kiekis, vieneto kaina, įskaitant pridėtinės vertės mokestį (toliau – PVM), ir bendra užsakymo suma eurais (įskaitant PVM).</text:span><text:s/></text:p>
      <text:p text:style-name="P220">Punkto pakeitimai:</text:p>
      <text:p text:style-name="P221"><text:span text:style-name="T222">Nr.<text:s/></text:span><text:a xlink:href="https://www.e-tar.lt/portal/legalAct.html?documentId=d18756a03b8c11eb8d9fe110e148c770" office:target-frame-name="_top" xlink:show="replace"><text:span text:style-name="T223">V-2908</text:span></text:a><text:span text:style-name="T224">, 2020-12-11, paskelbta TAR 2020-12-11, i. k. 2020-27026</text:span></text:p>
      <text:p text:style-name="P225"><text:span text:style-name="T226">Nr.<text:s/></text:span><text:a xlink:href="https://www.e-tar.lt/portal/legalAct.html?documentId=2c3acc50c91111eba2bad9a0748ee64d" office:target-frame-name="_top" xlink:show="replace"><text:span text:style-name="T227">V-1370</text:span></text:a><text:span text:style-name="T228">, 2021-06-09, paskelbta TAR 2021-06-09, i. k. 2021-13203</text:span></text:p>
      <text:p text:style-name="Normal"/>
      <text:p text:style-name="P229"><text:span text:style-name="T230">10</text:span><text:span text:style-name="T231">. Jei asmens sveikatos priežiūros įstaiga, atliekanti skiepijimo procedūras, pateikia argumentuotą prašymą skubos tvarka, įgaliota institucija</text:span><text:span text:style-name="T232"><text:s/></text:span><text:span text:style-name="T233">ne vėliau kaip per 3 darbo dienas nuo<text:s/></text:span><text:span text:style-name="T234">šio prašymo gavimo dienos parengia ir tiekėjui pateikia užsakymą, o VLK – šio užsakymo kopiją. Imuniniai vaistiniai preparatai pristatomi asmens sveikatos priežiūros įstaigai, atliekančiai skiepijimo procedūras, pagal sutartyje nurodytus terminus.</text:span><text:s/></text:p>
      <text:p text:style-name="P235">Punkto<text:s/>pakeitimai:</text:p>
      <text:p text:style-name="P236"><text:span text:style-name="T237">Nr.<text:s/></text:span><text:a xlink:href="https://www.e-tar.lt/portal/legalAct.html?documentId=d18756a03b8c11eb8d9fe110e148c770" office:target-frame-name="_top" xlink:show="replace"><text:span text:style-name="T238">V-2908</text:span></text:a><text:span text:style-name="T239">, 2020-12-11, paskelbta TAR 2020-12-11, i. k. 2020-27026</text:span></text:p>
      <text:p text:style-name="Normal"/>
      <text:p text:style-name="P240"><text:span text:style-name="T241">11</text:span><text:span text:style-name="T242">. Įgaliota institucija užsako imuninius vaistinius preparatus neviršydam</text:span><text:span text:style-name="T243">a sutartyje nurodyto imuninių vaistinių preparatų kiekio.</text:span></text:p>
      <text:p text:style-name="P244"><text:span text:style-name="T245">12</text:span><text:span text:style-name="T246">. Sąskaitas už pristatytus imuninius vaistinius preparatus apmoka VLK.</text:span></text:p>
      <text:p text:style-name="P247"><text:span text:style-name="T248">13</text:span><text:span text:style-name="T249">. ASPĮ, gavusi imuninius vaistinius preparatus, jų gavimą patvirtina Eilių ir atsargų valdymo informacinėje sistemo</text:span><text:span text:style-name="T250">je. Nesant galimybės to padaryti, priėmimo–perdavimo aktą tiekėjui pristato per 2 darbo dienas nuo imuninių vaistinių preparatų gavimo dienos.</text:span></text:p>
      <text:p text:style-name="P251"><text:span text:style-name="T252">14</text:span><text:span text:style-name="T253">. ASPĮ privalo užtikrinti, kad gauti imuniniai vaistiniai preparatai būtų suvartoti iki jų tinkamumo vartot</text:span><text:span text:style-name="T254">i termino pabaigos.</text:span></text:p>
      <text:p text:style-name="P255"><text:span text:style-name="T256">15</text:span><text:span text:style-name="T257">. ASPĮ privalo užtikrinti, kad imuniniai vaistiniai preparatai būtų laikomi ir saugomi teisės aktuose bei imuninio vaistinio preparato ženklinime ir pakuotės lapelyje nustatytomis sąlygomis.<text:s/></text:span></text:p>
      <text:p text:style-name="P258"><text:span text:style-name="T259">16</text:span><text:span text:style-name="T260">. Asmens sveikatos priežiūros<text:s/></text:span><text:span text:style-name="T261">įstaiga, atliekanti skiepijimo procedūras, privalo raštu informuoti įgaliotą instituciją apie imuninių vaistinių preparatų, kurių tinkamumo vartoti terminas baigiasi, kiekį ne vėliau kaip prieš 1 mėnesį iki jų tinkamumo vartoti termino pabaigos.</text:span><text:s/></text:p>
      <text:p text:style-name="P262">Punkto pakeitimai:</text:p>
      <text:p text:style-name="P263"><text:span text:style-name="T264">Nr.<text:s/></text:span><text:a xlink:href="https://www.e-tar.lt/portal/legalAct.html?documentId=d18756a03b8c11eb8d9fe110e148c770" office:target-frame-name="_top" xlink:show="replace"><text:span text:style-name="T265">V-2908</text:span></text:a><text:span text:style-name="T266">, 2020-12-11, paskelbta TAR 2020-12-11, i. k. 2020-27026</text:span></text:p>
      <text:p text:style-name="Normal"/>
      <text:p text:style-name="P267"><text:span text:style-name="T268">17</text:span><text:span text:style-name="T269">. ASPĮ privalo vykdyti įgaliotos institucijos nurodymą perduoti atitinkamu</text:span><text:span text:style-name="T270">s imuninius vaistinius preparatus kitai ASPĮ. <text:s/></text:span></text:p>
      <text:p text:style-name="P271"><text:span text:style-name="T272">18</text:span><text:span text:style-name="T273">. Pasibaigus kiekvienam kalendorinių metų mėnesiui, asmens sveikatos priežiūros įstaiga, atliekanti skiepijimo procedūras, per 20 dienų privalo pateikti per Eilių ir atsargų valdymo informacinę sistemą<text:s/></text:span><text:span text:style-name="T274">praėjusio mėnesio imuninių vaistinių preparatų panaudojimo ataskaitą.</text:span><text:s/></text:p>
      <text:p text:style-name="P275">Punkto pakeitimai:</text:p>
      <text:soft-page-break/>
      <text:p text:style-name="P276"><text:span text:style-name="T277">Nr.<text:s/></text:span><text:a xlink:href="https://www.e-tar.lt/portal/legalAct.html?documentId=d18756a03b8c11eb8d9fe110e148c770" office:target-frame-name="_top" xlink:show="replace"><text:span text:style-name="T278">V-2908</text:span></text:a><text:span text:style-name="T279">, 2020-12-11, paskelbta TAR 2020-12-11, i. k. 2020-27026</text:span></text:p>
      <text:p text:style-name="Normal"/>
      <text:p text:style-name="P280"><text:span text:style-name="T281">19</text:span><text:span text:style-name="T282">. ASPĮ atlygina Privalomojo sveikatos draudimo fondo (toliau – PSDF) biudžetui padarytą žalą, jei:</text:span></text:p>
      <text:p text:style-name="P283"><text:span text:style-name="T284">19.1</text:span><text:span text:style-name="T285">. iš tiekėjo priimami netinkami naudoti, nekokybiški imuniniai vaistiniai preparatai;</text:span></text:p>
      <text:p text:style-name="P286"><text:span text:style-name="T287">19.2</text:span><text:span text:style-name="T288">. imuniniai vaistiniai preparatai nepanaudojami iki</text:span><text:span text:style-name="T289"><text:s/>jų tinkamumo vartoti termino pabaigos;</text:span><text:s/></text:p>
      <text:p text:style-name="P290">Papunkčio pakeitimai:</text:p>
      <text:p text:style-name="P291"><text:span text:style-name="T292">Nr.<text:s/></text:span><text:a xlink:href="https://www.e-tar.lt/portal/legalAct.html?documentId=2c3acc50c91111eba2bad9a0748ee64d" office:target-frame-name="_top" xlink:show="replace"><text:span text:style-name="T293">V-1370</text:span></text:a><text:span text:style-name="T294">, 2021-06-09, paskelbta TAR 2021-06-09, i. k. 2021-13203</text:span></text:p>
      <text:p text:style-name="Normal"/>
      <text:p text:style-name="P295"><text:span text:style-name="T296">19.3</text:span><text:span text:style-name="T297">. imuniniai<text:s/></text:span><text:span text:style-name="T298">vaistiniai preparatai dėl blogų laikymo sąlygų tampa netinkami naudoti.</text:span><text:s/></text:p>
      <text:p text:style-name="P299">Papildyta punktu:</text:p>
      <text:p text:style-name="P300"><text:span text:style-name="T301">Nr.<text:s/></text:span><text:a xlink:href="https://www.e-tar.lt/portal/legalAct.html?documentId=258b1920edc311eaa12ad7c04a383ca0" office:target-frame-name="_top" xlink:show="replace"><text:span text:style-name="T302">V-1966</text:span></text:a><text:span text:style-name="T303">, 2020-09-03, paskelbta TAR 2020-09-03, i. k.<text:s/></text:span><text:span text:style-name="T304">2020-18606</text:span></text:p>
      <text:p text:style-name="Normal"/>
      <text:p text:style-name="P305"><text:span text:style-name="T306">20</text:span><text:span text:style-name="T307">. ASPĮ privalo nedelsiant raštu informuoti VLK ir įgaliotą instituciją apie ASPĮ padarytą žalą PSDF biudžetui Aprašo 19 punkte nurodytais atvejais.</text:span><text:s/></text:p>
      <text:p text:style-name="P308">Papildyta punktu:</text:p>
      <text:p text:style-name="P309"><text:span text:style-name="T310">Nr.<text:s/></text:span><text:a xlink:href="https://www.e-tar.lt/portal/legalAct.html?documentId=258b1920edc311eaa12ad7c04a383ca0" office:target-frame-name="_top" xlink:show="replace"><text:span text:style-name="T311">V-1966</text:span></text:a><text:span text:style-name="T312">, 2020-09-03, paskelbta TAR 2020-09-03, i. k. 2020-18606</text:span></text:p>
      <text:p text:style-name="P313">Punkto pakeitimai:</text:p>
      <text:p text:style-name="P314"><text:span text:style-name="T315">Nr.<text:s/></text:span><text:a xlink:href="https://www.e-tar.lt/portal/legalAct.html?documentId=2c3acc50c91111eba2bad9a0748ee64d" office:target-frame-name="_top" xlink:show="replace"><text:span text:style-name="T316">V-1370</text:span></text:a><text:span text:style-name="T317">, 2021-06-09, paskelbta TAR 2021-06</text:span><text:span text:style-name="T318">-09, i. k. 2021-13203</text:span></text:p>
      <text:p text:style-name="Normal"/>
      <text:p text:style-name="P319"><text:span text:style-name="T320">21</text:span><text:span text:style-name="T321">. VLK raštu praneša ASPĮ apie privalomą atlyginti PSDF biudžetui padarytą žalą. Žalos suma apskaičiuojama pagal paskutiniojo pirkimo metu nustatytą imuninio vaistinio preparato kainą.</text:span><text:s/></text:p>
      <text:p text:style-name="P322">Papildyta punktu:</text:p>
      <text:p text:style-name="P323"><text:span text:style-name="T324">Nr.<text:s/></text:span><text:a xlink:href="https://www.e-tar.lt/portal/legalAct.html?documentId=258b1920edc311eaa12ad7c04a383ca0" office:target-frame-name="_top" xlink:show="replace"><text:span text:style-name="T325">V-1966</text:span></text:a><text:span text:style-name="T326">, 2020-09-03, paskelbta TAR 2020-09-03, i. k. 2020-18606</text:span></text:p>
      <text:p text:style-name="Normal"/>
      <text:p text:style-name="P327"><text:span text:style-name="T328">22</text:span><text:span text:style-name="T329">. ASPĮ per 30 kalendorinių dienų nuo VLK pranešimo gavimo dienos atlygina PSDF biudžetui padarytą žalą ir ap</text:span><text:span text:style-name="T330">ie tai raštu praneša VLK.</text:span><text:s/></text:p>
      <text:p text:style-name="P331">Papildyta punktu:</text:p>
      <text:p text:style-name="P332"><text:span text:style-name="T333">Nr.<text:s/></text:span><text:a xlink:href="https://www.e-tar.lt/portal/legalAct.html?documentId=258b1920edc311eaa12ad7c04a383ca0" office:target-frame-name="_top" xlink:show="replace"><text:span text:style-name="T334">V-1966</text:span></text:a><text:span text:style-name="T335">, 2020-09-03, paskelbta TAR 2020-09-03, i. k. 2020-18606</text:span></text:p>
      <text:p text:style-name="P336">Punkto pakeitimai:</text:p>
      <text:p text:style-name="P337"><text:span text:style-name="T338">Nr.<text:s/></text:span><text:a xlink:href="https://www.e-tar.lt/portal/legalAct.html?documentId=2c3acc50c91111eba2bad9a0748ee64d" office:target-frame-name="_top" xlink:show="replace"><text:span text:style-name="T339">V-1370</text:span></text:a><text:span text:style-name="T340">, 2021-06-09, paskelbta TAR 2021-06-09, i. k. 2021-13203</text:span></text:p>
      <text:p text:style-name="Normal"/>
      <text:p text:style-name="P341"><text:span text:style-name="T342">________________</text:span></text:p>
      <text:soft-page-break/>
      <text:p text:style-name="P343"><text:span text:style-name="T346">Privalomojo sveikatos draudimo fondo biudžeto lėšomis įsigyjamų<text:s/></text:span><text:span text:style-name="T347">imuninių vaistinių preparatų užsakymo ir jų panaudojimo asmens sveikatos priežiūros įstaigose, atliekančiose skiepijimo procedūras, kontrolės tvarkos aprašo</text:span></text:p>
      <text:p text:style-name="P348"><text:span text:style-name="T349">1</text:span><text:span text:style-name="T350"><text:s/>priedas</text:span></text:p>
      <text:p text:style-name="P351"/>
      <text:p text:style-name="P352"><text:span text:style-name="T353">(</text:span><text:span text:style-name="T354">Imuninio vaistinio preparato užsakymo forma)</text:span></text:p>
      <text:p text:style-name="P355"/>
      <text:p text:style-name="P356">____________________________________________</text:p>
      <text:p text:style-name="P357">(Įgaliotos institucijos pavadinimas)</text:p>
      <text:p text:style-name="P358"/>
      <text:p text:style-name="P359">__________________</text:p>
      <text:p text:style-name="P360">(Tiekėjo pavadinimas)</text:p>
      <text:p text:style-name="P361"/>
      <text:p text:style-name="P362">Valstybinei ligonių kasai<text:s/></text:p>
      <text:p text:style-name="P363">prie Sveikatos apsaugos ministerijos<text:s/></text:p>
      <text:p text:style-name="P364"/>
      <text:p text:style-name="P365">______________________________ UŽSAKYMAS PAGAL __________________SUTARTĮ</text:p>
      <text:p text:style-name="P366"><text:span text:style-name="T367">(Imuninio vaistinio preparato pavadinimas)</text:span><text:span text:style-name="T368"><text:s text:c="39"/></text:span><text:span text:style-name="T369">(sutarties sudarymo data)</text:span></text:p>
      <text:p text:style-name="P370">NR. 1SUT - _____________________</text:p>
      <text:p text:style-name="P371">(sutarties registracijos numeris)</text:p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Eil.<text:line-break/>Nr.</text:p>
          </table:table-cell>
          <table:table-cell table:style-name="TableCell385">
            <text:p text:style-name="P386">Bendrinis pavadinimas</text:p>
          </table:table-cell>
          <table:table-cell table:style-name="TableCell387">
            <text:p text:style-name="P388">Prekinis pavadinimas</text:p>
          </table:table-cell>
          <table:table-cell table:style-name="TableCell389">
            <text:p text:style-name="P390">Nedalomo vieneto<text:s/>matas</text:p>
          </table:table-cell>
          <table:table-cell table:style-name="TableCell391">
            <text:p text:style-name="P392">Vnt. kaina su PVM (Eur)<text:s/></text:p>
          </table:table-cell>
          <table:table-cell table:style-name="TableCell393">
            <text:p text:style-name="P394">Vienetų kiekis</text:p>
          </table:table-cell>
          <table:table-cell table:style-name="TableCell395">
            <text:p text:style-name="P396">Suma (Eur)</text:p>
          </table:table-cell>
        </table:table-row>
        <table:table-row table:style-name="TableRow397">
          <table:table-cell table:style-name="TableCell398" table:number-columns-spanned="7">
            <text:p text:style-name="P399"><text:span text:style-name="T400">(Užsakytų imuninių vaistinių preparatų gavėjo pavadinimas, adresas, kontaktinis asmuo, telefono nume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6">
            <text:p text:style-name="P41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24"><text:span text:style-name="T425">Pastabos:</text:span></text:p>
      <text:p text:style-name="P426"><text:span text:style-name="T427">1. Užsakyme nurodytos prekės turi būti pristatytos jų gavėjui</text:span><text:span text:style-name="T428"><text:s/>ne vėliau kaip per 30 kalendorinių dienų nuo šio užsakymo gavimo dienos.</text:span></text:p>
      <text:p text:style-name="P429"><text:span text:style-name="T430">2. Tiekėjas, gavęs užsakymą, turi jį patvirtinti ir grąžinti įgaliotai institucijai faksu ir (ar) el. paštu.</text:span></text:p>
      <text:p text:style-name="P431"><text:span text:style-name="T432">3. E. sąskaitoje turi būti nurodytas užsakytų prekių gavėjas.</text:span></text:p>
      <text:p text:style-name="P433">4. Vaistinio preparato (išskyrus einamųjų metų sezoninę gripo vakciną) ir skiepijimui skirtų švirkštų tinkamumo vartoti terminas pristatymo dieną turi būti ne trumpesnis kaip 5 mėnesiai. Tinkamumo vartoti terminas pristatymo dieną gali būti trumpesnis nei 5 mėn. tik<text:s/>tais atvejais, kai gavėjas įsipareigoja suvartoti prekes iki jų tinkamumo vartoti termino pabaigos arba kai tiekėjas įsipareigoja pasibaigusio tinkamumo vartoti termino prekes pakeisti prekėmis, kurių tinkamumo vartoti terminas yra galiojantis.</text:p>
      <text:p text:style-name="P434"/>
      <text:p text:style-name="P435">________________________ <text:s text:c="4"/>_________________ <text:s text:c="4"/>_________________________________</text:p>
      <text:p text:style-name="P436">(Įstaigos vadovo ar įgalioto <text:s text:c="13"/><text:tab/>(Parašas) <text:s text:c="42"/>(Vardas ir pavardė)<text:tab/></text:p>
      <text:p text:style-name="P437"><text:span text:style-name="T438">asmens pareigų pavadinimas)</text:span></text:p>
      <text:p text:style-name="P439"/>
      <text:p text:style-name="P440"/>
      <text:p text:style-name="P441">Dokumento rengėjo nuoroda (vardas,<text:s/>pavardė, tel. Nr., el. p.)</text:p>
      <text:p text:style-name="P442"/>
      <text:soft-page-break/>
      <text:p text:style-name="P443"><text:span text:style-name="T446">Privalomojo sveikatos draudimo fondo biudžeto lėšomis įsigyjamų imuninių vaistinių preparatų užsakymo ir jų panaudojimo asmens sveikatos priežiūros įstaigose, atliekančiose skiepijimo procedūras, kontrolės<text:s/></text:span><text:span text:style-name="T447">tvarkos aprašo</text:span></text:p>
      <text:p text:style-name="P448"><text:span text:style-name="T449">2</text:span><text:span text:style-name="T450"><text:s/>priedas</text:span></text:p>
      <text:p text:style-name="P451"/>
      <text:p text:style-name="P452"><text:span text:style-name="T453">(Prašymo skirti imuninius vaistinius preparatus forma)</text:span></text:p>
      <text:p text:style-name="P454"/>
      <text:p text:style-name="P455"/>
      <text:p text:style-name="P456"/>
      <text:p text:style-name="P457">______________________________________________________________________</text:p>
      <text:p text:style-name="P458">(Asmens sveikatos priežiūros įstaigos (ASPĮ) pavadinimas, adresas)</text:p>
      <text:p text:style-name="P459"/>
      <text:p text:style-name="P460"/>
      <text:p text:style-name="P461">____________________________</text:p>
      <text:p text:style-name="P462">(Įgaliotos institucijos pavadinimas)</text:p>
      <text:p text:style-name="P463"/>
      <text:p text:style-name="P464"/>
      <text:p text:style-name="P465"/>
      <text:p text:style-name="P466"/>
      <text:p text:style-name="P467"><text:span text:style-name="T468">PRAŠYMAS SKIRTI IMUNINIUS VAISTINIUS PREPARATUS<text:s/></text:span></text:p>
      <text:p text:style-name="P469"/>
      <text:p text:style-name="P470">20 <text:s text:c="2"/>m. <text:s text:c="17"/>d. Nr.<text:s/></text:p>
      <text:p text:style-name="P471">_____________________________<text:s/></text:p>
      <text:p text:style-name="P472">(Dokumento sudarymo vieta)</text:p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Eil. Nr.</text:p>
          </table:table-cell>
          <table:table-cell table:style-name="TableCell486">
            <text:p text:style-name="P487">Imuninio vaistinio preparato pavadinimas</text:p>
          </table:table-cell>
          <table:table-cell table:style-name="TableCell488">
            <text:p text:style-name="P489">Atitinkamų imuninių<text:s/>vaistinių preparatų likutis prašymo pateikimo dieną (dozėmis)</text:p>
          </table:table-cell>
          <table:table-cell table:style-name="TableCell490">
            <text:p text:style-name="P491">1 mėnesio vidutinis atitinkamų</text:p>
            <text:p text:style-name="P492">imuninių vaistinių preparatų poreikis (dozėmis) <text:s/></text:p>
          </table:table-cell>
          <table:table-cell table:style-name="TableCell493">
            <text:p text:style-name="P494">Laikotarpis, kuriam prašoma skirti atitinkamų imuninių vaistinių preparatų</text:p>
          </table:table-cell>
          <table:table-cell table:style-name="TableCell495">
            <text:p text:style-name="P496">Prašomas atitinkamų imuninių vaistinių<text:s/>preparatų kiekis (dozėmis)</text:p>
          </table:table-cell>
          <table:table-cell table:style-name="TableCell497">
            <text:p text:style-name="P498">Pastabos</text:p>
          </table:table-cell>
        </table:table-row>
        <table:table-row table:style-name="TableRow499">
          <table:table-cell table:style-name="TableCell500">
            <text:p text:style-name="P501">1.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ext:p text:style-name="P531">________________________ <text:s text:c="4"/>_________________ <text:s text:c="4"/>_________________________________</text:p>
      <text:p text:style-name="P532">(Atsakingo asmens pareigos) <text:s text:c="13"/><text:tab/>(Parašas) <text:s text:c="42"/>(Vardas ir pavardė)<text:tab/></text:p>
      <text:p text:style-name="P533"/>
      <text:p text:style-name="P534"/>
      <text:p text:style-name="P535"/>
      <text:p text:style-name="P536"/>
      <text:p text:style-name="P537"/>
      <text:p text:style-name="P538"><text:span text:style-name="T539">Dokumento rengėjo nuoroda (vardas, pavardė, tel. Nr., el. p.)</text:span></text:p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a36efa00ab1a11eab9d9cd0c85e0b745" office:target-frame-name="_top" xlink:show="replace"><text:span text:style-name="T551">V-1416</text:span></text:a><text:span text:style-name="T552">, 2020-06-09, paskelbta TAR 2020-06-10, i. k. 2020-12695</text:span></text:p>
      <text:p text:style-name="P553"><text:span text:style-name="T554">Dėl Lietuvos Respublikos sveikatos apsaugos ministro 2020 m. kovo 26 d. įsakymo Nr. V-546 „Dėl Pr</text:span><text:span text:style-name="T555">ivalomojo sveikatos draudimo fondo biudžeto lėšomis įsigyjamų imuninių vaistinių preparatų užsakymo ir jų panaudojimo asmens sveikatos priežiūros įstaigose, atliekančiose skiepijimo procedūras, kontrolės tvarkos aprašo patvirtinimo“ pakeitimo</text:span></text:p>
      <text:p text:style-name="P556"/>
      <text:p text:style-name="P557"><text:span text:style-name="T558">2.</text:span></text:p>
      <text:p text:style-name="P559"><text:span text:style-name="T560">Lietuvos<text:s/></text:span><text:span text:style-name="T561">Respublikos sveikatos apsaugos ministerija, Įsakymas</text:span></text:p>
      <text:p text:style-name="P562"><text:span text:style-name="T563">Nr.<text:s/></text:span><text:a xlink:href="https://www.e-tar.lt/portal/legalAct.html?documentId=258b1920edc311eaa12ad7c04a383ca0" office:target-frame-name="_top" xlink:show="replace"><text:span text:style-name="T564">V-1966</text:span></text:a><text:span text:style-name="T565">, 2020-09-03, paskelbta TAR 2020-09-03, i. k. 2020-18606</text:span></text:p>
      <text:p text:style-name="P566"><text:span text:style-name="T567">Dėl Lietuvos Respublikos sveikatos aps</text:span><text:span text:style-name="T568">augos ministro 2020 m. kovo 26 d. įsakymo Nr. V-546 „Dėl Privalomojo sveikatos draudimo fondo biudžeto lėšomis įsigyjamų imuninių vaistinių preparatų užsakymo ir jų panaudojimo asmens sveikatos priežiūros įstaigose, atliekančiose skiepijimo procedūras, kon</text:span><text:span text:style-name="T569">trolės tvarkos aprašo patvirtinimo“ pakeitimo</text:span></text:p>
      <text:p text:style-name="P570"/>
      <text:p text:style-name="P571"><text:span text:style-name="T572">3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26bddcd0135f11ebb0038a8cd8ff585f" office:target-frame-name="_top" xlink:show="replace"><text:span text:style-name="T577">V-2303</text:span></text:a><text:span text:style-name="T578">, 2020-10-21, paskelbta TAR 2020-10-</text:span><text:span text:style-name="T579">21, i. k. 2020-21778</text:span></text:p>
      <text:p text:style-name="P580"><text:span text:style-name="T581">Dėl Lietuvos Respublikos sveikatos apsaugos ministro 2020 m. kovo 26 d. įsakymo Nr. V-546 „Dėl Privalomojo sveikatos draudimo fondo biudžeto lėšomis įsigyjamų imuninių vaistinių preparatų užsakymo ir jų panaudojimo asmens sveikatos pri</text:span><text:span text:style-name="T582">ežiūros įstaigose, atliekančiose skiepijimo procedūras, kontrolės tvarkos aprašo patvirtinimo“ pakeitimo</text:span></text:p>
      <text:p text:style-name="P583"/>
      <text:p text:style-name="P584"><text:span text:style-name="T585">4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d18756a03b8c11eb8d9fe110e148c770" office:target-frame-name="_top" xlink:show="replace"><text:span text:style-name="T590">V-2908</text:span></text:a><text:span text:style-name="T591">, 2020-12-11, paskelbta TAR 2020-12-11, i. k. 2020-27026</text:span></text:p>
      <text:p text:style-name="P592"><text:span text:style-name="T593">Dėl Lietuvos Respublikos sveikatos apsaugos ministro 2020 m. kovo 26 d. įsakymo Nr. V-546 „Dėl Pr</text:span><text:span text:style-name="T594">ivalomojo sveikatos draudimo fondo biudžeto lėšomis įsigyjamų imuninių vaistinių preparatų užsakymo ir jų panaudojimo asmens sveikatos priežiūros įstaigose, atliekančiose skiepijimo procedūras, kontrolės tvarkos aprašo patvirtinimo“ pakeitimo</text:span></text:p>
      <text:p text:style-name="P595"/>
      <text:p text:style-name="P596"><text:span text:style-name="T597">5.</text:span></text:p>
      <text:p text:style-name="P598"><text:span text:style-name="T599">Lietuvos<text:s/></text:span><text:span text:style-name="T600">Respublikos sveikatos apsaugos ministerija, Įsakymas</text:span></text:p>
      <text:p text:style-name="P601"><text:span text:style-name="T602">Nr.<text:s/></text:span><text:a xlink:href="https://www.e-tar.lt/portal/legalAct.html?documentId=5fb65bb071e811eb9601893677bfd7d8" office:target-frame-name="_top" xlink:show="replace"><text:span text:style-name="T603">V-327</text:span></text:a><text:span text:style-name="T604">, 2021-02-18, paskelbta TAR 2021-02-18, i. k. 2021-03114</text:span></text:p>
      <text:p text:style-name="P605"><text:span text:style-name="T606">Dėl Lietuvos Respublikos sveikatos apsa</text:span><text:span text:style-name="T607">ugos ministro 2020 m. kovo 26 d. įsakymo Nr. V-546 „Dėl Privalomojo sveikatos draudimo fondo biudžeto lėšomis įsigyjamų imuninių vaistinių preparatų užsakymo ir jų panaudojimo asmens sveikatos priežiūros įstaigose, atliekančiose skiepijimo procedūras, kont</text:span><text:span text:style-name="T608">rolės tvarkos aprašo patvirtinimo“ pakeitimo</text:span></text:p>
      <text:p text:style-name="P609"/>
      <text:p text:style-name="P610"><text:span text:style-name="T611">6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2c3acc50c91111eba2bad9a0748ee64d" office:target-frame-name="_top" xlink:show="replace"><text:span text:style-name="T616">V-1370</text:span></text:a><text:span text:style-name="T617">, 2021-06-09, paskelbta TAR<text:s/></text:span><text:span text:style-name="T618">2021-06-09, i. k. 2021-13203</text:span></text:p>
      <text:p text:style-name="P619"><text:span text:style-name="T620">Dėl Lietuvos Respublikos sveikatos apsaugos ministro 2020 m. kovo 26 d. įsakymo Nr. V-546 „Dėl Privalomojo sveikatos draudimo fondo biudžeto lėšomis įsigyjamų imuninių vaistinių preparatų užsakymo ir jų panaudojimo asmens sveik</text:span><text:span text:style-name="T621">atos priežiūros įstaigose, atliekančiose skiepijimo procedūras, kontrolės tvarkos aprašo patvirtinimo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Header" style:family="paragraph">
      <style:paragraph-properties fo:text-align="center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Header" style:family="paragraph">
      <style:paragraph-properties fo:text-align="center"/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Footer"/>
      </style:footer>
    </style:master-page>
    <style:master-page style:name="MP2" style:page-layout-name="PL2">
      <style:header>
        <text:p text:style-name="P3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345"/>
      </style:header>
      <style:footer>
        <text:p text:style-name="Footer"/>
      </style:footer>
    </style:master-page>
    <style:master-page style:name="MP3" style:page-layout-name="PL3">
      <style:header>
        <text:p text:style-name="P4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44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Reinartienė</meta:initial-creator>
    <dc:creator>adlibuser</dc:creator>
    <meta:creation-date>2021-06-10T12:07:00Z</meta:creation-date>
    <dc:date>2021-06-10T12:07:00Z</dc:date>
    <meta:print-date>2020-01-22T15:27:00Z</meta:print-date>
    <meta:template xlink:href="Normal.dotm" xlink:type="simple"/>
    <meta:editing-cycles>2</meta:editing-cycles>
    <meta:editing-duration>PT0S</meta:editing-duration>
    <meta:document-statistic meta:page-count="8" meta:paragraph-count="841" meta:word-count="3056" meta:character-count="21872" meta:row-count="1638" meta:non-whitespace-character-count="19657"/>
  </office:meta>
</office:document-meta>
</file>