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widows="0" fo:orphans="0" fo:text-align="center" fo:margin-left="0.0416in">
        <style:tab-stops/>
      </style:paragraph-properties>
      <style:text-properties fo:font-weight="bold" style:font-weight-asian="bold" style:font-weight-complex="bold" fo:letter-spacing="0.0069in" fo:font-size="11pt" style:font-size-asian="11pt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margin-left="0.043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 fo:margin-left="0.043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margin-left="0.4923in" fo:text-indent="0.0986in">
        <style:tab-stops>
          <style:tab-stop style:type="left" style:position="0.0986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widows="0" fo:orphans="0" fo:text-align="justify"/>
      <style:text-properties fo:font-weight="bold" style:font-weight-asian="bold" style:font-weight-complex="bold" fo:letter-spacing="0.0069in" fo:font-size="11pt" style:font-size-asian="11pt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  <style:text-properties style:font-size-complex="12pt"/>
    </style:style>
    <style:style style:name="P185" style:parent-style-name="Normal" style:family="paragraph">
      <style:paragraph-properties fo:text-align="justify" fo:text-indent="0.5909in"/>
      <style:text-properties style:font-size-complex="12pt"/>
    </style:style>
    <style:style style:name="P186" style:parent-style-name="Normal" style:family="paragraph">
      <style:paragraph-properties fo:text-align="justify" fo:text-indent="0.5909in"/>
      <style:text-properties style:font-size-complex="12pt"/>
    </style:style>
    <style:style style:name="P187" style:parent-style-name="Normal" style:family="paragraph">
      <style:paragraph-properties fo:text-align="justify" fo:text-indent="0.5909in"/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center" fo:line-height="115%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master-page-name="MPF2" style:family="paragraph">
      <style:paragraph-properties fo:break-before="page" fo:margin-left="4.0361in">
        <style:tab-stops/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margin-left="4.0361in">
        <style:tab-stops/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fo:font-weight="bold" style:font-weight-asian="bold" style:font-size-complex="12pt"/>
    </style:style>
    <style:style style:name="P347" style:parent-style-name="Normal" style:family="paragraph">
      <style:text-properties fo:font-weight="bold" style:font-weight-asian="bold" style:font-size-complex="12pt"/>
    </style:style>
    <style:style style:name="P348" style:parent-style-name="Normal" style:family="paragraph">
      <style:paragraph-properties fo:text-indent="0.0736in"/>
      <style:text-properties fo:font-style="italic" style:font-style-asian="italic" fo:font-size="10pt" style:font-size-asian="10pt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P3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54" style:parent-style-name="Normal" style:family="paragraph">
      <style:paragraph-properties fo:text-indent="0.4048in"/>
    </style:style>
    <style:style style:name="T35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56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/>
    </style:style>
    <style:style style:name="T35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5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60" style:parent-style-name="Normal" style:family="paragraph">
      <style:paragraph-properties fo:text-indent="3.1652in"/>
      <style:text-properties style:font-weight-complex="bold" fo:font-style="italic" style:font-style-asian="italic" fo:color="#000000" fo:font-size="10pt" style:font-size-asian="10pt"/>
    </style:style>
    <style:style style:name="P361" style:parent-style-name="Normal" style:family="paragraph">
      <style:text-properties fo:font-style="italic" style:font-style-asian="italic" fo:font-size="10pt" style:font-size-asian="10pt"/>
    </style:style>
    <style:style style:name="P362" style:parent-style-name="Normal" style:family="paragraph">
      <style:text-properties fo:font-style="italic" style:font-style-asian="italic" fo:font-size="10pt" style:font-size-asian="10pt"/>
    </style:style>
    <style:style style:name="TableColumn364" style:family="table-column">
      <style:table-column-properties style:column-width="0.3902in" style:use-optimal-column-width="false"/>
    </style:style>
    <style:style style:name="TableColumn365" style:family="table-column">
      <style:table-column-properties style:column-width="1.3784in" style:use-optimal-column-width="false"/>
    </style:style>
    <style:style style:name="TableColumn366" style:family="table-column">
      <style:table-column-properties style:column-width="1.0826in" style:use-optimal-column-width="false"/>
    </style:style>
    <style:style style:name="TableColumn367" style:family="table-column">
      <style:table-column-properties style:column-width="0.8861in" style:use-optimal-column-width="false"/>
    </style:style>
    <style:style style:name="TableColumn368" style:family="table-column">
      <style:table-column-properties style:column-width="0.984in" style:use-optimal-column-width="false"/>
    </style:style>
    <style:style style:name="TableColumn369" style:family="table-column">
      <style:table-column-properties style:column-width="1.0833in" style:use-optimal-column-width="false"/>
    </style:style>
    <style:style style:name="TableColumn370" style:family="table-column">
      <style:table-column-properties style:column-width="1.0826in" style:use-optimal-column-width="false"/>
    </style:style>
    <style:style style:name="Table363" style:family="table">
      <style:table-properties style:width="6.8875in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386" style:family="table-row">
      <style:table-row-properties style:min-row-height="0.3729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fo:font-size="10pt" style:font-size-asian="10pt"/>
    </style:style>
    <style:style style:name="T390" style:parent-style-name="DefaultParagraphFont" style:family="text">
      <style:text-properties fo:color="#000000" fo:font-size="10pt" style:font-size-asian="10pt"/>
    </style:style>
    <style:style style:name="TableRow391" style:family="table-row">
      <style:table-row-properties style:min-row-height="0.1937in" style:use-optimal-row-height="false"/>
    </style:style>
    <style:style style:name="TableCell3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/>
    </style:style>
    <style:style style:name="TableCell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style:font-size-complex="12pt"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color="#000000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color="#000000" style:font-size-complex="12pt"/>
    </style:style>
    <style:style style:name="TableRow406" style:family="table-row">
      <style:table-row-properties style:min-row-height="0.2208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11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 style:font-size-complex="12pt"/>
    </style:style>
    <style:style style:name="P414" style:parent-style-name="Normal" style:family="paragraph">
      <style:paragraph-properties fo:text-align="justify" fo:text-indent="0.1722in"/>
    </style:style>
    <style:style style:name="T415" style:parent-style-name="DefaultParagraphFont" style:family="text">
      <style:text-properties fo:font-weight="bold" style:font-weight-asian="bold" fo:color="#000000" style:font-size-complex="12pt"/>
    </style:style>
    <style:style style:name="P416" style:parent-style-name="Normal" style:family="paragraph">
      <style:paragraph-properties fo:text-align="justify" fo:text-indent="0.1722in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fo:text-indent="0.1722in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align="justify" fo:text-indent="0.1722in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text-indent="0.1722in"/>
      <style:text-properties style:font-style-complex="italic" fo:color="#000000" style:font-size-complex="12pt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27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</style:style>
    <style:style style:name="T4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432" style:parent-style-name="Normal" style:family="paragraph">
      <style:paragraph-properties fo:margin-left="4.0361in">
        <style:tab-stops/>
      </style:paragraph-properties>
    </style:style>
    <style:style style:name="P433" style:parent-style-name="Normal" style:master-page-name="MPF3" style:family="paragraph">
      <style:paragraph-properties fo:break-before="page" fo:margin-left="4.0361in">
        <style:tab-stops/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margin-left="4.0361in">
        <style:tab-stops/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42" style:parent-style-name="Normal" style:family="paragraph">
      <style:paragraph-properties fo:text-align="center" fo:line-height="115%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P444" style:parent-style-name="Normal" style:family="paragraph">
      <style:text-properties fo:font-size="9pt" style:font-size-asian="9pt" style:font-size-complex="9pt"/>
    </style:style>
    <style:style style:name="P445" style:parent-style-name="Normal" style:family="paragraph">
      <style:paragraph-properties fo:text-align="center" fo:line-height="115%"/>
      <style:text-properties style:font-size-complex="12pt"/>
    </style:style>
    <style:style style:name="P446" style:parent-style-name="Normal" style:family="paragraph">
      <style:text-properties fo:font-size="9pt" style:font-size-asian="9pt" style:font-size-complex="9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P44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49" style:parent-style-name="Normal" style:family="paragraph">
      <style:paragraph-properties fo:line-height="115%"/>
      <style:text-properties style:font-size-complex="12pt"/>
    </style:style>
    <style:style style:name="P450" style:parent-style-name="Normal" style:family="paragraph">
      <style:text-properties fo:font-size="9pt" style:font-size-asian="9pt" style:font-size-complex="9pt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paragraph-properties fo:text-indent="0.1104in"/>
      <style:text-properties style:font-weight-complex="bold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line-height="115%"/>
      <style:text-properties style:font-size-complex="12pt"/>
    </style:style>
    <style:style style:name="P454" style:parent-style-name="Normal" style:family="paragraph">
      <style:text-properties fo:font-size="9pt" style:font-size-asian="9pt" style:font-size-complex="9pt"/>
    </style:style>
    <style:style style:name="P45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56" style:parent-style-name="Normal" style:family="paragraph">
      <style:text-properties fo:font-size="9pt" style:font-size-asian="9pt" style:font-size-complex="9pt"/>
    </style:style>
    <style:style style:name="P457" style:parent-style-name="Normal" style:family="paragraph">
      <style:paragraph-properties fo:text-align="center" fo:line-height="115%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P460" style:parent-style-name="Normal" style:family="paragraph">
      <style:text-properties fo:font-size="9pt" style:font-size-asian="9pt" style:font-size-complex="9pt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P46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64" style:parent-style-name="Normal" style:family="paragraph">
      <style:paragraph-properties fo:line-height="115%"/>
      <style:text-properties style:font-size-complex="12pt"/>
    </style:style>
    <style:style style:name="P465" style:parent-style-name="Normal" style:family="paragraph">
      <style:text-properties fo:font-size="9pt" style:font-size-asian="9pt" style:font-size-complex="9pt"/>
    </style:style>
    <style:style style:name="TableColumn467" style:family="table-column">
      <style:table-column-properties style:column-width="0.4486in" style:use-optimal-column-width="false"/>
    </style:style>
    <style:style style:name="TableColumn468" style:family="table-column">
      <style:table-column-properties style:column-width="1.0444in" style:use-optimal-column-width="false"/>
    </style:style>
    <style:style style:name="TableColumn469" style:family="table-column">
      <style:table-column-properties style:column-width="1.0444in" style:use-optimal-column-width="false"/>
    </style:style>
    <style:style style:name="TableColumn470" style:family="table-column">
      <style:table-column-properties style:column-width="1.1298in" style:use-optimal-column-width="false"/>
    </style:style>
    <style:style style:name="TableColumn471" style:family="table-column">
      <style:table-column-properties style:column-width="1.1298in" style:use-optimal-column-width="false"/>
    </style:style>
    <style:style style:name="TableColumn472" style:family="table-column">
      <style:table-column-properties style:column-width="1.2145in" style:use-optimal-column-width="false"/>
    </style:style>
    <style:style style:name="TableColumn473" style:family="table-column">
      <style:table-column-properties style:column-width="0.8743in" style:use-optimal-column-width="false"/>
    </style:style>
    <style:style style:name="Table466" style:family="table">
      <style:table-properties style:width="6.8861in" fo:margin-left="-0.0034in" table:align="left"/>
    </style:style>
    <style:style style:name="TableRow474" style:family="table-row">
      <style:table-row-properties style:min-row-height="0.575in" style:use-optimal-row-height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right="0.0187in"/>
      <style:text-properties fo:font-weight="bold" style:font-weight-asian="bold" fo:color="#000000" fo:font-size="11.5pt" style:font-size-asian="11.5pt" style:font-size-complex="11.5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P483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/>
    </style:style>
    <style:style style:name="TableRow490" style:family="table-row">
      <style:table-row-properties style:min-row-height="0.2597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left="0.5in" fo:margin-right="0.0187in">
        <style:tab-stops/>
      </style:paragraph-properties>
      <style:text-properties fo:color="#000000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right="0.102in"/>
      <style:text-properties fo:color="#000000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/>
    </style:style>
    <style:style style:name="TableRow505" style:family="table-row">
      <style:table-row-properties style:min-row-height="0.2833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right="0.0187in"/>
      <style:text-properties fo:color="#000000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style:font-size-complex="12pt"/>
    </style:style>
    <style:style style:name="P520" style:parent-style-name="Normal" style:family="paragraph">
      <style:paragraph-properties fo:line-height="115%"/>
      <style:text-properties style:font-size-complex="12pt"/>
    </style:style>
    <style:style style:name="P521" style:parent-style-name="Normal" style:family="paragraph">
      <style:text-properties fo:font-size="9pt" style:font-size-asian="9pt" style:font-size-complex="9pt"/>
    </style:style>
    <style:style style:name="P5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23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524" style:parent-style-name="Normal" style:family="paragraph">
      <style:paragraph-properties fo:text-indent="0.184in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P5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5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5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5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/>
    </style:style>
    <style:style style:name="P5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30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2-19 iki 2021-06-09</text:span></text:p>
      <text:p text:style-name="P5"/>
      <text:p text:style-name="P6"><text:span text:style-name="T7">Įsakymas paskelbtas: TAR 2020-04-01, i. k. 2020-06791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/>
      <text:p text:style-name="P15">ĮSAKYMAS</text:p>
      <text:p text:style-name="P16"><text:span text:style-name="T17">DĖL PRIVALOMOJO SVEIKATOS DRAUDIMO FONDO BIUDŽETO LĖŠOMIS ĮSIGYJAMŲ IMUNINIŲ VAISTINIŲ PREPARATŲ UŽSAKYMO IR JŲ PANAUDOJIMO ASMENS SVEIKATOS PRIEŽIŪROS ĮSTAIGOSE, ATLIEKANČIOSE SKIEPIJIMO PROCEDŪRAS, KONTROLĖS<text:s/></text:span><text:span text:style-name="T18">TVARKOS APRAŠO PATVIRTINIMO</text:span></text:p>
      <text:p text:style-name="P19"/>
      <text:p text:style-name="P20">2020 m.<text:s/>kovo 26 d. Nr. V-546</text:p>
      <text:p text:style-name="P21">Vilnius</text:p>
      <text:p text:style-name="P22"/>
      <text:p text:style-name="P23"><text:span text:style-name="T24">Siekdamas užtikrinti asmens sveikatos priežiūros įstaigų aprūpinimą imuniniais vaistiniais preparatais:</text:span></text:p>
      <text:p text:style-name="P25"><text:span text:style-name="T26">1</text:span><text:span text:style-name="T27">.</text:span><text:span text:style-name="T28"><text:tab/></text:span><text:span text:style-name="T29">Tvirtinu</text:span><text:span text:style-name="T30"><text:s/>Privalomojo sveikatos draudimo fondo biudžeto lėšomis įsigyjamų imuninių vaistinių preparatų užsakymo ir<text:s/></text:span><text:span text:style-name="T31">jų panaudojimo asmens sveikatos priežiūros įstaigose, atliekančiose skiepijimo procedūras, kontrolės tvarkos aprašą (pridedama).</text:span></text:p>
      <text:p text:style-name="P32"><text:span text:style-name="T33">2</text:span><text:span text:style-name="T34">.</text:span><text:span text:style-name="T35"><text:tab/></text:span><text:span text:style-name="T36">Pavedu</text:span><text:span text:style-name="T37"><text:s/>įsakymo vykdymą kontroliuoti viceministrui pagal veiklos sritį.</text:span></text:p>
      <text:p text:style-name="Normal"/>
      <text:p text:style-name="Normal"/>
      <text:p text:style-name="Normal"/>
      <text:p text:style-name="Normal"><text:span text:style-name="T38">Sveikatos apsaugos ministras <text:s text:c="23"/></text:span><text:span text:style-name="T39"><text:tab/></text:span><text:span text:style-name="T40"><text:tab/><text:s text:c="24"/>Aurelijus Veryga</text:span></text:p>
      <text:soft-page-break/>
      <text:p text:style-name="P41">PATVIRTINTA</text:p>
      <text:p text:style-name="P44">Lietuvos Respublikos sveikatos apsaugos ministro<text:s/></text:p>
      <text:p text:style-name="P45">2020 <text:s/>m. kovo 26 <text:s/>d. įsakymu Nr. V-546</text:p>
      <text:p text:style-name="P46"/>
      <text:p text:style-name="P47"><text:span text:style-name="T48">PRIVALOMOJO SVEIKATOS DRAUDIMO FONDO BIUDŽETO LĖŠOMIS ĮSIGYJAMŲ IMUNINIŲ VAISTINIŲ PREPARATŲ UŽSAKYMO IR JŲ PANAUDOJIMO ASMENS SVEIKATOS PRIEŽIŪROS ĮSTAIGOSE, ATLIEKANČIOSE SKIEPIJIMO PROCEDŪRAS, KONTROLĖS<text:s/></text:span><text:span text:style-name="T49">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</text:span><text:span text:style-name="T56">S</text:span></text:p>
      <text:p text:style-name="P57"/>
      <text:p text:style-name="P58"><text:span text:style-name="T59">1</text:span><text:span text:style-name="T60">. Privalomojo sveikatos draudimo fondo biudžeto lėšomis įsigyjamų imuninių vaistinių preparatų užsakymo ir jų panaudojimo asmens sveikatos priežiūros įstaigose, atliekančiose skiepijimo procedūras, kontrolės tvarkos aprašas (toliau – Aprašas)<text:s/></text:span><text:span text:style-name="T61">nustato imuninių vaistinių preparatų, Valstybinės ligonių kasos prie Sveikatos apsaugos ministerijos (toliau – VLK) perkamų Privalomojo sveikatos draudimo fondo biudžeto lėšomis pagal sveikatos apsaugos ministro tvirtinamą Nacionalinę imunoprofilaktikos pr</text:span><text:span text:style-name="T62">ogramą, užsakymo asmens sveikatos priežiūros įstaigoms, atliekančioms skiepijimo procedūras, ir asmens sveikatos priežiūros įstaigoms, galinčioms skiepyti sezonine gripo vakcina (toliau kartu – ASPĮ), bei imuninių vaistinių preparatų panaudojimo kontrolės<text:s/></text:span><text:span text:style-name="T63">tvarką.</text:span><text:s/></text:p>
      <text:p text:style-name="P64">Punkto pakeitimai:</text:p>
      <text:p text:style-name="P65"><text:span text:style-name="T66">Nr.<text:s/></text:span><text:a xlink:href="https://www.e-tar.lt/portal/legalAct.html?documentId=d18756a03b8c11eb8d9fe110e148c770" office:target-frame-name="_top" xlink:show="replace"><text:span text:style-name="T67">V-2908</text:span></text:a><text:span text:style-name="T68">, 2020-12-11, paskelbta TAR 2020-12-11, i. k. 2020-27026</text:span></text:p>
      <text:p text:style-name="Normal"/>
      <text:p text:style-name="P69"><text:span text:style-name="T70">2</text:span><text:span text:style-name="T71">. Apraše vartojamos sąvokos:</text:span></text:p>
      <text:p text:style-name="P72"><text:span text:style-name="T73">2.1</text:span><text:span text:style-name="T74">.<text:s/></text:span><text:span text:style-name="T75">Asmens sveikatos prie</text:span><text:span text:style-name="T76">žiūros įstaiga, atliekanti skiepijimo procedūras</text:span><text:span text:style-name="T77"><text:s/>– asmens sveikatos priežiūros įstaiga, teikianti šeimos medicinos arba ambulatorines</text:span><text:span text:style-name="T78"><text:s/></text:span><text:span text:style-name="T79">vaikų ligų gydytojo, arba vaikų infekcinių ligų gydytojo, arba vaikų alergologijos, arba vaikų pulmonologijos, arba vaikų<text:s/></text:span><text:span text:style-name="T80">kardiologijos, arba vaikų gastroenterologijos</text:span><text:span text:style-name="T81">,</text:span><text:span text:style-name="T82"><text:s/>arba hemodializės</text:span><text:span text:style-name="T83"><text:s/></text:span><text:span text:style-name="T84">paslaugas, arba stacionarines akušerijos paslaugas, arba stacionarines neonatologijos, vaikų kardiologijos ir (ar) vaikų pulmonologijos paslaugas, arba stacionarines vaikų ligų gydytojo, arba</text:span><text:span text:style-name="T85"><text:s/>stacionarines vaikų infekcinių ligų gydytojo, arba stacionarines vaikų alergologijos, arba stacionarines vaikų gastroenterologijos paslaugas, arba skubiosios medicinos pagalbos paslaugas ir sudariusi su teritorine ligonių kasa sutartį dėl šių paslaugų tei</text:span><text:span text:style-name="T86">kimo ir apmokėjimo Privalomojo sveikatos draudimo fondo biudžeto lėšomis.</text:span></text:p>
      <text:p text:style-name="P87"><text:span text:style-name="T88">2.2</text:span><text:span text:style-name="T89">.<text:s/></text:span><text:span text:style-name="T90">Asmens sveikatos priežiūros įstaiga, galinti skiepyti sezonine gripo vakcina<text:s/></text:span><text:span text:style-name="T91">– asmens sveikatos priežiūros įstaiga, sudariusi su teritorine ligonių kasa sutartį dėl asmens s</text:span><text:span text:style-name="T92">veikatos priežiūros paslaugų teikimo ir apmokėjimo Privalomojo sveikatos draudimo fondo biudžeto lėšomis.</text:span></text:p>
      <text:p text:style-name="P93"><text:span text:style-name="T94">2.3</text:span><text:span text:style-name="T95">. Imuninius vaistinius preparatus pristatantis tiekėjas (toliau – tiekėjas) – tiekėjas, su kuriuo VLK yra sudariusi imuninių vaistinių preparat</text:span><text:span text:style-name="T96">ų pirkimo sutartį.<text:s/></text:span></text:p>
      <text:p text:style-name="P97"><text:span text:style-name="T98">2.4</text:span><text:span text:style-name="T99">. Sveikatos apsaugos ministro įgaliota institucija (toliau – įgaliota institucija) – institucija, išskyrus VLK, kuri sveikatos apsaugos ministro pavedimu teikia imuninių vaistinių preparatų užsakymus imuninius vaistinius preparat</text:span><text:span text:style-name="T100">us pristatantiems tiekėjams.</text:span><text:s/></text:p>
      <text:p text:style-name="P101">Punkto pakeitimai:</text:p>
      <text:p text:style-name="P102"><text:span text:style-name="T103">Nr.<text:s/></text:span><text:a xlink:href="https://www.e-tar.lt/portal/legalAct.html?documentId=d18756a03b8c11eb8d9fe110e148c770" office:target-frame-name="_top" xlink:show="replace"><text:span text:style-name="T104">V-2908</text:span></text:a><text:span text:style-name="T105">, 2020-12-11, paskelbta TAR 2020-12-11, i. k. 2020-27026</text:span></text:p>
      <text:p text:style-name="Normal"/>
      <text:p text:style-name="P106"><text:span text:style-name="T107">II</text:span><text:span text:style-name="T108"><text:s/>SKYRIUS</text:span></text:p>
      <text:p text:style-name="P109"><text:span text:style-name="T110">IMUNINIŲ VAISTINIŲ PRE</text:span><text:span text:style-name="T111">PARATŲ UŽSAKYMO IR JŲ PANAUDOJIMO KONTROLĖS TVARKA<text:s/></text:span></text:p>
      <text:p text:style-name="P112"/>
      <text:p text:style-name="P113"><text:span text:style-name="T114">3</text:span><text:span text:style-name="T115">.<text:s/></text:span><text:span text:style-name="T116">Imuninių vaistinių preparatų pirkimo procedūras vykdo VLK.</text:span><text:span text:style-name="T117"><text:s/>VLK ne vėliau kaip per 3 darbo dienas nuo imuninių vaistinių preparatų pirkimo sutarties (toliau – sutartis) pasirašymo pateikia įgaliotai institucijai sutarties kopiją.</text:span></text:p>
      <text:p text:style-name="P118"><text:span text:style-name="T119">4</text:span><text:span text:style-name="T120">.<text:s/></text:span><text:span text:style-name="T121">Imuniniai vaistiniai preparatai gali būti įsigyjami be jų pristatymo paslaugos</text:span><text:span text:style-name="T122">, kartu su šių preparatų pristatymo į ASPĮ paslauga arba pristatymo paslauga<text:s/></text:span><text:span text:style-name="T123">gali būti perkama</text:span><text:span text:style-name="T124"><text:s/>atskirai:</text:span></text:p>
      <text:p text:style-name="P125"><text:span text:style-name="T126">4.1</text:span><text:span text:style-name="T127">. jei imuniniai</text:span><text:span text:style-name="T128"><text:s/>vaistiniai preparatai įsigyjami be jų pristatymo į ASPĮ paslaugos</text:span><text:span text:style-name="T129">, užsakymus tiekėjams pateikia VLK. Šiuo atveju imuniniai vaistin</text:span><text:span text:style-name="T130">iai preparatai tiekėjo yra pristatomi<text:s/></text:span><text:span text:style-name="T131">į sutartyje nurodytą vietą;<text:s/></text:span></text:p>
      <text:p text:style-name="P132"><text:span text:style-name="T133">4.2</text:span><text:span text:style-name="T134"><text:s/>jei į imuninių vaistinių preparatų kainą, nurodytą sutartyje, yra įskaičiuota jų pristatymo į ASPĮ paslaugos kaina</text:span><text:span text:style-name="T135"><text:s/></text:span><text:span text:style-name="T136">arba imuninių vaistinių preparatų pristatymo paslauga yra perkama<text:s/></text:span><text:span text:style-name="T137">atskirai, užsakymus tiekėjams teikia įgaliota institucija. Šiuo atveju imuninius vaistinius preparatus tiekėjas tiekia tiesiogiai ASPĮ.</text:span></text:p>
      <text:p text:style-name="P138"><text:span text:style-name="T139">5</text:span><text:span text:style-name="T140">. Asmens sveikatos priežiūros įstaigos, atliekančios skiepijimo procedūras, vadovo ar jo įgalioto asmens pasirašy</text:span><text:span text:style-name="T141">tas nustatytos formos prašymas skirti imuninius vaistinius preparatus (toliau – prašymas) (Aprašo 2 priedas) pateikiamas įgaliotai institucijai iki einamojo mėnesio 10 dienos. Prašymą pateikus po einamojo mėnesio 10 dienos, imuninių vaistinių preparatų užs</text:span><text:span text:style-name="T142">akymas pateikiamas tiekėjui iki kito kalendorinio mėnesio 20 dienos. Prašyme nurodomi duomenys apie ne ilgesnio kaip 3 mėnesių laikotarpio imuninių vaistinių preparatų poreikį. Prireikus argumentuoti asmens sveikatos priežiūros įstaigų, atliekančių skiepij</text:span><text:span text:style-name="T143">imo procedūras, prašymai gali būti teikiami skubos tvarka.<text:s/></text:span><text:span text:style-name="T144">Š</text:span><text:span text:style-name="T145">eimos medicinos, vaikų ligų gydytojo, vaikų infekcinių ligų gydytojo, vaikų alergologijos, vaikų pulmonologijos, vaikų gastroenterologijos, vaikų kardiologijos paslaugas arba stacionarines vaikų l</text:span><text:span text:style-name="T146">igų gydytojo, stacionarines vaikų infekcinių ligų gydytojo, stacionarines vaikų alergologijos, stacionarines vaikų pulmonologijos, stacionarines vaikų kardiologijos bei stacionarines vaikų gastroenterologijos paslaugas<text:s/></text:span><text:span text:style-name="T147">teikianti asmens sveikatos priežiūros</text:span><text:span text:style-name="T148"><text:s/>įstaiga, atliekanti skiepijimo procedūras,</text:span><text:span text:style-name="T149"><text:s/>gali prašyti visų<text:s/></text:span><text:span text:style-name="T150">Nacionalinėje imunoprofilaktikos programoje,</text:span><text:span text:style-name="T151"><text:s/></text:span><text:span text:style-name="T152">patvirtintoje sveikatos apsaugos ministro įsakymu, nurodytų imuninių vaistinių preparatų. Hemodializės paslaugas teikianti asmens sveikatos priežiūro</text:span><text:span text:style-name="T153">s įstaiga, atliekanti skiepijimo procedūras, gali prašyti imuninių vaistinių preparatų rizikos grupių asmenims skiepyti nuo pneumokokinės infekcijos. Stacionarines akušerijos paslaugas teikianti asmens sveikatos priežiūros įstaiga, atliekanti skiepijimo pr</text:span><text:span text:style-name="T154">ocedūras, gali prašyti imuninių vaistinių preparatų, reikalingų naujagimiams skiepyti. Stacionarines neonatologijos paslaugas teikianti asmens sveikatos priežiūros įstaiga, atliekanti skiepijimo procedūras, gali prašyti imuninių vaistinių preparatų, skirtų</text:span><text:span text:style-name="T155"><text:s/>neišnešiotiems naujagimiams skiepyti, o skubiosios medicinos pagalbos paslaugas teikianti asmens sveikatos priežiūros įstaiga, atliekanti skiepijimo procedūras, gali prašyti imuninių vaistinių preparatų, reikalingų stabligės, pasiutligės ir tymų poekspozi</text:span><text:span text:style-name="T156">cinei profilaktikai atlikti.</text:span><text:s/></text:p>
      <text:p text:style-name="P157">Punkto pakeitimai:</text:p>
      <text:p text:style-name="P158"><text:span text:style-name="T159">Nr.<text:s/></text:span><text:a xlink:href="https://www.e-tar.lt/portal/legalAct.html?documentId=a36efa00ab1a11eab9d9cd0c85e0b745" office:target-frame-name="_top" xlink:show="replace"><text:span text:style-name="T160">V-1416</text:span></text:a><text:span text:style-name="T161">, 2020-06-09, paskelbta TAR 2020-06-10, i. k. 2020-12695</text:span></text:p>
      <text:p text:style-name="P162"><text:span text:style-name="T163">Nr.<text:s/></text:span><text:a xlink:href="https://www.e-tar.lt/portal/legalAct.html?documentId=26bddcd0135f11ebb0038a8cd8ff585f" office:target-frame-name="_top" xlink:show="replace"><text:span text:style-name="T164">V-2303</text:span></text:a><text:span text:style-name="T165">, 2020-10-21, paskelbta TAR 2020-10-21, i. k. 2020-21778</text:span></text:p>
      <text:p text:style-name="P166"><text:span text:style-name="T167">Nr.<text:s/></text:span><text:a xlink:href="https://www.e-tar.lt/portal/legalAct.html?documentId=d18756a03b8c11eb8d9fe110e148c770" office:target-frame-name="_top" xlink:show="replace"><text:span text:style-name="T168">V-2908</text:span></text:a><text:span text:style-name="T169">, 2020-12-11, paskelbta TAR 2020-12-11, i. k. 2020-27026</text:span></text:p>
      <text:p text:style-name="P170"><text:span text:style-name="T171">Nr.<text:s/></text:span><text:a xlink:href="https://www.e-tar.lt/portal/legalAct.html?documentId=5fb65bb071e811eb9601893677bfd7d8" office:target-frame-name="_top" xlink:show="replace"><text:span text:style-name="T172">V-327</text:span></text:a><text:span text:style-name="T173">, 2021-02-18, paskelbta TAR 2021-02-18, i. k. 2021-03114</text:span></text:p>
      <text:p text:style-name="Normal"/>
      <text:p text:style-name="P174"><text:span text:style-name="T175">6</text:span><text:span text:style-name="T176">.<text:s/></text:span><text:span text:style-name="T177">Įgaliota institucija iš tiekėjo<text:s/></text:span><text:span text:style-name="T178">užsako imuninius vaistinius preparatus ASPĮ.<text:s/></text:span></text:p>
      <text:p text:style-name="P179"><text:span text:style-name="T180">7</text:span><text:span text:style-name="T181">. Imuniniai vaistiniai preparatai, išskyrus einamųjų metų sezoninę gripo vakciną ir pirmą kartą perkamus imuninius vaistinius preparatus, užsakomi atsižvelgiant į asmens sve</text:span><text:span text:style-name="T182">ikatos priežiūros įstaigos, atliekančios skiepijimo procedūras, teikiamuose prašymuose nurodytą reikiamą imuninio vaistinio preparato kiekį. Prašomas imuninio vaistinio preparato kiekis negali viršyti asmens sveikatos priežiūros įstaigos, atliekančios skie</text:span><text:span text:style-name="T183">pijimo procedūras, <text:s/>3 mėnesių imuninio vaistinio preparato poreikio, apskaičiuojamo pagal formulę:</text:span></text:p>
      <text:p text:style-name="P184">K = (SN/4) ‒ Kl,</text:p>
      <text:p text:style-name="P185">čia:</text:p>
      <text:p text:style-name="P186">K – užsakomas atitinkamų imuninių vaistinių preparatų kiekis;</text:p>
      <text:p text:style-name="P187">SN – asmens sveikatos priežiūros įstaigos, atliekančios skiepijimo procedūras, per praėjusius paskutinius keturis metų ketvirčius sunaudotas atitinkamų imuninių vaistinių preparatų kiekis;</text:p>
      <text:p text:style-name="P188"><text:span text:style-name="T189">Kl ‒</text:span><text:span text:style-name="T190"><text:s/></text:span><text:span text:style-name="T191">asmens sveikatos priežiūros įstaigos, atliekančios skiepijimo procedūras, atitinkamų imuninių vaistinių preparatų likutis prašymo patei</text:span><text:span text:style-name="T192">kimo dieną.</text:span><text:s/></text:p>
      <text:p text:style-name="P193">Punkto pakeitimai:</text:p>
      <text:soft-page-break/>
      <text:p text:style-name="P194"><text:span text:style-name="T195">Nr.<text:s/></text:span><text:a xlink:href="https://www.e-tar.lt/portal/legalAct.html?documentId=d18756a03b8c11eb8d9fe110e148c770" office:target-frame-name="_top" xlink:show="replace"><text:span text:style-name="T196">V-2908</text:span></text:a><text:span text:style-name="T197">, 2020-12-11, paskelbta TAR 2020-12-11, i. k. 2020-27026</text:span></text:p>
      <text:p text:style-name="Normal"/>
      <text:p text:style-name="P198"><text:span text:style-name="T199">8</text:span><text:span text:style-name="T200">. Jei prašomas atitinkamų imuninių vaistinių preparat</text:span><text:span text:style-name="T201">ų kiekis viršija jų poreikį, apskaičiuojamą pagal Aprašo 7 punkte nurodytą formulę,<text:s/></text:span><text:span text:style-name="T202">įgaliota institucija<text:s/></text:span><text:span text:style-name="T203">šį kiekį užsako tik gavusi asmens sveikatos priežiūros įstaigos, atliekančios skiepijimo procedūras, pagrindimą (nurodžius didesnio poreikio priežastis</text:span><text:span text:style-name="T204">).</text:span><text:s/></text:p>
      <text:p text:style-name="P205">Punkto pakeitimai:</text:p>
      <text:p text:style-name="P206"><text:span text:style-name="T207">Nr.<text:s/></text:span><text:a xlink:href="https://www.e-tar.lt/portal/legalAct.html?documentId=d18756a03b8c11eb8d9fe110e148c770" office:target-frame-name="_top" xlink:show="replace"><text:span text:style-name="T208">V-2908</text:span></text:a><text:span text:style-name="T209">, 2020-12-11, paskelbta TAR 2020-12-11, i. k. 2020-27026</text:span></text:p>
      <text:p text:style-name="Normal"/>
      <text:p text:style-name="P210"><text:span text:style-name="T211">9</text:span><text:span text:style-name="T212">.<text:s/></text:span><text:span text:style-name="T213">Įgaliota institucija, gavusi</text:span><text:span text:style-name="T214"><text:s/>asmens sveikatos priežiūros įst</text:span><text:span text:style-name="T215">aigos, atliekančios skiepijimo procedūras,</text:span><text:span text:style-name="T216"><text:s/></text:span><text:span text:style-name="T217">prašymą ir išsiaiškinusi atitinkamų imuninių vaistinių preparatų<text:s/></text:span><text:span text:style-name="T218">poreikį, iki einamojo mėnesio 20<text:s/></text:span><text:span text:style-name="T219">dienos</text:span><text:span text:style-name="T220"><text:s/>pateikia</text:span><text:span text:style-name="T221"><text:s/>tiekėjui nustatytos formos užsakymą (Aprašo 1 priedas), o VLK – šio užsakymo kopiją. Užsakyme nurod</text:span><text:span text:style-name="T222">omas asmens sveikatos priežiūros įstaigos, atliekančios skiepijimo procedūras, kuriai turi būti pristatyti imuniniai vaistiniai preparatai, pavadinimas, adresas ir kontaktinis asmuo bei jo kontaktiniai duomenys, kiekvienai asmens sveikatos priežiūros įstai</text:span><text:span text:style-name="T223">gai, atliekančiai skiepijimo procedūras, skirtas imuninių vaistinių preparatų kiekis, vieneto kaina, įskaitant pridėtinės vertės mokestį (toliau – PVM), ir bendra užsakymo suma eurais (įskaitant PVM).</text:span><text:s/></text:p>
      <text:p text:style-name="P224">Punkto pakeitimai:</text:p>
      <text:p text:style-name="P225"><text:span text:style-name="T226">Nr.<text:s/></text:span><text:a xlink:href="https://www.e-tar.lt/portal/legalAct.html?documentId=d18756a03b8c11eb8d9fe110e148c770" office:target-frame-name="_top" xlink:show="replace"><text:span text:style-name="T227">V-2908</text:span></text:a><text:span text:style-name="T228">, 2020-12-11, paskelbta TAR 2020-12-11, i. k. 2020-27026</text:span></text:p>
      <text:p text:style-name="Normal"/>
      <text:p text:style-name="P229"><text:span text:style-name="T230">10</text:span><text:span text:style-name="T231">. Jei asmens sveikatos priežiūros įstaiga, atliekanti skiepijimo procedūras, pateikia argu</text:span><text:span text:style-name="T232">mentuotą prašymą skubos tvarka, įgaliota institucija</text:span><text:span text:style-name="T233"><text:s/></text:span><text:span text:style-name="T234">ne vėliau kaip per 3 darbo dienas nuo šio prašymo gavimo dienos parengia ir tiekėjui pateikia užsakymą, o VLK – šio užsakymo kopiją. Imuniniai vaistiniai preparatai pristatomi asmens sveikatos priežiūros</text:span><text:span text:style-name="T235"><text:s/>įstaigai, atliekančiai skiepijimo procedūras, pagal sutartyje nurodytus terminus.</text:span><text:s/></text:p>
      <text:p text:style-name="P236">Punkto pakeitimai:</text:p>
      <text:p text:style-name="P237"><text:span text:style-name="T238">Nr.<text:s/></text:span><text:a xlink:href="https://www.e-tar.lt/portal/legalAct.html?documentId=d18756a03b8c11eb8d9fe110e148c770" office:target-frame-name="_top" xlink:show="replace"><text:span text:style-name="T239">V-2908</text:span></text:a><text:span text:style-name="T240">, 2020-12-11, paskelbta TAR 2020-12-11, i. k.</text:span><text:span text:style-name="T241"><text:s/>2020-27026</text:span></text:p>
      <text:p text:style-name="Normal"/>
      <text:p text:style-name="P242"><text:span text:style-name="T243">11</text:span><text:span text:style-name="T244">. Įgaliota institucija užsako imuninius vaistinius preparatus neviršydama sutartyje nurodyto imuninių vaistinių preparatų kiekio.</text:span></text:p>
      <text:p text:style-name="P245"><text:span text:style-name="T246">12</text:span><text:span text:style-name="T247">. Sąskaitas už pristatytus imuninius vaistinius preparatus apmoka VLK.</text:span></text:p>
      <text:p text:style-name="P248"><text:span text:style-name="T249">13</text:span><text:span text:style-name="T250">. ASPĮ, gavusi imuninius</text:span><text:span text:style-name="T251"><text:s/>vaistinius preparatus, jų gavimą patvirtina Eilių ir atsargų valdymo informacinėje sistemoje. Nesant galimybės to padaryti, priėmimo–perdavimo aktą tiekėjui pristato per 2 darbo dienas nuo imuninių vaistinių preparatų gavimo dienos.</text:span></text:p>
      <text:p text:style-name="P252"><text:span text:style-name="T253">14</text:span><text:span text:style-name="T254">. ASPĮ privalo u</text:span><text:span text:style-name="T255">žtikrinti, kad gauti imuniniai vaistiniai preparatai būtų suvartoti iki jų tinkamumo vartoti termino pabaigos.</text:span></text:p>
      <text:p text:style-name="P256"><text:span text:style-name="T257">15</text:span><text:span text:style-name="T258">. ASPĮ privalo užtikrinti, kad imuniniai vaistiniai preparatai būtų laikomi ir saugomi teisės aktuose bei imuninio vaistinio preparato ženk</text:span><text:span text:style-name="T259">linime ir pakuotės lapelyje nustatytomis sąlygomis.<text:s/></text:span></text:p>
      <text:p text:style-name="P260"><text:span text:style-name="T261">16</text:span><text:span text:style-name="T262">. Asmens sveikatos priežiūros įstaiga, atliekanti skiepijimo procedūras, privalo raštu informuoti įgaliotą instituciją apie imuninių vaistinių preparatų, kurių tinkamumo vartoti terminas baigiasi,<text:s/></text:span><text:span text:style-name="T263">kiekį ne vėliau kaip prieš 1 mėnesį iki jų tinkamumo vartoti termino pabaigos.</text:span><text:s/></text:p>
      <text:p text:style-name="P264">Punkto pakeitimai:</text:p>
      <text:p text:style-name="P265"><text:span text:style-name="T266">Nr.<text:s/></text:span><text:a xlink:href="https://www.e-tar.lt/portal/legalAct.html?documentId=d18756a03b8c11eb8d9fe110e148c770" office:target-frame-name="_top" xlink:show="replace"><text:span text:style-name="T267">V-2908</text:span></text:a><text:span text:style-name="T268">, 2020-12-11, paskelbta TAR 2020-12-11, i. k. 202</text:span><text:span text:style-name="T269">0-27026</text:span></text:p>
      <text:p text:style-name="Normal"/>
      <text:p text:style-name="P270"><text:span text:style-name="T271">17</text:span><text:span text:style-name="T272">. ASPĮ privalo vykdyti įgaliotos institucijos nurodymą perduoti atitinkamus imuninius vaistinius preparatus kitai ASPĮ. <text:s/></text:span></text:p>
      <text:p text:style-name="P273"><text:span text:style-name="T274">18</text:span><text:span text:style-name="T275">. Pasibaigus kiekvienam kalendorinių metų mėnesiui, asmens sveikatos priežiūros įstaiga, atliekanti skiepijimo<text:s/></text:span><text:span text:style-name="T276">procedūras, per 20 dienų privalo pateikti per Eilių ir atsargų valdymo informacinę sistemą praėjusio mėnesio imuninių vaistinių preparatų panaudojimo ataskaitą.</text:span><text:s/></text:p>
      <text:p text:style-name="P277">Punkto pakeitimai:</text:p>
      <text:p text:style-name="P278"><text:span text:style-name="T279">Nr.<text:s/></text:span><text:a xlink:href="https://www.e-tar.lt/portal/legalAct.html?documentId=d18756a03b8c11eb8d9fe110e148c770" office:target-frame-name="_top" xlink:show="replace"><text:span text:style-name="T280">V-2908</text:span></text:a><text:span text:style-name="T281">, 2020-12-11, paskelbta TAR 2020-12-11, i. k. 2020-27026</text:span></text:p>
      <text:p text:style-name="Normal"/>
      <text:p text:style-name="P282"><text:span text:style-name="T283">19</text:span><text:span text:style-name="T284">. ASPĮ atlygina Privalomojo sveikatos draudimo fondo (toliau – PSDF) biudžetui padarytą žalą, jei:</text:span></text:p>
      <text:p text:style-name="P285"><text:span text:style-name="T286">19.1</text:span><text:span text:style-name="T287">. iš tiekėjo priimami netinkami naudoti, nekokybiški i</text:span><text:span text:style-name="T288">muniniai vaistiniai preparatai;</text:span></text:p>
      <text:p text:style-name="P289"><text:span text:style-name="T290">19.2</text:span><text:span text:style-name="T291">. imuniniai vaistiniai preparatai nepanaudojami iki jų tinkamumo vartoti termino pabaigos ir įgaliota institucija neinformuojama Apraše nustatyta tvarka;</text:span></text:p>
      <text:p text:style-name="P292"><text:span text:style-name="T293">19.3</text:span><text:span text:style-name="T294">. imuniniai vaistiniai preparatai dėl blogų laikymo są</text:span><text:span text:style-name="T295">lygų tampa netinkami naudoti.</text:span><text:s/></text:p>
      <text:p text:style-name="P296">Papildyta punktu:</text:p>
      <text:p text:style-name="P297"><text:span text:style-name="T298">Nr.<text:s/></text:span><text:a xlink:href="https://www.e-tar.lt/portal/legalAct.html?documentId=258b1920edc311eaa12ad7c04a383ca0" office:target-frame-name="_top" xlink:show="replace"><text:span text:style-name="T299">V-1966</text:span></text:a><text:span text:style-name="T300">, 2020-09-03, paskelbta TAR 2020-09-03, i. k. 2020-18606</text:span></text:p>
      <text:p text:style-name="Normal"/>
      <text:p text:style-name="P301"><text:span text:style-name="T302">20</text:span><text:span text:style-name="T303">. Įgaliota institucija per 5 darb</text:span><text:span text:style-name="T304">o dienas nuo informacijos apie ASPĮ padarytą žalą PSDF biudžetui gavimo dienos pateikia išsamią informaciją VLK apie ASPĮ padarytą žalą Aprašo 19 punkte nurodytais atvejais.</text:span><text:s/></text:p>
      <text:p text:style-name="P305">Papildyta punktu:</text:p>
      <text:p text:style-name="P306"><text:span text:style-name="T307">Nr.<text:s/></text:span><text:a xlink:href="https://www.e-tar.lt/portal/legalAct.html?documentId=258b1920edc311eaa12ad7c04a383ca0" office:target-frame-name="_top" xlink:show="replace"><text:span text:style-name="T308">V-1966</text:span></text:a><text:span text:style-name="T309">, 2020-09-03, paskelbta TAR 2020-09-03, i. k. 2020-18606</text:span></text:p>
      <text:p text:style-name="Normal"/>
      <text:p text:style-name="P310"><text:span text:style-name="T311">21</text:span><text:span text:style-name="T312">. VLK raštu praneša ASPĮ apie privalomą atlyginti PSDF biudžetui padarytą žalą. Žalos suma apskaičiuojama pagal paskutiniojo pirkimo metu nustatytą</text:span><text:span text:style-name="T313"><text:s/>imuninio vaistinio preparato kainą.</text:span><text:s/></text:p>
      <text:p text:style-name="P314">Papildyta punktu:</text:p>
      <text:p text:style-name="P315"><text:span text:style-name="T316">Nr.<text:s/></text:span><text:a xlink:href="https://www.e-tar.lt/portal/legalAct.html?documentId=258b1920edc311eaa12ad7c04a383ca0" office:target-frame-name="_top" xlink:show="replace"><text:span text:style-name="T317">V-1966</text:span></text:a><text:span text:style-name="T318">, 2020-09-03, paskelbta TAR 2020-09-03, i. k. 2020-18606</text:span></text:p>
      <text:p text:style-name="Normal"/>
      <text:p text:style-name="P319"><text:span text:style-name="T320">22</text:span><text:span text:style-name="T321">. ASPĮ per 30 kalendorinių<text:s/></text:span><text:span text:style-name="T322">dienų nuo VLK pranešimo gavimo dienos atlygina PSDF biudžetui padarytą žalą ir apie tai raštu praneša VLK ir įgaliotai institucijai.</text:span><text:s/></text:p>
      <text:p text:style-name="P323">Papildyta punktu:</text:p>
      <text:p text:style-name="P324"><text:span text:style-name="T325">Nr.<text:s/></text:span><text:a xlink:href="https://www.e-tar.lt/portal/legalAct.html?documentId=258b1920edc311eaa12ad7c04a383ca0" office:target-frame-name="_top" xlink:show="replace"><text:span text:style-name="T326">V-</text:span><text:span text:style-name="T327">1966</text:span></text:a><text:span text:style-name="T328">, 2020-09-03, paskelbta TAR 2020-09-03, i. k. 2020-18606</text:span></text:p>
      <text:p text:style-name="Normal"/>
      <text:p text:style-name="P329"><text:span text:style-name="T330">________________</text:span></text:p>
      <text:soft-page-break/>
      <text:p text:style-name="P331"><text:span text:style-name="T334">Privalomojo sveikatos draudimo fondo biudžeto lėšomis įsigyjamų imuninių vaistinių preparatų užsakymo ir jų panaudojimo asmens sveikatos prieži</text:span><text:span text:style-name="T335">ūros įstaigose, atliekančiose skiepijimo procedūras, kontrolės tvarkos aprašo</text:span></text:p>
      <text:p text:style-name="P336"><text:span text:style-name="T337">1</text:span><text:span text:style-name="T338"><text:s/>priedas</text:span></text:p>
      <text:p text:style-name="P339"/>
      <text:p text:style-name="P340"><text:span text:style-name="T341">(</text:span><text:span text:style-name="T342">Imuninio vaistinio preparato užsakymo forma)</text:span></text:p>
      <text:p text:style-name="P343"/>
      <text:p text:style-name="P344">____________________________________________</text:p>
      <text:p text:style-name="P345">(Įgaliotos institucijos pavadinimas)</text:p>
      <text:p text:style-name="P346"/>
      <text:p text:style-name="P347">__________________</text:p>
      <text:p text:style-name="P348">(Tiekėjo<text:s/>pavadinimas)</text:p>
      <text:p text:style-name="P349"/>
      <text:p text:style-name="P350">Valstybinei ligonių kasai<text:s/></text:p>
      <text:p text:style-name="P351">prie Sveikatos apsaugos ministerijos<text:s/></text:p>
      <text:p text:style-name="P352"/>
      <text:p text:style-name="P353">______________________________ UŽSAKYMAS PAGAL __________________SUTARTĮ</text:p>
      <text:p text:style-name="P354"><text:span text:style-name="T355">(Imuninio vaistinio preparato pavadinimas)</text:span><text:span text:style-name="T356"><text:s text:c="39"/></text:span><text:span text:style-name="T357">(sutarties sudarymo<text:s/></text:span><text:span text:style-name="T358">data)</text:span></text:p>
      <text:p text:style-name="P359">NR. 1SUT - _____________________</text:p>
      <text:p text:style-name="P360">(sutarties registracijos numeris)</text:p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Eil.<text:line-break/>Nr.</text:p>
          </table:table-cell>
          <table:table-cell table:style-name="TableCell374">
            <text:p text:style-name="P375">Bendrinis pavadinimas</text:p>
          </table:table-cell>
          <table:table-cell table:style-name="TableCell376">
            <text:p text:style-name="P377">Prekinis pavadinimas</text:p>
          </table:table-cell>
          <table:table-cell table:style-name="TableCell378">
            <text:p text:style-name="P379">Nedalomo vieneto matas</text:p>
          </table:table-cell>
          <table:table-cell table:style-name="TableCell380">
            <text:p text:style-name="P381">Vnt. kaina su PVM (Eur)<text:s/></text:p>
          </table:table-cell>
          <table:table-cell table:style-name="TableCell382">
            <text:p text:style-name="P383">Vienetų kiekis</text:p>
          </table:table-cell>
          <table:table-cell table:style-name="TableCell384">
            <text:p text:style-name="P385">Suma (Eur)</text:p>
          </table:table-cell>
        </table:table-row>
        <table:table-row table:style-name="TableRow386">
          <table:table-cell table:style-name="TableCell387" table:number-columns-spanned="7">
            <text:p text:style-name="P388"><text:span text:style-name="T389">(Užsakytų imuninių vaistinių preparatų gavėjo<text:s/></text:span><text:span text:style-name="T390">pavadinimas, adresas, kontaktinis asmuo, telefono numer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6">
            <text:p text:style-name="P408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>
            <text:p text:style-name="P412"/>
          </table:table-cell>
          <table:table-cell table:style-name="TableCell413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414"><text:span text:style-name="T415">Pastabos:</text:span></text:p>
      <text:p text:style-name="P416"><text:span text:style-name="T417">1. Užsakyme nurodytos prekės turi būti pristatytos jų gavėjui ne vėliau kaip per 30 kalendorinių dienų nuo šio užsakymo gavimo dienos.</text:span></text:p>
      <text:p text:style-name="P418"><text:span text:style-name="T419">2. Tiekėjas, gavęs užsakymą,<text:s/></text:span><text:span text:style-name="T420">turi jį patvirtinti ir grąžinti įgaliotai institucijai faksu ir (ar) el. paštu.</text:span></text:p>
      <text:p text:style-name="P421"><text:span text:style-name="T422">3. E. sąskaitoje turi būti nurodytas užsakytų prekių gavėjas.</text:span></text:p>
      <text:p text:style-name="P423">4. Vaistinio preparato (išskyrus einamųjų metų sezoninę gripo vakciną) ir skiepijimui skirtų švirkštų tinkamumo vartoti terminas pristatymo dieną turi būti ne trumpesnis kaip 5 mėnesiai. Tinkamumo vartoti terminas pristatymo dieną gali būti trumpesnis nei 5 mėn. tik tais atvejais, kai gavėjas įsipareigoja suvartoti prekes iki jų tinkamumo vartoti termino pabaigos arba<text:s/>kai tiekėjas įsipareigoja pasibaigusio tinkamumo vartoti termino prekes pakeisti prekėmis, kurių tinkamumo vartoti terminas yra galiojantis.</text:p>
      <text:p text:style-name="P424"/>
      <text:p text:style-name="P425">________________________ <text:s text:c="4"/>_________________ <text:s text:c="4"/>_________________________________</text:p>
      <text:p text:style-name="P426">(Įstaigos vadovo ar įgalioto<text:s text:c="14"/><text:tab/>(Parašas) <text:s text:c="42"/>(Vardas ir pavardė)<text:tab/></text:p>
      <text:p text:style-name="P427"><text:span text:style-name="T428">asmens pareigų pavadinimas)</text:span></text:p>
      <text:p text:style-name="P429"/>
      <text:p text:style-name="P430"/>
      <text:p text:style-name="P431">Dokumento rengėjo nuoroda (vardas, pavardė, tel. Nr., el. p.)</text:p>
      <text:p text:style-name="P432"/>
      <text:soft-page-break/>
      <text:p text:style-name="P433"><text:span text:style-name="T436">Privalomojo sveikatos draudimo fondo biudžeto lėšomis</text:span><text:span text:style-name="T437"><text:s/>įsigyjamų imuninių vaistinių preparatų užsakymo ir jų panaudojimo asmens sveikatos priežiūros įstaigose, atliekančiose skiepijimo procedūras, kontrolės tvarkos aprašo</text:span></text:p>
      <text:p text:style-name="P438"><text:span text:style-name="T439">2</text:span><text:span text:style-name="T440"><text:s/>priedas</text:span></text:p>
      <text:p text:style-name="P441"/>
      <text:p text:style-name="P442"><text:span text:style-name="T443">(Prašymo skirti imuninius vaistinius preparatus forma)</text:span></text:p>
      <text:p text:style-name="P444"/>
      <text:p text:style-name="P445"/>
      <text:p text:style-name="P446"/>
      <text:p text:style-name="P447">______________________________________________________________________</text:p>
      <text:p text:style-name="P448">(Asmens sveikatos priežiūros įstaigos (ASPĮ) pavadinimas, adresas)</text:p>
      <text:p text:style-name="P449"/>
      <text:p text:style-name="P450"/>
      <text:p text:style-name="P451">____________________________</text:p>
      <text:p text:style-name="P452">(Įgaliotos institucijos pavadinimas)</text:p>
      <text:p text:style-name="P453"/>
      <text:p text:style-name="P454"/>
      <text:p text:style-name="P455"/>
      <text:p text:style-name="P456"/>
      <text:p text:style-name="P457"><text:span text:style-name="T458">PRAŠYMAS SKIRTI IMUNINIUS VAISTINIUS PREPARATU</text:span><text:span text:style-name="T459">S<text:s/></text:span></text:p>
      <text:p text:style-name="P460"/>
      <text:p text:style-name="P461">20 <text:s text:c="2"/>m. <text:s text:c="17"/>d. Nr.<text:s/></text:p>
      <text:p text:style-name="P462">_____________________________<text:s/></text:p>
      <text:p text:style-name="P463">(Dokumento sudarymo vieta)</text:p>
      <text:p text:style-name="P464"/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Eil. Nr.</text:p>
          </table:table-cell>
          <table:table-cell table:style-name="TableCell477">
            <text:p text:style-name="P478">Imuninio vaistinio preparato pavadinimas</text:p>
          </table:table-cell>
          <table:table-cell table:style-name="TableCell479">
            <text:p text:style-name="P480">Atitinkamų imuninių vaistinių preparatų likutis prašymo pateikimo dieną (dozėmis)</text:p>
          </table:table-cell>
          <table:table-cell table:style-name="TableCell481">
            <text:p text:style-name="P482">1 mėnesio vidutinis<text:s/>atitinkamų</text:p>
            <text:p text:style-name="P483">imuninių vaistinių preparatų poreikis (dozėmis) <text:s/></text:p>
          </table:table-cell>
          <table:table-cell table:style-name="TableCell484">
            <text:p text:style-name="P485">Laikotarpis, kuriam prašoma skirti atitinkamų imuninių vaistinių preparatų</text:p>
          </table:table-cell>
          <table:table-cell table:style-name="TableCell486">
            <text:p text:style-name="P487">Prašomas atitinkamų imuninių vaistinių preparatų kiekis (dozėmis)</text:p>
          </table:table-cell>
          <table:table-cell table:style-name="TableCell488">
            <text:p text:style-name="P489">Pastabos</text:p>
          </table:table-cell>
        </table:table-row>
        <table:table-row table:style-name="TableRow490">
          <table:table-cell table:style-name="TableCell491">
            <text:p text:style-name="P492">1.<text:s/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/>
      <text:p text:style-name="P522">________________________ <text:s text:c="4"/>_________________ <text:s text:c="4"/>_________________________________</text:p>
      <text:p text:style-name="P523">(Atsakingo asmens pareigos) <text:s text:c="13"/><text:tab/>(Parašas) <text:s text:c="42"/>(Vardas ir pavardė)<text:tab/></text:p>
      <text:p text:style-name="P524"/>
      <text:p text:style-name="P525"/>
      <text:p text:style-name="P526"/>
      <text:p text:style-name="P527"/>
      <text:p text:style-name="P528"/>
      <text:p text:style-name="P529"><text:span text:style-name="T530">Dokumento rengėjo nuoroda (vardas, pavardė, tel. Nr</text:span><text:span text:style-name="T531">., el. p.)</text:span></text:p>
      <text:p text:style-name="P532"/>
      <text:p text:style-name="P533"/>
      <text:p text:style-name="P534"><text:span text:style-name="T535">Pakeitimai:</text:span></text:p>
      <text:p text:style-name="P536"/>
      <text:p text:style-name="P537"><text:span text:style-name="T538">1.</text:span></text:p>
      <text:p text:style-name="P539"><text:span text:style-name="T540">Lietuvos Respublikos sveikatos apsaugos ministerija, Įsakymas</text:span></text:p>
      <text:p text:style-name="P541"><text:span text:style-name="T542">Nr.<text:s/></text:span><text:a xlink:href="https://www.e-tar.lt/portal/legalAct.html?documentId=a36efa00ab1a11eab9d9cd0c85e0b745" office:target-frame-name="_top" xlink:show="replace"><text:span text:style-name="T543">V-1416</text:span></text:a><text:span text:style-name="T544">, 2020-06-09, paskelbta TAR 2020-06-10, i. k. 2020-12695</text:span></text:p>
      <text:p text:style-name="P545"><text:span text:style-name="T546">Dėl Lietuvos Respublikos sveikatos apsaugos ministro 2020 m. kovo 26 d. įsakymo Nr. V-546 „Dėl Privalomojo sveikatos draudimo fondo biudžeto lėšomis įsigyjamų imuninių vaistinių preparatų užsakymo ir jų panaudojimo asmens sveikatos priežiūros įstaigose, at</text:span><text:span text:style-name="T547">liekančiose skiepijimo procedūras, kontrolės tvarkos aprašo patvirtinimo“ pakeitimo</text:span></text:p>
      <text:p text:style-name="P548"/>
      <text:p text:style-name="P549"><text:span text:style-name="T550">2.</text:span></text:p>
      <text:p text:style-name="P551"><text:span text:style-name="T552">Lietuvos Respublikos sveikatos apsaugos ministerija, Įsakymas</text:span></text:p>
      <text:p text:style-name="P553"><text:span text:style-name="T554">Nr.<text:s/></text:span><text:a xlink:href="https://www.e-tar.lt/portal/legalAct.html?documentId=258b1920edc311eaa12ad7c04a383ca0" office:target-frame-name="_top" xlink:show="replace"><text:span text:style-name="T555">V-19</text:span><text:span text:style-name="T556">66</text:span></text:a><text:span text:style-name="T557">, 2020-09-03, paskelbta TAR 2020-09-03, i. k. 2020-18606</text:span></text:p>
      <text:p text:style-name="P558"><text:span text:style-name="T559">Dėl Lietuvos Respublikos sveikatos apsaugos ministro 2020 m. kovo 26 d. įsakymo Nr. V-546 „Dėl Privalomojo sveikatos draudimo fondo biudžeto lėšomis įsigyjamų imuninių vaistinių preparatų užsakymo<text:s/></text:span><text:span text:style-name="T560">ir jų panaudojimo asmens sveikatos priežiūros įstaigose, atliekančiose skiepijimo procedūras, kontrolės tvarkos aprašo patvirtinimo“ pakeitimo</text:span></text:p>
      <text:p text:style-name="P561"/>
      <text:p text:style-name="P562"><text:span text:style-name="T563">3.</text:span></text:p>
      <text:p text:style-name="P564"><text:span text:style-name="T565">Lietuvos Respublikos sveikatos apsaugos ministerija, Įsakymas</text:span></text:p>
      <text:p text:style-name="P566"><text:span text:style-name="T567">Nr.<text:s/></text:span><text:a xlink:href="https://www.e-tar.lt/portal/legalAct.html?documentId=26bddcd0135f11ebb0038a8cd8ff585f" office:target-frame-name="_top" xlink:show="replace"><text:span text:style-name="T568">V-2303</text:span></text:a><text:span text:style-name="T569">, 2020-10-21, paskelbta TAR 2020-10-21, i. k. 2020-21778</text:span></text:p>
      <text:p text:style-name="P570"><text:span text:style-name="T571">Dėl Lietuvos Respublikos sveikatos apsaugos ministro 2020 m. kovo 26 d. įsakymo Nr. V-546 „Dėl Privalomojo sveikatos draudimo fondo biudže</text:span><text:span text:style-name="T572">to lėšomis įsigyjamų imuninių vaistinių preparatų užsakymo ir jų panaudojimo asmens sveikatos priežiūros įstaigose, atliekančiose skiepijimo procedūras, kontrolės tvarkos aprašo patvirtinimo“ pakeitimo</text:span></text:p>
      <text:p text:style-name="P573"/>
      <text:p text:style-name="P574"><text:span text:style-name="T575">4.</text:span></text:p>
      <text:p text:style-name="P576"><text:span text:style-name="T577">Lietuvos Respublikos sveikatos apsaugos ministerij</text:span><text:span text:style-name="T578">a, Įsakymas</text:span></text:p>
      <text:p text:style-name="P579"><text:span text:style-name="T580">Nr.<text:s/></text:span><text:a xlink:href="https://www.e-tar.lt/portal/legalAct.html?documentId=d18756a03b8c11eb8d9fe110e148c770" office:target-frame-name="_top" xlink:show="replace"><text:span text:style-name="T581">V-2908</text:span></text:a><text:span text:style-name="T582">, 2020-12-11, paskelbta TAR 2020-12-11, i. k. 2020-27026</text:span></text:p>
      <text:p text:style-name="P583"><text:span text:style-name="T584">Dėl Lietuvos Respublikos sveikatos apsaugos ministro 2020 m. kovo 26 d. įsakymo</text:span><text:span text:style-name="T585"><text:s/>Nr. V-546 „Dėl Privalomojo sveikatos draudimo fondo biudžeto lėšomis įsigyjamų imuninių vaistinių preparatų užsakymo ir jų panaudojimo asmens sveikatos priežiūros įstaigose, atliekančiose skiepijimo procedūras, kontrolės tvarkos aprašo patvirtinimo“ pakei</text:span><text:span text:style-name="T586">timo</text:span></text:p>
      <text:p text:style-name="P587"/>
      <text:p text:style-name="P588"><text:span text:style-name="T589">5.</text:span></text:p>
      <text:p text:style-name="P590"><text:span text:style-name="T591">Lietuvos Respublikos sveikatos apsaugos ministerija, Įsakymas</text:span></text:p>
      <text:p text:style-name="P592"><text:span text:style-name="T593">Nr.<text:s/></text:span><text:a xlink:href="https://www.e-tar.lt/portal/legalAct.html?documentId=5fb65bb071e811eb9601893677bfd7d8" office:target-frame-name="_top" xlink:show="replace"><text:span text:style-name="T594">V-327</text:span></text:a><text:span text:style-name="T595">, 2021-02-18, paskelbta TAR 2021-02-18, i. k. 2021-03114</text:span></text:p>
      <text:p text:style-name="P596"><text:span text:style-name="T597">Dėl Lietuvos Respubli</text:span><text:span text:style-name="T598">kos sveikatos apsaugos ministro 2020 m. kovo 26 d. įsakymo Nr. V-546 „Dėl Privalomojo sveikatos draudimo fondo biudžeto lėšomis įsigyjamų imuninių vaistinių preparatų užsakymo ir jų panaudojimo asmens sveikatos priežiūros įstaigose, atliekančiose skiepijim</text:span><text:span text:style-name="T599">o procedūras, kontrolės tvarkos aprašo patvirtinimo“ pakeitimo</text:span></text:p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" style:parent-style-name="Header" style:family="paragraph">
      <style:paragraph-properties fo:text-align="center"/>
    </style:style>
    <style:style style:name="P3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Header" style:family="paragraph">
      <style:paragraph-properties fo:text-align="center"/>
    </style:style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Footer"/>
      </style:footer>
    </style:master-page>
    <style:master-page style:name="MP2" style:page-layout-name="PL2">
      <style:header>
        <text:p text:style-name="P33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333"/>
      </style:header>
      <style:footer>
        <text:p text:style-name="Footer"/>
      </style:footer>
    </style:master-page>
    <style:master-page style:name="MP3" style:page-layout-name="PL3">
      <style:header>
        <text:p text:style-name="P434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43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Reinartienė</meta:initial-creator>
    <dc:creator>adlibuser</dc:creator>
    <meta:creation-date>2021-06-10T12:07:00Z</meta:creation-date>
    <dc:date>2021-06-10T12:07:00Z</dc:date>
    <meta:print-date>2020-01-22T15:27:00Z</meta:print-date>
    <meta:template xlink:href="Normal.dotm" xlink:type="simple"/>
    <meta:editing-cycles>2</meta:editing-cycles>
    <meta:editing-duration>PT0S</meta:editing-duration>
    <meta:document-statistic meta:page-count="8" meta:paragraph-count="789" meta:word-count="2869" meta:character-count="20535" meta:row-count="1537" meta:non-whitespace-character-count="18455"/>
  </office:meta>
</office:document-meta>
</file>