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style:font-weight-complex="bold" fo:color="#000000" fo:background-color="#FFFFFF"/>
    </style:style>
    <style:style style:name="T66" style:parent-style-name="DefaultParagraphFont" style:family="text">
      <style:text-properties style:font-weight-complex="bold" fo:color="#000000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style:line-height-at-least="0.2361in"/>
    </style:style>
    <style:style style:name="P119" style:parent-style-name="Normal" style:family="paragraph">
      <style:paragraph-properties style:line-height-at-least="0.2361in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1-01</text:span></text:p>
      <text:p text:style-name="P13"/>
      <text:p text:style-name="P14"><text:span text:style-name="T15">Įstatymas paskelbtas: TAR 2019-08-02, i. k. 2019-12804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BIOMEDICININIŲ TYRIMŲ ETIKOS ĮSTATYMO NR. VIII-1679 5 IR 12 STRAIPSNIŲ PAKEITIMO</text:p>
      <text:p text:style-name="P22"><text:span text:style-name="T23">ĮSTATYMAS</text:span></text:p>
      <text:p text:style-name="P24"/>
      <text:p text:style-name="P25"><text:span text:style-name="T26">2019</text:span><text:span text:style-name="T27"><text:s/>m.<text:s/></text:span><text:span text:style-name="T28">liepos</text:span><text:span text:style-name="T29"><text:s/></text:span><text:span text:style-name="T30">18</text:span><text:span text:style-name="T31"><text:s/>d. Nr.<text:s/></text:span><text:span text:style-name="T32">XIII-2381</text:span></text:p>
      <text:p text:style-name="P33">Vilnius</text:p>
      <text:p text:style-name="P34"/>
      <text:p text:style-name="P35"/>
      <text:section text:name="Sect1" text:style-name="S1">
        <text:p text:style-name="P36"><text:span text:style-name="T37">1</text:span><text:span text:style-name="T38"><text:s/>straipsnis.<text:s/></text:span><text:span text:style-name="T39">5 straipsnio pakeitimas</text:span></text:p>
        <text:p text:style-name="P40"><text:span text:style-name="T41">Pakeisti 5 straipsnio 2 dalies 8 punktą ir jį išdėstyti taip</text:span>:</text:p>
        <text:p text:style-name="P42"><text:span text:style-name="T43">„</text:span><text:span text:style-name="T44">8</text:span><text:span text:style-name="T45">) šio įstatymo 12 straipsnio 2 dalyje nustatytais atvejais pagrindinis tyrėjas ir biomedicininio tyrimo užsakovas yra apsidraudę civilinę atsakomybę dėl galimos turtinės ir neturtinės žalos, padarytos biomedicininio tyrimo metu, tiriamajam atlyginimo;“.<text:s/></text:span></text:p>
        <text:p text:style-name="P46"/>
        <text:p text:style-name="P47"><text:span text:style-name="T48">2</text:span><text:span text:style-name="T49"><text:s/>straipsnis.<text:s/></text:span><text:span text:style-name="T50">12 straipsnio pakeitimas</text:span></text:p>
        <text:p text:style-name="P51"><text:span text:style-name="T52">1</text:span><text:span text:style-name="T53">. Pakeisti 12 straipsnio pavadinimą ir jį išdėstyti taip</text:span>:</text:p>
        <text:p text:style-name="P54"><text:span text:style-name="T55">„</text:span><text:span text:style-name="T56">12 straipsnis.<text:s/></text:span><text:span text:style-name="T57">Turtinės ir neturtinės žalos, padarytos tiriamajam, atlyginimas</text:span><text:span text:style-name="T58">“.</text:span></text:p>
        <text:p text:style-name="P59"><text:span text:style-name="T60">2</text:span><text:span text:style-name="T61">. Pakeisti 12 straipsnio 2 dalį ir ją išdėstyti tai</text:span><text:span text:style-name="T62">p:</text:span></text:p>
        <text:p text:style-name="P63"><text:span text:style-name="T64">„</text:span><text:span text:style-name="T65">2</text:span><text:span text:style-name="T66">.<text:s/></text:span><text:span text:style-name="T67">Biomedicininio tyrimo,<text:s/></text:span><text:span text:style-name="T68">kuriame dalyvaujančiam asmeniui tyrimo tikslais taikomi intervenciniai tyrimo metodai kelia riziką tiriamojo sveikatai, taip pat klinikinio vaistinio preparato</text:span><text:span text:style-name="T69"><text:s/></text:span><text:span text:style-name="T70">tyrimo</text:span><text:span text:style-name="T71"><text:s/>užsakovas ir pagrindinis tyrėjas privalo drausti savo civilinę atsakomybę dėl galimos turtinės ir neturtinės žalos,<text:s/></text:span><text:span text:style-name="T72">atsiradusios dėl tiriamojo sveikatos sužalojimo ar tiriamojo mirties</text:span><text:span text:style-name="T73">, atlyginimo, sudarydami biomedicininio tyrimo užsakovo ir pagrindinio<text:s/></text:span><text:span text:style-name="T74">tyrėjo civilinės atsakomybės privalomojo draudimo sutartis su draudikais</text:span><text:span text:style-name="T75">,</text:span><text:span text:style-name="T76"><text:s/></text:span><text:span text:style-name="T77">išskyrus šio straipsnio 3 dalyje nurodytus atvejus, kai biomedicininius tyrimus</text:span><text:span text:style-name="T78"><text:s/>leidžiama atlikti ir neturint biomedicininio tyrimo užsakovo ir pagrindinio tyrėjo civilinės atsakomyb</text:span><text:span text:style-name="T79">ės privalomojo draudimo.</text:span><text:span text:style-name="T80"><text:s/>Tai, ar biomedicininio tyrimo tikslais taikomi intervenciniai tyrimo metodai kelia riziką tiriamojo sveikatai, vertina Lietuvos bioetikos komitetas, išduodantis pritarimo atlikti klinikinį vaistinio preparato tyrimą liudijimą arba<text:s/></text:span><text:span text:style-name="T81">leidimą atlikti biomedicininį tyrimą, arba regioninis biomedicininių tyrimų etikos komitetas, išduodantis leidimą atlikti biomedicininį tyrimą.“</text:span></text:p>
        <text:p text:style-name="P82"><text:span text:style-name="T83">3</text:span><text:span text:style-name="T84">. Pakeisti 12 straipsnio 3 dalį ir ją išdėstyti taip</text:span>:</text:p>
        <text:p text:style-name="P85"><text:span text:style-name="T86">„</text:span><text:span text:style-name="T87">3</text:span><text:span text:style-name="T88">.</text:span><text:span text:style-name="T89"><text:s/>Klinikinį vaistinio preparato tyrimą</text:span><text:s/><text:span text:style-name="T90">arba bet kurį kitą biomedicininį tyrimą, kuriame dalyvaujančiam asmeniui taikomi intervenciniai biomedicininio tyrimo metodai kelia tik nedidelį<text:s/></text:span><text:soft-page-break/><text:span text:style-name="T91">nepageidaujamą laikiną poveikį jo sveikatai,<text:s/></text:span><text:span text:style-name="T92">asmens sveikatos priežiūros įstaigai, kuri pati arba jos darbuotoj</text:span><text:span text:style-name="T93">as yra tokio biomedicininio tyrimo užsakovas arba jos darbuotojas yra tokio biomedicininio tyrimo tyrėjas, leidžiama atlikti ir neturint biomedicininio tyrimo užsakovo ir pagrindinio tyrėjo civilinės atsakomybės privalomojo draudimo. Šioje dalyje nurodytu<text:s/></text:span><text:span text:style-name="T94">atveju biomedicininio tyrimo užsakovo ir tyrėjo padaryta turtinė ir neturtinė žala tiriamojo sveikatai atlyginama Pacientų teisių ir žalos sveikatai atlyginimo įstatymo nustatyta tvarka iš<text:s/></text:span>Vyriausybės įgaliotos institucijos<text:s/><text:span text:style-name="T95">valdomos sąskaitos, kurioje kaup</text:span><text:span text:style-name="T96">iamos sveikatos priežiūros įstaigų įmokos pacientų sveikatai padarytai žalai (turtinei ir neturtinei) atlyginti, lėšų.<text:s/></text:span><text:span text:style-name="T97">Tai, ar taikomi intervenciniai biomedicininio tyrimo metodai kelia nedidelį nepageidaujamą laikiną poveikį tiriamojo sveikatai, vertina L</text:span><text:span text:style-name="T98">ietuvos bioetikos komitetas, išduodantis pritarimo atlikti klinikinį vaistinio preparato tyrimą liudijimą arba leidimą atlikti biomedicininį tyrimą, arba regioninis biomedicininių tyrimų etikos komitetas, išduodantis leidimą atlikti biomedicininį tyrimą, v</text:span><text:span text:style-name="T99">adovaudamiesi sveikatos apsaugos ministro patvirtintu Nedidelį nepageidaujamą laikiną poveikį tiriamojo sveikatai keliančių intervencinių biomedicininių tyrimų metodų sąrašu. Lietuvos bioetikos komitetas arba regioninis biomedicininių tyrimų etikos komitet</text:span><text:span text:style-name="T100">as motyvuotu sprendimu gali pripažinti keliančiais nedidelį nepageidaujamą laikiną poveikį tiriamojo sveikatai ir kitus Nedidelį nepageidaujamą laikiną poveikį tiriamojo sveikatai keliančių intervencinių biomedicininių tyrimų metodų sąraše nenurodytus inte</text:span><text:span text:style-name="T101">rvencinius biomedicininių tyrimų metodus.“</text:span></text:p>
        <text:p text:style-name="P102">Straipsnio pakeitimai:</text:p>
        <text:p text:style-name="P103"><text:span text:style-name="T104">Nr.<text:s/></text:span><text:a xlink:href="https://www.e-tar.lt/portal/legalAct.html?documentId=3bbd17202afa11eabe008ea93139d588" office:target-frame-name="_top" xlink:show="replace"><text:span text:style-name="T105">XIII-2760</text:span></text:a><text:span text:style-name="T106">, 2019-12-20, paskelbta TAR 2019-12-30, i. k. 2019-21604</text:span></text:p>
        <text:p text:style-name="Normal"/>
        <text:p text:style-name="P107"><text:span text:style-name="T108">3</text:span><text:span text:style-name="T109"><text:s/>straipsnis.<text:s/></text:span><text:span text:style-name="T110">Įstatymo įsigaliojimas ir įgyvendinimas</text:span></text:p>
        <text:p text:style-name="P111"><text:span text:style-name="T112">1</text:span><text:span text:style-name="T113">. Šis įstatymas, išskyrus šio straipsnio 2 dalį, įsigalioja<text:s/></text:span>2020 m. sausio 1 d.</text:p>
        <text:p text:style-name="P114">2. Lietuvos Respublikos sveikatos apsaugos ministras iki 2019 m. gruodžio 31 d. priima šio įstatymo įgyvendinamuosius teisės aktus.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>Respublikos Prezidentas<text:span text:style-name="T121"><text:tab/></text:span>Gitanas Nausėda</text:p>
        <text:p text:style-name="P122"/>
        <text:p text:style-name="P123"/>
        <text:p text:style-name="P124"><text:span text:style-name="T125">Pakeitimai:</text:span></text:p>
        <text:p text:style-name="P126"/>
        <text:p text:style-name="P127"><text:span text:style-name="T128">1.</text:span></text:p>
        <text:p text:style-name="P129"><text:span text:style-name="T130">Lietuvos Respublikos Seimas, Įstatymas</text:span></text:p>
        <text:p text:style-name="P131"><text:span text:style-name="T132">Nr.<text:s/></text:span><text:a xlink:href="https://www.e-tar.lt/portal/legalAct.html?documentId=3bbd17202afa11eabe008ea93139d588" office:target-frame-name="_top" xlink:show="replace"><text:span text:style-name="T133">XIII-2760</text:span></text:a><text:span text:style-name="T134">, 2019-12-20, paskelbta TAR 2019-12-30, i. k. 2019-21604</text:span></text:p>
        <text:p text:style-name="P135"><text:span text:style-name="T136">Lietuvos Respublikos biomedicininių tyrimų etikos įstatymo Nr. VIII-1679 5 ir 12 straipsnių pakeitimo įstatymo Nr. XIII-2381 2 straipsnio pakeitimo įstatymas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10:57:00Z</meta:creation-date>
    <dc:date>2019-12-31T1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72" meta:character-count="4871" meta:row-count="120" meta:non-whitespace-character-count="4323"/>
  </office:meta>
</office:document-meta>
</file>