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font-size="15pt" style:font-size-asian="15pt" fo:language="en" fo:country="US"/>
    </style:style>
    <style:style style:name="P15" style:parent-style-name="Normal" style:family="paragraph">
      <style:paragraph-properties fo:text-align="center"/>
      <style:text-properties fo:font-weight="bold" style:font-weight-asian="bold" fo:font-size="13pt" style:font-size-asian="13pt" style:font-size-complex="13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margin-left="0.0784in" fo:background-color="#FFFFFF">
        <style:tab-stops/>
      </style:paragraph-properties>
      <style:text-properties fo:font-weight="bold" style:font-weight-asian="bold" style:font-weight-complex="bold" style:font-size-complex="14.5pt"/>
    </style:style>
    <style:style style:name="P23" style:parent-style-name="Normal" style:family="paragraph">
      <style:paragraph-properties fo:text-align="center" fo:margin-left="0.0784in" fo:background-color="#FFFFFF">
        <style:tab-stops/>
      </style:paragraph-properties>
      <style:text-properties fo:font-weight="bold" style:font-weight-asian="bold" style:font-weight-complex="bold" style:font-size-complex="14.5pt"/>
    </style:style>
    <style:style style:name="P24" style:parent-style-name="Normal" style:family="paragraph">
      <style:paragraph-properties fo:text-align="justify" fo:line-height="150%" fo:text-indent="0.5in" fo:background-color="#FFFFFF"/>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margin-left="0.75in" fo:text-indent="-0.25in" fo:background-color="#FFFFFF">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background-color="#FFFFFF">
        <style:tab-stops>
          <style:tab-stop style:type="right" style:position="6.693in"/>
        </style:tab-stops>
      </style:paragraph-properties>
    </style:style>
    <style:style style:name="P40" style:parent-style-name="Normal" style:family="paragraph">
      <style:paragraph-properties fo:text-align="justify" fo:background-color="#FFFFFF">
        <style:tab-stops>
          <style:tab-stop style:type="right" style:position="6.693in"/>
        </style:tab-stops>
      </style:paragraph-properties>
    </style:style>
    <style:style style:name="P41" style:parent-style-name="Normal" style:family="paragraph">
      <style:paragraph-properties fo:text-align="justify" fo:background-color="#FFFFFF">
        <style:tab-stops>
          <style:tab-stop style:type="right" style:position="6.693in"/>
        </style:tab-stops>
      </style:paragraph-properties>
    </style:style>
    <style:style style:name="P42" style:parent-style-name="Normal" style:family="paragraph">
      <style:paragraph-properties fo:text-align="justify" fo:line-height="150%" fo:background-color="#FFFFFF">
        <style:tab-stops>
          <style:tab-stop style:type="right" style:position="6.69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style:font-size-complex="12pt"/>
    </style:style>
    <style:style style:name="T45" style:parent-style-name="DefaultParagraphFont" style:family="text">
      <style:text-properties style:font-weight-complex="bold" style:font-size-complex="12pt"/>
    </style:style>
    <style:style style:name="P46" style:parent-style-name="Normal" style:master-page-name="MPF1" style:family="paragraph">
      <style:paragraph-properties fo:break-before="page" fo:text-align="justify" fo:margin-left="3.3472in" style:page-number="1">
        <style:tab-stops>
          <style:tab-stop style:type="left" style:position="2.5826in"/>
        </style:tab-stops>
      </style:paragraph-properties>
      <style:text-properties style:font-size-complex="12pt"/>
    </style:style>
    <style:style style:name="P52"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3" style:parent-style-name="Normal" style:family="paragraph">
      <style:paragraph-properties fo:text-align="justify" fo:margin-left="3.3472in">
        <style:tab-stops>
          <style:tab-stop style:type="left" style:position="2.582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7"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8" style:parent-style-name="Normal" style:family="paragraph">
      <style:paragraph-properties fo:text-align="justify" fo:margin-left="3.3472in">
        <style:tab-stops>
          <style:tab-stop style:type="left" style:position="2.5826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4.5pt"/>
    </style:style>
    <style:style style:name="T63" style:parent-style-name="DefaultParagraphFont" style:family="text">
      <style:text-properties fo:font-weight="bold" style:font-weight-asian="bold" style:font-weight-complex="bold" style:font-size-complex="14.5pt"/>
    </style:style>
    <style:style style:name="P64" style:parent-style-name="Normal" style:family="paragraph">
      <style:paragraph-properties fo:text-align="center"/>
      <style:text-properties fo:font-weight="bold" style:font-weight-asian="bold" style:font-weight-complex="bold" style:font-size-complex="14.5pt"/>
    </style:style>
    <style:style style:name="P65" style:parent-style-name="Normal" style:family="paragraph">
      <style:paragraph-properties fo:text-align="center">
        <style:tab-stops>
          <style:tab-stop style:type="left" style:position="0.363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3631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83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04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83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91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3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3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83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833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master-page-name="MPF2" style:family="paragraph">
      <style:paragraph-properties fo:break-before="page" fo:text-align="justify" fo:margin-left="3.3472in" style:page-number="1">
        <style:tab-stops/>
      </style:paragraph-properties>
    </style:style>
    <style:style style:name="T418" style:parent-style-name="DefaultParagraphFont" style:family="text">
      <style:text-properties fo:letter-spacing="-0.0041in" style:font-size-complex="12pt"/>
    </style:style>
    <style:style style:name="P419" style:parent-style-name="Normal" style:family="paragraph">
      <style:paragraph-properties fo:text-align="justify" fo:margin-left="3.3472in">
        <style:tab-stops>
          <style:tab-stop style:type="left" style:position="2.0395in"/>
        </style:tab-stops>
      </style:paragraph-properties>
      <style:text-properties style:font-size-complex="12pt"/>
    </style:style>
    <style:style style:name="P420" style:parent-style-name="Normal" style:family="paragraph">
      <style:paragraph-properties fo:text-align="justify" fo:margin-left="3.3472in">
        <style:tab-stops>
          <style:tab-stop style:type="left" style:position="2.0395in"/>
        </style:tab-stops>
      </style:paragraph-properties>
      <style:text-properties style:font-size-complex="12pt"/>
    </style:style>
    <style:style style:name="P421" style:parent-style-name="Normal" style:family="paragraph">
      <style:paragraph-properties fo:text-align="justify" fo:margin-left="3.3472in">
        <style:tab-stops>
          <style:tab-stop style:type="left" style:position="2.0395in"/>
        </style:tab-stops>
      </style:paragraph-properties>
    </style:style>
    <style:style style:name="P422" style:parent-style-name="Normal" style:family="paragraph">
      <style:paragraph-properties fo:keep-with-next="always" fo:text-align="center"/>
      <style:text-properties fo:font-weight="bold" style:font-weight-asian="bold" style:font-weight-complex="bold" fo:letter-spacing="-0.009in" style:font-size-complex="14.5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letter-spacing="-0.009in" style:font-size-complex="14.5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83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5in"/>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margin-left="2in" fo:text-indent="-2in">
        <style:tab-stops/>
      </style:paragraph-properties>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P592" style:parent-style-name="Normal" style:master-page-name="MPF3" style:family="paragraph">
      <style:paragraph-properties fo:break-before="page" fo:text-indent="3.9375in" style:page-number="1"/>
    </style:style>
    <style:style style:name="P598" style:parent-style-name="Normal" style:family="paragraph">
      <style:paragraph-properties fo:text-indent="3.9375in"/>
    </style:style>
    <style:style style:name="P599" style:parent-style-name="Normal" style:family="paragraph">
      <style:paragraph-properties fo:text-indent="3.9375in"/>
    </style:style>
    <style:style style:name="P600" style:parent-style-name="Normal" style:family="paragraph">
      <style:paragraph-properties fo:text-align="end"/>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text-properties style:text-underline-type="single" style:text-underline-style="solid" style:text-underline-width="auto" style:text-underline-mode="continuous"/>
    </style:style>
    <style:style style:name="TableColumn611" style:family="table-column">
      <style:table-column-properties style:column-width="6.65in"/>
    </style:style>
    <style:style style:name="Table610" style:family="table">
      <style:table-properties style:width="6.65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1pt"/>
    </style:style>
    <style:style style:name="P615" style:parent-style-name="Normal" style:family="paragraph">
      <style:text-properties style:font-size-complex="11pt"/>
    </style:style>
    <style:style style:name="P616" style:parent-style-name="Normal" style:family="paragraph">
      <style:text-properties style:font-size-complex="11pt"/>
    </style:style>
    <style:style style:name="P617" style:parent-style-name="Normal" style:family="paragraph">
      <style:text-properties style:text-underline-type="single" style:text-underline-style="solid" style:text-underline-width="auto" style:text-underline-mode="continuous"/>
    </style:style>
    <style:style style:name="P618" style:parent-style-name="Normal" style:family="paragraph">
      <style:paragraph-properties fo:margin-left="0.5in" fo:text-indent="-0.25in">
        <style:tab-stops/>
      </style:paragraph-properties>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Column624" style:family="table-column">
      <style:table-column-properties style:column-width="1.6625in"/>
    </style:style>
    <style:style style:name="TableColumn625" style:family="table-column">
      <style:table-column-properties style:column-width="1.6625in"/>
    </style:style>
    <style:style style:name="TableColumn626" style:family="table-column">
      <style:table-column-properties style:column-width="1.6625in"/>
    </style:style>
    <style:style style:name="TableColumn627" style:family="table-column">
      <style:table-column-properties style:column-width="1.6625in"/>
    </style:style>
    <style:style style:name="Table623" style:family="table">
      <style:table-properties style:width="6.65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1pt"/>
    </style:style>
    <style:style style:name="P646" style:parent-style-name="Normal" style:family="paragraph">
      <style:text-properties style:font-size-complex="11pt"/>
    </style:style>
    <style:style style:name="TableColumn648" style:family="table-column">
      <style:table-column-properties style:column-width="1.65in"/>
    </style:style>
    <style:style style:name="TableColumn649" style:family="table-column">
      <style:table-column-properties style:column-width="2.7833in"/>
    </style:style>
    <style:style style:name="TableColumn650" style:family="table-column">
      <style:table-column-properties style:column-width="2.2166in"/>
    </style:style>
    <style:style style:name="Table647" style:family="table">
      <style:table-properties style:width="6.65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1pt"/>
    </style:style>
    <style:style style:name="P665" style:parent-style-name="Normal" style:family="paragraph">
      <style:text-properties style:font-size-complex="11pt"/>
    </style:style>
    <style:style style:name="TableColumn667" style:family="table-column">
      <style:table-column-properties style:column-width="6.65in"/>
    </style:style>
    <style:style style:name="Table666" style:family="table">
      <style:table-properties style:width="6.65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1pt"/>
    </style:style>
    <style:style style:name="P671" style:parent-style-name="Normal" style:family="paragraph">
      <style:text-properties style:font-size-complex="11pt"/>
    </style:style>
    <style:style style:name="P672" style:parent-style-name="Normal" style:family="paragraph">
      <style:paragraph-properties fo:margin-left="0.5in">
        <style:tab-stops/>
      </style:paragraph-properties>
    </style:style>
    <style:style style:name="P673" style:parent-style-name="Normal" style:family="paragraph">
      <style:paragraph-properties fo:margin-left="0.5in" fo:text-indent="-0.25in">
        <style:tab-stops/>
      </style:paragraph-properties>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Column679" style:family="table-column">
      <style:table-column-properties style:column-width="2.2166in"/>
    </style:style>
    <style:style style:name="TableColumn680" style:family="table-column">
      <style:table-column-properties style:column-width="2.2166in"/>
    </style:style>
    <style:style style:name="TableColumn681" style:family="table-column">
      <style:table-column-properties style:column-width="2.2166in"/>
    </style:style>
    <style:style style:name="Table678" style:family="table">
      <style:table-properties style:width="6.65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1pt"/>
    </style:style>
    <style:style style:name="P696" style:parent-style-name="Normal" style:family="paragraph">
      <style:text-properties style:font-size-complex="11pt"/>
    </style:style>
    <style:style style:name="P697" style:parent-style-name="Normal" style:family="paragraph">
      <style:text-properties style:font-size-complex="11pt"/>
    </style:style>
    <style:style style:name="TableColumn699" style:family="table-column">
      <style:table-column-properties style:column-width="2.2166in"/>
    </style:style>
    <style:style style:name="TableColumn700" style:family="table-column">
      <style:table-column-properties style:column-width="2.2166in"/>
    </style:style>
    <style:style style:name="TableColumn701" style:family="table-column">
      <style:table-column-properties style:column-width="2.2166in"/>
    </style:style>
    <style:style style:name="Table698" style:family="table">
      <style:table-properties style:width="6.65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1pt"/>
    </style:style>
    <style:style style:name="P716" style:parent-style-name="Normal" style:family="paragraph">
      <style:text-properties style:font-size-complex="11pt"/>
    </style:style>
    <style:style style:name="TableColumn718" style:family="table-column">
      <style:table-column-properties style:column-width="2.2166in"/>
    </style:style>
    <style:style style:name="TableColumn719" style:family="table-column">
      <style:table-column-properties style:column-width="2.2166in"/>
    </style:style>
    <style:style style:name="TableColumn720" style:family="table-column">
      <style:table-column-properties style:column-width="2.2166in"/>
    </style:style>
    <style:style style:name="Table717" style:family="table">
      <style:table-properties style:width="6.65in"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1pt"/>
    </style:style>
    <style:style style:name="P735" style:parent-style-name="Normal" style:family="paragraph">
      <style:text-properties style:font-size-complex="11pt"/>
    </style:style>
    <style:style style:name="TableColumn737" style:family="table-column">
      <style:table-column-properties style:column-width="6.65in"/>
    </style:style>
    <style:style style:name="Table736" style:family="table">
      <style:table-properties style:width="6.65in"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1pt"/>
    </style:style>
    <style:style style:name="P741" style:parent-style-name="Normal" style:family="paragraph">
      <style:text-properties style:font-size-complex="11pt"/>
    </style:style>
    <style:style style:name="P742" style:parent-style-name="Normal" style:family="paragraph">
      <style:paragraph-properties fo:margin-left="0.5in" fo:text-indent="-0.25in">
        <style:tab-stops/>
      </style:paragraph-properties>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747"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748" style:parent-style-name="Normal" style:family="paragraph">
      <style:text-properties style:text-underline-type="single" style:text-underline-style="solid" style:text-underline-width="auto" style:text-underline-mode="continuous"/>
    </style:style>
    <style:style style:name="TableColumn750" style:family="table-column">
      <style:table-column-properties style:column-width="2.2166in"/>
    </style:style>
    <style:style style:name="TableColumn751" style:family="table-column">
      <style:table-column-properties style:column-width="2.2166in"/>
    </style:style>
    <style:style style:name="TableColumn752" style:family="table-column">
      <style:table-column-properties style:column-width="2.2166in"/>
    </style:style>
    <style:style style:name="Table749" style:family="table">
      <style:table-properties style:width="6.65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1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1pt"/>
    </style:style>
    <style:style style:name="P767" style:parent-style-name="Normal" style:family="paragraph">
      <style:text-properties style:font-size-complex="11pt"/>
    </style:style>
    <style:style style:name="TableColumn769" style:family="table-column">
      <style:table-column-properties style:column-width="2.2166in"/>
    </style:style>
    <style:style style:name="TableColumn770" style:family="table-column">
      <style:table-column-properties style:column-width="2.2166in"/>
    </style:style>
    <style:style style:name="TableColumn771" style:family="table-column">
      <style:table-column-properties style:column-width="2.2166in"/>
    </style:style>
    <style:style style:name="Table768" style:family="table">
      <style:table-properties style:width="6.65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1pt"/>
    </style:style>
    <style:style style:name="P786" style:parent-style-name="Normal" style:family="paragraph">
      <style:text-properties style:font-size-complex="11pt"/>
    </style:style>
    <style:style style:name="P787" style:parent-style-name="Normal" style:family="paragraph">
      <style:text-properties style:font-size-complex="11pt"/>
    </style:style>
    <style:style style:name="TableColumn789" style:family="table-column">
      <style:table-column-properties style:column-width="6.65in"/>
    </style:style>
    <style:style style:name="Table788" style:family="table">
      <style:table-properties style:width="6.65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P793" style:parent-style-name="Normal" style:family="paragraph">
      <style:text-properties style:font-size-complex="11pt"/>
    </style:style>
    <style:style style:name="P794" style:parent-style-name="Normal" style:family="paragraph">
      <style:paragraph-properties fo:margin-left="0.5in" fo:text-indent="-0.25in">
        <style:tab-stops/>
      </style:paragraph-properties>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Column800" style:family="table-column">
      <style:table-column-properties style:column-width="2.2166in"/>
    </style:style>
    <style:style style:name="TableColumn801" style:family="table-column">
      <style:table-column-properties style:column-width="2.2166in"/>
    </style:style>
    <style:style style:name="TableColumn802" style:family="table-column">
      <style:table-column-properties style:column-width="2.2166in"/>
    </style:style>
    <style:style style:name="Table799" style:family="table">
      <style:table-properties style:width="6.65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P817" style:parent-style-name="Normal" style:family="paragraph">
      <style:text-properties style:font-size-complex="11pt"/>
    </style:style>
    <style:style style:name="TableColumn819" style:family="table-column">
      <style:table-column-properties style:column-width="2.2166in"/>
    </style:style>
    <style:style style:name="TableColumn820" style:family="table-column">
      <style:table-column-properties style:column-width="2.2166in"/>
    </style:style>
    <style:style style:name="TableColumn821" style:family="table-column">
      <style:table-column-properties style:column-width="2.2166in"/>
    </style:style>
    <style:style style:name="Table818" style:family="table">
      <style:table-properties style:width="6.65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1pt"/>
    </style:style>
    <style:style style:name="P836" style:parent-style-name="Normal" style:family="paragraph">
      <style:text-properties style:font-size-complex="11pt"/>
    </style:style>
    <style:style style:name="P837" style:parent-style-name="Normal" style:family="paragraph">
      <style:text-properties style:font-size-complex="11pt"/>
    </style:style>
    <style:style style:name="TableColumn839" style:family="table-column">
      <style:table-column-properties style:column-width="3.325in"/>
    </style:style>
    <style:style style:name="TableColumn840" style:family="table-column">
      <style:table-column-properties style:column-width="3.325in"/>
    </style:style>
    <style:style style:name="Table838" style:family="table">
      <style:table-properties style:width="6.65in" fo:margin-left="0in" table:align="lef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1pt"/>
    </style:style>
    <style:style style:name="P851" style:parent-style-name="Normal" style:family="paragraph">
      <style:text-properties style:font-size-complex="11pt"/>
    </style:style>
    <style:style style:name="P852" style:parent-style-name="Normal" style:family="paragraph">
      <style:paragraph-properties fo:text-indent="0.0416in"/>
    </style:style>
    <style:style style:name="TableColumn854" style:family="table-column">
      <style:table-column-properties style:column-width="6.65in"/>
    </style:style>
    <style:style style:name="Table853" style:family="table">
      <style:table-properties style:width="6.65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1pt"/>
    </style:style>
    <style:style style:name="P858" style:parent-style-name="Normal" style:family="paragraph">
      <style:text-properties style:font-size-complex="11pt"/>
    </style:style>
    <style:style style:name="P859" style:parent-style-name="Normal" style:family="paragraph">
      <style:paragraph-properties fo:margin-left="0.5in" fo:text-indent="-0.25in">
        <style:tab-stops/>
      </style:paragraph-properties>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864"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ableColumn866" style:family="table-column">
      <style:table-column-properties style:column-width="6.65in"/>
    </style:style>
    <style:style style:name="Table865" style:family="table">
      <style:table-properties style:width="6.65in"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1pt"/>
    </style:style>
    <style:style style:name="P870" style:parent-style-name="Normal" style:family="paragraph">
      <style:text-properties style:font-size-complex="11pt"/>
    </style:style>
    <style:style style:name="TableColumn872" style:family="table-column">
      <style:table-column-properties style:column-width="1.65in"/>
    </style:style>
    <style:style style:name="TableColumn873" style:family="table-column">
      <style:table-column-properties style:column-width="2.7833in"/>
    </style:style>
    <style:style style:name="TableColumn874" style:family="table-column">
      <style:table-column-properties style:column-width="2.2166in"/>
    </style:style>
    <style:style style:name="Table871" style:family="table">
      <style:table-properties style:width="6.65in" fo:margin-left="0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1pt"/>
    </style:style>
    <style:style style:name="P889" style:parent-style-name="Normal" style:family="paragraph">
      <style:text-properties style:font-size-complex="11pt"/>
    </style:style>
    <style:style style:name="TableColumn891" style:family="table-column">
      <style:table-column-properties style:column-width="6.65in"/>
    </style:style>
    <style:style style:name="Table890" style:family="table">
      <style:table-properties style:width="6.65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1pt"/>
    </style:style>
    <style:style style:name="P895" style:parent-style-name="Normal" style:family="paragraph">
      <style:text-properties style:font-size-complex="11pt"/>
    </style:style>
    <style:style style:name="P896" style:parent-style-name="Normal" style:family="paragraph">
      <style:text-properties style:font-size-complex="11pt"/>
    </style:style>
    <style:style style:name="TableColumn898" style:family="table-column">
      <style:table-column-properties style:column-width="1.65in"/>
    </style:style>
    <style:style style:name="TableColumn899" style:family="table-column">
      <style:table-column-properties style:column-width="2.7833in"/>
    </style:style>
    <style:style style:name="TableColumn900" style:family="table-column">
      <style:table-column-properties style:column-width="2.2166in"/>
    </style:style>
    <style:style style:name="Table897" style:family="table">
      <style:table-properties style:width="6.65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1pt"/>
    </style:style>
    <style:style style:name="P915" style:parent-style-name="Normal" style:family="paragraph">
      <style:text-properties style:font-size-complex="11pt"/>
    </style:style>
    <style:style style:name="TableColumn917" style:family="table-column">
      <style:table-column-properties style:column-width="6.65in"/>
    </style:style>
    <style:style style:name="Table916" style:family="table">
      <style:table-properties style:width="6.65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1pt"/>
    </style:style>
    <style:style style:name="P921" style:parent-style-name="Normal" style:family="paragraph">
      <style:text-properties style:font-size-complex="11pt"/>
    </style:style>
    <style:style style:name="P922" style:parent-style-name="Normal" style:family="paragraph">
      <style:text-properties style:font-size-complex="11pt"/>
    </style:style>
    <style:style style:name="TableColumn924" style:family="table-column">
      <style:table-column-properties style:column-width="1.65in"/>
    </style:style>
    <style:style style:name="TableColumn925" style:family="table-column">
      <style:table-column-properties style:column-width="2.7833in"/>
    </style:style>
    <style:style style:name="TableColumn926" style:family="table-column">
      <style:table-column-properties style:column-width="2.2166in"/>
    </style:style>
    <style:style style:name="Table923" style:family="table">
      <style:table-properties style:width="6.65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1pt"/>
    </style:style>
    <style:style style:name="P941" style:parent-style-name="Normal" style:family="paragraph">
      <style:text-properties style:font-size-complex="11pt"/>
    </style:style>
    <style:style style:name="TableColumn943" style:family="table-column">
      <style:table-column-properties style:column-width="6.65in"/>
    </style:style>
    <style:style style:name="Table942" style:family="table">
      <style:table-properties style:width="6.65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1pt"/>
    </style:style>
    <style:style style:name="P947" style:parent-style-name="Normal" style:family="paragraph">
      <style:text-properties style:font-size-complex="11pt"/>
    </style:style>
    <style:style style:name="P948" style:parent-style-name="Normal" style:family="paragraph">
      <style:paragraph-properties fo:text-align="justify"/>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22 iki 2023-06-29</text:span></text:p>
      <text:p text:style-name="P8"/>
      <text:p text:style-name="P9"><text:span text:style-name="T10">Įsakymas paskelbtas: TAR 2015-09-18, i. k. 2015-13961</text:span></text:p>
      <text:p text:style-name="P11"/>
      <text:p text:style-name="P12"/>
      <text:p text:style-name="P13"><text:span text:style-name="T14"><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5">LIETUVOS RESPUBLIKOS UŽSIENIO REIKALŲ MINISTRAS</text:p>
      <text:p text:style-name="P16"/>
      <text:p text:style-name="P17">ĮSAKYMAS<text:s/></text:p>
      <text:p text:style-name="P18">DĖL LIETUVOS<text:s/>RESPUBLIKOS KONSULINIŲ ĮSTAIGŲ, VADOVAUJAMŲ GARBĖS KONSULINIŲ PAREIGŪNŲ, STEIGIMO IR UŽDARYMO, GARBĖS KONSULINIŲ PAREIGŪNŲ SKYRIMO IR ATŠAUKIMO TVARKOS APRAŠO IR LIETUVOS RESPUBLIKOS GARBĖS KONSULINIŲ PAREIGŪNŲ VEIKLOS INSTRUKCIJOS PATVIRTINIMO</text:p>
      <text:p text:style-name="P19"/>
      <text:p text:style-name="P20">2015 m. rugsėjo 17 d. Nr. V-190</text:p>
      <text:p text:style-name="P21">Vilnius</text:p>
      <text:p text:style-name="P22"/>
      <text:p text:style-name="P23"/>
      <text:p text:style-name="P24"><text:span text:style-name="T25">Vadovaudamasis Lietuvos Respublikos konsulinio statuto <text:s/>13 straipsnio 3 dalimi:</text:span></text:p>
      <text:p text:style-name="P26"><text:span text:style-name="T27">1</text:span><text:span text:style-name="T28">. T v i r t i n u pridedamus:</text:span></text:p>
      <text:p text:style-name="P29"><text:span text:style-name="T30">1.1</text:span><text:span text:style-name="T31">. Lietuvos Respublikos konsulinių įstaigų, vadovaujamų garbės konsulinių pareigūnų, steigimo ir uždarymo, garbės konsulinių pareigūnų skyrimo ir atšaukimo tvarkos aprašą.<text:s/></text:span></text:p>
      <text:p text:style-name="P32"><text:span text:style-name="T33">1.2</text:span><text:span text:style-name="T34">. Lietuvos Respublikos garbės konsulinių pareigūnų veiklos instrukciją.</text:span></text:p>
      <text:p text:style-name="P35"><text:span text:style-name="T36">2</text:span><text:span text:style-name="T37">. P r i p a ž į s t u netekusiu galios Lietuvos Respublikos užsienio reikalų ministro 2006 m. vasario 14 d. įsakymą Nr. V-21 „Dėl Lietuvos Respublikos konsulinių įstaigų, vadovaujamų garbės konsulinių pareigūnų, steigimo ir uždarymo, garbės konsulinių pa</text:span><text:span text:style-name="T38">reigūnų skyrimo ir atšaukimo tvarkos aprašo ir Lietuvos Respublikos garbės konsulinių pareigūnų veiklos instrukcijos patvirtinimo“.</text:span></text:p>
      <text:p text:style-name="P39"/>
      <text:p text:style-name="P40"/>
      <text:p text:style-name="P41"/>
      <text:p text:style-name="P42"><text:span text:style-name="T43">Užsienio reikalų ministras</text:span><text:span text:style-name="T44"><text:tab/></text:span><text:span text:style-name="T45">Linas Linkevičius</text:span></text:p>
      <text:soft-page-break/>
      <text:p text:style-name="P46">PATVIRTINTA</text:p>
      <text:p text:style-name="P52">Lietuvos Respublikos užsienio reikalų ministro</text:p>
      <text:p text:style-name="P53"><text:span text:style-name="T54">2015 m.</text:span><text:s/>rugsėjo 17<text:span text:style-name="T55"><text:s/>d. įsakymu Nr. V-190<text:s/></text:span></text:p>
      <text:p text:style-name="P56">(Lietuvos Respublikos užsienio reikalų ministro</text:p>
      <text:p text:style-name="P57">2017 m. birželio 20 d. įsakymo Nr. V-130</text:p>
      <text:p text:style-name="P58">redakcija)</text:p>
      <text:p text:style-name="P59"/>
      <text:p text:style-name="P60"/>
      <text:p text:style-name="P61"><text:span text:style-name="T62">LIETUVOS RESPUBLIKOS KONSULINIŲ ĮSTAIGŲ, VADOVAUJAMŲ GARBĖS KONSU</text:span><text:span text:style-name="T63">LINIŲ PAREIGŪNŲ, STEIGIMO IR UŽDARYMO, GARBĖS KONSULINIŲ PAREIGŪNŲ SKYRIMO IR ATŠAU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konsulinių įstaigų, vadovaujamų garbės konsulinių pareigūnų, steigimo ir uždarymo, garb</text:span><text:span text:style-name="T74">ės konsulinių pareigūnų skyrimo ir atšaukimo tvarkos aprašas (toliau – Tvarkos aprašas) reglamentuoja Lietuvos Respublikos konsulinių įstaigų, vadovaujamų garbės konsulinių pareigūnų, (toliau – Konsulinės įstaigos) steigimo ir uždarymo bei Lietuvos Respubl</text:span><text:span text:style-name="T75">ikos garbės konsulinių pareigūnų (toliau – Garbės konsuliniai pareigūnai) skyrimo ir atšaukimo tvarką.</text:span></text:p>
      <text:p text:style-name="P76"><text:span text:style-name="T77">2</text:span><text:span text:style-name="T78">. Konsulines įstaigas steigia ir uždaro, Garbės konsulinius pareigūnus skiria ir atšaukia, jų įgaliojimus pratęsia naujai kadencijai, ir klasę jiems</text:span><text:span text:style-name="T79"><text:s/>suteikia Lietuvos Respublikos užsienio reikalų ministras (toliau – Ministras), vadovaudamasis 1963 m. Vienos konvencija dėl konsulinių santykių <text:s/>(toliau – Vienos konvencija), Lietuvos Respublikos konsuliniu statutu, šiuo Tvarkos aprašu ir kitais teisės ak</text:span><text:span text:style-name="T80">tais.</text:span></text:p>
      <text:p text:style-name="P81"><text:span text:style-name="T82">3</text:span><text:span text:style-name="T83">. Garbės konsulinis pareigūnas yra Ministro terminuotam laikotarpiui paskirtas (išduodant konsulinį patentą) asmuo, kuris, priimančiajai valstybei sutinkant, atlieka joje konsulines funkcijas, nurodytas jam išduotame konsuliniame patente, ir vyk</text:span><text:span text:style-name="T84">do kitas Ministro pavestas užduotis.<text:s/></text:span></text:p>
      <text:p text:style-name="P85"><text:span text:style-name="T86">4</text:span><text:span text:style-name="T87">. Paprastai Garbės konsuliniu pareigūnu gali būti asmuo, ne vyresnis kaip 75 metų. <text:s/>Tam tikrais atvejais Garbės konsuliniu pareigūnu Ministras gali skirti ir asmenį, vyresnį kaip 75 metai, arba pratęsti Garbės kon</text:span><text:span text:style-name="T88">sulinio pareigūno, vyresnio kaip 75 metai, įgaliojimus naujai kadencijai.</text:span></text:p>
      <text:p text:style-name="P89"><text:span text:style-name="T90">5</text:span><text:span text:style-name="T91">. Garbės konsulinių pareigūnų kadencija yra 4 metai. Baigiantis kadencijai arba esant būtinybei ir anksčiau yra atliekamas Garbės konsulinio pareigūno veiklos vertinimas ir spre</text:span><text:span text:style-name="T92">ndžiamas jo skyrimo naujai kadencijai, aukštesnės klasės jam suteikimo arba jo atšaukimo iš pareigų, pavestų vykdyti funkcijų apimties klausimas.</text:span></text:p>
      <text:p text:style-name="P93"><text:span text:style-name="T94">6</text:span><text:span text:style-name="T95">. Garbės konsulinis pareigūnas nedelsiant atšaukiamas iš pareigų ir neatlikus jo veiklos vertinimo, jei<text:s/></text:span><text:span text:style-name="T96">Garbės konsulinį pareigūną priimančioji valstybė atšaukia jam suteiktą egzekvatūrą arba jei pasitvirtina, kad Garbės konsulinis pareigūnas vykdo veiklą, prieštaraujančią Lietuvos Respublikos interesams, ar veiklą, dėl kurios atsirado interesų konfliktas, a</text:span><text:span text:style-name="T97">rba Garbės konsulinis pareigūnas neatitinka šio Tvarkos aprašo 12 punkte nurodytų reikalavimų, arba jei paaiškėja kitos aplinkybės, dėl kurių Garbės konsulinis pareigūnas negali vykdyti savo pareigų.</text:span></text:p>
      <text:p text:style-name="P98"><text:span text:style-name="T99">7</text:span><text:span text:style-name="T100">. Ministro sprendimu Garbės konsulinio pareigūno įg</text:span><text:span text:style-name="T101">aliojimai gali būti laikinai sustabdyti, jei jis laikinai negali vykdyti pareigų, jei dėl jo veiksmų atliekamas tyrimas arba jei kyla abejonių dėl Garbės konsulinio pareigūno nepriekaištingos reputacijos. Jei per protingą laiką Garbės konsulinis pareigūnas</text:span><text:span text:style-name="T102"><text:s/>ir toliau negali vykdyti pareigų arba abejonės dėl Garbės konsulinio pareigūno nepriekaištingos reputacijos išlieka, Garbės konsulinis pareigūnas yra atšaukiamas iš pareigų.</text:span></text:p>
      <text:p text:style-name="P103"><text:span text:style-name="T104">8</text:span><text:span text:style-name="T105">. Yra keturios Garbės konsulinių pareigūnų – konsulinių įstaigų vadovų – kla</text:span><text:span text:style-name="T106">sės:<text:s/></text:span></text:p>
      <text:p text:style-name="P107"><text:span text:style-name="T108">8.1</text:span><text:span text:style-name="T109">. garbės generalinis konsulas;</text:span></text:p>
      <text:p text:style-name="P110"><text:span text:style-name="T111">8.2</text:span><text:span text:style-name="T112">. garbės konsulas;</text:span></text:p>
      <text:p text:style-name="P113"><text:span text:style-name="T114">8.3</text:span><text:span text:style-name="T115">. garbės vicekonsulas;</text:span></text:p>
      <text:p text:style-name="P116"><text:span text:style-name="T117">8.4</text:span><text:span text:style-name="T118">. garbės konsulinis agentas.</text:span></text:p>
      <text:p text:style-name="P119"><text:span text:style-name="T120">9</text:span><text:span text:style-name="T121">. Aukščiausia – garbės generalinio konsulo – klasė Garbės konsuliniam pareigūnui gali būti suteikta ne anksčiau<text:s/></text:span><text:span text:style-name="T122">kaip po 2 kadencijų einant žemesnės klasės pareigas, kai Garbės konsulinio pareigūno veikla yra vertinama labai gerai, arba ir anksčiau, jei garbės generalinio konsulo klasė Garbės konsuliniam pareigūnui suteikiama už ypatingus nuopelnus Lietuvos Respublik</text:span><text:span text:style-name="T123">ai.</text:span></text:p>
      <text:p text:style-name="P124"><text:span text:style-name="T125">10</text:span><text:span text:style-name="T126">. Lietuvos Respublikos diplomatinių atstovybių, konsulinių įstaigų ir Ministerijos administracijos padalinių veiklą Garbės konsulinių pareigūnų klausimais koordinuoja ambasadorius ypatingiems pavedimams (toliau – Koordinatorius).</text:span></text:p>
      <text:p text:style-name="P127"/>
      <text:p text:style-name="P128"><text:span text:style-name="T129">II</text:span><text:span text:style-name="T130"><text:s/>SKYRIU</text:span><text:span text:style-name="T131">S</text:span></text:p>
      <text:p text:style-name="P132"><text:span text:style-name="T133">KONSULINIŲ ĮSTAIGŲ STEIGIMO IR GARBĖS KONSULINIŲ PAREIGŪNŲ SKYRIMO TVARKA</text:span></text:p>
      <text:p text:style-name="P134"/>
      <text:p text:style-name="P135"><text:span text:style-name="T136">11</text:span><text:span text:style-name="T137">. Svarstant klausimus dėl Konsulinių įstaigų steigimo ir Garbės konsulinių pareigūnų skyrimo, turi būti atsižvelgta į atitinkamos valstybės arba regiono politinę, ekonominę<text:s/></text:span><text:span text:style-name="T138">ir kultūrinę svarbą Lietuvos Respublikai.</text:span></text:p>
      <text:p text:style-name="P139"><text:span text:style-name="T140">12</text:span><text:span text:style-name="T141">. Garbės konsuliniu pareigūnu skiriamas asmuo privalo:</text:span></text:p>
      <text:p text:style-name="P142"><text:span text:style-name="T143">12.1</text:span><text:span text:style-name="T144">. turėti organizacinių ir diplomatinių gebėjimų, būti nepriekaištingos reputacijos;</text:span></text:p>
      <text:p text:style-name="P145"><text:span text:style-name="T146">12.2</text:span><text:span text:style-name="T147">. nuolat gyventi <text:s/>priimančiojoje valstybėje arba turėti</text:span><text:span text:style-name="T148"><text:s/>nuolatinio gyventojo joje statusą;</text:span></text:p>
      <text:p text:style-name="P149"><text:span text:style-name="T150">12.3</text:span><text:span text:style-name="T151">. nevykdyti veiklos, prieštaraujančios Lietuvos Respublikos interesams;</text:span></text:p>
      <text:p text:style-name="P152"><text:span text:style-name="T153">12.4</text:span><text:span text:style-name="T154">. turėti veiksmų, kurie skatintų Lietuvos Respublikos ir priimančiosios valstybės bendradarbiavimą prekybos, ekonomikos, kultūros, š</text:span><text:span text:style-name="T155">vietimo ir mokslo, turizmo srityse, gaires;</text:span></text:p>
      <text:p text:style-name="P156"><text:span text:style-name="T157">12.5</text:span><text:span text:style-name="T158">. disponuoti pakankamomis finansinėmis lėšomis Konsulinei įstaigai išlaikyti ir jam pavestoms funkcijoms vykdyti.</text:span></text:p>
      <text:p text:style-name="P159"><text:span text:style-name="T160">13</text:span><text:span text:style-name="T161">. Garbės konsuliniu pareigūnu negali būti paskirtas asmuo, kurio buvimas Garbės ko</text:span><text:span text:style-name="T162">nsuliniu pareigūnu sukeltų interesų konfliktą su kita jo vykdoma veikla.</text:span></text:p>
      <text:p text:style-name="P163"><text:span text:style-name="T164">14</text:span><text:span text:style-name="T165">. Apie asmens norą ar sutikimą kandidatuoti į Garbės konsulinius pareigūnus yra pranešama santykius su atitinkama užsienio valstybe kuruojančio Ministerijos departamento (toliau</text:span><text:span text:style-name="T166"><text:s/>– Regioninis departamentas) direktoriui, kuris sprendžia dėl Garbės konsulinio pareigūno skyrimo procedūrų pradėjimo.</text:span></text:p>
      <text:p text:style-name="P167"><text:span text:style-name="T168">15</text:span><text:span text:style-name="T169">. Priimančiajai valstybei akredituotos Lietuvos Respublikos diplomatinės atstovybės (toliau – Diplomatinė atstovybė) vadovas ar jo<text:s/></text:span><text:span text:style-name="T170">pavedimu įgaliotas diplomatas su Regioninio departamento žinia arba, jei nėra Diplomatinės atstovybės, Regioninio departamento direktorius ar jo pavedimu įgaliotas diplomatas pasirašytinai supažindina kandidatą į Garbės konsulinius pareigūnus (toliau – Kan</text:span><text:span text:style-name="T171">didatas) su Lietuvos Respublikos garbės konsulinių pareigūnų veiklos instrukcija ir prašo per protingą laiką viena iš šių kalbų: <text:s/>lietuvių, anglų, prancūzų arba rusų, <text:s/>pateikti šiuos dokumentus:</text:span></text:p>
      <text:p text:style-name="P172"><text:span text:style-name="T173">15.1</text:span><text:span text:style-name="T174">. Ministrui adresuotą motyvuotą prašymą skirti Garbės k</text:span><text:span text:style-name="T175">onsuliniu pareigūnu;</text:span></text:p>
      <text:p text:style-name="P176"><text:span text:style-name="T177">15.2</text:span><text:span text:style-name="T178">. gyvenimo aprašymą;<text:s/></text:span></text:p>
      <text:p text:style-name="P179"><text:span text:style-name="T180">15.3</text:span><text:span text:style-name="T181">. paso/pasų kopijas;<text:s/></text:span></text:p>
      <text:p text:style-name="P182"><text:span text:style-name="T183">15.4</text:span><text:span text:style-name="T184">. dvi <text:s/>kandidato amžių atitinkančias nuotraukas (3,5x4,5 cm);</text:span></text:p>
      <text:p text:style-name="P185"><text:span text:style-name="T186">15.5</text:span><text:span text:style-name="T187">. priimančiosios valstybės valdžios ar valdymo institucijų pareigūnų rekomendaciją;</text:span></text:p>
      <text:p text:style-name="P188"><text:span text:style-name="T189">15.6</text:span><text:span text:style-name="T190">.<text:s/></text:span><text:span text:style-name="T191">priimančiosios valstybės politikos, verslo, kultūros arba visuomenės veikėjo rekomendaciją;</text:span></text:p>
      <text:p text:style-name="P192"><text:span text:style-name="T193">15.7</text:span><text:span text:style-name="T194">. banko, kuriame yra jo sąskaita, rekomendaciją;</text:span></text:p>
      <text:p text:style-name="P195"><text:span text:style-name="T196">15.8</text:span><text:span text:style-name="T197">. patalpų, kuriose įsikurtų Konsulinė įstaiga, vidaus ir išorės vaizdo nuotraukas, taip pat šių pat</text:span><text:span text:style-name="T198">alpų vietos ir būklės apibūdinimą. Turi būti galimybė iškabinti Lietuvos valstybės vėliavą ir Konsulinės įstaigos buvimo vietą nurodančią iškabą su Lietuvos valstybės herbu (toliau – Konsulinės įstaigos iškaba).</text:span></text:p>
      <text:p text:style-name="P199"><text:span text:style-name="T200">16</text:span><text:span text:style-name="T201">. Pradedant Garbės konsulinio pareig</text:span><text:span text:style-name="T202">ūno skyrimo procedūras, Regioninis departamentas parengia paklausimą Lietuvos</text:span><text:span text:style-name="T203"><text:s/></text:span><text:span text:style-name="T204">Respublikos valstybės saugumo departamentui (toliau – VSD) dėl rekomendacijos kandidato skyrimo Garbės konsuliniu pareigūnu klausimu.</text:span></text:p>
      <text:p text:style-name="P205"><text:span text:style-name="T206">17</text:span><text:span text:style-name="T207">. Kandidatas turi susitikti su Diploma</text:span><text:span text:style-name="T208">tinės atstovybės vadovu ar jo įgaliotu diplomatu arba konsuliniu pareigūnu arba, jei nėra Diplomatinės atstovybės, su atitinkamo Regioninio departamento direktoriumi ar jo įgaliotu diplomatu, kurie per mėnesį nuo susitikimo dienos turi parengti išvadą dėl<text:s/></text:span><text:span text:style-name="T209">Kandidato tinkamumo ir siūlomų jam pavesti vykdyti funkcijų pagal Vienos konvenciją apimties. K</text:span>andidatas taip pat gali susitikti su Regioninį departamentą arba Garbės konsulinių pareigūnų veiklą kuruojančiais viceministrais ir Konsulinio departamento (toliau – KOD) direktoriumi ar jo įgaliotu diplomatu.</text:p>
      <text:p text:style-name="P210"><text:span text:style-name="T211">18</text:span><text:span text:style-name="T212">. Diplomatinės atstovybės vadovas ar jo įgaliotas diplomatas arba, jei nėra Diplomatinės atstovybės, Regioninio departamento direktorius, jo įgaliotas diplomatas ar Koordinatorius esant galimybei apsil</text:span><text:span text:style-name="T213">anko patalpose, kuriose įsikurtų Konsulinė įstaiga, ir per mėnesį nuo apsilankymo dienos parengia išvadą dėl jų tinkamumo Konsulinės įstaigos veiklai. Jei nėra galimybės apsilankyti patalpose, kuriose įsikurtų Konsulinė įstaiga, išvada dėl jų tinkamumo Kon</text:span><text:span text:style-name="T214">sulinės įstaigos veiklai rengiama, remiantis 15.8 papunktyje nurodytais dokumentais.<text:s/></text:span></text:p>
      <text:p text:style-name="P215"><text:span text:style-name="T216">19</text:span><text:span text:style-name="T217">. Kai Kandidatas pateikia visus dokumentus (prireikus – ir jų patvirtintą vertimą į lietuvių kalbą), numatytus šio Tvarkos aprašo 15 punkte, gaunamas VSD atsakymas<text:s/></text:span><text:span text:style-name="T218">į šio Tvarkos aprašo 16 punkte nurodytą paklausimą ir įvykdomi šio Tvarkos aprašo 17 ir 18 punktuose nurodyti veiksmai, atitinkamo Regioninio departamento direktorius įvertina Kandidato atitiktį šio Tvarkos aprašo 12 ir 13 punktuose išdėstytiems kriterijam</text:span><text:span text:style-name="T219">s ir, jei Kandidatas juos atitinka, suderina kandidatūrą su Konsuliniu departamentu ir Koordinatoriumi, ir, Regioninį departamentą kuruojančiam viceministrui ir viceministrui, kuruojančiam Garbės konsulinių pareigūnų veiklą, <text:s/>pareiškus nuomonę tuo klausimu</text:span><text:span text:style-name="T220">, teikia Ministrui rekomendaciją dėl Kandidato. Rekomendacijoje pagrindžiamas ekonominio, kultūrinio ir konsulinio atstovavimo būtinumas konkrečiame regione, apibūdinamas Kandidatas, nurodoma konsulinė apygarda ir Konsulinės<text:s/></text:span><text:soft-page-break/><text:span text:style-name="T221">įstaigos buvimo vieta, Garbės k</text:span><text:span text:style-name="T222">onsuliniam pareigūnui siūloma klasė (pirmą kartą skiriamam Garbės konsuliniu pareigūnu paprastai suteikiama ne aukštesnė kaip garbės konsulo klasė), pavedamos vykdyti funkcijos. Prie rekomendacijos pridedamas VSD atsakymas į šio Tvarkos aprašo 16 punkte nu</text:span><text:span text:style-name="T223">rodytą paklausimą.<text:s/></text:span></text:p>
      <text:p text:style-name="P224"><text:span text:style-name="T225">20</text:span><text:span text:style-name="T226">. Jei Ministras nepritaria teikiamai kandidatūrai, Regioninio departamento direktorius tiesiogiai arba per Diplomatinę atstovybę informuoja Kandidatą, kad jo kandidatūros nagrinėjimas baigtas ir jis neskiriamas Garbės konsuliniu p</text:span><text:span text:style-name="T227">areigūnu. Jei Ministras pritaria teikiamai Kandidatūrai, Valstybinio ir diplomatinio protokolo departamentas (toliau – VDPD) išsiunčia priimančiosios valstybės užsienio reikalų ministerijai ar ją atitinkančiai institucijai notą, kurioje prašoma pritarti Ko</text:span><text:span text:style-name="T228">nsulinės įstaigos steigimui (jei steigiama Konsulinė įstaiga) ir Kandidato skyrimui Garbės konsuliniu pareigūnu. Notoje nurodoma Kandidato vardas, pavardė, pilietybė, jam suteikiama garbės konsulinio pareigūno klasė, Konsulinės įstaigos buvimo vieta, konsu</text:span><text:span text:style-name="T229">linė apygarda ir Garbės konsuliniam pareigūnui pavedamos vykdyti funkcijos pagal Vienos konvenciją. Prie notos pridedamas Kandidato gyvenimo aprašymas. <text:s/></text:span></text:p>
      <text:p text:style-name="P230"><text:span text:style-name="T231">21</text:span><text:span text:style-name="T232">. Jei atsakymas į šio Tvarkos aprašo 20 punkte nurodytą notą per protingą laiką negaunamas arba<text:s/></text:span><text:span text:style-name="T233">gaunamas neigiamas atsakymas, Regioninio departamento direktorius tiesiogiai arba per Diplomatinę atstovybę informuoja Kandidatą, kad Garbės konsulinio pareigūno skyrimo procedūra baigta ir jis neskiriamas Garbės konsuliniu pareigūnu. Jei į notą gaunamas t</text:span><text:span text:style-name="T234">eigiamas atsakymas, VDPD per vieną mėnesį nuo atsakymo gavimo dienos Ministro vardu parengia konsulinį patentą. Konsuliniame patente nurodoma Garbės konsulinio pareigūno vardas, pavardė (pagal pasą ar kitą asmens dokumentą), pilietybė, klasė, Konsulinės įs</text:span><text:span text:style-name="T235">taigos buvimo vieta, konsulinė apygarda ir pavestos vykdyti konsulinės funkcijos. Konsulinis patentas parengiamas lietuvių kalba. Jis <text:s/>pasirašomas Ministro ir tvirtinamas iškiliuoju herbiniu ministerijos antspaudu. Kartu parengiamas konsulinio patento vert</text:span><text:span text:style-name="T236">imas į anglų kalbą (toliau – vertimas) ir padaroma konsulinio patento kopija.</text:span></text:p>
      <text:p text:style-name="P237"><text:span text:style-name="T238">22</text:span><text:span text:style-name="T239">. Konsulinio patento pasirašymo data yra laikoma Garbės konsulinio pareigūno paskyrimo data. Konsulinės įstaigos įsteigimo data yra laikoma egzekvatūros ar<text:s/></text:span>pagal priimančiojoje valstybėje galiojančią praktiką kito ją atitinkančio dokumento suteikimo naujam Garbės konsuliniam pareigūnui<text:s/><text:span text:style-name="T240">data. Jei priimančioji valstybė netaiko egzekvatūros suteikimo Garbės konsuliniams pareigūnams procedūros, Konsulinės įstaigos įsteigimo data</text:span><text:span text:style-name="T241"><text:s/>yra laikoma konsulinio patento, išduoto jai vadovaujančiam naujam Garbės konsuliniam pareigūnui, pasirašymo data.</text:span></text:p>
      <text:p text:style-name="P242"><text:span text:style-name="T243">23</text:span><text:span text:style-name="T244">. Informaciją apie Garbės konsulinio pareigūno paskyrimą kartu su turimais jo rekvizitais VDPD tarnybiniu pranešimu pateikia:</text:span></text:p>
      <text:p text:style-name="P245"><text:span text:style-name="T246">23.1</text:span><text:span text:style-name="T247">. A</text:span><text:span text:style-name="T248">dministraciniam departamentui (toliau – ADD);</text:span></text:p>
      <text:p text:style-name="P249"><text:span text:style-name="T250">23.2</text:span><text:span text:style-name="T251">. Išorinių ekonominių santykių departamentui (toliau – IESD);</text:span></text:p>
      <text:p text:style-name="P252"><text:span text:style-name="T253">23.3</text:span><text:span text:style-name="T254">. Informacijos ir viešųjų ryšių departamentui (toliau – IVRD);</text:span></text:p>
      <text:p text:style-name="P255"><text:span text:style-name="T256">23.4</text:span><text:span text:style-name="T257">. KOD;</text:span></text:p>
      <text:p text:style-name="P258"><text:span text:style-name="T259">23.5</text:span><text:span text:style-name="T260">. Regioniniam departamentui;</text:span></text:p>
      <text:p text:style-name="P261"><text:span text:style-name="T262">23.6</text:span><text:span text:style-name="T263">.<text:s/></text:span><text:span text:style-name="T264">Koordinatoriui.</text:span></text:p>
      <text:p text:style-name="P265"><text:span text:style-name="T266">24</text:span><text:span text:style-name="T267">. Gavęs VDPD tarnybinį pranešimą apie naujo Garbės konsulinio pareigūno paskyrimą, ADD organizuoja Konsulinės įstaigos antspaudo su Lietuvos Respublikos valstybės herbu (toliau – antspaudas), Lietuvos Respublikos valstybės vėliavos<text:s/></text:span><text:span text:style-name="T268">(toliau – vėliava), iškabos su Lietuvos Respublikos valstybės herbu, skirtos eksponuoti Konsulinės įstaigos viduje (toliau – vidinė iškaba su herbu), ir Konsulinės įstaigos iškabos, skirtos eksponuoti Konsulinės įstaigos išorėje (toliau – Konsulinės įstaig</text:span><text:span text:style-name="T269">os iškaba), užsakymą ir perdavimą paskirtajam Garbės konsuliniam pareigūnui su Diplomatine atstovybe arba, jei jos nėra, su Regioniniu departamentu suderintu būdu. Antspaudo, vėliavos, vidinės iškabos su herbu ir Konsulinės įstaigos iškabos gamybos ir siun</text:span><text:span text:style-name="T270">timo išlaidas apmoka Ministerija <text:s/>iš p</text:span>riemonės „Diplomatinių atstovybių centralizuotas išlaikymas“ lėšų.<text:span text:style-name="T271"><text:s/></text:span><text:span text:style-name="T272">Paskirtajam Garbės konsuliniam pareigūnui kartu su minėta siunta gali būti perduoti Lietuvos Respublikos himno partitūra, tekstas ir kompaktinė plokšte</text:span><text:span text:style-name="T273">lė ir informaciniai leidiniai, kuriuos pateikia IVRD ir IESD, sulaukę ADD informacijos apie tokio perdavimo galimybę.</text:span></text:p>
      <text:p text:style-name="P274">25. Konsulinį patentą ir jo vertimą VDPD diplomatiniu paštu išsiunčia Diplomatinei atstovybei, ji perduoda minėtus dokumentus priimančiosios valstybės užsienio reikalų ministerijai ar ją atitinkančiai institucijai tiesiogiai arba per priimančiosios valstybės diplomatinę atstovybę, esančią rezidavimo šalyje, taip pat kreipiasi dėl egzekvatūros ar pagal priimančiojoje valstybėje galiojančią praktiką kito ją atitinkančio dokumento suteikimo Garbės konsuliniam pareigūnui.<text:s/></text:p>
      <text:p text:style-name="P275">26. Kai priimančioji valstybė suteikia egzekvatūrą, Diplomatinė atstovybė persiunčia VDPD egzekvatūros kopiją, o originalų konsulinį patentą, egzekvatūrą ir jų vertimus<text:s/>iškilmingai įteikia Garbės konsuliniam pareigūnui arba, jei nėra galimybės to padaryti, persiunčia paštu.</text:p>
      <text:p text:style-name="P276"><text:span text:style-name="T277">27</text:span><text:span text:style-name="T278">. Jei priimančioji valstybė netaiko egzekvatūros suteikimo Garbės konsuliniams pareigūnams procedūros, konsulinį patentą ir jo vertimą VDPD dip</text:span><text:span text:style-name="T279">lomatiniu paštu siunčia Diplomatinei atstovybei, <text:s/>o ji <text:s/>perduoda šiuos dokumentus Garbės konsuliniam pareigūnui tiesiogiai arba per priimančiosios valstybės diplomatinę atstovybę.</text:span></text:p>
      <text:p text:style-name="P280"><text:span text:style-name="T281">28</text:span><text:span text:style-name="T282">. Diplomatinė atstovybė arba, jei jos nėra, Regioninis departamentas i</text:span><text:span text:style-name="T283">š Garbės konsulinio pareigūno gautą informaciją apie Konsulinės įstaigos būstinės, pašto ir elektroninio pašto adresus, telefono ir fakso numerius ir jų pakeitimus, taip pat apie Garbės konsulinio pareigūno veiklą teikia IVRD, kuris skelbia minėtą informac</text:span><text:span text:style-name="T284">iją ministerijos interneto svetainėje.</text:span></text:p>
      <text:p text:style-name="P285"/>
      <text:p text:style-name="P286"><text:span text:style-name="T287">III</text:span><text:span text:style-name="T288"><text:s/>SKYRIUS</text:span></text:p>
      <text:p text:style-name="P289"><text:span text:style-name="T290">GARBĖS KONSULINIŲ PAREIGŪNŲ VEIKLOS VERTINIMO, ĮGALIOJIMŲ PRATĘSIMO, PASIBAIGIMO, LAIKINO SUSTABDYMO IR LAIKINAI SUSTABDYTŲ ĮGALIOJIMŲ ATKŪRIMO TVARKA</text:span></text:p>
      <text:p text:style-name="P291"/>
      <text:p text:style-name="P292"><text:span text:style-name="T293">29</text:span><text:span text:style-name="T294">. Likus 3 mėnesiams iki Garbės<text:s/></text:span><text:span text:style-name="T295">konsulinio pareigūno kadencijos pabaigos arba esant būtinybei ir anksčiau, Regioninio departamento direktorius tarnybiniu pranešimu prašo tai valstybei akredituoto ambasadoriaus arba akredituotos Diplomatinės atstovybės, jei tokia yra,<text:s/></text:span><text:soft-page-break/><text:span text:style-name="T296">vadovo, pateikti ats</text:span><text:span text:style-name="T297">iliepimą apie Garbės konsulinio pareigūno veiklą, taip pat parengia paklausimą VSD dėl rekomendacijos Garbės konsulinio pareigūno skyrimo naujai kadencijai klausimu.</text:span></text:p>
      <text:p text:style-name="P298"><text:span text:style-name="T299">30</text:span><text:span text:style-name="T300">. Atsižvelgęs į šio Tvarkos aprašo 29 punkte nurodytus atsiliepimą ir VSD rekomendac</text:span><text:span text:style-name="T301">iją, įvertinęs Garbės konsulinio pareigūno teiktas metines ataskaitas, Regioninio departamento direktorius, tarnybiniu raštu informavęs ir negavęs per dvi savaites IESD, KOD, Užsienio lietuvių departamento ir Koordinatoriaus prieštaravimų <text:s/>ir suderinęs su<text:s/></text:span><text:span text:style-name="T302">viceministru, kuruojančiu garbės konsulinių pareigūnų veiklą, teikia Ministrui rekomendaciją, kurioje apibūdina Garbės konsulinio pareigūno veiklą ir teikia pasiūlymą dėl jo įgaliojimų pratęsimo naujai kadencijai arba jo atšaukimo. Prie šios rekomendacijos</text:span><text:span text:style-name="T303"><text:s/>pridedamas šio Tvarkos aprašo 29 punkte nurodyti atsiliepimas ir VSD rekomendacija. Rekomendacijoje gali būti siūloma suteikti Garbės konsuliniam pareigūnui aukštesnę klasę, taip pat pakeisti jo konsulinės apygardos ribas ar pavestų vykdyti funkcijų apimt</text:span><text:span text:style-name="T304">į.</text:span></text:p>
      <text:p text:style-name="P305"><text:span text:style-name="T306">Jei rekomendacijoje teikiamas pasiūlymas dėl Garbės konsulinio pareigūno įgaliojimų laikino sustabdymo arba dėl Garbės konsulinio pareigūno įgaliojimų laikino sustabdymo panaikinimo, nurodomos tokio pasiūlymo priežastys.</text:span></text:p>
      <text:p text:style-name="P307"><text:span text:style-name="T308">31</text:span><text:span text:style-name="T309">. Jei Ministras priima spr</text:span><text:span text:style-name="T310">endimą pratęsti Garbės konsulinio pareigūno įgaliojimus naujai kadencijai, apie tai Regioninio departamento direktorius raštu informuoja Garbės konsulinį pareigūną ir su Ministro sprendimu supažindina:</text:span></text:p>
      <text:p text:style-name="P311"><text:span text:style-name="T312">31.1</text:span><text:span text:style-name="T313">. ADD;</text:span></text:p>
      <text:p text:style-name="P314"><text:span text:style-name="T315">31.2</text:span><text:span text:style-name="T316">. IESD;</text:span></text:p>
      <text:p text:style-name="P317"><text:span text:style-name="T318">31.3</text:span><text:span text:style-name="T319">. IVRD;</text:span></text:p>
      <text:p text:style-name="P320"><text:span text:style-name="T321">31.4</text:span><text:span text:style-name="T322">.</text:span><text:span text:style-name="T323"><text:s/>KOD;</text:span></text:p>
      <text:p text:style-name="P324"><text:span text:style-name="T325">31.5</text:span><text:span text:style-name="T326">. Koordinatorių;</text:span></text:p>
      <text:p text:style-name="P327"><text:span text:style-name="T328">31.6</text:span><text:span text:style-name="T329">. VDPD.</text:span></text:p>
      <text:p text:style-name="P330"><text:span text:style-name="T331">32</text:span><text:span text:style-name="T332">. Jei Ministras pritaria pasiūlymui suteikti Garbės konsuliniam pareigūnui aukštesnę klasę, pakeisti jo konsulinę apygardą ar pavestų vykdyti funkcijų apimtį, <text:s/>Garbės konsuliniam pareigūnui išduodamas naujas konsulinis patentas, vadovaujantis šio Tvarkos a</text:span><text:span text:style-name="T333">prašo nuostatomis.</text:span></text:p>
      <text:p text:style-name="P334"><text:span text:style-name="T335">33</text:span><text:span text:style-name="T336">. Jei Ministras priima sprendimą atšaukti Garbės konsulinį pareigūną iš pareigų, Regioninio departamento direktorius parengia ir išsiunčia Ministro laišką Garbės konsuliniam pareigūnui, kuriame pranešama apie jo atšaukimą iš pareig</text:span><text:span text:style-name="T337">ų ir nurodoma jo įgaliojimų pasibaigimo data, taip pat atkreipiamas dėmesys į būtinybę Diplomatinei atstovybei arba, jei jos nėra, Ministerijai perduoti Konsulinės įstaigos veiklos dokumentus ir grąžinti perduotus vidinę iškabą su herbu, Konsulinės įstaigo</text:span><text:span text:style-name="T338">s iškabą ir antspaudą.</text:span></text:p>
      <text:p text:style-name="P339"><text:span text:style-name="T340">34</text:span><text:span text:style-name="T341">. Garbės konsulinis pareigūnas gali atsistatydinti apie tai pranešdamas Ministrui per Diplomatinę atstovybę arba, jei jos nėra, Regioninį departamentą. Tokiu atveju Regioninio departamento direktorius, suderinęs su Koordinatori</text:span><text:span text:style-name="T342">umi ir viceministru</text:span>, kuruojančiu Garbės konsulinių pareigūnų veiklą, nuomonę tuo klausimu<text:span text:style-name="T343">, teikia Ministrui tarnybinį pranešimą dėl Garbės konsulinio pareigūno atsistatydinimo priėmimo ir apie Ministro sprendimą šio Tvarkos aprašo 33 punkte nurodyta tvarka</text:span><text:span text:style-name="T344"><text:s/>informuoja minėtą Garbės konsulinį pareigūną.</text:span></text:p>
      <text:p text:style-name="P345"><text:span text:style-name="T346">35</text:span><text:span text:style-name="T347">. Jei priimančioji valstybė atšaukia Garbės konsulinio pareigūno egzekvatūrą arba jei pasitvirtina, kad Garbės konsulinis pareigūnas vykdo veiklą, prieštaraujančią Lietuvos Respublikos interesams, ar vei</text:span><text:span text:style-name="T348">klą, dėl kurios atsirado interesų konfliktas, arba jei paaiškėja kitos aplinkybės, dėl kurių Garbės konsulinis pareigūnas negali vykdyti savo pareigų, toks Garbės konsulinis pareigūnas atšaukiamas nedelsiant. Tokiais atvejais Regioninio departamento direkt</text:span><text:span text:style-name="T349">orius, suderinęs su Koordinatoriumi <text:s/>ir gavęs R</text:span>egioninį departamentą kuruojančio viceministro ir viceministro, kuruojančio Garbės konsulinių pareigūnų veiklą, nuomonę tuo klausimu<text:span text:style-name="T350">, teikia Ministrui tarnybinį pranešimą dėl Garbės konsulinio pareigūno atšauk</text:span><text:span text:style-name="T351">imo ir apie Ministro sprendimą šio Tvarkos aprašo 33 punkte nurodyta tvarka informuoja <text:s/>Garbės konsulinį pareigūną.</text:span></text:p>
      <text:p text:style-name="P352"><text:span text:style-name="T353">36</text:span><text:span text:style-name="T354">. Gavęs pranešimą apie Garbės konsulinio pareigūno mirtį, Regioninio departamento direktorius, suderinęs su Koordinatoriumi, parengia<text:s/></text:span><text:span text:style-name="T355">ir išsiunčia mirusio Garbės konsulinio pareigūno artimiesiems Ministro užuojautos laišką ir praneša apie Garbės konsulinio pareigūno mirtį VDPD.</text:span></text:p>
      <text:p text:style-name="P356"><text:span text:style-name="T357">37</text:span><text:span text:style-name="T358">. Remdamasis Ministro sprendimu dėl Garbės konsulinio pareigūno atšaukimo, dėl jo atsistatydinimo priėmim</text:span><text:span text:style-name="T359">o ar Regioninio departamento direktoriaus pranešimu apie Garbės konsulinio pareigūno mirtį, VDPD nota informuoja priimančiosios valstybės užsienio reikalų ministeriją ar ją atitinkančią instituciją apie Garbės konsulinio pareigūno įgaliojimų pasibaigimą. N</text:span><text:span text:style-name="T360">otoje nurodoma Garbės konsulinio pareigūno įgaliojimų pasibaigimo data.</text:span></text:p>
      <text:p text:style-name="P361"><text:span text:style-name="T362">38</text:span><text:span text:style-name="T363">. Jei Ministras priima sprendimą laikinai sustabdyti Garbės konsulinio pareigūno įgaliojimus arba panaikinti <text:s/>laikiną Garbės konsulinio pareigūno įgaliojimų sustabdymą, Regionini</text:span><text:span text:style-name="T364">o departamento direktorius parengia ir išsiunčia Ministro laišką Garbės konsuliniam pareigūnui, kuriame pranešama apie laikiną įgaliojimų sustabdymą ar apie laikino įgaliojimų sustabdymo panaikinimą ir nurodoma <text:s/>laikino įgaliojimų sustabdymo ar laikino <text:s/>įg</text:span><text:span text:style-name="T365">aliojimų sustabdymo panaikinimo data.<text:s/></text:span></text:p>
      <text:p text:style-name="P366"><text:span text:style-name="T367">39</text:span><text:span text:style-name="T368">. Remdamasis Ministro sprendimu dėl Garbės konsulinio pareigūno įgaliojimų laikino sustabdymo ar dėl jo laikino įgaliojimų sustabdymo panaikinimo, VDPD nota informuoja priimančiosios valstybės užsienio reikalų m</text:span><text:span text:style-name="T369">inisteriją ar ją atitinkančią instituciją apie Garbės konsulinio pareigūno įgaliojimų <text:s/>laikiną sustabdymą ar jo laikino įgaliojimų sustabdymo panaikinimą. Notoje nurodoma Garbės konsulinio pareigūno laikino įgaliojimų sustabdymo ar laikino <text:s/>įgaliojimų sust</text:span><text:span text:style-name="T370">abdymo panaikinimo data.</text:span></text:p>
      <text:p text:style-name="P371"><text:span text:style-name="T372">40</text:span><text:span text:style-name="T373">. Su šio Tvarkos aprašo 37 ir 39 punktuose nurodytomis notomis VDPD supažindina:</text:span></text:p>
      <text:p text:style-name="P374"><text:span text:style-name="T375">40.1</text:span><text:span text:style-name="T376">. ADD;</text:span></text:p>
      <text:p text:style-name="P377"><text:span text:style-name="T378">40.2</text:span><text:span text:style-name="T379">. IESD;</text:span></text:p>
      <text:p text:style-name="P380"><text:span text:style-name="T381">40.3</text:span><text:span text:style-name="T382">. IVRD;</text:span></text:p>
      <text:p text:style-name="P383"><text:span text:style-name="T384">40.4</text:span><text:span text:style-name="T385">. KOD;</text:span></text:p>
      <text:p text:style-name="P386"><text:span text:style-name="T387">40.5</text:span><text:span text:style-name="T388">. Regioninį departamentą;</text:span></text:p>
      <text:p text:style-name="P389"><text:span text:style-name="T390">40.6</text:span><text:span text:style-name="T391">. Koordinatorių.</text:span></text:p>
      <text:p text:style-name="P392"><text:span text:style-name="T393">41</text:span><text:span text:style-name="T394">. IVRD, gavęs šio</text:span><text:span text:style-name="T395"><text:s/>Tvarkos aprašo 37 punkte nurodytą notą, pašalina Garbės konsulinio pareigūno duomenis iš ministerijos interneto svetainės.</text:span></text:p>
      <text:p text:style-name="P396">42. IVRD, gavęs šio Tvarkos aprašo 39 punkte nurodytą notą, ministerijos interneto svetainėje pažymi, kad Garbės konsulinio pareigūno įgaliojimai laikinai sustabdyti, arba<text:s/><text:span text:style-name="T397">pašalina informaciją apie Garbės konsulinio pareigūno įgaliojimų laikiną sustabdymą.</text:span></text:p>
      <text:p text:style-name="P398"><text:span text:style-name="T399">43</text:span><text:span text:style-name="T400">. Per vieną mėnesį nuo Garbės konsulinio pareigūno įgaliojimų pasibaigimo dienos Diplomatinė atstovybė arba, jei jos<text:s/></text:span><text:span text:style-name="T401">nėra, Regioninis departamentas inicijuoja Konsulinės įstaigos veiklos dokumentų perdavimą ir antspaudo, vidinės iškabos su herbu ir Konsulinės įstaigos iškabos grąžinimą ir su buvusiu Garbės konsuliniu pareigūnu arba mirusio Garbės konsulinio pareigūno art</text:span><text:span text:style-name="T402">imaisiais derina grąžinimo detales. Gavęs Diplomatinės atstovybės arba, jei jos nėra, Regioninio departamento tarnybinį pranešimą apie minėto derinimo rezultatus, ADD organizuoja Konsulinės įstaigos veiklos dokumentų, antspaudo, vidinės iškabos su herbu ir</text:span><text:span text:style-name="T403"><text:s/>Konsulinės įstaigos iškabos pargabenimą. Pargabenimo išlaidas apmoka Ministerija iš priemonės „</text:span>Diplomatinių atstovybių centralizuotas išlaikymas“ lėšų<text:span text:style-name="T404">, jei su buvusiu Garbės konsuliniu pareigūnu nėra sutarta kitaip.</text:span></text:p>
      <text:p text:style-name="P405"><text:span text:style-name="T406">44</text:span><text:span text:style-name="T407">. Garbės konsulinio pareigūno sky</text:span><text:span text:style-name="T408">rimo, jo įgaliojimų pratęsimo naujai kadencijai, aukštesnės klasės jam suteikimo, jo konsulinės apygardos ribų keitimo ir jo įgaliojimų pasibaigimo dokumentai perduodami ir laikomi VDPD, kuris nustatyta tvarka juos perduoda ADD Diplomatiniam archyvui nuola</text:span><text:span text:style-name="T409">tiniam saugojimui.</text:span></text:p>
      <text:p text:style-name="P410"><text:span text:style-name="T411">______________</text:span></text:p>
      <text:soft-page-break/>
      <text:p text:style-name="P412"><text:span text:style-name="T418">PATVIRTINTA</text:span></text:p>
      <text:p text:style-name="P419">Lietuvos Respublikos</text:p>
      <text:p text:style-name="P420">užsienio reikalų ministro</text:p>
      <text:p text:style-name="P421">2015 m. rugsėjo 17 d. įsakymu Nr. V-190</text:p>
      <text:p text:style-name="P422"/>
      <text:p text:style-name="P423"><text:span text:style-name="T424">LIETUVOS RESPUBLIKOS GARBĖS KONSULINIŲ PAREIGŪNŲ VEIKLOS INSTRUKCIJA</text:span></text:p>
      <text:p text:style-name="P425"/>
      <text:p text:style-name="P426"><text:span text:style-name="T427">I</text:span><text:span text:style-name="T428"><text:s/>SKYRIUS</text:span></text:p>
      <text:p text:style-name="P429"><text:span text:style-name="T430">BENDRO</text:span><text:span text:style-name="T431">SIOS NUOSTATOS</text:span></text:p>
      <text:p text:style-name="P432"/>
      <text:p text:style-name="P433"><text:span text:style-name="T434">1</text:span><text:span text:style-name="T435">. Ši instrukcija nustato Lietuvos Respublikos garbės konsulinių pareigūnų (toliau – Garbės konsuliniai pareigūnai) funkcijas, <text:s/>atskaitomybę ir Lietuvos Respublikos konsulinių įstaigų, vadovaujamų garbės konsulinių pareigūnų, (toliau – Konsulinės įstaigos)<text:s/></text:span><text:span text:style-name="T436">darbo organizavimo principus.</text:span></text:p>
      <text:p text:style-name="P437"><text:span text:style-name="T438">2</text:span><text:span text:style-name="T439">. Konsulinės įstaigos ir Garbės konsuliniai pareigūnai savo veikloje vadovaujasi 1963 m. Vienos konvencija dėl konsulinių santykių, kitomis Lietuvos Respublikos tarptautinėmis sutartimis, tarptautiniais papročiais, Lietuv</text:span><text:span text:style-name="T440">os Respublikos konsuliniu statutu, <text:s/>Lietuvos Respublikos <text:s/>ir Europos Sąjungos teisės aktais, taip pat šia Lietuvos Respublikos garbės konsulinių pareigūnų veiklos instrukcija.</text:span></text:p>
      <text:p text:style-name="P441"><text:span text:style-name="T442">3</text:span><text:span text:style-name="T443">. Paprastai kas treji metai Lietuvoje ir kas vieneri metai regionuose organ</text:span><text:span text:style-name="T444">izuojami Garbės konsulinių pareigūnų suvažiavimai. Juos pagal Lietuvos Respublikos užsienio reikalų ministerijos (toliau – Ministerija) kolegijos patvirtintą planą rengia Lietuvos Respublikos diplomatinė atstovybė, derindama su suinteresuotais Ministerijos</text:span><text:span text:style-name="T445"><text:s/>administracijos padaliniais ir Lietuvos Respublikos diplomatinių atstovybių ir konsulinių įstaigų bei Ministerijos administracijos<text:s/></text:span><text:soft-page-break/><text:span text:style-name="T446">padalinių veiklą Garbės konsulinių pareigūnų klausimais koordinuojančiu ambasadoriumi ypatingiems pavedimams (toliau – Koord</text:span><text:span text:style-name="T447">inatorius).</text:span></text:p>
      <text:p text:style-name="P448"/>
      <text:p text:style-name="P449"><text:span text:style-name="T450">II</text:span><text:span text:style-name="T451"><text:s/>SKYRIUS</text:span></text:p>
      <text:p text:style-name="P452"><text:span text:style-name="T453">KONSULINĖS ĮSTAIGOS DARBO ORGANIZAVIMAS</text:span></text:p>
      <text:p text:style-name="P454"/>
      <text:p text:style-name="P455"><text:span text:style-name="T456">4</text:span><text:span text:style-name="T457">. Garbės konsulinis pareigūnas pradeda atlikti savo funkcijas Garbės konsulinį pareigūną priimančiajai valstybei (toliau – Priimančioji valstybė) suteikus egzekvatūrą ar<text:s/></text:span>pagal Priimančiojoje valstybėje galiojančią praktiką kitą ją atitinkantį dokumentą.<text:s/><text:span text:style-name="T458">Jei Priimančioji valstybė netaiko egzekvatūros suteikimo Garbės konsuliniams pareigūnams procedūros, Garbės konsulinis pareigūnas pradeda atlikti savo funkcijas gavęs konsulinį paten</text:span><text:span text:style-name="T459">tą.</text:span></text:p>
      <text:p text:style-name="P460"><text:span text:style-name="T461">5</text:span><text:span text:style-name="T462">. Garbės konsulinis pareigūnas savo veiklą ir įsipareigojimus atstovauti Lietuvos Respublikos interesams derina su Priimančiajai valstybei akredituotu Lietuvos Respublikos diplomatinės atstovybės (toliau – Diplomatinė atstovybė) vadovu ar jo įgali</text:span><text:span text:style-name="T463">otu diplomatu arba, jei nėra Diplomatinės atstovybės, su santykius su atitinkama užsienio valstybe kuruojančiu Ministerijos departamento (toliau – Regioninis departamentas) direktoriumi ar jo įgaliotu diplomatu. Apie savo veiklą ir įsipareigojimus jis taip</text:span><text:span text:style-name="T464"><text:s/>pat informuoja Koordinatorių. Jei Garbės konsuliniam pareigūnui suteikiama teisė atlikti konsulinius veiksmus, už kuriuos imamas konsulinis mokestis, tai šią veiklą Garbės konsulinis pareigūnas tiesiogiai derina su Ministerijos Konsuliniu departamentu ir<text:s/></text:span><text:span text:style-name="T465">Ministerijos Finansų departamentu, apie šią veiklą jis taip pat informuoja Diplomatinę atstovybę ir Koordinatorių.</text:span></text:p>
      <text:p text:style-name="P466"><text:span text:style-name="T467">6</text:span><text:span text:style-name="T468">. Ministerija paskirtam Garbės konsuliniam pareigūnui laikinam naudojimui perduoda Konsulinės įstaigos antspaudą su Lietuvos Respublikos</text:span><text:span text:style-name="T469"><text:s/>valstybės herbu (toliau – antspaudas), Lietuvos Respublikos valstybės vėliavą (toliau – vėliava), iškabą su Lietuvos Respublikos valstybės herbu, skirtą eksponuoti Konsulinės įstaigos viduje (toliau – vidinė iškaba su herbu), ir Konsulinės įstaigos iškabą</text:span><text:span text:style-name="T470">, skirtą eksponuoti Konsulinės įstaigos išorėje (toliau – Konsulinės<text:s/></text:span><text:soft-page-break/><text:span text:style-name="T471">įstaigos iškaba). Paskirtas Garbės konsulinis pareigūnas pagal galimybes gali būti aprūpintas informaciniais leidiniais.</text:span></text:p>
      <text:p text:style-name="P472"><text:span text:style-name="T473">7</text:span><text:span text:style-name="T474">. Garbės konsulinis pareigūnas savo funkcijas vykdo<text:s/></text:span><text:span text:style-name="T475">neatlygintinai. Konsulinės įstaigos ir Garbės konsulinio pareigūno išlaidos, patirtos jam vykdant Garbės konsulinio pareigūno funkcijas, gali būti kompensuojamos tik Lietuvos Respublikos teisės aktų numatytais atvejais, jei apie tai iš anksto raštu buvo su</text:span><text:span text:style-name="T476">derinta su Ministerija arba Diplomatine atstovybe.</text:span></text:p>
      <text:p text:style-name="P477"><text:span text:style-name="T478">8</text:span><text:span text:style-name="T479">. Garbės konsulinis pareigūnas, kuriam pagal <text:s/>išduotą konsulinį patentą yra suteikta teisė atlikti konsulinius veiksmus, už kuriuos imamas konsulinis mokestis, privalo visus surinktus konsulinius moke</text:span><text:span text:style-name="T480">sčius pervesti Diplomatinei atstovybei arba Ministerijos Finansų departamentui atitinkamų Lietuvos Respublikos teisės aktų nustatyta tvarka.</text:span></text:p>
      <text:p text:style-name="P481"><text:span text:style-name="T482">9</text:span><text:span text:style-name="T483">. Ministerijos Vidaus audito skyrius ir Ministerijos Konsulinis departamentas Konsulinėje įstaigoje, vadovauja</text:span><text:span text:style-name="T484">moje garbės konsulinio pareigūno, kuriam suteikta teisė atlikti konsulinius veiksmus, už kuriuos imamas konsulinis mokestis, gali atlikti finansinės ir konsulinės veiklos auditą.</text:span></text:p>
      <text:p text:style-name="P485"/>
      <text:p text:style-name="P486"><text:span text:style-name="T487">III</text:span><text:span text:style-name="T488"><text:s/>SKYRIUS</text:span></text:p>
      <text:p text:style-name="P489"><text:span text:style-name="T490">GARBĖS KONSULINIO PAREIGŪNO FUNKCIJOS</text:span></text:p>
      <text:p text:style-name="P491"/>
      <text:p text:style-name="P492"><text:span text:style-name="T493">10</text:span><text:span text:style-name="T494">. Garbės kons</text:span><text:span text:style-name="T495">ulinis pareigūnas atlieka konsulines funkcijas, nurodytas konsuliniame patente, ir vykdo kitas Lietuvos Respublikos užsienio reikalų ministro (toliau –Ministras) pavestas užduotis.</text:span></text:p>
      <text:p text:style-name="P496"><text:span text:style-name="T497">11</text:span><text:span text:style-name="T498">. Garbės konsulinis pareigūnas visais atvejais:</text:span></text:p>
      <text:p text:style-name="P499"><text:span text:style-name="T500">11.1</text:span><text:span text:style-name="T501">. skatina Lietu</text:span><text:span text:style-name="T502">vos Respublikos ir Priimančiosios valstybės draugiškus santykius, plėtoja prekybinius, ekonominius, kultūrinius, mokslinius ir švietimo ryšius;</text:span></text:p>
      <text:p text:style-name="P503"><text:span text:style-name="T504">11.2</text:span><text:span text:style-name="T505">. gina Lietuvos Respublikos piliečių ir juridinių asmenų teises ir teisėtus interesus konsulinėje apygar</text:span><text:span text:style-name="T506">doje ir teikia jiems reikiamą pagalbą;</text:span></text:p>
      <text:p text:style-name="P507"><text:span text:style-name="T508">11.3</text:span><text:span text:style-name="T509">. gina valstybių, su kuriomis Lietuvos Respublika yra sudariusi konsulinės pagalbos ir bendradarbiavimo sutartis, piliečių teises ir teisėtus interesus konsulinėje apygardoje ir teikia jiems reikiamą pagalbą,<text:s/></text:span><text:span text:style-name="T510">jei tam neprieštarauja Priimančioji valstybė;</text:span></text:p>
      <text:p text:style-name="P511"><text:span text:style-name="T512">11.4</text:span><text:span text:style-name="T513">. reprezentuoja Lietuvos Respubliką viešuose renginiuose ir susitikimuose, vykstančiuose konsulinėje apygardoje;</text:span></text:p>
      <text:p text:style-name="P514"><text:span text:style-name="T515">11.5</text:span><text:span text:style-name="T516">. prisideda prie Priimančiojoje valstybėje esančios Lietuvos diasporos<text:s/></text:span><text:span text:style-name="T517">bendruomeniškumo ir ryšių su Lietuva palaikymo skatinimo;</text:span></text:p>
      <text:p text:style-name="P518"><text:span text:style-name="T519">11.6</text:span><text:span text:style-name="T520">. atlieka kitas funkcijas, kurios yra būtinos ryšiams tarp Lietuvos Respublikos ir Priimančiosios valstybės palaikyti ir Lietuvos Respublikos piliečių ir juridinių asmenų, taip pat, jei tam<text:s/></text:span><text:span text:style-name="T521">neprieštarauja Priimančioji valstybė, ir valstybių, su kuriomis Lietuvos Respublika yra sudariusi konsulinės pagalbos ir bendradarbiavimo sutartis, piliečių teisėms ir teisėtiems interesams konsulinėje apygardoje apginti.</text:span></text:p>
      <text:p text:style-name="P522"><text:span text:style-name="T523">12</text:span><text:span text:style-name="T524">. Garbės konsulinis pareig</text:span><text:span text:style-name="T525">ūnas įsipareigoja:</text:span></text:p>
      <text:p text:style-name="P526"><text:span text:style-name="T527">12.1</text:span><text:span text:style-name="T528">. iškelti vėliavą ir iškabinti Konsulinės įstaigos iškabą ant pastato, kuriame įsikūrusi Konsulinė įstaiga, ir iškabinti vidinę iškabą su herbu Konsulinės įstaigos viduje, taip pat užtikrinti deramą ir pagarbų jų eksponavimą;</text:span></text:p>
      <text:p text:style-name="P529"><text:span text:style-name="T530">12.</text:span><text:span text:style-name="T531">2</text:span><text:span text:style-name="T532">. organizuoti Lietuvos Respublikos valstybinių švenčių ir istorinių datų minėjimus;</text:span></text:p>
      <text:p text:style-name="P533"><text:span text:style-name="T534">12.3</text:span><text:span text:style-name="T535">. teikti pagalbą organizuojant Lietuvos Respublikos pareigūnų ir oficialių delegacijų vizitus Priimančiojoje valstybėje;</text:span></text:p>
      <text:p text:style-name="P536"><text:span text:style-name="T537">12.4</text:span><text:span text:style-name="T538">. teikti pagalbą organizuojant k</text:span><text:span text:style-name="T539">onsulines misijas ir sprendžiant konsulinės pagalbos teikimo klausimus esant ypatingoms aplinkybėms;</text:span></text:p>
      <text:p text:style-name="P540"><text:span text:style-name="T541">12.5</text:span><text:span text:style-name="T542">. teikti informaciją Diplomatinei atstovybei arba, jei nėra Diplomatinės atstovybės, Regioniniam departamentui apie svarbius Lietuvos Respublikos i</text:span><text:span text:style-name="T543">r Priimančiosios valstybės santykiams ar Priimančiosios valstybės raidai įvykius konsulinėje apygardoje;</text:span></text:p>
      <text:p text:style-name="P544"><text:span text:style-name="T545">12.6</text:span><text:span text:style-name="T546">. nedelsdamas informuoti Diplomatinę atstovybę arba, jei nėra Diplomatinės atstovybės, Regioninį departamentą ir Koordinatorių apie Konsulinės<text:s/></text:span><text:span text:style-name="T547">įstaigos būstinės, jos pašto ir elektroninio pašto adresų, telefono ir fakso numerių pasikeitimus, taip pat apie savo statuso pasikeitimus, galinčius turėti įtakos Garbės konsulinio pareigūno funkcijų vykdymui;</text:span></text:p>
      <text:p text:style-name="P548"><text:span text:style-name="T549">12.7</text:span><text:span text:style-name="T550">. informuoti Diplomatinę atstovybę ar</text:span><text:span text:style-name="T551">ba, jei nėra Diplomatinės atstovybės, Regioninį departamentą ir Koordinatorių, jei Konsulinė įstaiga dėl kokių nors aplinkybių neveiks ilgesnį nei vieno mėnesio laikotarpį;</text:span></text:p>
      <text:p text:style-name="P552"><text:span text:style-name="T553">12.8</text:span><text:span text:style-name="T554">. pranešimus spaudai apie Lietuvos Respubliką visuomenės informavimo priemo</text:span><text:span text:style-name="T555">nėms teikti prieš tai juos suderinus su Diplomatine atstovybe arba, jei nėra Diplomatinės atstovybės, su Regioniniu departamentu.</text:span></text:p>
      <text:p text:style-name="P556"><text:span text:style-name="T557">12.9.</text:span><text:span text:style-name="T558"><text:s/>Neteko galios nuo 2018-09-22</text:span></text:p>
      <text:p text:style-name="P559">Punkto naikinimas:</text:p>
      <text:p text:style-name="P560"><text:span text:style-name="T561">Nr.<text:s/></text:span><text:a xlink:href="https://www.e-tar.lt/portal/legalAct.html?documentId=db007ff0bd7011e88f64a5ecc703f89b" office:target-frame-name="_top" xlink:show="replace"><text:span text:style-name="T562">V-248</text:span></text:a><text:span text:style-name="T563">, 2018-09-21, paskelbta TAR 2018-09-21, i. k. 2018-14871</text:span></text:p>
      <text:p text:style-name="Normal"/>
      <text:p text:style-name="P564"><text:span text:style-name="T565">IV</text:span><text:span text:style-name="T566"><text:s/>SKYRIUS</text:span></text:p>
      <text:p text:style-name="P567"><text:span text:style-name="T568">GARBĖS KONSULINIO PAREIGŪNO ATSKAITOMYBĖ</text:span></text:p>
      <text:p text:style-name="P569"/>
      <text:p text:style-name="P570"><text:span text:style-name="T571">13</text:span><text:span text:style-name="T572">. Pasibaigus kalendoriniams metams, Garbės konsulinis pareigūnas privalo iki kitų metų sausio<text:s/></text:span><text:span text:style-name="T573">31 d. Diplomatinės atstovybės vadovui ar jo įgaliotam diplomatui, arba, jei nėra Diplomatinės atstovybės, Regioninio departamento direktoriui ar jo įgaliotam diplomatui ir Koordinatoriui pateikti K</text:span>onsulinės įstaigos veiklos ataskaitą (priedas)<text:span text:style-name="T574">. Garbės kons</text:span><text:span text:style-name="T575">ulinis pareigūnas, kuriam pagal jam išduotą konsulinį patentą yra suteikta teisė atlikti konsulinius veiksmus, už kuriuos imamas konsulinis mokestis, kartu su Konsulinės įstaigos veiklos ataskaita privalo Ministerijos Finansų departamentui, Ministerijos Ko</text:span><text:span text:style-name="T576">nsuliniam departamentui ir, jei tokia yra, Diplomatinei atstovybei pateikti konsulinių veiksmų, jei jie buvo atlikti, ir surinktų konsulinių mokesčių ataskaitą, ir pervesti šiuos mokesčius Diplomatinei atstovybei arba, jei nėra Diplomatinės atstovybės, Min</text:span><text:span text:style-name="T577">isterijai.</text:span></text:p>
      <text:p text:style-name="P578"><text:span text:style-name="T579">14</text:span><text:span text:style-name="T580">. Gavęs Ministro laišką apie Garbės konsulinio pareigūno įgaliojimų pasibaigimą, buvęs Garbės konsulinis pareigūnas privalo per vieną mėnesį Diplomatinės atstovybės vadovui ar jo įgaliotam diplomatui arba, jei nėra Diplomatinės atstovybės,</text:span><text:span text:style-name="T581"><text:s/>Ministerijai perduoti Konsulinės įstaigos veiklos dokumentus ir grąžinti antspaudą, vidinę iškabą su herbu ir Konsulinės įstaigos iškabą ir, jei jam buvo suteikta teisė atlikti konsulinius veiksmus, už kuriuos imamas konsulinis mokestis, Ministerijos Fina</text:span><text:span text:style-name="T582">nsų departamentui atsiskaityti už surinktus konsulinius mokesčius ir pervesti juos Diplomatinei atstovybei arba, jei nėra Diplomatinės atstovybės, Ministerijai.</text:span></text:p>
      <text:p text:style-name="P583"/>
      <text:p text:style-name="P584"/>
      <text:p text:style-name="P585"/>
      <text:p text:style-name="P586"><text:span text:style-name="T587">Susipažinau ir sutinku:</text:span><text:span text:style-name="T588"><text:tab/>(kandidato į garbės konsulinius pareigūnus vardas, pavardė, parašas<text:s/></text:span><text:span text:style-name="T589">ir pasirašymo data)</text:span></text:p>
      <text:p text:style-name="P590"><text:span text:style-name="T591">_____________</text:span></text:p>
      <text:p text:style-name="P592">Lietuvos Respublikos garbės<text:s/></text:p>
      <text:p text:style-name="P598">konsulinių pareigūnų veiklos instrukcijos</text:p>
      <text:p text:style-name="P599">priedas</text:p>
      <text:p text:style-name="P600"/>
      <text:p text:style-name="P601"/>
      <text:p text:style-name="P602"><text:span text:style-name="T603">LIETUVOS RESPUBLIKOS GARBĖS KONSULINIO PAREIGŪNO METINĖS ATASKAITOS FORMA</text:span></text:p>
      <text:p text:style-name="P604"/>
      <text:p text:style-name="P605">Lietuvos Respublikos garbės<text:s/>konsulinio pareigūno duomenys:</text:p>
      <text:p text:style-name="P606">-vardas, pavardė, konsulinė apygarda (valstybė, regionas)</text:p>
      <text:p text:style-name="P607">-konsulinės įstaigos adresas, telefonas, faksas,<text:s/></text:p>
      <text:p text:style-name="P608">-elektroninio pašto adresas, interneto svetainės adresas</text:p>
      <text:p text:style-name="Normal"/>
      <text:p text:style-name="Normal">Ataskaitinis laikotarpis (metai)</text:p>
      <text:p text:style-name="Normal"/>
      <text:p text:style-name="P609">Veiklos apibendrinimas,<text:s/>planai ateičiai, pasiūlymai</text:p>
      <text:p text:style-name="Normal"/>
      <table:table table:style-name="Table610">
        <table:table-columns>
          <table:table-column table:style-name="TableColumn611"/>
        </table:table-columns>
        <table:table-row table:style-name="TableRow612">
          <table:table-cell table:style-name="TableCell613">
            <text:p text:style-name="P614"/>
            <text:p text:style-name="P615"/>
          </table:table-cell>
        </table:table-row>
      </table:table>
      <text:p text:style-name="P616"/>
      <text:p text:style-name="Normal"/>
      <text:p text:style-name="P617">Veikla pagal sritis:</text:p>
      <text:p text:style-name="Normal"/>
      <text:p text:style-name="P618"><text:span text:style-name="T619">1</text:span><text:span text:style-name="T620">)</text:span><text:span text:style-name="T621"><text:tab/></text:span><text:span text:style-name="T622">veikla ekonominio bendradarbiavimo skatinimo srityje</text:span></text:p>
      <text:p text:style-name="Normal"/>
      <text:p text:style-name="Normal">Organizuotos verslo misijos, surengti Lietuvos verslo galimybių pristatymai</text:p>
      <text:p text:style-name="Normal"/>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Data</text:p>
          </table:table-cell>
          <table:table-cell table:style-name="TableCell631">
            <text:p text:style-name="P632">Vieta</text:p>
          </table:table-cell>
          <table:table-cell table:style-name="TableCell633">
            <text:p text:style-name="P634">Renginio aprašymas</text:p>
          </table:table-cell>
          <table:table-cell table:style-name="TableCell635">
            <text:p text:style-name="P636">Dalyvių skaičiu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Normal">Pagalba<text:s/>užmezgant verslo kontaktus, informacijos apie verslo aplinką suteikimas</text:p>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Data</text:p>
          </table:table-cell>
          <table:table-cell table:style-name="TableCell654">
            <text:p text:style-name="P655">Besikreipianti įmonė/verslininkas</text:p>
          </table:table-cell>
          <table:table-cell table:style-name="TableCell656">
            <text:p text:style-name="P657">Pagalbos turiny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Normal">Kita veikla</text:p>
      <text:p text:style-name="Normal"/>
      <table:table table:style-name="Table666">
        <table:table-columns>
          <table:table-column table:style-name="TableColumn667"/>
        </table:table-columns>
        <table:table-row table:style-name="TableRow668">
          <table:table-cell table:style-name="TableCell669">
            <text:p text:style-name="P670"/>
            <text:p text:style-name="P671"/>
          </table:table-cell>
        </table:table-row>
      </table:table>
      <text:p text:style-name="P672"/>
      <text:p text:style-name="P673"><text:span text:style-name="T674">2</text:span><text:span text:style-name="T675">)</text:span><text:span text:style-name="T676"><text:tab/></text:span><text:span text:style-name="T677">veikla kultūrinio bendradarbiavimo skatinimo srityje</text:span></text:p>
      <text:p text:style-name="Normal"/>
      <text:p text:style-name="Normal">Surengtos Lietuvos Respublikos menininkų<text:s/>darbų parodos</text:p>
      <text:p text:style-name="Normal"/>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Data</text:p>
          </table:table-cell>
          <table:table-cell table:style-name="TableCell685">
            <text:p text:style-name="P686">Vieta</text:p>
          </table:table-cell>
          <table:table-cell table:style-name="TableCell687">
            <text:p text:style-name="P688">Renginio aprašymas</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
      <text:p text:style-name="Normal">Surengti Lietuvos Respublikos atlikėjų koncertai/pasirodymai</text:p>
      <text:p text:style-name="Normal"/>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Data</text:p>
          </table:table-cell>
          <table:table-cell table:style-name="TableCell705">
            <text:p text:style-name="P706">Vieta</text:p>
          </table:table-cell>
          <table:table-cell table:style-name="TableCell707">
            <text:p text:style-name="P708">Renginio aprašyma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Normal">Bendri renginiai su Lietuvos diaspora</text:p>
      <text:p text:style-name="Normal"/>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Data</text:p>
          </table:table-cell>
          <table:table-cell table:style-name="TableCell724">
            <text:p text:style-name="P725">Vieta</text:p>
          </table:table-cell>
          <table:table-cell table:style-name="TableCell726">
            <text:p text:style-name="P727">Renginio aprašym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Normal">Kita veikla</text:p>
      <text:p text:style-name="Normal"/>
      <table:table table:style-name="Table736">
        <table:table-columns>
          <table:table-column table:style-name="TableColumn737"/>
        </table:table-columns>
        <table:table-row table:style-name="TableRow738">
          <table:table-cell table:style-name="TableCell739">
            <text:p text:style-name="P740"/>
            <text:p text:style-name="P741"/>
          </table:table-cell>
        </table:table-row>
      </table:table>
      <text:p text:style-name="Normal"/>
      <text:p text:style-name="P742"><text:span text:style-name="T743">3</text:span><text:span text:style-name="T744">)</text:span><text:span text:style-name="T745"><text:tab/></text:span><text:span text:style-name="T746">veikla<text:s/></text:span><text:span text:style-name="T747">mokslinio bendradarbiavimo srityje</text:span></text:p>
      <text:p text:style-name="P748"/>
      <text:p text:style-name="Normal">Organizuotos mokslo misijos, surengti Lietuvos mokslo galimybių pristatymai<text:s/></text:p>
      <text:p text:style-name="Normal"/>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Data</text:p>
          </table:table-cell>
          <table:table-cell table:style-name="TableCell756">
            <text:p text:style-name="P757">Vieta</text:p>
          </table:table-cell>
          <table:table-cell table:style-name="TableCell758">
            <text:p text:style-name="P759">Renginio aprašymas</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Normal">Pagalba organizuojant renginius, skatinančius Lietuvos Respublikos mokslo plėtrą</text:p>
      <text:p text:style-name="Normal"/>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Data</text:p>
          </table:table-cell>
          <table:table-cell table:style-name="TableCell775">
            <text:p text:style-name="P776">Vieta</text:p>
          </table:table-cell>
          <table:table-cell table:style-name="TableCell777">
            <text:p text:style-name="P778">Renginio<text:s/>aprašymas</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Normal">Kita veikla</text:p>
      <text:p text:style-name="Normal"/>
      <table:table table:style-name="Table788">
        <table:table-columns>
          <table:table-column table:style-name="TableColumn789"/>
        </table:table-columns>
        <table:table-row table:style-name="TableRow790">
          <table:table-cell table:style-name="TableCell791">
            <text:p text:style-name="P792"/>
            <text:p text:style-name="P793"/>
          </table:table-cell>
        </table:table-row>
      </table:table>
      <text:p text:style-name="Normal"/>
      <text:p text:style-name="P794"><text:span text:style-name="T795">4</text:span><text:span text:style-name="T796">)</text:span><text:span text:style-name="T797"><text:tab/></text:span><text:span text:style-name="T798">veikla informavimo ir reprezentavimo srityje</text:span></text:p>
      <text:p text:style-name="Normal"/>
      <text:p text:style-name="Normal">Organizuoti priėmimai Lietuvos Respublikos valstybinių švenčių proga</text:p>
      <text:p text:style-name="Normal"/>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Data ir proga</text:p>
          </table:table-cell>
          <table:table-cell table:style-name="TableCell806">
            <text:p text:style-name="P807">Vieta</text:p>
          </table:table-cell>
          <table:table-cell table:style-name="TableCell808">
            <text:p text:style-name="P809">Dalyvių skaičiu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Normal">Pagalba organizuojant Lietuvos Respublikos pareigūnų ir<text:s/>oficialių delegacijų vizitus</text:p>
      <text:p text:style-name="Normal"/>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Data</text:p>
          </table:table-cell>
          <table:table-cell table:style-name="TableCell825">
            <text:p text:style-name="P826">Delegacijos duomenys</text:p>
          </table:table-cell>
          <table:table-cell table:style-name="TableCell827">
            <text:p text:style-name="P828">Pagalbos turiny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
      <text:p text:style-name="Normal">Informacijos apie pagrindinius įvykius konsulinėje apygardoje teikimas</text:p>
      <text:p text:style-name="Normal"/>
      <table:table table:style-name="Table838">
        <table:table-columns>
          <table:table-column table:style-name="TableColumn839"/>
          <table:table-column table:style-name="TableColumn840"/>
        </table:table-columns>
        <table:table-row table:style-name="TableRow841">
          <table:table-cell table:style-name="TableCell842">
            <text:p text:style-name="P843">Informacijos turinys</text:p>
          </table:table-cell>
          <table:table-cell table:style-name="TableCell844">
            <text:p text:style-name="P845">Informuotos institucijos</text:p>
          </table:table-cell>
        </table:table-row>
        <table:table-row table:style-name="TableRow846">
          <table:table-cell table:style-name="TableCell847">
            <text:p text:style-name="P848"/>
          </table:table-cell>
          <table:table-cell table:style-name="TableCell849">
            <text:p text:style-name="P850"/>
          </table:table-cell>
        </table:table-row>
      </table:table>
      <text:p text:style-name="P851"/>
      <text:p text:style-name="Normal">Kita veikla</text:p>
      <text:p text:style-name="P852"/>
      <table:table table:style-name="Table853">
        <table:table-columns>
          <table:table-column table:style-name="TableColumn854"/>
        </table:table-columns>
        <table:table-row table:style-name="TableRow855">
          <table:table-cell table:style-name="TableCell856">
            <text:p text:style-name="P857"/>
            <text:p text:style-name="P858"/>
          </table:table-cell>
        </table:table-row>
      </table:table>
      <text:p text:style-name="Normal"/>
      <text:p text:style-name="P859"><text:span text:style-name="T860">5</text:span><text:span text:style-name="T861">)</text:span><text:span text:style-name="T862"><text:tab/></text:span><text:span text:style-name="T863">veikla konsulinės pagalbos<text:s/></text:span><text:span text:style-name="T864">srityje</text:span></text:p>
      <text:p text:style-name="Normal"/>
      <text:p text:style-name="Normal">Suteiktos pagalbos mirus/žuvus/nukentėjus Lietuvos Respublikos piliečiams atvejai</text:p>
      <text:p text:style-name="Normal"/>
      <table:table table:style-name="Table865">
        <table:table-columns>
          <table:table-column table:style-name="TableColumn866"/>
        </table:table-columns>
        <table:table-row table:style-name="TableRow867">
          <table:table-cell table:style-name="TableCell868">
            <text:p text:style-name="P869"/>
            <text:p text:style-name="P870"/>
          </table:table-cell>
        </table:table-row>
      </table:table>
      <text:p text:style-name="Normal">Sulaikytų/suimtų/nuteistų Lietuvos Respublikos piliečių lankymas</text:p>
      <text:p text:style-name="Normal"/>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Data</text:p>
          </table:table-cell>
          <table:table-cell table:style-name="TableCell878">
            <text:p text:style-name="P879">Vieta</text:p>
          </table:table-cell>
          <table:table-cell table:style-name="TableCell880">
            <text:p text:style-name="P881">Lietuvos Respublikos piliečio duomenys</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Normal">Susirašinėjimas sulaikymo, suėmimo,<text:s/>bausmės atlikimo, deportavimo, bylų teisminio nagrinėjimo klausimais</text:p>
      <text:p text:style-name="Normal"/>
      <table:table table:style-name="Table890">
        <table:table-columns>
          <table:table-column table:style-name="TableColumn891"/>
        </table:table-columns>
        <table:table-row table:style-name="TableRow892">
          <table:table-cell table:style-name="TableCell893">
            <text:p text:style-name="P894"/>
            <text:p text:style-name="P895"/>
          </table:table-cell>
        </table:table-row>
      </table:table>
      <text:p text:style-name="P896"/>
      <text:p text:style-name="Normal">Dalyvavimas teismo posėdžiuose</text:p>
      <text:p text:style-name="Normal"/>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Data</text:p>
          </table:table-cell>
          <table:table-cell table:style-name="TableCell904">
            <text:p text:style-name="P905">Vieta</text:p>
          </table:table-cell>
          <table:table-cell table:style-name="TableCell906">
            <text:p text:style-name="P907">Bylos duomeny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Normal">Pagalbos Lietuvos Respublikos laivams ir orlaiviams bei jų įguloms atvejai</text:p>
      <text:p text:style-name="Normal"/>
      <table:table table:style-name="Table916">
        <table:table-columns>
          <table:table-column table:style-name="TableColumn917"/>
        </table:table-columns>
        <table:table-row table:style-name="TableRow918">
          <table:table-cell table:style-name="TableCell919">
            <text:p text:style-name="P920"/>
            <text:p text:style-name="P921"/>
          </table:table-cell>
        </table:table-row>
      </table:table>
      <text:p text:style-name="P922"/>
      <text:p text:style-name="Normal">Pagalba organizuojant konsulines<text:s/>misijas</text:p>
      <text:p text:style-name="Normal"/>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Data</text:p>
          </table:table-cell>
          <table:table-cell table:style-name="TableCell930">
            <text:p text:style-name="P931">Konsulinės misijos duomenys</text:p>
          </table:table-cell>
          <table:table-cell table:style-name="TableCell932">
            <text:p text:style-name="P933">Pagalbos turinys</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Normal">Kita veikla</text:p>
      <table:table table:style-name="Table942">
        <table:table-columns>
          <table:table-column table:style-name="TableColumn943"/>
        </table:table-columns>
        <table:table-row table:style-name="TableRow944">
          <table:table-cell table:style-name="TableCell945">
            <text:p text:style-name="P946"/>
            <text:p text:style-name="P947"/>
          </table:table-cell>
        </table:table-row>
      </table:table>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užsienio reikalų ministerija, Įsakymas</text:span></text:p>
      <text:p text:style-name="P957"><text:span text:style-name="T958">Nr.<text:s/></text:span><text:a xlink:href="https://www.e-tar.lt/portal/legalAct.html?documentId=b9dd72e0b23811e7afdadfc0e4460de4" office:target-frame-name="_top" xlink:show="replace"><text:span text:style-name="T959">V-130</text:span></text:a><text:span text:style-name="T960">, 2017-06-20, paskelbta TAR 2017-10-16, i. k. 2017-16306</text:span></text:p>
      <text:p text:style-name="P961"><text:span text:style-name="T962">Dėl Lietuvos Respublikos užsienio reikalų ministro 2015 m. rugsėjo 17 d. įsakymo Nr. V-190 „Lietuv</text:span><text:span text:style-name="T963">os Respublikos konsulinių įstaigų, vadovaujamų garbės konsulinių pareigūnų, steigimo ir uždarymo, garbės konsulinių pareigūnų skyrimo ir atšaukimo tvarkos aprašo ir Lietuvos Respublikos garbės konsulinių pareigūnų veiklos instrukcijos patvirtinimo“ pakeiti</text:span><text:span text:style-name="T964">mo</text:span></text:p>
      <text:p text:style-name="P965"/>
      <text:p text:style-name="P966"><text:span text:style-name="T967">2.</text:span></text:p>
      <text:p text:style-name="P968"><text:span text:style-name="T969">Lietuvos Respublikos užsienio reikalų ministerija, Įsakymas</text:span></text:p>
      <text:p text:style-name="P970"><text:span text:style-name="T971">Nr.<text:s/></text:span><text:a xlink:href="https://www.e-tar.lt/portal/legalAct.html?documentId=db007ff0bd7011e88f64a5ecc703f89b" office:target-frame-name="_top" xlink:show="replace"><text:span text:style-name="T972">V-248</text:span></text:a><text:span text:style-name="T973">, 2018-09-21, paskelbta TAR 2018-09-21, i. k. 2018-14871</text:span></text:p>
      <text:p text:style-name="P974"><text:span text:style-name="T975">Dėl Lietuvos Respublikos<text:s/></text:span><text:span text:style-name="T976">užsienio reikalų ministro 2015 m. rugsėjo 17 d. įsakymo Nr. V-190 „Dėl Lietuvos Respublikos konsulinių įstaigų, vadovaujamų garbės konsulinių pareigūnų, steigimo ir uždarymo, garbės konsulinių pareigūnų skyrimo ir atšaukimo tvarkos aprašo ir Lietuvos Respu</text:span><text:span text:style-name="T977">blikos garbės konsulinių pareigūnų veiklos instrukcijos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13"><text:page-number text:fixed="false">3</text:page-number></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593"><text:page-number text:fixed="false">3</text:page-number></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KONSULINIŲ ĮSTAIGŲ, VADOVAUJAMŲ GARBĖS KONSULINIŲ PAREIGŪNŲ, STEIGIMO IR UŽDARYMO, GARBĖS KONSULINIŲ PAREIGŪNŲ SKYRIMO IR ATŠAUKIMO TVARKOS APRAŠO IR LIETUVOS RESPUBLIKOS GARBĖS KONSULINIŲ PAREIGŪNŲ VEIKLOS INSTRUKCIJOS PATVIRTINIMO</dc:title>
    <dc:subject>V-21</dc:subject>
    <meta:initial-creator>LIETUVOS RESPUBLIKOS UŽSIENIO REIKALŲ MINISTRAS</meta:initial-creator>
    <dc:creator>adlibuser</dc:creator>
    <meta:creation-date>2023-06-08T19:06:00Z</meta:creation-date>
    <dc:date>2023-06-08T19:06:00Z</dc:date>
    <meta:print-date>2015-09-16T14:05:00Z</meta:print-date>
    <meta:template xlink:href="Normal.dotm" xlink:type="simple"/>
    <meta:editing-cycles>2</meta:editing-cycles>
    <meta:editing-duration>PT0S</meta:editing-duration>
    <meta:document-statistic meta:page-count="17" meta:paragraph-count="316" meta:word-count="4457" meta:character-count="37037" meta:row-count="967" meta:non-whitespace-character-count="32896"/>
  </office:meta>
</office:document-meta>
</file>