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5pt" style:font-size-asian="15pt" fo:language="en" fo:country="US"/>
    </style:style>
    <style:style style:name="P14" style:parent-style-name="Normal" style:family="paragraph">
      <style:paragraph-properties fo:text-align="center"/>
      <style:text-properties fo:font-weight="bold" style:font-weight-asian="bold" fo:font-size="13pt" style:font-size-asian="13pt" style:font-size-complex="13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left="0.0784in" fo:background-color="#FFFFFF">
        <style:tab-stops/>
      </style:paragraph-properties>
      <style:text-properties fo:font-weight="bold" style:font-weight-asian="bold" style:font-weight-complex="bold" style:font-size-complex="14.5pt"/>
    </style:style>
    <style:style style:name="P22" style:parent-style-name="Normal" style:family="paragraph">
      <style:paragraph-properties fo:text-align="center" fo:margin-left="0.0784in" fo:background-color="#FFFFFF">
        <style:tab-stops/>
      </style:paragraph-properties>
      <style:text-properties fo:font-weight="bold" style:font-weight-asian="bold" style:font-weight-complex="bold" style:font-size-complex="14.5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margin-left="0.75in" fo:text-indent="-0.25in" fo:background-color="#FFFFFF">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background-color="#FFFFFF">
        <style:tab-stops>
          <style:tab-stop style:type="right" style:position="6.693in"/>
        </style:tab-stops>
      </style:paragraph-properties>
    </style:style>
    <style:style style:name="P39" style:parent-style-name="Normal" style:family="paragraph">
      <style:paragraph-properties fo:text-align="justify" fo:background-color="#FFFFFF">
        <style:tab-stops>
          <style:tab-stop style:type="right" style:position="6.693in"/>
        </style:tab-stops>
      </style:paragraph-properties>
    </style:style>
    <style:style style:name="P40" style:parent-style-name="Normal" style:family="paragraph">
      <style:paragraph-properties fo:text-align="justify" fo:background-color="#FFFFFF">
        <style:tab-stops>
          <style:tab-stop style:type="right" style:position="6.693in"/>
        </style:tab-stops>
      </style:paragraph-properties>
    </style:style>
    <style:style style:name="P41" style:parent-style-name="Normal" style:family="paragraph">
      <style:paragraph-properties fo:text-align="justify" fo:line-height="150%" fo:background-color="#FFFFFF">
        <style:tab-stops>
          <style:tab-stop style:type="right" style:position="6.69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text-align="justify" fo:margin-left="3.3472in" style:page-number="1">
        <style:tab-stops>
          <style:tab-stop style:type="left" style:position="2.5826in"/>
        </style:tab-stops>
      </style:paragraph-properties>
      <style:text-properties style:font-size-complex="12pt"/>
    </style:style>
    <style:style style:name="P50"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1" style:parent-style-name="Normal" style:family="paragraph">
      <style:paragraph-properties fo:text-align="justify" fo:margin-left="3.3472in">
        <style:tab-stops>
          <style:tab-stop style:type="left" style:position="2.582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5" style:parent-style-name="Normal" style:family="paragraph">
      <style:paragraph-properties fo:text-align="justify" fo:margin-left="3.3472in">
        <style:tab-stops>
          <style:tab-stop style:type="left" style:position="2.582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4.5pt"/>
    </style:style>
    <style:style style:name="T61" style:parent-style-name="DefaultParagraphFont" style:family="text">
      <style:text-properties fo:font-weight="bold" style:font-weight-asian="bold" style:font-weight-complex="bold" style:font-size-complex="14.5pt"/>
    </style:style>
    <style:style style:name="P62" style:parent-style-name="Normal" style:family="paragraph">
      <style:paragraph-properties fo:text-align="center"/>
      <style:text-properties fo:font-weight="bold" style:font-weight-asian="bold" style:font-weight-complex="bold" style:font-size-complex="14.5pt"/>
    </style:style>
    <style:style style:name="P63" style:parent-style-name="Normal" style:family="paragraph">
      <style:paragraph-properties fo:text-align="center">
        <style:tab-stops>
          <style:tab-stop style:type="left" style:position="0.3631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3631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212121" fo:background-color="#FFFFFF"/>
    </style:style>
    <style:style style:name="T252" style:parent-style-name="DefaultParagraphFont" style:family="text">
      <style:text-properties fo:color="#212121" fo:background-color="#FFFFFF"/>
    </style:style>
    <style:style style:name="T253" style:parent-style-name="DefaultParagraphFont" style:family="text">
      <style:text-properties fo:font-size="11pt" style:font-size-asian="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0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3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8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83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212121"/>
    </style:style>
    <style:style style:name="T346" style:parent-style-name="DefaultParagraphFont" style:family="text">
      <style:text-properties fo:color="#212121"/>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212121"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P377" style:parent-style-name="Normal" style:master-page-name="MPF2" style:family="paragraph">
      <style:paragraph-properties fo:break-before="page" fo:margin-left="3.3472in" style:page-number="1">
        <style:tab-stops/>
      </style:paragraph-properties>
    </style:style>
    <style:style style:name="T382" style:parent-style-name="DefaultParagraphFont" style:family="text">
      <style:text-properties fo:letter-spacing="-0.0041in" style:font-size-complex="12pt"/>
    </style:style>
    <style:style style:name="P383" style:parent-style-name="Normal" style:family="paragraph">
      <style:paragraph-properties fo:margin-left="3.3472in">
        <style:tab-stops>
          <style:tab-stop style:type="left" style:position="2.0395in"/>
        </style:tab-stops>
      </style:paragraph-properties>
      <style:text-properties style:font-size-complex="12pt"/>
    </style:style>
    <style:style style:name="P384" style:parent-style-name="Normal" style:family="paragraph">
      <style:paragraph-properties fo:margin-left="3.3472in">
        <style:tab-stops>
          <style:tab-stop style:type="left" style:position="2.5826in"/>
        </style:tab-stops>
      </style:paragraph-properties>
    </style:style>
    <style:style style:name="P385" style:parent-style-name="Normal" style:family="paragraph">
      <style:paragraph-properties fo:margin-left="3.3472in">
        <style:tab-stops>
          <style:tab-stop style:type="left" style:position="2.5826in"/>
        </style:tab-stops>
      </style:paragraph-properties>
      <style:text-properties style:font-size-complex="12pt"/>
    </style:style>
    <style:style style:name="P386" style:parent-style-name="Normal" style:family="paragraph">
      <style:paragraph-properties fo:margin-left="3.3472in">
        <style:tab-stops>
          <style:tab-stop style:type="left" style:position="2.5826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margin-left="3.3472in">
        <style:tab-stops>
          <style:tab-stop style:type="left" style:position="2.5826in"/>
        </style:tab-stops>
      </style:paragraph-properties>
      <style:text-properties style:font-size-complex="12pt"/>
    </style:style>
    <style:style style:name="P389" style:parent-style-name="Normal" style:family="paragraph">
      <style:paragraph-properties fo:text-align="justify" fo:margin-left="3.3472in">
        <style:tab-stops>
          <style:tab-stop style:type="left" style:position="2.0395in"/>
        </style:tab-stops>
      </style:paragraph-properties>
    </style:style>
    <style:style style:name="P390" style:parent-style-name="Normal" style:family="paragraph">
      <style:paragraph-properties fo:keep-with-next="always" fo:text-align="center"/>
      <style:text-properties fo:font-weight="bold" style:font-weight-asian="bold" style:font-weight-complex="bold" fo:letter-spacing="-0.009in" style:font-size-complex="14.5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letter-spacing="-0.009in" style:font-size-complex="14.5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letter-spacing="-0.009in" style:font-size-complex="14.5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333in"/>
        </style:tab-stops>
      </style:paragraph-propertie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212121"/>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212121" fo:background-color="#FFFFFF"/>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justify" fo:margin-left="2in" fo:text-indent="-2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margin-left="2in" fo:text-indent="-2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30</text:span></text:p>
      <text:p text:style-name="P7"/>
      <text:p text:style-name="P8"><text:span text:style-name="T9">Įsakymas paskelbtas: TAR 2015-09-18, i. k. 2015-13961</text:span></text:p>
      <text:p text:style-name="P10"/>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s/></text:p>
      <text:p text:style-name="P17">DĖL LIETUVOS RESPUBLIKOS<text:s/>KONSULINIŲ ĮSTAIGŲ, VADOVAUJAMŲ GARBĖS KONSULINIŲ PAREIGŪNŲ, STEIGIMO IR UŽDARYMO, GARBĖS KONSULINIŲ PAREIGŪNŲ SKYRIMO IR ATŠAUKIMO TVARKOS APRAŠO IR LIETUVOS RESPUBLIKOS GARBĖS KONSULINIŲ PAREIGŪNŲ VEIKLOS INSTRUKCIJOS PATVIRTINIMO</text:p>
      <text:p text:style-name="P18"/>
      <text:p text:style-name="P19">2015 m. rugsėjo 17 d.<text:s/>Nr. V-190</text:p>
      <text:p text:style-name="P20">Vilnius</text:p>
      <text:p text:style-name="P21"/>
      <text:p text:style-name="P22"/>
      <text:p text:style-name="P23"><text:span text:style-name="T24">Vadovaudamasis Lietuvos Respublikos konsulinio statuto <text:s/>13 straipsnio 3 dalimi:</text:span></text:p>
      <text:p text:style-name="P25"><text:span text:style-name="T26">1</text:span><text:span text:style-name="T27">. T v i r t i n u pridedamus:</text:span></text:p>
      <text:p text:style-name="P28"><text:span text:style-name="T29">1.1</text:span><text:span text:style-name="T30">. Lietuvos Respublikos konsulinių įstaigų, vadovaujamų garbės konsulinių pareigūnų, steigimo ir uždarymo, garbės konsulinių pareigūnų skyrimo ir atšaukimo tvarkos aprašą.<text:s/></text:span></text:p>
      <text:p text:style-name="P31"><text:span text:style-name="T32">1.2</text:span><text:span text:style-name="T33">. Lietuvos Respublikos garbės konsulinių pareigūnų veiklos instrukciją.</text:span></text:p>
      <text:p text:style-name="P34"><text:span text:style-name="T35">2</text:span><text:span text:style-name="T36">. P r i p a ž į s t u netekusiu galios Lietuvos Respublikos užsienio reikalų ministro 2006 m. vasario 14 d. įsakymą Nr. V-21 „Dėl Lietuvos Respublikos konsulinių įstaigų, vadovaujamų garbės konsulinių pareigūnų, steigimo ir uždarymo, garbės konsulinių pa</text:span><text:span text:style-name="T37">reigūnų skyrimo ir atšaukimo tvarkos aprašo ir Lietuvos Respublikos garbės konsulinių pareigūnų veiklos instrukcijos patvirtinimo“.</text:span></text:p>
      <text:p text:style-name="P38"/>
      <text:p text:style-name="P39"/>
      <text:p text:style-name="P40"/>
      <text:p text:style-name="P41"><text:span text:style-name="T42">Užsienio reikalų ministras</text:span><text:span text:style-name="T43"><text:tab/></text:span><text:span text:style-name="T44">Linas Linkevičius</text:span></text:p>
      <text:soft-page-break/>
      <text:p text:style-name="P45">PATVIRTINTA</text:p>
      <text:p text:style-name="P50">Lietuvos Respublikos užsienio reikalų ministro</text:p>
      <text:p text:style-name="P51"><text:span text:style-name="T52">2015 m.</text:span><text:s/>rugsėjo 17<text:span text:style-name="T53"><text:s/>d. įsakymu Nr. V-190<text:s/></text:span></text:p>
      <text:p text:style-name="P54">(Lietuvos Respublikos užsienio reikalų ministro</text:p>
      <text:p text:style-name="P55"><text:span text:style-name="T56">2023 m. birželio 6 d. įsakymo Nr.<text:s/></text:span>V-182</text:p>
      <text:p text:style-name="P57">redakcija)</text:p>
      <text:p text:style-name="P58"/>
      <text:p text:style-name="P59"><text:span text:style-name="T60">LIETUVOS RESPUBLIKOS KONSULINIŲ ĮSTAIGŲ, VADOVAUJAMŲ GARBĖS<text:s/></text:span><text:span text:style-name="T61">KONSULINIŲ PAREIGŪNŲ, STEIGIMO IR UŽDARYMO, GARBĖS KONSULINIŲ PAREIGŪNŲ SKYRIMO IR ATŠAU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konsulinių įstaigų, vadovaujamų garbės konsulinių pareigūnų, steigimo ir uždarymo,</text:span><text:span text:style-name="T72"><text:s/>garbės konsulinių pareigūnų skyrimo ir atšaukimo tvarkos aprašas (toliau – Tvarkos aprašas) reglamentuoja Lietuvos Respublikos konsulinių įstaigų, vadovaujamų garbės konsulinių pareigūnų (toliau – Konsulinės įstaigos), steigimo ir uždarymo bei Lietuvos Re</text:span><text:span text:style-name="T73">spublikos garbės konsulinių pareigūnų (toliau – Garbės konsuliniai pareigūnai) skyrimo ir atšaukimo tvarką.</text:span></text:p>
      <text:p text:style-name="P74"><text:span text:style-name="T75">2</text:span><text:span text:style-name="T76">. Konsulines įstaigas steigia ir uždaro, Garbės konsulinius pareigūnus skiria ir atšaukia, jų įgaliojimus pratęsia naujai kadencijai ir suteiki</text:span><text:span text:style-name="T77">a klasę Lietuvos Respublikos užsienio reikalų ministras (toliau – Ministras), vadovaudamasis 1963 m. Vienos konvencija dėl konsulinių santykių <text:s/>(toliau – Vienos konvencija), Lietuvos Respublikos konsuliniu statutu, Tvarkos aprašu ir kitais teisės aktais.</text:span></text:p>
      <text:p text:style-name="P78"><text:span text:style-name="T79">3</text:span><text:span text:style-name="T80">. Garbės konsulinis pareigūnas yra Ministro terminuotam laikotarpiui paskirtas (išduodant konsulinį patentą) asmuo, kuris, priimančiajai valstybei sutinkant, atlieka joje konsulines funkcijas, nurodytas jam išduotame konsuliniame patente, ir vykdo kita</text:span><text:span text:style-name="T81">s Ministro pavestas užduotis.<text:s/></text:span></text:p>
      <text:p text:style-name="P82"><text:span text:style-name="T83">4</text:span><text:span text:style-name="T84">. Paprastai Garbės konsuliniu pareigūnu gali būti ne vyresnis negu 75 metų asmuo. <text:s/>Atskirais atvejais Garbės konsuliniu pareigūnu Ministras gali skirti ir vyresnį negu 75 metų asmenį arba pratęsti vyresnio negu 75 metų G</text:span><text:span text:style-name="T85">arbės konsulinio pareigūno įgaliojimus naujai kadencijai.</text:span></text:p>
      <text:p text:style-name="P86"><text:span text:style-name="T87">5</text:span><text:span text:style-name="T88">. Garbės konsulinių pareigūnų kadencija yra 4 metai. Baigiantis kadencijai sprendžiami Garbės konsulinio pareigūno skyrimo naujai kadencijai, aukštesnės klasės jam suteikimo arba jo atšaukimo i</text:span><text:span text:style-name="T89">š pareigų bei pavestų funkcijų apimties klausimai. Esant būtinybei, šie klausimai gali <text:s/>būti sprendžiami ir anksčiau. <text:s/></text:span></text:p>
      <text:p text:style-name="P90"><text:span text:style-name="T91">6</text:span><text:span text:style-name="T92">. Garbės konsulinis pareigūnas nedelsiant atšaukiamas iš pareigų, jei priimančioji valstybė atšaukia Garbės konsuliniam pareigūnui<text:s/></text:span><text:span text:style-name="T93">suteiktą egzekvatūrą arba jei pasitvirtina įtarimas, kad Garbės konsulinis pareigūnas veikia prieš Lietuvos Respublikos interesus, ar dėl jo veiklos kyla interesų konfliktas, arba Garbės konsulinis pareigūnas neatitinka Tvarkos aprašo 11 punkte nurodytų re</text:span><text:span text:style-name="T94">ikalavimų, arba paaiškėja kitos aplinkybės, dėl kurių Garbės konsulinis pareigūnas negali eiti šių pareigų.<text:s/></text:span></text:p>
      <text:p text:style-name="P95"><text:span text:style-name="T96">Garbės konsulinis pareigūnas gali būti atšauktas iš pareigų nesibaigus jo kadencijai, atsižvelgus į motyvuotą priimančiajai valstybei akredituotos<text:s/></text:span><text:span text:style-name="T97">Lietuvos Respublikos diplomatinės atstovybės, jei jos nėra – priimančiojoje valstybėje veikiančios Lietuvos Respublikos konsulinės įstaigos (toliau kartu – <text:s/>Diplomatinė atstovybė) vadovo, arba, jei Diplomatinės atstovybės nėra, santykius su priimančiąja va</text:span><text:span text:style-name="T98">lstybe kuruojančio ministerijos administracijos padalinio (toliau –Regioninis padalinys) vadovo, pasiūlymą, pateiktą Ministrui, prieš tai nuomonę pareiškus Regioninį padalinį kuruojančiam viceministrui (toliau – viceministras).</text:span></text:p>
      <text:p text:style-name="P99"><text:span text:style-name="T100">7</text:span><text:span text:style-name="T101">. Ministro sprendimu Ga</text:span><text:span text:style-name="T102">rbės konsulinio pareigūno įgaliojimai gali būti laikinai sustabdyti, jei Garbės konsulinis pareigūnas laikinai negali eiti pareigų, jei atliekamas jo veiksmų tyrimas arba jei kyla abejonių dėl jo nepriekaištingos reputacijos. Jei per protingą laiką Garbės<text:s/></text:span><text:span text:style-name="T103">konsulinis pareigūnas ir toliau negali eiti pareigų arba lieka abejonių dėl nepriekaištingos reputacijos, Garbės konsulinis pareigūnas atšaukiamas iš pareigų.</text:span></text:p>
      <text:p text:style-name="P104"><text:span text:style-name="T105">8</text:span><text:span text:style-name="T106">. Yra keturios Garbės konsulinių pareigūnų – konsulinių įstaigų vadovų klasės:<text:s/></text:span></text:p>
      <text:p text:style-name="P107"><text:span text:style-name="T108">8.1</text:span><text:span text:style-name="T109">.<text:s/></text:span><text:span text:style-name="T110">garbės generalinis konsulas;</text:span></text:p>
      <text:p text:style-name="P111"><text:span text:style-name="T112">8.2</text:span><text:span text:style-name="T113">. garbės konsulas;</text:span></text:p>
      <text:p text:style-name="P114"><text:span text:style-name="T115">8.3</text:span><text:span text:style-name="T116">. garbės vicekonsulas;</text:span></text:p>
      <text:p text:style-name="P117"><text:span text:style-name="T118">8.4</text:span><text:span text:style-name="T119">. garbės konsulinis agentas.</text:span></text:p>
      <text:p text:style-name="P120"><text:span text:style-name="T121">9</text:span><text:span text:style-name="T122">. Aukščiausia – garbės generalinio konsulo klasė Garbės konsuliniam pareigūnui gali būti suteikta ne anksčiau kaip po 2<text:s/></text:span><text:span text:style-name="T123">kadencijų einant žemesnės klasės pareigas, arba anksčiau, jei garbės generalinio konsulo klasė Garbės konsuliniam pareigūnui suteikiama už ypatingus nuopelnus Lietuvos Respublikai.</text:span></text:p>
      <text:p text:style-name="P124"/>
      <text:p text:style-name="P125"><text:span text:style-name="T126">II</text:span><text:span text:style-name="T127"><text:s/>SKYRIUS</text:span></text:p>
      <text:p text:style-name="P128"><text:span text:style-name="T129">KONSULINIŲ ĮSTAIGŲ STEIGIMO IR GARBĖS KONSULINIŲ PAREIGŪN</text:span><text:span text:style-name="T130">Ų SKYRIMO TVARKA</text:span></text:p>
      <text:p text:style-name="P131"/>
      <text:p text:style-name="P132"><text:span text:style-name="T133">10</text:span><text:span text:style-name="T134">. Svarstant klausimus dėl Konsulinių įstaigų steigimo ir Garbės konsulinių pareigūnų skyrimo, turi būti atsižvelgta į atitinkamos užsienio valstybės arba regiono politinę, ekonominę ir kultūrinę svarbą Lietuvos Respublikai.</text:span></text:p>
      <text:p text:style-name="P135"><text:span text:style-name="T136">1</text:span><text:span text:style-name="T137">1</text:span><text:span text:style-name="T138">.<text:s/></text:span><text:span text:style-name="T139">Garbės konsuliniu pareigūnu skiriamas asmuo privalo:</text:span></text:p>
      <text:p text:style-name="P140"><text:span text:style-name="T141">11.1</text:span><text:span text:style-name="T142">. turėti organizacinių ir diplomatinių gebėjimų, būti nepriekaištingos reputacijos;</text:span></text:p>
      <text:p text:style-name="P143"><text:span text:style-name="T144">11.2</text:span><text:span text:style-name="T145">. nuolat gyventi <text:s/>priimančiojoje valstybėje arba turėti jos nuolatinio gyventojo statusą;</text:span></text:p>
      <text:p text:style-name="P146"><text:span text:style-name="T147">11.3</text:span><text:span text:style-name="T148">. nevyk</text:span><text:span text:style-name="T149">dyti veiklos, prieštaraujančios Lietuvos Respublikos interesams;</text:span></text:p>
      <text:p text:style-name="P150"><text:span text:style-name="T151">11.4</text:span><text:span text:style-name="T152">. būti parengus Lietuvos Respublikos ir priimančiosios valstybės bendradarbiavimo prekybos, ekonomikos, kultūros, švietimo ir mokslo, turizmo srityse skatinimo veiksmų gaires;</text:span></text:p>
      <text:p text:style-name="P153"><text:span text:style-name="T154">11.5</text:span><text:span text:style-name="T155">. disponuoti pakankamomis finansinėmis lėšomis Konsulinei įstaigai išlaikyti ir pavestoms Garbės konsulinio pareigūno funkcijoms vykdyti.</text:span></text:p>
      <text:p text:style-name="P156"><text:span text:style-name="T157">12</text:span><text:span text:style-name="T158">. Garbės konsuliniu pareigūnu negali būti paskirtas asmuo, kuriam kita jo vykdoma veikla sukeltų interesų kon</text:span><text:span text:style-name="T159">fliktą kaip Garbės konsuliniam pareigūnui.</text:span></text:p>
      <text:p text:style-name="P160"><text:span text:style-name="T161">13</text:span><text:span text:style-name="T162">. Apie asmens norą ar sutikimą tapti Garbės konsuliniu pareigūnu pranešama Diplomatinės atstovybės vadovui arba, jei Diplomatinės atstovybės nėra, Regioninio padalinio vadovui, kuris sprendžia dėl Garbės kon</text:span><text:span text:style-name="T163">sulinio pareigūno skyrimo procedūrų pradėjimo ir apie šį sprendimą raštu informuoja asmenį, pareiškusį norą ar sutikimą tapti Garbės konsuliniu pareigūnu.</text:span></text:p>
      <text:p text:style-name="P164"><text:span text:style-name="T165">14</text:span><text:span text:style-name="T166">. Diplomatinės atstovybės vadovas ar jo įgaliotas diplomatas, suderinęs su Regioniniu padaliniu</text:span><text:span text:style-name="T167"><text:s/>arba, jei Diplomatinės atstovybės nėra, Regioninio padalinio vadovas ar jo įgaliotas diplomatas pasirašytinai supažindina kandidatą į Garbės konsulinio pareigūno pareigas (toliau – Kandidatas) su Lietuvos Respublikos garbės konsulinių pareigūnų veiklos in</text:span><text:span text:style-name="T168">strukcija ir paprašo lietuvių arba anglų ar prancūzų kalba pateikti dokumentus, kuriuose pateikta informacija yra reikalinga įvertinti Kandidato tinkamumą ir siūlytinų jo funkcijų pagal Vienos konvenciją apimtį, taip pat siekiant parengti Tvarkos aprašo 19</text:span><text:span text:style-name="T169"><text:s/>punkte nurodytą notą ir Tvarkos aprašo 20 punkte nurodytą konsulinį patentą, t. y.:</text:span></text:p>
      <text:p text:style-name="P170"><text:span text:style-name="T171">14.1</text:span><text:span text:style-name="T172">. Ministrui adresuotą laisvos formos motyvuotą prašymą skirti Garbės konsuliniu pareigūnu;</text:span></text:p>
      <text:p text:style-name="P173"><text:span text:style-name="T174">14.2</text:span><text:span text:style-name="T175">. gyvenimo aprašymą (teikiamą ir priimančiosios valstybės valstybi</text:span><text:span text:style-name="T176">ne kalba), kuriame nurodomas</text:span><text:s/>vardas, pavardė, gimimo data, gyvenamosios vietos adresas, telefono numeris, elektroninio pašto adresas, pilietybė (-ės), išsilavinimas, darbo patirtis, dalykinės savybės, turimi įgūdžiai, patirtis ir kiti privalumai, svarbūs einant Garbės konsulinio pareigūno pareigas, bei kita informacija, svarbi skiriant asmenį Garbės konsuliniu pareigūnu<text:span text:style-name="T177">;<text:s/></text:span></text:p>
      <text:p text:style-name="P178"><text:span text:style-name="T179">14.3</text:span><text:span text:style-name="T180">. paso (pasų) kopijas;<text:s/></text:span></text:p>
      <text:p text:style-name="P181"><text:span text:style-name="T182">14.4</text:span><text:span text:style-name="T183">. dvi Kandidato amžių atitinkančias nuotraukas (3,5 x 4,5 cm);</text:span></text:p>
      <text:p text:style-name="P184"><text:span text:style-name="T185">14.5</text:span><text:span text:style-name="T186">. priimančiosios valstybės</text:span><text:span text:style-name="T187"><text:s/>institucijų ar pareigūnų rekomendaciją;</text:span></text:p>
      <text:p text:style-name="P188"><text:span text:style-name="T189">14.6</text:span><text:span text:style-name="T190">. priimančiosios valstybės politikos, verslo, kultūros ar visuomenės veikėjo rekomendaciją;</text:span></text:p>
      <text:p text:style-name="P191"><text:span text:style-name="T192">14.7</text:span><text:span text:style-name="T193">. banko, kuriame yra Kandidato sąskaita, rekomendaciją;</text:span></text:p>
      <text:p text:style-name="P194"><text:span text:style-name="T195">14.8</text:span><text:span text:style-name="T196">. patalpų, kuriose įsikurtų Konsulinė įstai</text:span><text:span text:style-name="T197">ga, vidaus ir išorės vaizdo nuotraukų, taip pat šių patalpų vietos ir būklės apibūdinimą. Turi būti galimybė kabinti Lietuvos valstybės vėliavą (toliau – vėliava) ir Konsulinės įstaigos buvimo vietą nurodančią iškabą su Lietuvos valstybės herbu (toliau – K</text:span><text:span text:style-name="T198">onsulinės įstaigos iškaba).</text:span></text:p>
      <text:p text:style-name="P199"><text:span text:style-name="T200">15</text:span><text:span text:style-name="T201">. Pradedant Garbės konsulinio pareigūno skyrimo procedūras, Regioninis padalinys parengia paklausimą Lietuvos</text:span><text:span text:style-name="T202"><text:s/></text:span><text:span text:style-name="T203">Respublikos valstybės saugumo departamentui (toliau – VSD) dėl rekomendacijos skirti Kandidatą Garbės<text:s/></text:span><text:span text:style-name="T204">konsuliniu pareigūnu.</text:span></text:p>
      <text:p text:style-name="P205"><text:span text:style-name="T206">16</text:span><text:span text:style-name="T207">. Kandidatas turi susitikti su Diplomatinės atstovybės vadovu ar jo įgaliotu diplomatu arba, jei nėra Diplomatinės atstovybės, su atitinkamo Regioninio padalinio vadovu ar jo įgaliotu diplomatu, kurie per mėnesį nuo susitikimo d</text:span><text:span text:style-name="T208">ienos turi parengti išvadą dėl Kandidato tinkamumo ir jam siūlomų funkcijų pagal Vienos konvenciją apimties. K</text:span>andidatas taip pat gali susitikti su viceministru, esant poreikiui, – su Konsulinio departamento (toliau – KOD) ir kitų Ministerijos administracijos padalinių vadovais ar jų įgaliotais diplomatais.</text:p>
      <text:p text:style-name="P209"><text:span text:style-name="T210">17</text:span><text:span text:style-name="T211">. Diplomatinės atstovybės vadovas ar jo įgaliotas diplomatas arba, jei nėra Diplomatinės atstovybės, Regioninio padalinio vadovas ar jo įgaliotas diplomatas, esant galimybei, apsilanko patalpose, ku</text:span><text:span text:style-name="T212">riose ketinama įkurti Konsulinę įstaigą, ir per mėnesį nuo apsilankymo dienos parengia išvadą dėl patalpų tinkamumo Konsulinės įstaigos veiklai. Jei nėra galimybės minėtąsias patalpas įvertinti tiesiogiai, išvada dėl jų tinkamumo Konsulinės įstaigos veikla</text:span><text:span text:style-name="T213">i rengiama remiantis Tvarkos aprašo 14.8 papunktyje nurodytais dokumentais.<text:s/></text:span></text:p>
      <text:p text:style-name="P214"><text:span text:style-name="T215">18</text:span><text:span text:style-name="T216">. Kai Kandidatas pateikia visus dokumentus (prireikus, ir patvirtintą jų vertimą į lietuvių kalbą), nurodytus Tvarkos aprašo 14 punkte, gaunamas VSD atsakymas į Tvarkos apra</text:span><text:span text:style-name="T217">šo 15 punkte nurodytą paklausimą ir įvykdomi Tvarkos aprašo 16 ir 17 punktuose nurodyti veiksmai, Diplomatinės atstovybės vadovas arba, jei Diplomatinės atstovybės nėra, Regioninio padalinio vadovas įvertina Kandidato atitiktį Tvarkos aprašo 11 ir 12 punkt</text:span><text:span text:style-name="T218">uose nurodytiems reikalavimams ir, jei Kandidatas juos atitinka, suderina kandidatūrą su KOD, Išorinių ekonominių santykių ir ekonominio saugumo politikos departamentu (toliau – IESPD), Komunikacijos ir kultūrinės diplomatijos departamentu (toliau – KKDD),</text:span><text:span text:style-name="T219"><text:s/>jei reikia, – atitinkamai su Regioniniu padaliniu, jei Kandidatas yra lietuvių kilmės, – ir su Globalios Lietuvos departamentu (toliau – GLD), ir, suderinęs klausimą su viceministru, teikia Ministrui rekomendaciją dėl Kandidato skyrimo. Rekomendacijoje pa</text:span><text:span text:style-name="T220">grindžiamas ekonominio, kultūrinio ir konsulinio atstovavimo konkrečiame regione būtinumas, apibūdinamas Kandidatas, nurodoma konsulinė apygarda ir Konsulinės įstaigos buvimo vieta, Garbės konsuliniam pareigūnui siūloma klasė (pirmą kartą skiriamam Garbės<text:s/></text:span><text:span text:style-name="T221">konsuliniam pareigūnui paprastai suteikiama ne aukštesnė kaip garbės konsulo klasė), pavedamos funkcijos. Prie rekomendacijos pridedamas VSD atsakymas į Tvarkos aprašo 15 punkte nurodytą paklausimą.<text:s/></text:span></text:p>
      <text:p text:style-name="P222"><text:span text:style-name="T223">19</text:span><text:span text:style-name="T224">. Jei Ministras nepritaria teikiamai kandidatūrai,</text:span><text:span text:style-name="T225"><text:s/>Diplomatinės atstovybės vadovas, jei Diplomatinės atstovybės nėra, Regioninio padalinio vadovas informuoja Kandidatą, kad jo kandidatūros nagrinėjimas baigtas ir jis neskiriamas Garbės konsuliniu pareigūnu. Jei Ministras teikiamai Kandidatūrai pritaria, V</text:span><text:span text:style-name="T226">alstybinio ir diplomatinio protokolo departamentas (toliau – VDPD) išsiunčia priimančiosios valstybės užsienio reikalų ministerijai ar ją atitinkančiai institucijai notą, kurioje prašoma pritarti Konsulinės įstaigos steigimui <text:s/>ir Kandidato skyrimui Garbės<text:s/></text:span><text:span text:style-name="T227">konsuliniu pareigūnu. Notoje nurodomas Kandidato vardas, pavardė, pilietybė (-ės), jam suteikiama Garbės konsulinio pareigūno klasė, Konsulinės įstaigos buvimo vieta, konsulinė apygarda ir Garbės konsuliniam pareigūnui pavedamos funkcijos pagal Vienos konv</text:span><text:span text:style-name="T228">enciją. Prie notos pridedamas Kandidato gyvenimo aprašymas. <text:s/></text:span></text:p>
      <text:p text:style-name="P229"><text:span text:style-name="T230">20</text:span><text:span text:style-name="T231">. Jei atsakymas į Tvarkos aprašo 19 punkte nurodytą notą per protingą laiką negaunamas arba gaunamas neigiamas atsakymas, Diplomatinės atstovybės vadovas, o jei Diplomatinės atstovybės nėr</text:span><text:span text:style-name="T232">a, Regioninio padalinio vadovas informuoja Kandidatą, kad Garbės konsulinio pareigūno skyrimo procedūra baigta ir jis neskiriamas Garbės konsuliniu pareigūnu. Jei gaunamas teigiamas atsakymas į notą, VDPD per vieną mėnesį nuo atsakymo gavimo dienos Ministr</text:span><text:span text:style-name="T233">o vardu parengia konsulinį patentą. Konsuliniame patente nurodomas Garbės konsulinio pareigūno vardas, pavardė (pagal pasą ar kitą asmens dokumentą), pilietybė (-ės), klasė, Konsulinės įstaigos buvimo vieta, konsulinė apygarda ir pavestos konsulinės funkci</text:span><text:span text:style-name="T234">jos. Konsulinis patentas parengiamas lietuvių kalba, <text:s/>pasirašomas Ministro ir tvirtinamas iškiliuoju herbiniu ministerijos antspaudu. Kartu parengiamas konsulinio patento vertimas į anglų kalbą (toliau – vertimas) ir padaroma konsulinio patento kopija.</text:span></text:p>
      <text:p text:style-name="P235"><text:span text:style-name="T236">2</text:span><text:span text:style-name="T237">1</text:span><text:span text:style-name="T238">. Konsulinio patento pasirašymo data laikoma ir Garbės konsulinio pareigūno paskyrimo data. Konsulinės įstaigos įsteigimo data yra laikoma egzekvatūros ar,<text:s/></text:span>pagal priimančiojoje valstybėje galiojančią praktiką, kito ją atitinkančio dokumento suteikimo naujam Garbės konsuliniam pareigūnui<text:s/><text:span text:style-name="T239">data. Jei priimančioji valstybė netaiko egzekvatūros suteikimo Garbės konsuliniams pareigūnams procedūros, Konsulinės įstaigos įsteigimo data yra laikoma konsulinio patento, išduoto naujam Konsulinei įstaigai vadovaujanči</text:span><text:span text:style-name="T240">am Garbės konsuliniam pareigūnui, pasirašymo data.</text:span></text:p>
      <text:p text:style-name="P241"><text:span text:style-name="T242">22</text:span><text:span text:style-name="T243">. Informaciją apie Garbės konsulinio pareigūno paskyrimą ir Konsulinės įstaigos įsteigimą kartu su visais rekvizitais VDPD tarnybiniu pranešimu pateikia Administraciniam departamentui (toliau – ADD),</text:span><text:span text:style-name="T244"><text:s/>IESPD, GLD, KKDD, KOD, Regioniniam padaliniui.</text:span></text:p>
      <text:p text:style-name="P245"><text:span text:style-name="T246">23</text:span><text:span text:style-name="T247">. Paskyrus Garbės konsulinį pareigūną ir įsteigus Konsulinę įstaigą, ADD organizuoja Konsulinės įstaigos antspaudo su Lietuvos Respublikos valstybės herbu (toliau – antspaudas), vėliavos, iškabos su Lie</text:span><text:span text:style-name="T248">tuvos Respublikos valstybės herbu, skirtos eksponuoti Konsulinės įstaigos viduje (toliau – vidinė iškaba su herbu), ir Konsulinės įstaigos iškabos užsakymą bei perdavimą Garbės konsuliniam pareigūnui su Diplomatine atstovybe arba, jei jos nėra, su Regionin</text:span><text:span text:style-name="T249">iu<text:s/></text:span><text:soft-page-break/><text:span text:style-name="T250">padaliniu suderintu būdu, pasirašomas turto perdavimo ir priėmimo aktas. Antspaudo, vėliavos, vidinės iškabos su herbu ir Konsulinės įstaigos iškabos gamybos ir siuntimo išlaidas apmoka Ministerija iš<text:s/></text:span><text:span text:style-name="T251">priemonės „Organizuoti diplomatinės tarnybos bendrąs</text:span><text:span text:style-name="T252">ias veiklas“<text:s/></text:span>lėšų.<text:span text:style-name="T253"><text:s/></text:span><text:span text:style-name="T254">Garbės konsuliniam pareigūnui kartu su minėta siunta gali būti perduoti Lietuvos Respublikos himno partitūra, tekstas ir kompaktinė plokštelė, informaciniai leidiniai ir kita medžiaga, kuriuos, esant galimybei, elektroniniu formatu patei</text:span><text:span text:style-name="T255">kia KKDD, GLD ir IESPD.</text:span></text:p>
      <text:p text:style-name="P256">24. Konsulinį patentą ir jo vertimą VDPD diplomatiniu paštu išsiunčia Diplomatinei atstovybei, pastaroji perduoda minėtus dokumentus priimančiosios valstybės užsienio reikalų ministerijai ar ją atitinkančiai institucijai<text:s/>tiesiogiai arba per priimančiosios valstybės diplomatinę atstovybę, esančią rezidavimo šalyje, taip pat kreipiasi dėl egzekvatūros ar, pagal priimančiojoje valstybėje galiojančią praktiką, kito ją atitinkančio dokumento suteikimo Garbės konsuliniam pareigūnui. Jei Diplomatinės atstovybės nėra, konsulinis patentas ir jo vertimas priimančiosios valstybės užsienio reikalų ministerijai ar ją atitinkančiai institucijai perduodamas kitais diplomatiniais kanalais.</text:p>
      <text:p text:style-name="P257">25. Kai priimančioji valstybė suteikia egzekvatūrą, Diplomatinė atstovybė persiunčia VDPD egzekvatūros kopiją, o originalų konsulinį patentą, egzekvatūrą ir jų vertimus iškilmingai įteikia Garbės konsuliniam pareigūnui arba, jei to padaryti nėra galimybės, persiunčia paštu. Jei Diplomatinės atstovybės<text:s/>nėra, egzekvatūros kopija VDPD ir originalus konsulinis patentas, egzekvatūra ir jų vertimai Garbės konsului perduodami kitais diplomatiniais kanalais. <text:s/></text:p>
      <text:p text:style-name="P258"><text:span text:style-name="T259">26</text:span><text:span text:style-name="T260">. Jei priimančioji valstybė netaiko egzekvatūros suteikimo Garbės konsuliniams pareigūnams proc</text:span><text:span text:style-name="T261">edūros, konsulinį patentą ir jo vertimą VDPD diplomatiniu paštu siunčia Diplomatinei atstovybei, <text:s/>o pastaroji <text:s/>perduoda šiuos dokumentus Garbės konsuliniam pareigūnui tiesiogiai arba per priimančiosios valstybės diplomatinę atstovybę.</text:span><text:s/>Jei Diplomatinės atstovybės nėra, konsulinis patentas ir jo vertimas perduodami Garbės konsuliniam pareigūnui kitais diplomatiniais kanalais.</text:p>
      <text:p text:style-name="P262"><text:span text:style-name="T263">27</text:span><text:span text:style-name="T264">. Diplomatinė atstovybė arba, jei jos nėra, Regioninis padalinys iš Garbės konsulinio pareigūno gautą informaciją apie Konsulinės</text:span><text:span text:style-name="T265"><text:s/>įstaigos būstinės pašto ir elektroninio pašto adresus, telefono ir fakso numerius ir jų pakeitimus, taip pat apie Garbės konsulinio pareigūno ir Konsulinės įstaigos veiklą teikia KKDD, kuris skelbia minėtą informaciją ministerijos interneto svetainėje.</text:span></text:p>
      <text:p text:style-name="P266"/>
      <text:p text:style-name="P267"><text:span text:style-name="T268">III</text:span><text:span text:style-name="T269"><text:s/>SKYRIUS</text:span></text:p>
      <text:p text:style-name="P270"><text:span text:style-name="T271">GARBĖS KONSULINIŲ PAREIGŪNŲ ĮGALIOJIMŲ PRATĘSIMO, PASIBAIGIMO, LAIKINO SUSTABDYMO IR LAIKINAI SUSTABDYTŲ ĮGALIOJIMŲ ATKŪRIMO TVARKA</text:span></text:p>
      <text:p text:style-name="P272"/>
      <text:p text:style-name="P273"><text:span text:style-name="T274">28</text:span><text:span text:style-name="T275">. Likus 3 mėnesiams iki Garbės konsulinio pareigūno kadencijos pabaigos arba, esant būtinybei, ir an</text:span><text:span text:style-name="T276">ksčiau Diplomatinės atstovybės vadovas tarnybiniu pranešimu kreipiasi į Regioninį padalinį ir pateikia atsiliepimą apie Garbės konsulinio pareigūno veiklą. Atsižvelgdamas į šį atsiliepimą, Regioninis padalinys parengia paklausimą VSD dėl rekomendacijos ski</text:span><text:span text:style-name="T277">rti Garbės konsulinį pareigūną naujai kadencijai. Jei Diplomatinės atstovybės nėra, Regioninis padalinys parengia paklausimą VSD dėl rekomendacijos Garbės konsulinį pareigūną skirti naujai kadencijai, atsižvelgęs į Garbės konsulinio pareigūno veiklą. <text:s/></text:span></text:p>
      <text:p text:style-name="P278"><text:span text:style-name="T279">2</text:span><text:span text:style-name="T280">9</text:span><text:span text:style-name="T281">. Atsižvelgęs į VSD rekomendaciją, Diplomatinės atstovybės vadovas, o jei Diplomatinės atstovybės nėra, Regioninio padalinio vadovas, raštu per Dokumentų valdymo sistemą informavęs IESPD, KOD, GLD (jei reikia, ir atitinkamai Regioninį padalinį) ir per d</text:span><text:span text:style-name="T282">vi savaites negavęs prieštaravimų, suderinęs su viceministru, teikia Ministrui motyvuotą rekomendaciją, kurioje apibūdina Garbės konsulinio pareigūno veiklą ir teikia pasiūlymą dėl jo įgaliojimų pratęsimo naujai kadencijai arba jo atšaukimo. Prie šios reko</text:span><text:span text:style-name="T283">mendacijos pridedamas Tvarkos aprašo 28 punkte nurodytas atsiliepimas ir VSD rekomendacija.<text:s/></text:span></text:p>
      <text:soft-page-break/>
      <text:p text:style-name="P284">Rekomendacijoje gali būti siūloma suteikti Garbės konsuliniam pareigūnui aukštesnę klasę, taip pat pakeisti jo konsulinės apygardos ribas ar pavestų funkcijų apimtį.</text:p>
      <text:p text:style-name="P285"><text:span text:style-name="T286">Jei rekomendacijoje teikiamas pasiūlymas dėl Garbės konsulinio pareigūno įgaliojimų laikino sustabdymo arba dėl Garbės konsulinio pareigūno įgaliojimų laikino sustabdymo panaikinimo, nurodomos tokio pasiūlymo priežastys.</text:span></text:p>
      <text:p text:style-name="P287"><text:span text:style-name="T288">30</text:span><text:span text:style-name="T289">. Jei Ministras priima spr</text:span><text:span text:style-name="T290">endimą pratęsti Garbės konsulinio pareigūno įgaliojimus naujai kadencijai, apie tai Diplomatinės atstovybės vadovas arba, jei Diplomatinės atstovybės nėra, – Regioninio padalinio vadovas raštu informuoja Garbės konsulinį pareigūną ir su Ministro sprendimu<text:s/></text:span><text:span text:style-name="T291">supažindina ADD, IESPD, GLD, KKDD, KOD, VDPD (jei reikia, ir atitinkamai Regioninį padalinį).</text:span></text:p>
      <text:p text:style-name="P292"><text:span text:style-name="T293">31</text:span><text:span text:style-name="T294">. Jei Ministras pritaria pasiūlymui suteikti Garbės konsuliniam pareigūnui aukštesnę klasę, pakeisti jo konsulinę apygardą ar pavestų funkcijų apimtį, Garbė</text:span><text:span text:style-name="T295">s konsuliniam pareigūnui, vadovaujantis Tvarkos aprašo nuostatomis, išduodamas naujas konsulinis patentas.</text:span></text:p>
      <text:p text:style-name="P296"><text:span text:style-name="T297">32</text:span><text:span text:style-name="T298">. Jei Ministras priima sprendimą atšaukti Garbės konsulinį pareigūną iš pareigų, Diplomatinė atstovybė arba, jei jos nėra, Regioninis padalinys</text:span><text:span text:style-name="T299"><text:s/>parengia Ministro laišką Garbės konsuliniam pareigūnui, kuriame pranešama apie jo atšaukimą iš pareigų ir nurodoma jo įgaliojimų pasibaigimo data, taip pat atkreipiamas dėmesys į būtinybę Diplomatinei atstovybei arba, jei jos nėra, Ministerijai perduoti K</text:span><text:span text:style-name="T300">onsulinės įstaigos veiklos dokumentus ir grąžinti perduotus vėliavą, vidinę iškabą su herbu, Konsulinės įstaigos iškabą ir antspaudą.</text:span></text:p>
      <text:p text:style-name="P301"><text:span text:style-name="T302">33</text:span><text:span text:style-name="T303">. Garbės konsulinis pareigūnas gali atsistatydinti, apie tai pranešdamas Ministrui per Diplomatinę atstovybę arba, jei jos nėra, Regioninį padalinį. Tokiu atveju Diplomatinės atstovybės vadovas arba, jei Diplomatinės atstovybės nėra, Regioninio padalinio v</text:span><text:span text:style-name="T304">adovas, <text:s/>suderinęs su viceministru, raštu per Dokumentų valdymo sistemą teikia Ministrui pranešimą dėl Garbės konsulinio pareigūno atsistatydinimo priėmimo. Apie Ministro sprendimą Tvarkos aprašo 32 punkte nurodyta tvarka informuojamas Garbės konsulinis pa</text:span><text:span text:style-name="T305">reigūnas.</text:span></text:p>
      <text:p text:style-name="P306"><text:span text:style-name="T307">34</text:span><text:span text:style-name="T308">. Jei priimančioji valstybė atšaukia Garbės konsulinio pareigūno egzekvatūrą arba jei pasitvirtina, kad Garbės konsulinis pareigūno veikla prieštarauja Lietuvos Respublikos interesams ar dėl jo veiklos kyla interesų konfliktas, arba jei paa</text:span><text:span text:style-name="T309">iškėja kitos aplinkybės, dėl kurių Garbės konsulinis pareigūnas negali eiti savo pareigų, toks Garbės konsulinis pareigūnas atšaukiamas nedelsiant. Diplomatinės atstovybės vadovas arba, jei Diplomatinės atstovybės nėra, Regioninio padalinio vadovas, suderi</text:span><text:span text:style-name="T310">nęs klausimą su<text:s/></text:span>viceministru<text:span text:style-name="T311">, teikia Ministrui tarnybinį pranešimą dėl Garbės konsulinio pareigūno atšaukimo. Apie Ministro sprendimą Tvarkos aprašo 32 punkte nurodyta tvarka informuojamas Garbės konsulinis pareigūnas.</text:span></text:p>
      <text:p text:style-name="P312"><text:span text:style-name="T313">35</text:span><text:span text:style-name="T314">. Gavusi pranešimą apie Garbės<text:s/></text:span><text:span text:style-name="T315">konsulinio pareigūno mirtį, Diplomatinė atstovybė arba, jei Diplomatinės atstovybės nėra, Regioninis padalinys parengia Ministro užuojautos laišką mirusio Garbės konsulinio pareigūno artimiesiems ir praneša apie Garbės konsulinio pareigūno mirtį VDPD.</text:span></text:p>
      <text:p text:style-name="P316"><text:span text:style-name="T317">36</text:span><text:span text:style-name="T318">. Remdamasis Ministro sprendimu dėl Garbės konsulinio pareigūno atšaukimo, dėl jo atsistatydinimo priėmimo ar pranešimu apie Garbės konsulinio pareigūno mirtį, VDPD nota informuoja priimančiosios valstybės užsienio reikalų ministeriją ar ją atitinkančią<text:s/></text:span><text:span text:style-name="T319">instituciją apie Garbės konsulinio pareigūno įgaliojimų pasibaigimą. Notoje nurodoma Garbės konsulinio pareigūno įgaliojimų pasibaigimo data.</text:span></text:p>
      <text:p text:style-name="P320"><text:span text:style-name="T321">37</text:span><text:span text:style-name="T322">. Jei Ministras priima sprendimą laikinai sustabdyti Garbės konsulinio pareigūno įgaliojimus arba panaikinti</text:span><text:span text:style-name="T323"><text:s/>laikiną Garbės konsulinio pareigūno įgaliojimų sustabdymą, Diplomatinė atstovybė arba, jei Diplomatinės atstovybės nėra, Regioninis padalinys parengia Ministro laišką Garbės konsuliniam pareigūnui, kuriame pranešama apie laikiną įgaliojimų sustabdymą ar a</text:span><text:span text:style-name="T324">pie laikino įgaliojimų sustabdymo panaikinimą ir nurodoma laikino įgaliojimų sustabdymo ar laikino <text:s/>įgaliojimų sustabdymo panaikinimo data.<text:s/></text:span></text:p>
      <text:p text:style-name="P325"><text:span text:style-name="T326">38</text:span><text:span text:style-name="T327">. Remdamasis Ministro sprendimu dėl Garbės konsulinio pareigūno įgaliojimų laikino sustabdymo ar dėl jo laikino įgaliojimų sustabdymo panaikinimo, VDPD nota informuoja priimančiosios valstybės užsienio reikalų ministeriją ar ją atitinkančią instituciją api</text:span><text:span text:style-name="T328">e Garbės<text:s/></text:span><text:soft-page-break/><text:span text:style-name="T329">konsulinio pareigūno įgaliojimų laikiną sustabdymą ar jo laikino įgaliojimų sustabdymo panaikinimą. Notoje nurodoma Garbės konsulinio pareigūno laikino įgaliojimų sustabdymo ar laikino <text:s/>įgaliojimų sustabdymo panaikinimo data.</text:span></text:p>
      <text:p text:style-name="P330"><text:span text:style-name="T331">39</text:span><text:span text:style-name="T332">. Su Tvarkos ap</text:span><text:span text:style-name="T333">rašo 36 ir 38 punktuose nurodytomis notomis VDPD supažindina ADD, <text:s/>IESPD, GLD, KKDD, KOD, Regioninį padalinį.</text:span></text:p>
      <text:p text:style-name="P334"><text:span text:style-name="T335">40</text:span><text:span text:style-name="T336">. KKDD, gavęs Tvarkos aprašo 36 punkte nurodytą notą, pašalina informaciją apie Garbės konsulinį pareigūną iš ministerijos interneto svetain</text:span><text:span text:style-name="T337">ės.</text:span></text:p>
      <text:p text:style-name="P338">41. KKDD, gavęs Tvarkos aprašo 38 punkte nurodytą notą, ministerijos interneto svetainėje pateikia informaciją, kad Garbės konsulinio pareigūno įgaliojimai laikinai sustabdyti, arba<text:s/><text:span text:style-name="T339">pašalina informaciją apie Garbės konsulinio pareigūno įgaliojimų l</text:span><text:span text:style-name="T340">aikiną sustabdymą.</text:span></text:p>
      <text:p text:style-name="P341"><text:span text:style-name="T342">42</text:span><text:span text:style-name="T343">. Per vieną mėnesį nuo Garbės konsulinio pareigūno įgaliojimų pasibaigimo dienos Diplomatinė atstovybė arba, jei jos nėra, Regioninis padalinys inicijuoja ir organizuoja Konsulinės įstaigos veiklos dokumentų perdavimą, antspaudo, v</text:span><text:span text:style-name="T344">idinės iškabos su herbu ir Konsulinės įstaigos iškabos, vėliavos grąžinimą, su buvusiu Garbės konsuliniu pareigūnu arba mirusio Garbės konsulinio pareigūno artimaisiais suderina grąžinimo detales.<text:s/></text:span><text:span text:style-name="T345">Konsulinės įstaigos veiklos dokumentai ir turtas grąžinami<text:s/></text:span><text:span text:style-name="T346">surašant turto ir reikalų perdavimo ir priėmimo aktą. </text:span><text:span text:style-name="T347">Gavęs Diplomatinės atstovybės arba, jei jos nėra, Regioninio padalinio pranešimą apie minėto derinimo rezultatus, ADD organizuoja Konsulinės įstaigos veiklos dokumentų, antspaudo, vidinės iškabos su her</text:span><text:span text:style-name="T348">bu ir Konsulinės įstaigos iškabos, vėliavos pargabenimą. Pargabenimo išlaidas apmoka Ministerija iš<text:s/></text:span><text:span text:style-name="T349">priemonės „Organizuoti diplomatinės tarnybos bendrąsias veiklas“<text:s/></text:span>lėšų<text:span text:style-name="T350">, jei su buvusiu Garbės konsuliniu pareigūnu nėra sutarta kitaip.</text:span></text:p>
      <text:p text:style-name="P351"><text:span text:style-name="T352">43</text:span><text:span text:style-name="T353">. Garbės konsul</text:span><text:span text:style-name="T354">inio pareigūno skyrimo, jo įgaliojimų pratęsimo naujai kadencijai, aukštesnės klasės jam suteikimo, jo konsulinės apygardos ribų keitimo ir jo įgaliojimų pasibaigimo dokumentai perduodami ir laikomi VDPD, kuris nustatyta tvarka juos perduoda ADD Diplomatin</text:span><text:span text:style-name="T355">iam archyvui nuolat saugoti.</text:span></text:p>
      <text:p text:style-name="P356"/>
      <text:p text:style-name="P357"><text:span text:style-name="T358">IV</text:span><text:span text:style-name="T359"><text:s/>SKYRIUS</text:span></text:p>
      <text:p text:style-name="P360"><text:span text:style-name="T361">BAIGIAMOSIOS NUOSTATOS</text:span></text:p>
      <text:p text:style-name="P362"/>
      <text:p text:style-name="P363"><text:span text:style-name="T364">44</text:span><text:span text:style-name="T365">.<text:s/></text:span><text:span text:style-name="T366">Įgyvendinant Tvarkos aprašą asmens<text:s/></text:span><text:span text:style-name="T367">duomenys tvarkomi vadovaujantis 2016 m. balandžio 27 d. Europos Parlamento ir Tarybos reglamentu (ES) 2016/679 dėl fizinių asmenų apsaugos tva</text:span><text:span text:style-name="T368">rkant asmens duomenis ir dėl laisvo tokių duomenų judėjimo ir kuriuo panaikinama Direktyva 95/46/EB (Bendrasis duomenų apsaugos reglamentas), Lietuvos Respublikos asmens duomenų teisinės apsaugos įstatymu,<text:s/></text:span><text:span text:style-name="T369">Asmens duomenų tvarkymo ir duomenų subjekto teisių</text:span><text:span text:style-name="T370"><text:s/>įgyvendinimo Lietuvos Respublikos užsienio reikalų ministerijoje, diplomatinėse atstovybėse, konsulinėse įstaigose ir specialiosiose misijose tvarkos aprašu, patvirtintu Lietuvos Respublikos užsienio reikalų ministro 2015 m. liepos 28 d. įsakymu Nr. V-154</text:span><text:span text:style-name="T371"><text:s/>„Dėl Asmens duomenų tvarkymo ir duomenų subjekto teisių įgyvendinimo Lietuvos Respublikos užsienio reikalų ministerijoje, diplomatinėse atstovybėse, konsulinėse įstaigose ir specialiosiose misijose tvarkos aprašo patvirtinimo“,</text:span><text:span text:style-name="T372"><text:s/>ir kitų teisės aktų, reglam</text:span><text:span text:style-name="T373">entuojančių asmens duomenų tvarkymą, nustatytais reikalavimais.</text:span></text:p>
      <text:p text:style-name="P374"><text:span text:style-name="T375">______________</text:span></text:p>
      <text:p text:style-name="P376"/>
      <text:soft-page-break/>
      <text:p text:style-name="P377"><text:span text:style-name="T382">PATVIRTINTA</text:span></text:p>
      <text:p text:style-name="P383">Lietuvos Respublikos užsienio reikalų ministro</text:p>
      <text:p text:style-name="P384">2015 m. rugsėjo 17 d. įsakymu Nr. V-190<text:s/></text:p>
      <text:p text:style-name="P385">(Lietuvos Respublikos užsienio reikalų<text:s/>ministro</text:p>
      <text:p text:style-name="P386"><text:span text:style-name="T387">2023 m. birželio 6 d. įsakymo Nr.<text:s/></text:span>V-182</text:p>
      <text:p text:style-name="P388">redakcija)</text:p>
      <text:p text:style-name="P389"/>
      <text:p text:style-name="P390"/>
      <text:p text:style-name="P391"><text:span text:style-name="T392">LIETUVOS RESPUBLIKOS GARBĖS KONSULINIŲ PAREIGŪNŲ<text:s/></text:span></text:p>
      <text:p text:style-name="P393"><text:span text:style-name="T394">VEIKLOS INSTRUKCIJA</text:span></text:p>
      <text:p text:style-name="P395"/>
      <text:p text:style-name="P396"><text:span text:style-name="T397">I</text:span><text:span text:style-name="T398"><text:s/>SKYRIUS</text:span></text:p>
      <text:p text:style-name="P399"><text:span text:style-name="T400">BENDROSIOS NUOSTATOS</text:span></text:p>
      <text:p text:style-name="P401"/>
      <text:p text:style-name="P402"><text:span text:style-name="T403">1</text:span><text:span text:style-name="T404">. Lietuvos Respublikos garbės konsulinių pareigūnų veiklos instrukcija (toliau –<text:s/></text:span><text:span text:style-name="T405">Veiklos instrukcija) nustato Lietuvos Respublikos garbės konsulinių pareigūnų (toliau – Garbės konsuliniai pareigūnai) funkcijas, atskaitomybę ir Lietuvos Respublikos konsulinių įstaigų, vadovaujamų garbės konsulinių pareigūnų (toliau – Konsulinės įstaigos</text:span><text:span text:style-name="T406">), darbo organizavimo principus.</text:span></text:p>
      <text:p text:style-name="P407"><text:span text:style-name="T408">2</text:span><text:span text:style-name="T409">. Konsulinės įstaigos ir Garbės konsuliniai pareigūnai savo veikloje vadovaujasi 1963 m. Vienos konvencija dėl konsulinių santykių, kitomis Lietuvos Respublikos tarptautinėmis sutartimis, tarptautine paprotine teise, L</text:span><text:span text:style-name="T410">ietuvos Respublikos konsuliniu statutu, Lietuvos Respublikos <text:s/>ir Europos Sąjungos teisės aktais, taip pat Veiklos instrukcija.</text:span></text:p>
      <text:p text:style-name="P411"><text:span text:style-name="T412">3</text:span><text:span text:style-name="T413">. Paprastai kas 3 metai Lietuvoje organizuojami Garbės konsulinių pareigūnų suvažiavimai. Garbės konsulinių pareigūnų suvaži</text:span><text:span text:style-name="T414">avimus organizuoja Lietuvos Respublikos užsienio reikalų ministro (toliau – Ministras) sudaryta darbo grupė, kuriai vadovauja <text:s/>Strateginio valdymo ir analizės departamento direktorius arba Valstybinio ir diplomatinio protokolo departamento <text:s/>direktorius, da</text:span><text:span text:style-name="T415">rbo grupę sudaro santykius su atitinkamomis užsienio valstybėmis kuruojančių Užsienio reikalų ministerijos (toliau – Ministerija) administracijos padalinių (toliau – Regioninis padalinys), Išorinių ekonominių santykių ir ekonominio saugumo politikos depart</text:span><text:span text:style-name="T416">amento, Globalios Lietuvos departamento, Komunikacijos ir kultūrinės diplomatijos departamento, Konsulinio departamento, Strateginio valdymo ir analizės departamento, Valstybinio ir diplomatinio protokolo departamento <text:s/>atstovai. Darbo grupės nariais gali b</text:span><text:span text:style-name="T417">ūti ir kiti Ministerijos diplomatai ir valstybės tarnautojai. Esant poreikiui, gali būti organizuojami Garbės konsulinių pareigūnų suvažiavimai regionuose. Garbės konsulinių pareigūnų suvažiavimus regionuose paprastai organizuoja atitinkama Lietuvos Respub</text:span><text:span text:style-name="T418">likos diplomatinė atstovybė ar Lietuvos Respublikos konsulinė įstaiga.<text:s/></text:span></text:p>
      <text:p text:style-name="P419"/>
      <text:p text:style-name="P420"><text:span text:style-name="T421">II</text:span><text:span text:style-name="T422"><text:s/>SKYRIUS</text:span></text:p>
      <text:p text:style-name="P423"><text:span text:style-name="T424">KONSULINĖS ĮSTAIGOS DARBO ORGANIZAVIMAS</text:span></text:p>
      <text:p text:style-name="P425"/>
      <text:p text:style-name="P426"><text:span text:style-name="T427">4</text:span><text:span text:style-name="T428">. Garbės konsulinis pareigūnas pradeda atlikti savo funkcijas Garbės konsulinį pareigūną priimančiajai valstybei (toliau</text:span><text:span text:style-name="T429"><text:s/>– priimančioji valstybė) suteikus egzekvatūrą ar,<text:s/></text:span>pagal priimančiojoje valstybėje galiojančią praktiką, kitą atitinkamą dokumentą.<text:s/><text:span text:style-name="T430">Jei priimančioji valstybė netaiko egzekvatūros suteikimo Garbės konsuliniams pareigūnams procedūros, Garbės konsulinis parei</text:span><text:span text:style-name="T431">gūnas pradeda atlikti savo funkcijas gavęs konsulinį patentą.</text:span></text:p>
      <text:p text:style-name="P432"><text:span text:style-name="T433">5</text:span><text:span text:style-name="T434">. Garbės konsulinis pareigūnas savo veiklą ir įsipareigojimus atstovauti Lietuvos Respublikos interesams derina su priimančiajai valstybei akredituotu Lietuvos Respublikos diplomatinės atst</text:span><text:span text:style-name="T435">ovybės, jei jos nėra – priimančiojoje valstybėje veikiančios Lietuvos Respublikos konsulinės įstaigos (toliau kartu – Diplomatinė atstovybė) vadovu ar jo įgaliotu diplomatu arba, jei nėra Diplomatinės atstovybės, su Regioninio padalinio vadovu ar jo įgalio</text:span><text:span text:style-name="T436">tu diplomatu.<text:s/></text:span></text:p>
      <text:p text:style-name="P437"><text:span text:style-name="T438">6</text:span><text:span text:style-name="T439">. Ministerija Garbės konsuliniam pareigūnui laikinai naudoti perduoda Konsulinės įstaigos antspaudą su Lietuvos Respublikos valstybės herbu (toliau – antspaudas), Lietuvos Respublikos valstybės vėliavą (toliau – vėliava), iškabą su Liet</text:span><text:span text:style-name="T440">uvos Respublikos valstybės herbu, skirtą eksponuoti Konsulinės įstaigos viduje (toliau – vidinė iškaba su herbu), ir Konsulinės įstaigos iškabą, skirtą eksponuoti Konsulinės įstaigos išorėje (toliau – Konsulinės įstaigos iškaba), pasirašomas turto perdavim</text:span><text:span text:style-name="T441">o ir priėmimo aktas. Garbės konsulinis pareigūnas gali būti aprūpintas informaciniais leidiniais ir kita medžiaga, esant galimybei, – elektroniniu formatu.</text:span></text:p>
      <text:p text:style-name="P442"><text:span text:style-name="T443">7</text:span><text:span text:style-name="T444">. Garbės konsulinis pareigūnas savo funkcijas atlieka neatlygintinai. Konsulinės įstaigos ir Ga</text:span><text:span text:style-name="T445">rbės konsulinio pareigūno išlaidos, patirtos jam atliekant Garbės konsulinio pareigūno funkcijas, gali būti kompensuojamos tik Lietuvos Respublikos teisės aktų nustatytais atvejais, jei apie tai iš anksto raštu buvo suderinta su Ministerija arba Diplomatin</text:span><text:span text:style-name="T446">e atstovybe.</text:span></text:p>
      <text:p text:style-name="P447"><text:span text:style-name="T448">8</text:span><text:span text:style-name="T449">. Ministerijos Vidaus audito skyrius ir Konsulinis departamentas gali atlikti Konsulinės įstaigos konsulinės veiklos auditą.</text:span></text:p>
      <text:p text:style-name="P450"/>
      <text:p text:style-name="P451"><text:span text:style-name="T452">III</text:span><text:span text:style-name="T453"><text:s/>SKYRIUS</text:span></text:p>
      <text:p text:style-name="P454"><text:span text:style-name="T455">GARBĖS KONSULINIO PAREIGŪNO FUNKCIJOS</text:span></text:p>
      <text:p text:style-name="P456"/>
      <text:p text:style-name="P457"><text:span text:style-name="T458">9</text:span><text:span text:style-name="T459">. Garbės konsulinis pareigūnas atlieka konsulines<text:s/></text:span><text:span text:style-name="T460">funkcijas, nurodytas konsuliniame patente, ir vykdo kitas Ministro, Regioninį padalinį kuruojančio viceministro, Diplomatinės atstovybės vadovo, o jei Diplomatinės atstovybės nėra, Regioninio padalinio vadovo pavestas užduotis.</text:span></text:p>
      <text:p text:style-name="P461"><text:span text:style-name="T462">10</text:span><text:span text:style-name="T463">. Garbės konsulinis pa</text:span><text:span text:style-name="T464">reigūnas visais atvejais:</text:span></text:p>
      <text:p text:style-name="P465"><text:span text:style-name="T466">10.1</text:span><text:span text:style-name="T467">. skatina Lietuvos Respublikos ir priimančiosios valstybės draugiškus santykius, plėtoja prekybinius, ekonominius, kultūrinius, mokslinius ir švietimo ryšius;</text:span></text:p>
      <text:p text:style-name="P468"><text:span text:style-name="T469">10.2</text:span><text:span text:style-name="T470">. gina Lietuvos Respublikos piliečių ir juridinių asmenų<text:s/></text:span><text:span text:style-name="T471">teises ir teisėtus interesus konsulinėje apygardoje, teikia jiems reikiamą pagalbą;</text:span></text:p>
      <text:p text:style-name="P472"><text:span text:style-name="T473">10.3</text:span><text:span text:style-name="T474">. gina valstybių, su kuriomis Lietuvos Respublika yra sudariusi konsulinės pagalbos ir bendradarbiavimo sutartis, piliečių teises ir teisėtus interesus konsulinėje<text:s/></text:span><text:span text:style-name="T475">apygardoje, teikia jiems reikiamą pagalbą, jei tam neprieštarauja priimančioji valstybė;</text:span></text:p>
      <text:p text:style-name="P476"><text:span text:style-name="T477">10.4</text:span><text:span text:style-name="T478">. reprezentuoja Lietuvos Respubliką viešuose renginiuose ir susitikimuose, vykstančiuose konsulinėje apygardoje;</text:span></text:p>
      <text:p text:style-name="P479"><text:span text:style-name="T480">10.5</text:span><text:span text:style-name="T481">. prisideda prie priimančiojoje valsty</text:span><text:span text:style-name="T482">bėje esančios Lietuvos diasporos bendruomeniškumo skatinimo ir ryšių su Lietuva palaikymo;</text:span></text:p>
      <text:p text:style-name="P483"><text:span text:style-name="T484">10.6</text:span><text:span text:style-name="T485">. atlieka kitas funkcijas, kurios yra būtinos ryšiams tarp Lietuvos Respublikos ir priimančiosios valstybės palaikyti, Lietuvos Respublikos piliečių bei juri</text:span><text:span text:style-name="T486">dinių asmenų, taip pat, jei tam neprieštarauja priimančioji valstybė, ir valstybių, su kuriomis Lietuvos Respublika yra sudariusi konsulinės pagalbos ir bendradarbiavimo sutartis, piliečių teisėms ir teisėtiems interesams konsulinėje apygardoje ginti.</text:span></text:p>
      <text:p text:style-name="P487"><text:span text:style-name="T488">11</text:span><text:span text:style-name="T489">. Garbės konsulinis pareigūnas įsipareigoja:</text:span></text:p>
      <text:p text:style-name="P490"><text:span text:style-name="T491">11.1</text:span><text:span text:style-name="T492">. iškelti vėliavą ir iškabinti Konsulinės įstaigos iškabą ant pastato, kuriame įsikūrusi Konsulinė įstaiga, ir iškabinti vidinę iškabą su herbu Konsulinės įstaigos viduje, užtikrinti deramą ir pagarbų<text:s/></text:span><text:span text:style-name="T493">jų eksponavimą;</text:span></text:p>
      <text:p text:style-name="P494"><text:span text:style-name="T495">11.2</text:span><text:span text:style-name="T496">. organizuoti Lietuvos Respublikos valstybinių švenčių ir istorinių datų minėjimą;</text:span></text:p>
      <text:p text:style-name="P497"><text:span text:style-name="T498">11.3</text:span><text:span text:style-name="T499">. teikti pagalbą organizuojamiems Lietuvos Respublikos institucijų atstovų ir oficialių delegacijų vizitams priimančiojoje valstybėje;</text:span></text:p>
      <text:p text:style-name="P500"><text:span text:style-name="T501">11.4</text:span><text:span text:style-name="T502">. teikti pagalbą organizuojamoms konsulinėms misijoms ir konsulinės pagalbos teikimui pagal Lietuvos Respublikos teisės aktus, reglamentuojančius konsulinės pagalbos teikimą;</text:span></text:p>
      <text:p text:style-name="P503"><text:span text:style-name="T504">11.5</text:span><text:span text:style-name="T505">. teikti informaciją Diplomatinei atstovybei arba, jei nėra Diplomatinė</text:span><text:span text:style-name="T506">s atstovybės, Regioniniam padaliniui apie svarbius Lietuvos Respublikos ir priimančiosios valstybės santykiams ar priimančiosios valstybės raidai įvykius konsulinėje apygardoje, Diplomatinės atstovybės arba, jei jos nėra, Regioninio padalinio prašymu – inf</text:span><text:span text:style-name="T507">ormaciją apie Garbės konsulinio pareigūno ir Konsulinės įstaigos veiklą, pasiektus rezultatus;</text:span></text:p>
      <text:p text:style-name="P508"><text:span text:style-name="T509">11.6</text:span><text:span text:style-name="T510">. nedelsdamas informuoti Diplomatinę atstovybę arba, jei nėra Diplomatinės atstovybės, Regioninį padalinį apie Konsulinės įstaigos būstinės, jos pašto ir</text:span><text:span text:style-name="T511"><text:s/>elektroninio pašto adresų, telefono ir fakso numerių pasikeitimus, taip pat apie savo statuso pasikeitimus, galinčius daryti įtaką Garbės konsulinio pareigūno funkcijų vykdymui;</text:span></text:p>
      <text:p text:style-name="P512"><text:span text:style-name="T513">11.7</text:span><text:span text:style-name="T514">. informuoti Diplomatinę atstovybę arba, jei nėra Diplomatinės atstov</text:span><text:span text:style-name="T515">ybės, Regioninį padalinį, jei Konsulinė įstaiga dėl kokių nors aplinkybių neveiks ilgiau nei vieno mėnesio laikotarpį;</text:span></text:p>
      <text:p text:style-name="P516"><text:span text:style-name="T517">11.8</text:span><text:span text:style-name="T518">. teikti pranešimus Lietuvos Respubliką visuomenės informavimo priemonėms, prieš tai juos suderinęs su Diplomatine atstovybe arba</text:span><text:span text:style-name="T519">, jei nėra Diplomatinės atstovybės, su Regioniniu padaliniu;</text:span></text:p>
      <text:p text:style-name="P520"><text:span text:style-name="T521">11.9</text:span><text:span text:style-name="T522">. saugoti Ministerijos laikinai naudoti perduotą Veiklos instrukcijos 6 punkte nurodytą turtą, pasibaigus Garbės konsulinio pareigūno įgaliojimams, grąžinti šį turtą ir</text:span><text:span text:style-name="T523"><text:s/>K</text:span><text:span text:style-name="T524">onsulinės įstaigo</text:span><text:span text:style-name="T525">s veiklos dokumentus Diplomatinės atstovybės vadovui ar jo įgaliotam diplomatui arba, jei Diplomatinės atstovybės nėra, Ministerijai.</text:span></text:p>
      <text:p text:style-name="Normal"/>
      <text:p text:style-name="P526"><text:span text:style-name="T527">IV</text:span><text:span text:style-name="T528"><text:s/>SKYRIUS</text:span></text:p>
      <text:p text:style-name="P529"><text:span text:style-name="T530">GARBĖS KONSULINIO PAREIGŪNO ATSKAITOMYBĖ</text:span></text:p>
      <text:p text:style-name="P531"/>
      <text:p text:style-name="P532"><text:span text:style-name="T533">12</text:span><text:span text:style-name="T534">. Gavęs Ministro laišką apie Garbės konsulinio pareigūno įgaliojimų pasibaigimą, buvęs Garbės konsulinis pareigūnas privalo per 1 mėnesį Diplomatinės atstovybės vadovui ar jo įgaliotam diplomatui arba, jei nėra Diplomatinės atstovybės, Ministerijai perduot</text:span><text:span text:style-name="T535">i Konsulinės įstaigos veiklos dokumentus ir grąžinti antspaudą, vidinę iškabą su herbu, Konsulinės įstaigos iškabą ir vėliavą.<text:s/></text:span><text:span text:style-name="T536">Konsulinės įstaigos veiklos dokumentai ir turtas grąžinami surašius turto ir reikalų perdavimo ir priėmimo aktą.</text:span></text:p>
      <text:p text:style-name="P537"/>
      <text:p text:style-name="P538"/>
      <text:p text:style-name="P539"/>
      <text:p text:style-name="P540"><text:span text:style-name="T541">Susipažin</text:span><text:span text:style-name="T542">au ir sutinku:</text:span><text:span text:style-name="T543"><text:tab/>(kandidato į Garbės konsulinius pareigūnus vardas, pavardė, parašas ir pasirašymo data)</text:span></text:p>
      <text:p text:style-name="P544"/>
      <text:p text:style-name="P545"><text:span text:style-name="T546">_____________</text:span></text:p>
      <text:p text:style-name="P547"/>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užsienio reikalų ministerija, Įsakymas</text:span></text:p>
      <text:p text:style-name="P557"><text:span text:style-name="T558">Nr.<text:s/></text:span><text:a xlink:href="https://www.e-tar.lt/portal/legalAct.html?documentId=b9dd72e0b23811e7afdadfc0e4460de4" office:target-frame-name="_top" xlink:show="replace"><text:span text:style-name="T559">V-130</text:span></text:a><text:span text:style-name="T560">, 2017-06-20, paskelbta TAR 2017-10-16, i. k. 2017-16306</text:span></text:p>
      <text:p text:style-name="P561"><text:span text:style-name="T562">Dėl Lietuvos Respublikos užsienio reikalų ministro 2015 m. rugsėjo 17 d. įsakymo Nr. V-190 „Lietuvos Respublikos konsulinių įstaigų, vadovaujamų ga</text:span><text:span text:style-name="T563">rbės konsulinių pareigūnų, steigimo ir uždarymo, garbės konsulinių pareigūnų skyrimo ir atšaukimo tvarkos aprašo ir Lietuvos Respublikos garbės konsulinių pareigūnų veiklos instrukcijos patvirtinimo“ pakeitimo</text:span></text:p>
      <text:p text:style-name="P564"/>
      <text:p text:style-name="P565"><text:span text:style-name="T566">2.</text:span></text:p>
      <text:p text:style-name="P567"><text:span text:style-name="T568">Lietuvos Respublikos užsienio reikalų mini</text:span><text:span text:style-name="T569">sterija, Įsakymas</text:span></text:p>
      <text:p text:style-name="P570"><text:span text:style-name="T571">Nr.<text:s/></text:span><text:a xlink:href="https://www.e-tar.lt/portal/legalAct.html?documentId=db007ff0bd7011e88f64a5ecc703f89b" office:target-frame-name="_top" xlink:show="replace"><text:span text:style-name="T572">V-248</text:span></text:a><text:span text:style-name="T573">, 2018-09-21, paskelbta TAR 2018-09-21, i. k. 2018-14871</text:span></text:p>
      <text:p text:style-name="P574"><text:span text:style-name="T575">Dėl Lietuvos Respublikos užsienio reikalų ministro 2015 m. rugsėjo 17 d. į</text:span><text:span text:style-name="T576">sakymo Nr. V-190 „Dėl Lietuvos Respublikos konsulinių įstaigų, vadovaujamų garbės konsulinių pareigūnų, steigimo ir uždarymo, garbės konsulinių pareigūnų skyrimo ir atšaukimo tvarkos aprašo ir Lietuvos Respublikos garbės konsulinių pareigūnų veiklos instru</text:span><text:span text:style-name="T577">kcijos patvirtinimo“ pakeitimo</text:span></text:p>
      <text:p text:style-name="P578"/>
      <text:p text:style-name="P579"><text:span text:style-name="T580">3.</text:span></text:p>
      <text:p text:style-name="P581"><text:span text:style-name="T582">Lietuvos Respublikos užsienio reikalų ministerija, Įsakymas</text:span></text:p>
      <text:p text:style-name="P583"><text:span text:style-name="T584">Nr.<text:s/></text:span><text:a xlink:href="https://www.e-tar.lt/portal/legalAct.html?documentId=3ff44090042f11ee9978886e85107ab2" office:target-frame-name="_top" xlink:show="replace"><text:span text:style-name="T585">V-182</text:span></text:a><text:span text:style-name="T586">, 2023-06-06, paskelbta TAR 2023-06-06, i. k.<text:s/></text:span><text:span text:style-name="T587">2023-11103</text:span></text:p>
      <text:p text:style-name="P588"><text:span text:style-name="T589">Dėl Lietuvos Respublikos užsienio reikalų ministro 2015 m. rugsėjo 17 d. įsakymo Nr. V-190 „Dėl Lietuvos Respublikos konsulinių įstaigų, vadovaujamų garbės konsulinių pareigūnų, steigimo ir uždarymo, garbės konsulinių pareigūnų skyrimo ir atšauk</text:span><text:span text:style-name="T590">imo tvarkos aprašo ir Lietuvos Respublikos garbės konsulinių pareigūnų veiklos instrukcij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8"><text:page-number text:fixed="false">3</text:page-number></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KONSULINIŲ ĮSTAIGŲ, VADOVAUJAMŲ GARBĖS KONSULINIŲ PAREIGŪNŲ, STEIGIMO IR UŽDARYMO, GARBĖS KONSULINIŲ PAREIGŪNŲ SKYRIMO IR ATŠAUKIMO TVARKOS APRAŠO IR LIETUVOS RESPUBLIKOS GARBĖS KONSULINIŲ PAREIGŪNŲ VEIKLOS INSTRUKCIJOS PATVIRTINIMO</dc:title>
    <dc:subject>V-21</dc:subject>
    <meta:initial-creator>LIETUVOS RESPUBLIKOS UŽSIENIO REIKALŲ MINISTRAS</meta:initial-creator>
    <dc:creator>adlibuser</dc:creator>
    <meta:creation-date>2023-06-08T19:06:00Z</meta:creation-date>
    <dc:date>2023-06-08T19:06:00Z</dc:date>
    <meta:print-date>2015-09-16T14:05:00Z</meta:print-date>
    <meta:template xlink:href="Normal.dotm" xlink:type="simple"/>
    <meta:editing-cycles>2</meta:editing-cycles>
    <meta:editing-duration>PT0S</meta:editing-duration>
    <meta:document-statistic meta:page-count="16" meta:paragraph-count="304" meta:word-count="4402" meta:character-count="36589" meta:row-count="984" meta:non-whitespace-character-count="32491"/>
  </office:meta>
</office:document-meta>
</file>