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="TimesLT;Times New Roman" style:font-name-complex="TimesLT;Times New Roman" fo:font-weight="bold" style:font-weight-asian="bold" style:font-weight-complex="bold" fo:font-size="8pt" style:font-size-asian="8pt" style:font-size-complex="8pt" fo:language="en" fo:country="US" style:language-asian="zh" style:country-asian="CN" fo:hyphenate="false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imesLT;Times New Roman" style:font-name-complex="TimesLT;Times New Roman" fo:font-weight="bold" style:font-weight-asian="bold" style:font-weight-complex="bold" fo:font-size="8pt" style:font-size-asian="8pt" style:font-size-complex="8pt" fo:language="en" fo:country="US"/>
    </style:style>
    <style:style style:name="P15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="TimesLT;Times New Roman" style:font-name-complex="TimesLT;Times New Roman" fo:font-weight="bold" style:font-weight-asian="bold" style:font-weight-complex="bold" fo:font-size="8pt" style:font-size-asian="8pt" style:font-size-complex="8pt" fo:language="en" fo:country="US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24" style:parent-style-name="DefaultParagraphFont" style:family="text">
      <style:text-properties fo:color="#00000A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fo:color="#00000A" style:font-size-complex="12pt" fo:language="en" fo:country="GB" style:language-asian="zh" style:country-asian="CN"/>
    </style:style>
    <style:style style:name="T27" style:parent-style-name="DefaultParagraphFont" style:family="text">
      <style:text-properties fo:color="#00000A" style:font-size-complex="12pt" fo:language="en" fo:country="GB" style:language-asian="zh" style:country-asian="CN"/>
    </style:style>
    <style:style style:name="T2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3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A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text-position="super 66.6%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line-height-at-least="0.0694in" fo:margin-right="0.1111in">
        <style:tab-stops>
          <style:tab-stop style:type="left" style:position="0.5in"/>
          <style:tab-stop style:type="left" style:position="5.2173in"/>
        </style:tab-stops>
      </style:paragraph-properties>
      <style:text-properties fo:hyphenate="false"/>
    </style:style>
    <style:style style:name="P63" style:parent-style-name="Normal" style:family="paragraph">
      <style:paragraph-properties style:line-height-at-least="0.0694in" fo:margin-right="0.1111in">
        <style:tab-stops>
          <style:tab-stop style:type="left" style:position="0.5in"/>
          <style:tab-stop style:type="left" style:position="5.2173in"/>
        </style:tab-stops>
      </style:paragraph-properties>
      <style:text-properties fo:hyphenate="false"/>
    </style:style>
    <style:style style:name="P64" style:parent-style-name="Normal" style:family="paragraph">
      <style:paragraph-properties style:line-height-at-least="0.0694in" fo:margin-right="0.1111in">
        <style:tab-stops>
          <style:tab-stop style:type="left" style:position="0.5in"/>
          <style:tab-stop style:type="left" style:position="5.2173in"/>
        </style:tab-stops>
      </style:paragraph-properties>
      <style:text-properties fo:hyphenate="false"/>
    </style:style>
    <style:style style:name="P65" style:parent-style-name="Normal" style:family="paragraph">
      <style:paragraph-properties style:line-height-at-least="0.0694in" fo:margin-right="0.1111in">
        <style:tab-stops>
          <style:tab-stop style:type="left" style:position="0.5in"/>
          <style:tab-stop style:type="left" style:position="5.2173in"/>
        </style:tab-stops>
      </style:paragraph-properties>
      <style:text-properties style:font-size-complex="12pt" style:language-asian="zh" style:country-asian="CN" fo:hyphenate="false"/>
    </style:style>
    <style:style style:name="P66" style:parent-style-name="Normal" style:family="paragraph">
      <style:paragraph-properties style:line-height-at-least="0.0694in" fo:margin-right="0.1111in">
        <style:tab-stops>
          <style:tab-stop style:type="left" style:position="0.5in"/>
          <style:tab-stop style:type="left" style:position="5.2173in"/>
        </style:tab-stops>
      </style:paragraph-properties>
      <style:text-properties fo:hyphenate="false"/>
    </style:style>
    <style:style style:name="P67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3.5in"/>
      <style:text-properties style:font-size-complex="12pt"/>
    </style:style>
    <style:style style:name="P73" style:parent-style-name="Normal" style:family="paragraph">
      <style:paragraph-properties fo:text-align="justify" fo:text-indent="3.5in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875in"/>
          <style:tab-stop style:type="left" style:position="1.575in"/>
          <style:tab-stop style:type="left" style:position="2.067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875in"/>
          <style:tab-stop style:type="left" style:position="1.575in"/>
          <style:tab-stop style:type="left" style:position="2.067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>
        <style:tab-stops>
          <style:tab-stop style:type="left" style:position="0.875in"/>
          <style:tab-stop style:type="left" style:position="1.575in"/>
          <style:tab-stop style:type="left" style:position="2.0673in"/>
        </style:tab-stops>
      </style:paragraph-properties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13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57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5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-0.0013in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letter-spacing="-0.0013in" style:font-size-complex="12pt"/>
    </style:style>
    <style:style style:name="T139" style:parent-style-name="DefaultParagraphFont" style:family="text">
      <style:text-properties fo:letter-spacing="-0.0013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letter-spacing="-0.0013in" style:font-size-complex="12pt"/>
    </style:style>
    <style:style style:name="T143" style:parent-style-name="DefaultParagraphFont" style:family="text">
      <style:text-properties fo:letter-spacing="-0.0013in" style:font-size-complex="12pt"/>
    </style:style>
    <style:style style:name="P14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-0.0013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13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-0.0013in" style:font-size-complex="12pt"/>
    </style:style>
    <style:style style:name="T154" style:parent-style-name="DefaultParagraphFont" style:family="text">
      <style:text-properties fo:letter-spacing="-0.0013in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0.7875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center" style:position="0.7875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center" fo:margin-left="0.5in">
        <style:tab-stops>
          <style:tab-stop style:type="left" style:position="0.4in"/>
          <style:tab-stop style:type="center" style:position="2.384in"/>
          <style:tab-stop style:type="right" style:position="5.268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left" style:position="0.3937in"/>
          <style:tab-stop style:type="left" style:position="1.7722in"/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7722in"/>
          <style:tab-stop style:type="center" style:position="2.884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-0.0013in" style:font-size-complex="12pt"/>
    </style:style>
    <style:style style:name="T188" style:parent-style-name="DefaultParagraphFont" style:family="text">
      <style:text-properties fo:letter-spacing="-0.0013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letter-spacing="-0.0013i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letter-spacing="-0.0013in" style:font-size-complex="12pt" style:language-asian="lt" style:country-asian="LT"/>
    </style:style>
    <style:style style:name="T258" style:parent-style-name="DefaultParagraphFont" style:family="text">
      <style:text-properties fo:letter-spacing="-0.0013in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letter-spacing="-0.0013in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8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letter-spacing="-0.0013in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keep-with-next="always" fo:text-align="justify" fo:text-indent="0.5909in" fo:background-color="#FFFFFF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letter-spacing="-0.0013in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>
        <style:tab-stops>
          <style:tab-stop style:type="left" style:position="0.75in"/>
        </style:tab-stops>
      </style:paragraph-properties>
    </style:style>
    <style:style style:name="P332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</style:style>
    <style:style style:name="T333" style:parent-style-name="DefaultParagraphFont" style:family="text">
      <style:text-properties fo:font-weight="bold" style:font-weight-asian="bold" fo:letter-spacing="0.0013in" style:font-size-complex="12pt"/>
    </style:style>
    <style:style style:name="T334" style:parent-style-name="DefaultParagraphFont" style:family="text">
      <style:text-properties fo:font-weight="bold" style:font-weight-asian="bold" fo:letter-spacing="0.0013in" style:font-size-complex="12pt"/>
    </style:style>
    <style:style style:name="P33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</style:style>
    <style:style style:name="T336" style:parent-style-name="DefaultParagraphFont" style:family="text">
      <style:text-properties fo:font-weight="bold" style:font-weight-asian="bold" fo:letter-spacing="0.0013in" style:font-size-complex="12pt"/>
    </style:style>
    <style:style style:name="P337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font-weight="bold" style:font-weight-asian="bold" fo:letter-spacing="0.0013in" style:font-size-complex="12pt"/>
    </style:style>
    <style:style style:name="P338" style:parent-style-name="Normal" style:family="paragraph">
      <style:paragraph-properties fo:widows="0" fo:orphans="0" fo:text-align="justify" fo:text-indent="0.5909in"/>
    </style:style>
    <style:style style:name="T339" style:parent-style-name="DefaultParagraphFont" style:family="text">
      <style:text-properties fo:letter-spacing="0.0013in" style:font-size-complex="12pt"/>
    </style:style>
    <style:style style:name="T340" style:parent-style-name="DefaultParagraphFont" style:family="text">
      <style:text-properties fo:letter-spacing="0.0013in" style:font-size-complex="12pt"/>
    </style:style>
    <style:style style:name="P34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fo:letter-spacing="0.0013in" style:font-size-complex="12pt"/>
    </style:style>
    <style:style style:name="T343" style:parent-style-name="DefaultParagraphFont" style:family="text">
      <style:text-properties fo:letter-spacing="0.0013in" style:font-size-complex="12pt"/>
    </style:style>
    <style:style style:name="P34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fo:letter-spacing="0.0013in" style:font-size-complex="12pt"/>
    </style:style>
    <style:style style:name="T346" style:parent-style-name="DefaultParagraphFont" style:family="text">
      <style:text-properties fo:letter-spacing="0.0013in" style:font-size-complex="12pt"/>
    </style:style>
    <style:style style:name="P34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P348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</style:style>
    <style:style style:name="T349" style:parent-style-name="DefaultParagraphFont" style:family="text">
      <style:text-properties fo:letter-spacing="-0.0013in" style:font-size-complex="12pt"/>
    </style:style>
    <style:style style:name="P350" style:parent-style-name="Normal" style:family="paragraph">
      <style:text-properties style:letter-kerning="true" style:font-size-complex="12pt" style:language-asian="zh" style:country-asian="CN" fo:hyphenate="false"/>
    </style:style>
    <style:style style:name="P351" style:parent-style-name="Normal" style:family="paragraph">
      <style:text-properties fo:hyphenate="false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15</text:span></text:p>
      <text:p text:style-name="P7"/>
      <text:p text:style-name="P8"><text:span text:style-name="T9">Sprendimas paskelbtas: TAR 2021-09-08, i. k. 2021-18964</text:span></text:p>
      <text:p text:style-name="P10"/>
      <text:p text:style-name="P11"/>
      <text:p text:style-name="P12"/>
      <text:p text:style-name="P13"><text:span text:style-name="T14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ŠIAULIŲ RAJONO SAVIVALDYBĖS TARYBA</text:span></text:p>
      <text:p text:style-name="P18"/>
      <text:p text:style-name="P19"><text:span text:style-name="T20">SPRENDIMAS</text:span></text:p>
      <text:p text:style-name="P21"><text:span text:style-name="T22">DĖL<text:s/></text:span><text:span text:style-name="T23">IKIMOKYKLINIO AMŽIAUS</text:span><text:span text:style-name="T24"><text:s/></text:span><text:span text:style-name="T25">VAIKŲ PRIEŽIŪROS PASLAUGOS<text:s/></text:span><text:span text:style-name="T26">PAGAL „ŠEIMOS DARŽELIO“ MODELĮ</text:span><text:span text:style-name="T27"><text:s/></text:span><text:span text:style-name="T28">TVARKOS APRAŠO<text:s/></text:span><text:span text:style-name="T29">PATVIRTINIMO</text:span></text:p>
      <text:p text:style-name="P30"/>
      <text:p text:style-name="P31">2021 m. rugsėjo 7 d. Nr. T-261</text:p>
      <text:p text:style-name="P32">Šiauliai</text:p>
      <text:p text:style-name="P33"/>
      <text:p text:style-name="P34"/>
      <text:p text:style-name="P35"><text:span text:style-name="T36">Vadovaudamasi Lietuvos Respublikos vietos savivaldos įstatymo 6 straipsnio 8 punktu</text:span><text:span text:style-name="T37">, Šiaulių rajono savivaldybės taryba n u s p r e n d ž i a:</text:span></text:p>
      <text:p text:style-name="P38"><text:span text:style-name="T39">1</text:span><text:span text:style-name="T40">. Patvirtinti Ikimokyklinio amžiaus vaikų priežiūros</text:span><text:span text:style-name="T41"><text:s/>paslaugos pagal „Šeimos darželio“ modelį tvarkos aprašą (pridedama).</text:span></text:p>
      <text:p text:style-name="P42"><text:span text:style-name="T43">2</text:span><text:span text:style-name="T44">. Nustatyti, kad skiriama 5,52 Eur/m</text:span><text:span text:style-name="T45">2</text:span><text:span text:style-name="T46"><text:s/>nuomojamo būsto naudingo ploto nuomai apmokėti, kai ikimokyklinio amžiaus vaikų priežiūros paslauga pagal „Šeimos darželio“ modelį teikiama nuo</text:span><text:span text:style-name="T47">mojamose patalpose, ar būsto naudingo ploto savininkui, kuris ikimokyklinio amžiaus vaikų<text:s/></text:span><text:soft-page-break/><text:span text:style-name="T48">priežiūros paslaugą pagal „Šeimos darželio“ modelį teikia nuosavybės teise priklausančiose patalpose, bet ne daugiau 250 Eur per mėnesį.</text:span></text:p>
      <text:p text:style-name="P49"><text:span text:style-name="T50">3</text:span><text:span text:style-name="T51">. Pavesti Šiaulių rajono</text:span><text:span text:style-name="T52"><text:s/>savivaldybės merui planuoti lėšas ikimokyklinio amžiaus vaikų priežiūros paslaugos pagal „Šeimos darželio“ modelį teikimui.</text:span><text:s/></text:p>
      <text:p text:style-name="P53">Punkto pakeitimai:</text:p>
      <text:p text:style-name="P54"><text:span text:style-name="T55">Nr.<text:s/></text:span><text:a xlink:href="https://www.e-tar.lt/portal/legalAct.html?documentId=32c72f600a9a11ee9978886e85107ab2" office:target-frame-name="_top" xlink:show="replace"><text:span text:style-name="T56">T-189</text:span></text:a><text:span text:style-name="T57">, 20</text:span><text:span text:style-name="T58">23-06-13, paskelbta TAR 2023-06-14, i. k. 2023-11821</text:span></text:p>
      <text:p text:style-name="Normal"/>
      <text:p text:style-name="P59"><text:span text:style-name="T60">Šis sprendimas skelbiamas Teisės aktų registre ir gali būti skundžiamas Regionų apygardos administracinio teismo Šiaulių rūmams (Dvaro g. 80, Šiauliai) Lietuvos Respublikos administracinių bylų teisen</text:span><text:span text:style-name="T61">os įstatymo nustatyta tvarka.</text:span></text:p>
      <text:p text:style-name="P62"/>
      <text:p text:style-name="P63"/>
      <text:p text:style-name="P64"/>
      <text:p text:style-name="P65">Savivaldybės meras<text:tab/>Antanas Bezaras</text:p>
      <text:p text:style-name="P66"/>
      <text:soft-page-break/>
      <text:p text:style-name="P67">PATVIRTINTA</text:p>
      <text:p text:style-name="P72">Šiaulių rajono savivaldybės tarybos</text:p>
      <text:p text:style-name="P73">2021 m.<text:s/>rugsėjo 7 d. sprendimu Nr. T-261</text:p>
      <text:p text:style-name="P74"/>
      <text:p text:style-name="P75"/>
      <text:p text:style-name="P76"><text:span text:style-name="T77">IKIMOKYKLINIO AMŽIAUS VAIKŲ PRIEŽIŪROS PASLAUGOS PAGAL „ŠEIMOS DARŽELIO“ MODELĮ</text:span><text:span text:style-name="T78"><text:s/></text:span><text:span text:style-name="T79">TVARKOS APRAŠAS</text:span></text:p>
      <text:p text:style-name="P80"/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tab/></text:span><text:span text:style-name="T92">Ikimokyklinio amžiaus vaikų<text:s/></text:span><text:span text:style-name="T93">priežiūros paslaugos pagal „Šeimos darželio“ modelį<text:s/></text:span><text:span text:style-name="T94">tvarkos aprašas</text:span><text:span text:style-name="T95"><text:s/>(toliau – Aprašas) reglamentuoja ikimokyklinio amžiaus vaikų<text:s/></text:span><text:span text:style-name="T96">priežiūros paslaugos teikimo sąlygas ir organizavimo tvarką</text:span><text:span text:style-name="T97">.</text:span></text:p>
      <text:p text:style-name="P98"><text:span text:style-name="T99">2</text:span><text:span text:style-name="T100">. Ikimokyklinio amžiaus vaikų priežiūros paslaugos pagal „Šeimos darželio“ modelį (toliau – Vaikų priežiūros pasl</text:span><text:span text:style-name="T101">auga) teikimo tikslas – didinti vaikų priežiūros paslaugų prieinamumą šeimoms, auginančioms ikimokyklinio amžiaus vaikus, ir suteikti tėvams galimybę derinti šeimos ir darbo įsipareigojimus.<text:s/></text:span></text:p>
      <text:p text:style-name="P102"><text:span text:style-name="T103">3</text:span><text:span text:style-name="T104">. Vaikų priežiūros paslauga – priežiūros paslaugų teikimas<text:s/></text:span><text:span text:style-name="T105">vaikų priežiūros paslaugos teikėjo namuose arba vaikų priežiūros paslaugos teikėjo nuomojamose patalpose ikimokyklinio amžiaus vaikams, gyvenantiems Šiaulių rajono savivaldybės<text:s/></text:span><text:span text:style-name="T106">(toliau – Savivaldybė)<text:s/></text:span><text:span text:style-name="T107">teritorijoje, nepatenkantiems į Savivaldybės švietimo įs</text:span><text:span text:style-name="T108">taigose įsteigtas ikimokyklinio ugdymo grupes<text:s/></text:span><text:span text:style-name="T109">ar</text:span><text:span text:style-name="T110"><text:s/>jų gyvenamojoje vietovėje nesant švietimo įstaigos.<text:s/></text:span></text:p>
      <text:p text:style-name="P111"><text:span text:style-name="T112">4</text:span><text:span text:style-name="T113">. Vaikų priežiūros paslaugos gavėjai – tėvai (globėjai), auginantys ikimokyklinio amžiaus vaikus ir gyvenantys Savivaldybės teritorijoje.</text:span></text:p>
      <text:p text:style-name="P114"><text:span text:style-name="T115">5</text:span><text:span text:style-name="T116">.<text:s/></text:span><text:span text:style-name="T117">Vaikų priežiūros paslaugos teikėjas – Savivaldybės mero potvarkiu paskirtos Savivaldybės švietimo įstaigos priimtas į darbą asmuo, kuris jam priklausančiose arba nuomojamose patalpose prižiūri ikimokyklinio amžiaus vaikus.</text:span><text:s/></text:p>
      <text:p text:style-name="P118">Punkto pakeitimai:</text:p>
      <text:p text:style-name="P119"><text:span text:style-name="T120">Nr.<text:s/></text:span><text:a xlink:href="https://www.e-tar.lt/portal/legalAct.html?documentId=32c72f600a9a11ee9978886e85107ab2" office:target-frame-name="_top" xlink:show="replace"><text:span text:style-name="T121">T-189</text:span></text:a><text:span text:style-name="T122">, 2023-06-13, paskelbta TAR 2023-06-14, i. k. 2023-11821</text:span></text:p>
      <text:p text:style-name="Normal"/>
      <text:p text:style-name="P123"><text:span text:style-name="T124">II</text:span><text:span text:style-name="T125"><text:s/>SKYRIUS</text:span></text:p>
      <text:p text:style-name="P126"><text:span text:style-name="T127">VAIKŲ PRIEŽIŪROS PASLAUGOS TEIKIMO SĄLYGOS<text:s/></text:span></text:p>
      <text:p text:style-name="P128"/>
      <text:p text:style-name="P129"><text:span text:style-name="T130">6</text:span><text:span text:style-name="T131">.</text:span><text:span text:style-name="T132"><text:tab/></text:span><text:span text:style-name="T133">Vaikų p</text:span><text:span text:style-name="T134">riežiūros paslauga gali būti</text:span><text:span text:style-name="T135"><text:s/>teikiama vaikui nuo 1 metų amžiaus iki priešmokyklinio ugdymo pradžios</text:span><text:span text:style-name="T136">, jeigu:</text:span></text:p>
      <text:p text:style-name="P137"><text:span text:style-name="T138">6.1</text:span><text:span text:style-name="T139">. abiejų tėvų (globėjų) ir vaiko gyvenamoji vieta deklaruota Savivaldybėje arba vieno iš tėvų (globėjų), jei vaikas auga su vienu iš tėvų (globėjų), ir vaiko gyvenamoji<text:s/></text:span><text:span text:style-name="T140">vieta deklaruota Savivaldybėje;</text:span></text:p>
      <text:p text:style-name="P141"><text:span text:style-name="T142">6.2</text:span><text:span text:style-name="T143">. abu tėvai (globėjai) yra dirbantys arba vienas iš tėvų (globėjų), jei vaikas auga su vienu iš tėvų (globėjų), yra dirbantis;</text:span></text:p>
      <text:p text:style-name="P144"><text:span text:style-name="T145">6.3</text:span><text:span text:style-name="T146">. vaikas yra užregistruotas Savivaldybės centralizuoto vaikų priėmimo informacinės<text:s/></text:span><text:span text:style-name="T147">sistemos duomenų bazėje ir</text:span><text:span text:style-name="T148"><text:s/>nepateko<text:s/></text:span><text:span text:style-name="T149">einamaisiais<text:s/></text:span><text:span text:style-name="T150">mokslo metais į jų gyvenamajai vietovei priskirtą Savivaldybės<text:s/></text:span><text:span text:style-name="T151">švietimo įstaigą</text:span><text:span text:style-name="T152"><text:s/>pagal Savivaldybės švietimo įstaigų aptarnavimo teritorijas, nustatytas Savivaldybės tarybos sprendimu,</text:span><text:span text:style-name="T153"><text:s/>ar vaiko gyvenamojoje v</text:span><text:span text:style-name="T154">ietovėje (miestelyje, gyvenvietėje, kaime) nėra švietimo įstaigos.</text:span></text:p>
      <text:p text:style-name="P155"><text:span text:style-name="T156">7</text:span><text:span text:style-name="T157">. Vaikų priežiūros paslaugos teikimo sąlygos:</text:span></text:p>
      <text:p text:style-name="P158"><text:span text:style-name="T159">7.1</text:span><text:span text:style-name="T160">. Vaikų priežiūros paslauga teikiama Savivaldybės švietimo įstaigai gavus 4–5 prašymus dėl Vaikų priežiūros teikimo, kurie atitinka</text:span><text:span text:style-name="T161"><text:s/>Aprašo 6 punkto reikalavimus, ir yra asmuo, pageidaujantis jam priklausančiose arba nuomojamose patalpose (toliau – patalpos) prižiūrėti ikimokyklinio amžiaus vaikus (toliau – Vaikų priežiūros paslaugos teikėjas);</text:span></text:p>
      <text:p text:style-name="P162"><text:span text:style-name="T163">7.2</text:span><text:span text:style-name="T164">. Vaikų priežiūros paslaugos teikė</text:span><text:span text:style-name="T165">jas (vienas darbuotojas) gali teikti Vaikų priežiūros paslaugą ne daugiau kaip 5 vaikams;</text:span></text:p>
      <text:p text:style-name="P166"><text:span text:style-name="T167">7.3</text:span><text:span text:style-name="T168">. Vaikų priežiūros paslauga teikiama pagal poreikį iki 10 valandų per darbo dieną;</text:span></text:p>
      <text:p text:style-name="P169"><text:span text:style-name="T170">7.4</text:span><text:span text:style-name="T171">. Vaikų priežiūros paslaugos teikimui naudojamos patalpos turi tenkinti būtinas sąlygas: 1 vaikui iki 3 metų amžiaus skiriama ne mažiau kaip 4,3 kv. m patalpų ploto, 3 metų ir vyresniam vaikui – ne mažiau kaip 4 kv. m ir yra higienos reikalavimus atitinkan</text:span><text:span text:style-name="T172">čios sanitarinės sąlygos: tualetas, kriauklė rankoms plauti, šaldytuvas, atitinkamo aukščio stalas su kėdėmis, lovytės ar čiužiniai vaikų poilsiui. Vaikų priežiūros paslaugų teikimui naudojamas patalpas įsirengia / pritaiko Vaikų priežiūros paslaugos teikė</text:span><text:span text:style-name="T173">jas;<text:s/></text:span></text:p>
      <text:p text:style-name="P174"><text:span text:style-name="T175">7.5</text:span><text:span text:style-name="T176">. Patalpų, naudojamų vaikų priežiūros paslaugai teikti, nuomos sutartis turi galioti Vaikų priežiūros paslaugos teikimo laikotarpiui.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VAIKŲ PRIEŽIŪROS PASLAUGOS ORGANIZAVIMAS</text:span></text:p>
      <text:p text:style-name="P183"/>
      <text:p text:style-name="P184"><text:span text:style-name="T185">8</text:span><text:span text:style-name="T186">. Tėvai (globėjai)</text:span><text:span text:style-name="T187"><text:s/>arba vienas iš tėvų (g</text:span><text:span text:style-name="T188">lobėjų), jei vaikas auga su vienu iš tėvų (globėjų)</text:span><text:span text:style-name="T189">, pageidaujantys pasinaudoti Vaikų priežiūros paslauga, iki einamųjų metų spalio 1 d. kreipiasi pateikdami prašymą ir kitus 6 punkto reikalavimus įrodančius dokumentus į jų gyvenamajai vietovei priskirtą S</text:span><text:span text:style-name="T190">avivaldybės švietimo įstaigą, pagal Savivaldybės švietimo įstaigų aptarnavimo teritorijas, nustatytas Savivaldybės tarybos sprendimu.<text:s/></text:span></text:p>
      <text:p text:style-name="P191"><text:span text:style-name="T192">9</text:span><text:span text:style-name="T193">. Savivaldybės švietimo įstaiga, gavusi 4–5 tėvų (globėjų) prašymus dėl Vaikų priežiūros paslaugos, įvertinusi jų at</text:span><text:span text:style-name="T194">itikimą Aprašo 6 punkto reikalavimams, atsižvelgdama į Aprašo 7.4 papunkčio reikalavimus ir Tarybos sprendimu nustatytus patalpų nuomos įkainius, per 10 darbo dienų kreipiasi į Savivaldybės merą dėl Vaikų priežiūros paslaugos teikimo, nurodydama steigiamų<text:s/></text:span><text:span text:style-name="T195">vaikų priežiūros grupių skaičių.</text:span><text:s/></text:p>
      <text:p text:style-name="P196">Punkto pakeitimai:</text:p>
      <text:soft-page-break/>
      <text:p text:style-name="P197"><text:span text:style-name="T198">Nr.<text:s/></text:span><text:a xlink:href="https://www.e-tar.lt/portal/legalAct.html?documentId=32c72f600a9a11ee9978886e85107ab2" office:target-frame-name="_top" xlink:show="replace"><text:span text:style-name="T199">T-189</text:span></text:a><text:span text:style-name="T200">, 2023-06-13, paskelbta TAR 2023-06-14, i. k. 2023-11821</text:span></text:p>
      <text:p text:style-name="Normal"/>
      <text:p text:style-name="P201"><text:span text:style-name="T202">10</text:span><text:span text:style-name="T203">. Savivaldybės meras, gavęs<text:s/></text:span><text:span text:style-name="T204">Savivaldybės švietimo įstaigos (-ų) kreipimąsi, potvarkiu paskiria Savivaldybės švietimo įstaigą (-as), teiksiančią (-ias) Vaikų priežiūros paslaugą (-as), nurodydamas vaikų priežiūros grupių skaičių ir patalpų nuomai skiriamas lėšas.</text:span><text:s/></text:p>
      <text:p text:style-name="P205">Punkto pakeitimai:</text:p>
      <text:p text:style-name="P206"><text:span text:style-name="T207">N</text:span><text:span text:style-name="T208">r.<text:s/></text:span><text:a xlink:href="https://www.e-tar.lt/portal/legalAct.html?documentId=32c72f600a9a11ee9978886e85107ab2" office:target-frame-name="_top" xlink:show="replace"><text:span text:style-name="T209">T-189</text:span></text:a><text:span text:style-name="T210">, 2023-06-13, paskelbta TAR 2023-06-14, i. k. 2023-11821</text:span></text:p>
      <text:p text:style-name="Normal"/>
      <text:p text:style-name="P211"><text:span text:style-name="T212">11</text:span><text:span text:style-name="T213">. Savivaldybės mero paskirta Savivaldybės švietimo įstaiga teikti Vaikų priežiūros pas</text:span><text:span text:style-name="T214">laugą (toliau – Savivaldybės švietimo įstaiga):</text:span></text:p>
      <text:p text:style-name="P215"><text:span text:style-name="T216">11.1</text:span><text:span text:style-name="T217">. esant Vaikų priežiūros paslaugos teikėjui, per 20 darbo dienų po Savivaldybės mero paskyrimo teikti Vaikų priežiūros paslaugas, įvertina Vaikų priežiūros paslaugos teikėjo atitikimą Aprašo 7 ir 14 pun</text:span><text:span text:style-name="T218">ktų reikalavimams;</text:span></text:p>
      <text:p text:style-name="P219"><text:span text:style-name="T220">11.2</text:span><text:span text:style-name="T221">. esant daugiau nei vienam Vaikų priežiūros paslaugos teikėjui, per 10 darbo dienų po Savivaldybės mero paskyrimo teikti Vaikų priežiūros paslaugas, vadovaudamasi Aprašu, vykdo Vaikų priežiūros paslaugos teikėjo atranką;</text:span></text:p>
      <text:p text:style-name="P222"><text:span text:style-name="T223">11.3</text:span><text:span text:style-name="T224">. nesant Vaikų priežiūros paslaugos teikėjui, per 10 darbo dienų po Savivaldybės mero paskyrimo teikti Vaikų priežiūros paslaugas, viešai skelbia konkursą Vaikų priežiūros paslaugos teikėjo atrankai;</text:span></text:p>
      <text:p text:style-name="P225"><text:span text:style-name="T226">11.4</text:span><text:span text:style-name="T227">. Vaikų priežiūros teikėjo atitiktį / atranką /<text:s/></text:span><text:span text:style-name="T228">konkursą vykdo atsižvelgdama į Aprašo 7 ir 14 punkto reikalavimus;</text:span></text:p>
      <text:p text:style-name="P229"><text:span text:style-name="T230">11.5</text:span><text:span text:style-name="T231">. pasirašo darbo sutartį su Vaikų priežiūros paslaugos teikėju;</text:span></text:p>
      <text:p text:style-name="P232"><text:span text:style-name="T233">11.6</text:span><text:span text:style-name="T234">. organizuoja maisto tiekimą Vaikų priežiūros paslaugą gaunantiems vaikams maitinti;</text:span></text:p>
      <text:p text:style-name="P235"><text:span text:style-name="T236">11.7</text:span><text:span text:style-name="T237">. pagal darbo su</text:span><text:span text:style-name="T238">tartyje numatytus įsipareigojimus, perveda Vaikų priežiūros paslaugos teikėjui skiriamą sumą pagal Savivaldybės tarybos patvirtintą įkainį; </text:span></text:p>
      <text:p text:style-name="P239"><text:span text:style-name="T240">11.8</text:span><text:span text:style-name="T241">. su tėvais (globėjais) </text:span><text:span text:style-name="T242">arba vienu iš tėvų (globėjų), jei vaikas auga su vienu iš tėvų (globėjų),</text:span><text:span text:style-name="T243"> pasirašo<text:s/></text:span><text:span text:style-name="T244">Vaikų priežiūros paslaugos teikimo sutartį, kurioje nurodo Vaikų priežiūros paslaugos teikimo sąlygas:</text:span></text:p>
      <text:p text:style-name="P245"><text:span text:style-name="T246">11.8.1</text:span><text:span text:style-name="T247">. Vaikų priežiūros paslaugos teikėjas vykdo vaikų priežiūrą (neorganizuoja ugdomosios veiklos) užtikrindamas saugias ir sveikas sąlygas;</text:span></text:p>
      <text:p text:style-name="P248"><text:span text:style-name="T249">11.8.2</text:span><text:span text:style-name="T250">. Vaikų priežiūros paslaugos teikėjo nedarbingumo ir atostogų laikotarpiu Vaikų priežiūros paslauga neteikiama;</text:span></text:p>
      <text:p text:style-name="P251"><text:span text:style-name="T252">11.8.3</text:span><text:span text:style-name="T253">. pagal poreikį individualiomis vaikų užimtumo ir higienos priemonėmis vaikus aprūpina jų tėvai;</text:span></text:p>
      <text:p text:style-name="P254"><text:span text:style-name="T255">11.8.4</text:span><text:span text:style-name="T256">. tėvai (globėjai) </text:span><text:span text:style-name="T257">arba v</text:span><text:span text:style-name="T258">ienas iš tėvų (globėjų), jei vaikas auga su vienu iš tėvų (globėjų),</text:span><text:span text:style-name="T259"> apmoka vaiko maitinimo išlaidas.</text:span><text:s/></text:p>
      <text:p text:style-name="P260">Punkto pakeitimai:</text:p>
      <text:p text:style-name="P261"><text:span text:style-name="T262">Nr.<text:s/></text:span><text:a xlink:href="https://www.e-tar.lt/portal/legalAct.html?documentId=32c72f600a9a11ee9978886e85107ab2" office:target-frame-name="_top" xlink:show="replace"><text:span text:style-name="T263">T-189</text:span></text:a><text:span text:style-name="T264">, 2023-06-13, paskelbta</text:span><text:span text:style-name="T265"><text:s/>TAR 2023-06-14, i. k. 2023-11821</text:span></text:p>
      <text:p text:style-name="Normal"/>
      <text:p text:style-name="P266"><text:span text:style-name="T267">12</text:span><text:span text:style-name="T268">. Vaikų priežiūros paslaugai teikti naudojamos Vaikų priežiūros paslaugos teikėjui priklausančios arba nuomojamos patalpos yra Vaikų priežiūros paslaugos teikėjo darbo vieta.</text:span></text:p>
      <text:p text:style-name="P269"><text:span text:style-name="T270">13</text:span><text:span text:style-name="T271">. Vaikų priežiūros paslaugos teikė</text:span><text:span text:style-name="T272">jo darbovietė – Savivaldybės švietimo įstaiga.</text:span></text:p>
      <text:p text:style-name="P273"><text:span text:style-name="T274">14</text:span><text:span text:style-name="T275">. Asmuo, pretenduojantis teikti<text:s/></text:span><text:span text:style-name="T276">Vaikų<text:s/></text:span><text:span text:style-name="T277">priežiūros paslaugą, pasirašydamas darbo sutartį su Savivaldybės švietimo įstaiga ir / ar dalyvaujantis Vaikų priežiūros paslaugos teikėjo atrankoje ir / ar konkurse</text:span><text:span text:style-name="T278">, pateikia dokumentus:</text:span></text:p>
      <text:p text:style-name="P279"><text:span text:style-name="T280">14.1</text:span><text:span text:style-name="T281">. išsilavinimą patvirtinantį dokumentą (būtinas ne žemesnis kaip vidurinis išsilavinimas ir (ar) įgyta profesinė kvalifikacija);</text:span></text:p>
      <text:p text:style-name="P282"><text:span text:style-name="T283">14.2</text:span><text:span text:style-name="T284">. patalpų, kuriose bus teikiama<text:s/></text:span><text:span text:style-name="T285">Vaikų<text:s/></text:span><text:span text:style-name="T286">priežiūros paslauga:</text:span></text:p>
      <text:p text:style-name="P287"><text:span text:style-name="T288">14.2.1</text:span><text:span text:style-name="T289">. nuomotojo, jeigu<text:s/></text:span><text:span text:style-name="T290">Vaikų priežiūros paslaugos teikėjas nėra jų savininkas, sutikimą leisti jam teikti Vaikų priežiūros paslaugą;</text:span></text:p>
      <text:p text:style-name="P291"><text:span text:style-name="T292">14.2.2</text:span><text:span text:style-name="T293">. nuomos, jeigu Vaikų priežiūros paslaugos teikėjas nėra jų savininkas, sutartį, sudarytą teisės aktų nustatyta tvarka;<text:s/></text:span></text:p>
      <text:p text:style-name="P294"><text:span text:style-name="T295">14.2.3</text:span><text:span text:style-name="T296">.<text:s/></text:span><text:span text:style-name="T297">nuomojamų patalpų naudingąjį plotą pagrindžiančius dokumentus ar jų kopijas;</text:span></text:p>
      <text:p text:style-name="P298"><text:span text:style-name="T299">14.2.4</text:span><text:span text:style-name="T300">. nuosavybės teisę patvirtinančius dokumentus, jeigu Vaikų priežiūros paslaugos teikėjas yra patalpų savininkas;</text:span></text:p>
      <text:p text:style-name="P301"><text:span text:style-name="T302">14.3</text:span><text:span text:style-name="T303">. asmens medicininę knygelę (sveikatos pasą).<text:s/></text:span><text:span text:style-name="T304">Darbuotojas gali dirbti tik teisės aktų nustatyta tvarka pasitikrinęs sveikatą;</text:span></text:p>
      <text:p text:style-name="P305"><text:span text:style-name="T306">14.4</text:span><text:span text:style-name="T307">. pažymą iš Įtariamųjų, kaltinamųjų ir nuteistųjų registro apie Vaikų priežiūros paslaugos teikėjo teistumo nebuvimą už nusikalstamas veikas;<text:s/></text:span></text:p>
      <text:p text:style-name="P308"><text:span text:style-name="T309">14.5</text:span><text:span text:style-name="T310">. pradėjus Vaikų<text:s/></text:span><text:span text:style-name="T311">priežiūros paslaugos veiklą, pažymėjimus apie išklausytus kursus: privalomųjų pirmosios pagalbos, higienos įgūdžių, alkoholio ir narkotikų žalos žmogaus sveikatai mokymai (8 val.), privalomojo higienos įgūdžių mokymo bendroji programa (2 val.), privalomojo</text:span><text:span text:style-name="T312"><text:s/>higienos įgūdžių mokymo specialioji programa (Kodas HBB: netiesiogiai maistą tvarkantys darbuotojai; darbuotojai, tvarkantys negreitai gendantį maistą, bet jo negaminantys, neperdirbantys ir neruošiantys) (6 val.) pradedant dirbti. Vėliau, kas 5 metai, pa</text:span><text:span text:style-name="T313">teikiamas tik privalomojo pirmosios pagalbos mokymo tęstinės programos (4 val.) baigimo pažymėjimas.</text:span></text:p>
      <text:p text:style-name="P314"><text:span text:style-name="T315">15</text:span><text:span text:style-name="T316">.<text:s/></text:span><text:span text:style-name="T317">Vaikų<text:s/></text:span><text:span text:style-name="T318">priežiūros paslauga nutraukiama vaikui pradėjus lankyti švietimo įstaigą,<text:s/></text:span>pakeitus deklaruotą gyvenamąją vietą, tai yra išvykus iš Savivaldybė teritorijos ir / ar nutraukus sutartį ar <text:s/>likus 3 vaikams, kuriems teikiama Vaikų priežiūros paslauga<text:span text:style-name="T319">.</text:span></text:p>
      <text:p text:style-name="P320"><text:span text:style-name="T321">16</text:span><text:span text:style-name="T322">.<text:s/></text:span><text:span text:style-name="T323">Savivaldybė ir Savivaldybės švietimo įstaiga turi teisę:</text:span></text:p>
      <text:p text:style-name="P324"><text:span text:style-name="T325">16.1</text:span><text:span text:style-name="T326">. vykdyti Vaikų priežiūros paslaugos teikimo priežiūrą;</text:span></text:p>
      <text:p text:style-name="P327"><text:span text:style-name="T328">16.2</text:span><text:span text:style-name="T329">. gauti inform</text:span><text:span text:style-name="T330">aciją ir kitus reikalingus duomenis, susijusius su Vaikų priežiūros paslauga.</text:span></text:p>
      <text:p text:style-name="P331"/>
      <text:p text:style-name="P332"><text:span text:style-name="T333">IV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17</text:span><text:span text:style-name="T340">. Dėl Aprašo taikymo kilę ginčai sprendžiami Lietuvos Respublikos teisės aktų nustatyta tvarka.<text:s/></text:span></text:p>
      <text:p text:style-name="P341"><text:span text:style-name="T342">18</text:span><text:span text:style-name="T343">. Asmenys, pažeidę Aprašo nuostatas, atsako Lietuvos Respublikos teisės aktų nustatyta tvarka.<text:s/></text:span></text:p>
      <text:p text:style-name="P344"><text:span text:style-name="T345">19</text:span><text:span text:style-name="T346">. Šis Aprašas gali būti keičiamas ir papildomas Savivaldybės tarybos sprendimu.</text:span></text:p>
      <text:p text:style-name="P347"/>
      <text:p text:style-name="P348"><text:span text:style-name="T349">______________________________</text:span></text:p>
      <text:p text:style-name="P350"/>
      <text:p text:style-name="P351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Šiaulių rajono<text:s/></text:span><text:span text:style-name="T361">savivaldybės taryba, Sprendimas</text:span></text:p>
      <text:p text:style-name="P362"><text:span text:style-name="T363">Nr.<text:s/></text:span><text:a xlink:href="https://www.e-tar.lt/portal/legalAct.html?documentId=32c72f600a9a11ee9978886e85107ab2" office:target-frame-name="_top" xlink:show="replace"><text:span text:style-name="T364">T-189</text:span></text:a><text:span text:style-name="T365">, 2023-06-13, paskelbta TAR 2023-06-14, i. k. 2023-11821</text:span></text:p>
      <text:p text:style-name="P366"><text:span text:style-name="T367">Dėl Šiaulių rajono savivaldybės tarybos 2021 m. rugsėjo 7 d.</text:span><text:span text:style-name="T368"><text:s/>sprendimo Nr. T-261 „Dėl Ikimokyklinio amžiaus vaikų priežiūros paslaugos pagal „Šeimos darželio“ modelį tvarkos aprašo pa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Times New Roman" svg:font-family="TimesLT;Times New Roman" style:font-family-generic="roman" svg:panose-1="0 0 0 0 0 0 0 0 0 0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><text:page-number text:fixed="false">3</text:page-number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Lipskienė</meta:initial-creator>
    <dc:creator>adlibuser</dc:creator>
    <meta:creation-date>2023-06-16T07:25:00Z</meta:creation-date>
    <dc:date>2023-06-16T07:25:00Z</dc:date>
    <meta:print-date>2021-07-22T07:57:00Z</meta:print-date>
    <meta:template xlink:href="Normal.dotm" xlink:type="simple"/>
    <meta:editing-cycles>2</meta:editing-cycles>
    <meta:editing-duration>PT0S</meta:editing-duration>
    <meta:document-statistic meta:page-count="9" meta:paragraph-count="84" meta:word-count="1568" meta:character-count="12617" meta:row-count="318" meta:non-whitespace-character-count="11133"/>
  </office:meta>
</office:document-meta>
</file>