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justify" style:vertical-align="baseline" fo:text-indent="0.5909in"/>
      <style:text-properties fo:font-size="11.5pt" style:font-size-asian="11.5pt" style:font-size-complex="11.5pt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12-21</text:span></text:p>
      <text:p text:style-name="P3"/>
      <text:p text:style-name="P4"><text:span text:style-name="T5">Sprendimas paskelbtas: TAR 2019-03-27, i. k. 2019-04701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0694in" svg:height="0.65486in" style:rel-width="scale" style:rel-height="scale"><draw:image xlink:href="media/image1.jpeg" xlink:type="simple" xlink:show="embed" xlink:actuate="onLoad"/><svg:title/><svg:desc/></draw:frame></text:span></text:p>
      <text:p text:style-name="P10">Pagėgių savivaldybės taryba</text:p>
      <text:p text:style-name="P11"/>
      <text:p text:style-name="P12">sprendimas</text:p>
      <text:p text:style-name="P13"/>
      <text:p text:style-name="P14">dėl leidimo imti <text:s/>ilgalaikę paskolą investiciniams projektams finansuoti</text:p>
      <text:p text:style-name="P15"/>
      <text:p text:style-name="P16">2019 m. kovo 26 d. Nr. T-46</text:p>
      <text:p text:style-name="P17">Pagėgiai</text:p>
      <text:p text:style-name="P18"/>
      <text:p text:style-name="P19"/>
      <text:p text:style-name="P20"><text:span text:style-name="T21">Vadovaudamasi Lietuvos Respublikos vietos savivaldos įstatymo 16 straipsnio 2 dalies 28 punktu, Lietuvos Respublikos biudžeto sandaros įstatymo 10 straipsniu ir Lietuvos Respublikos 2019 m. valstybės biudžeto ir savivaldybių biudžetų finansinių rodiklių pa</text:span><text:span text:style-name="T22">tvirtinimo įstatymo 12 straipsniu, Pagėgių Savivaldybės kontrolės ir audito tarnybos kontrolieriaus 2019 m. kovo 15 d. išvada Nr. K3 –AI2 „Dėl Pagėgių savivaldybės skolinimosi galimybių <text:s/>“, Pagėgių savivaldybės taryba <text:s/>n u s p r e n d ž i a:</text:span></text:p>
      <text:p text:style-name="P23"><text:span text:style-name="T24">1</text:span><text:span text:style-name="T25">. Leisti<text:s/></text:span><text:span text:style-name="T26">Pagėgių savivaldybės administracijai imti ilgalaikę 264 800 (du šimtai šešiasdešimt keturi tūkstančiai aštuoni šimtai) eurų paskolą „Strateginio, teritorijų planavimo, investicijų ir projektų valdymo“ programai <text:s/>vykdyti (priedas pridedamas) iš komercinių b</text:span><text:span text:style-name="T27">ankų.</text:span></text:p>
      <text:p text:style-name="P28"><text:span text:style-name="T29">2</text:span><text:span text:style-name="T30">. Pavesti Pagėgių savivaldybės administracijai Lietuvos Respublikos viešųjų pirkimų įstatymo nustatyta tvarka parinkti kreditą suteikiantį banką.</text:span></text:p>
      <text:p text:style-name="P31"><text:span text:style-name="T32">3</text:span><text:span text:style-name="T33">. <text:s/>Įgalioti Pagėgių savivaldybės administracijos direktorių pasirašyti paskolos sutartį.</text:span></text:p>
      <text:p text:style-name="P34"><text:span text:style-name="T35">4</text:span><text:span text:style-name="T36">. Sprendimą paskelbti Teisės aktų registre ir Pagėgių savivaldybės interneto svetainėje www.pagegiai.lt.</text:span></text:p>
      <text:p text:style-name="P37"><text:span text:style-name="T38">Šis sprendimas gali būti skundžiamas Regionų apygardos administracinio teismo Klaipėdos rūmams (Galinio pylimo g. 9, 91230 Klaipėda) Lietuvos Respubl</text:span><text:span text:style-name="T39">ikos administracinių bylų teisenos įstatymo nustatyta tvarka per 1 (vieną) mėnesį nuo sprendimo paskelbimo dienos.</text:span></text:p>
      <text:p text:style-name="P40"/>
      <text:p text:style-name="P41"/>
      <text:p text:style-name="P42"/>
      <text:p text:style-name="P43">Savivaldybės meras<text:tab/><text:tab/><text:tab/><text:tab/><text:s text:c="9"/>Virginijus Komskis</text:p>
      <text:p text:style-name="Normal"/>
      <text:p text:style-name="Normal"/>
      <text:p text:style-name="Normal"/>
      <text:p text:style-name="P44">Priedų pakeitimai:</text:p>
      <text:p text:style-name="Normal"/>
      <text:p text:style-name="P45">priedas</text:p>
      <text:p text:style-name="P46">Papildyta priedu:</text:p>
      <text:p text:style-name="P47"><text:span text:style-name="T48">Nr.<text:s/></text:span><text:a xlink:href="https://www.e-tar.lt/portal/legalAct.html?documentId=78af65a0230911eabe008ea93139d588" office:target-frame-name="_top" xlink:show="replace"><text:span text:style-name="T49">T-208</text:span></text:a><text:span text:style-name="T50">, 2019-12-19, paskelbta TAR 2019-12-20, i. k. 2019-20896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Pagėgių savivaldybės taryba, Sprendimas</text:span></text:p>
      <text:p text:style-name="P60"><text:span text:style-name="T61">Nr.<text:s/></text:span><text:a xlink:href="https://www.e-tar.lt/portal/legalAct.html?documentId=78af65a0230911eabe008ea93139d588" office:target-frame-name="_top" xlink:show="replace"><text:span text:style-name="T62">T-208</text:span></text:a><text:span text:style-name="T63">, 2019-12-19, paskelbta TAR 2019-12-20, i. k. 2019-20896</text:span></text:p>
      <text:p text:style-name="P64"><text:span text:style-name="T65">Dėl Pagėgių savivaldybės tarybos 2019 m. kovo 26 d. sprendimo Nr. T-46 „Dėl leidimo imti ilgalaikę paskolą investiciniams projektam</text:span><text:span text:style-name="T66">s finansuoti“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0-01-02T13:15:00Z</meta:creation-date>
    <dc:date>2020-01-02T13:15:00Z</dc:date>
    <meta:print-date>2018-02-08T11:5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12" meta:character-count="2265" meta:row-count="79" meta:non-whitespace-character-count="1985"/>
  </office:meta>
</office:document-meta>
</file>