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9pt" style:font-size-asian="9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indent="3.15in" style:page-number="1"/>
      <style:text-properties style:font-name-asian="Calibri" style:font-size-complex="12pt"/>
    </style:style>
    <style:style style:name="P44" style:parent-style-name="Normal" style:family="paragraph">
      <style:paragraph-properties fo:text-indent="3.15in"/>
      <style:text-properties style:font-name-asian="Calibri" style:font-size-complex="12pt"/>
    </style:style>
    <style:style style:name="P45" style:parent-style-name="Normal" style:family="paragraph">
      <style:paragraph-properties fo:text-indent="3.15in"/>
      <style:text-properties style:font-name-asian="Calibri" style:font-size-complex="12pt"/>
    </style:style>
    <style:style style:name="P46" style:parent-style-name="Normal" style:family="paragraph">
      <style:paragraph-properties fo:text-indent="3.15in"/>
      <style:text-properties style:font-name-asian="Calibri" style:font-size-complex="12pt"/>
    </style:style>
    <style:style style:name="P47" style:parent-style-name="Normal" style:family="paragraph">
      <style:paragraph-properties fo:line-height="150%"/>
      <style:text-properties style:font-name-asian="Calibri"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P53" style:parent-style-name="Normal" style:family="paragraph">
      <style:paragraph-properties fo:line-height="150%"/>
      <style:text-properties style:font-name-asian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 fo:line-height="150%" fo:margin-left="0.75in" fo:text-indent="-0.75in">
        <style:tab-stops/>
      </style:paragraph-properties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 fo:line-height="150%" fo:margin-left="0.75in" fo:text-indent="-0.75in">
        <style:tab-stops/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line-height="150%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style:font-name-complex="Lucida Sans" style:font-weight-complex="bold" style:font-size-complex="12pt" fo:language="en" fo:country="US" style:language-asian="zh" style:country-asian="CN" style:language-complex="hi" style:country-complex="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center" fo:line-height="150%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keep-with-next="always" fo:text-align="justify" fo:line-height="150%" fo:text-indent="0.5909in"/>
    </style:style>
    <style:style style:name="T101" style:parent-style-name="DefaultParagraphFont" style:family="text">
      <style:text-properties style:font-weight-complex="bold" style:letter-kerning="true" style:font-size-complex="12pt"/>
    </style:style>
    <style:style style:name="T102" style:parent-style-name="DefaultParagraphFont" style:family="text">
      <style:text-properties style:font-weight-complex="bold" style:letter-kerning="true" style:font-size-complex="12pt"/>
    </style:style>
    <style:style style:name="T10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5" style:parent-style-name="DefaultParagraphFont" style:family="text">
      <style:text-properties style:font-weight-complex="bold" style:letter-kerning="true" style:font-size-complex="12pt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7" style:parent-style-name="DefaultParagraphFont" style:family="text">
      <style:text-properties style:font-weight-complex="bold" style:letter-kerning="true" style:font-size-complex="12pt"/>
    </style:style>
    <style:style style:name="T10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11" style:parent-style-name="DefaultParagraphFont" style:family="text">
      <style:text-properties style:font-weight-complex="bold" style:letter-kerning="true" style:font-size-complex="12pt"/>
    </style:style>
    <style:style style:name="T11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13" style:parent-style-name="DefaultParagraphFont" style:family="text">
      <style:text-properties style:font-weight-complex="bold" style:letter-kerning="true" style:font-size-complex="12p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name-asian="Calibri" style:font-name-complex="Lucida Sans" style:font-size-complex="12pt" fo:language="en" fo:country="US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Calibri" style:font-name-complex="Lucida Sans" style:font-size-complex="12pt" fo:language="en" fo:country="US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Calibri" style:font-name-complex="Lucida Sans" style:font-size-complex="12pt" fo:language="en" fo:country="US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Calibri" style:font-name-complex="Lucida Sans" style:font-weight-complex="bold" style:font-size-complex="12pt" fo:language="en" fo:country="US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Calibri" style:font-name-complex="Lucida Sans" style:font-weight-complex="bold" fo:color="#000000" style:font-size-complex="12pt" fo:language="en" fo:country="US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Calibri" style:font-name-complex="Lucida Sans" style:font-weight-complex="bold" style:font-size-complex="12pt" fo:language="en" fo:country="US" style:language-asian="zh" style:country-asian="CN" style:language-complex="hi" style:country-complex="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1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widows="0" fo:orphans="0" style:punctuation-wrap="simple" fo:text-align="justify" fo:line-height="150%" fo:text-indent="0.5909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909in"/>
    </style:style>
    <style:style style:name="T170" style:parent-style-name="DefaultParagraphFont" style:family="text">
      <style:text-properties style:font-name-asian="Calibri" style:font-name-complex="Lucida Sans" style:font-size-complex="12pt" fo:language="en" fo:country="US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Calibri" style:font-name-complex="Lucida Sans" style:font-size-complex="12pt" fo:language="en" fo:country="US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Calibri" style:font-name-complex="Lucida Sans" style:font-size-complex="12pt" fo:language="en" fo:country="US" style:language-asian="zh" style:country-asian="CN" style:language-complex="hi" style:country-complex="IN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Calibri" fo:color="#000000" style:font-size-complex="12pt" fo:language="en" fo:country="US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Calibri" fo:color="#000000" style:font-size-complex="12pt" fo:background-color="#FFFFFF" fo:language="en" fo:country="US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Calibri" fo:color="#000000" style:font-size-complex="12pt" fo:background-color="#FFFFFF" fo:language="en" fo:country="US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Calibri" fo:color="#000000" style:font-size-complex="12pt" fo:language="en" fo:country="US" style:language-asian="lt" style:country-asian="LT" style:language-complex="hi" style:country-complex="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/>
    </style:style>
    <style:style style:name="P199" style:parent-style-name="Normal" style:family="paragraph">
      <style:paragraph-properties fo:text-align="center" fo:line-height="150%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P202" style:parent-style-name="Normal" style:family="paragraph">
      <style:paragraph-properties fo:text-align="center" fo:line-height="150%"/>
    </style:style>
    <style:style style:name="T203" style:parent-style-name="DefaultParagraphFont" style:family="text">
      <style:text-properties style:font-name-asian="Calibri" fo:font-weight="bold" style:font-weight-asian="bold" style:font-size-complex="12pt"/>
    </style:style>
    <style:style style:name="P20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03</text:span></text:p>
      <text:p text:style-name="P8"/>
      <text:p text:style-name="P9"><text:span text:style-name="T10">Sprendimas paskelbtas: TAR 2017-12-28, i. k. 2017-21348</text:span></text:p>
      <text:p text:style-name="P11"/>
      <text:p text:style-name="P12"><text:span text:style-name="T13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 MATO ŠALČIAUS<text:s/></text:span><text:span text:style-name="T20">PREMIJOS SKYRIMO NUOSTATŲ PATVIRTINIMO</text:span></text:p>
      <text:p text:style-name="P21"/>
      <text:p text:style-name="P22">2017 m. gruodžio 21 d. Nr. T3-300</text:p>
      <text:p text:style-name="P23">Prienai</text:p>
      <text:p text:style-name="P24"/>
      <text:p text:style-name="P25"/>
      <text:p text:style-name="P26"><text:span text:style-name="T27">Vadovaudamasi Lietuvos Respublikos vietos savivaldos įstatymo 16 straipsnio 2 dalies 17 punktu, Prienų rajono savivaldybės taryba <text:s/></text:span><text:span text:style-name="T28">nusprendži</text:span><text:span text:style-name="T29">a:</text:span></text:p>
      <text:p text:style-name="P30"><text:span text:style-name="T31">Patvirtinti Mato Šalčiaus<text:s/></text:span><text:span text:style-name="T32">premijos skyrimo nuostatus (pridedama).</text:span></text:p>
      <text:p text:style-name="Normal"/>
      <text:p text:style-name="Normal"/>
      <text:p text:style-name="Normal"/>
      <text:soft-page-break/>
      <text:p text:style-name="P33"><text:span text:style-name="T34">Savivaldybės meras</text:span><text:span text:style-name="T35"><text:tab/></text:span><text:span text:style-name="T36"><text:tab/><text:s text:c="5"/></text:span><text:span text:style-name="T37"><text:tab/><text:s text:c="33"/>Alvydas Vaicekauskas</text:span></text:p>
      <text:soft-page-break/>
      <text:p text:style-name="P38">PATVIRTINTA</text:p>
      <text:p text:style-name="P44">Prienų rajono savivaldybės tarybos<text:s/></text:p>
      <text:p text:style-name="P45">2017 m. gruodžio 21 d.<text:s/></text:p>
      <text:p text:style-name="P46">sprendimu Nr. T3-300</text:p>
      <text:p text:style-name="P47"/>
      <text:p text:style-name="P48"><text:span text:style-name="T49">MATO ŠALČIAUS PREMIJOS SKYRIMO</text:span><text:span text:style-name="T50"><text:s/></text:span><text:span text:style-name="T51">NUOSTATAI</text:span><text:span text:style-name="T52"><text:s/>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Žymaus Lietuvos visuomenės veikėjo, rašytojo, žurnalisto, keliautojo ir idealisto, kraštiečio Mato Šalčiaus premijos steigėja yra Prienų rajono savivaldybė.<text:s/></text:span></text:p>
      <text:p text:style-name="P63"><text:span text:style-name="T64">2</text:span><text:span text:style-name="T65">. Mato Šalčiaus premijos skyrimo nuostatai nustato šios premijos skyrimo tvarką.<text:s/></text:span></text:p>
      <text:p text:style-name="P66"><text:span text:style-name="T67">3</text:span><text:span text:style-name="T68">.<text:s/></text:span><text:span text:style-name="T69">Pr</text:span><text:span text:style-name="T70">emija skiriama žurnalistui (-ams) už pasaulio pažinimo skatinimą bei brandžius ir išsamius spaudos, radijo, fotografijos, televizijos, interneto žiniasklaidos autorinius darbus kelionių tematika, paskelbtus per kalendorinius metus.</text:span></text:p>
      <text:p text:style-name="P71"><text:span text:style-name="T72">4</text:span><text:span text:style-name="T73">. Konkursas premijai gauti organizuojamas kiekvienais metais. Informacija apie konkursą <text:s/>skelbiama Prienų rajono savivaldybės interneto svetainėje www.prienai.lt, Lietuvos žurnalistų sąjungos svetainėje www.lzs.lt, Prienų rajono spaudos leidiniuose, respub</text:span><text:span text:style-name="T74">likinėse ir kitose informavimo priemonėse.</text:span></text:p>
      <text:p text:style-name="P75"><text:span text:style-name="T76">5</text:span><text:span text:style-name="T77">. Premijos</text:span><text:span text:style-name="T78"><text:s/>dydis 2000 Eur.</text:span></text:p>
      <text:p text:style-name="P79">Punkto pakeitimai:</text:p>
      <text:p text:style-name="P80"><text:span text:style-name="T81">Nr.<text:s/></text:span><text:a xlink:href="https://www.e-tar.lt/portal/legalAct.html?documentId=b87a9ef0edc811ee9f5b8ffa077f9188" office:target-frame-name="_top" xlink:show="replace"><text:span text:style-name="T82">T3-78</text:span></text:a><text:span text:style-name="T83">, 2024-03-28, paskelbta TAR 2024-04-02, i. k. 2024-0594</text:span><text:span text:style-name="T84">1</text:span></text:p>
      <text:p text:style-name="Normal"/>
      <text:p text:style-name="P85"><text:span text:style-name="T86">6</text:span><text:span text:style-name="T87">. Premija mokama iš Prienų rajono savivaldybės biudžeto asignavimų.</text:span></text:p>
      <text:p text:style-name="P88"><text:span text:style-name="T89">7</text:span><text:span text:style-name="T90">. Konkursas ir apdovanojimo renginys rengiami kartu su Lietuvos žurnalistų sąjunga (</text:span><text:span text:style-name="T91">toliau – LŽS</text:span><text:span text:style-name="T92">)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PREMIJOS SKYRIMO TVARKA</text:span></text:p>
      <text:p text:style-name="P99"/>
      <text:p text:style-name="P100"><text:span text:style-name="T101">8</text:span><text:span text:style-name="T102">. Kandidatus Mato Šalčiaus premijai gauti gali siūlyti<text:s/></text:span><text:span text:style-name="T103">pirminės žurnalistinės organizacijos, LŽS skyriai, LŽS klubai,</text:span><text:span text:style-name="T104"><text:s/></text:span><text:span text:style-name="T105">Nacionalinė žurnalistų kūrėjų asociacija<text:s/></text:span><text:span text:style-name="T106">(</text:span><text:span text:style-name="T107">toliau – NŽKA</text:span><text:span text:style-name="T108">)</text:span><text:span text:style-name="T109">,<text:s/></text:span><text:span text:style-name="T110">taip pat patys žurnalistai</text:span><text:span text:style-name="T111"><text:s/>(toliau –<text:s/></text:span><text:span text:style-name="T112"><text:s/></text:span><text:span text:style-name="T113">Pareiškėjai).</text:span></text:p>
      <text:p text:style-name="Normal"/>
      <text:p text:style-name="P114"><text:span text:style-name="T115">9</text:span><text:span text:style-name="T116">. Kandidatų dokumentai</text:span><text:span text:style-name="T117"><text:s/>pateikiami Prienų rajono savivaldybės administracijai adresu Laisvės a. 12, 59126 Prienai</text:span><text:span text:style-name="T118">, el. p.<text:s/></text:span><text:span text:style-name="T119">administracija@prienai.lt</text:span><text:span text:style-name="T120">.</text:span></text:p>
      <text:p text:style-name="P121">Punkto pakeitimai:</text:p>
      <text:p text:style-name="P122"><text:span text:style-name="T123">Nr.<text:s/></text:span><text:a xlink:href="https://www.e-tar.lt/portal/legalAct.html?documentId=695525c059fc11ea931dbf3357b5b1c0" office:target-frame-name="_top" xlink:show="replace"><text:span text:style-name="T124">T3-32</text:span></text:a><text:span text:style-name="T125">, 20</text:span><text:span text:style-name="T126">20-02-27, paskelbta TAR 2020-02-28, i. k. 2020-04382</text:span></text:p>
      <text:p text:style-name="P127"><text:span text:style-name="T128">Nr.<text:s/></text:span><text:a xlink:href="https://www.e-tar.lt/portal/legalAct.html?documentId=b87a9ef0edc811ee9f5b8ffa077f9188" office:target-frame-name="_top" xlink:show="replace"><text:span text:style-name="T129">T3-78</text:span></text:a><text:span text:style-name="T130">, 2024-03-28, paskelbta TAR 2024-04-02, i. k. 2024-05941</text:span></text:p>
      <text:p text:style-name="Normal"/>
      <text:p text:style-name="P131"><text:span text:style-name="T132">10</text:span><text:span text:style-name="T133">.<text:s/></text:span><text:span text:style-name="T134">Pareiškėjas, siūlydamas kandidatą premijai gauti,<text:s/></text:span><text:span text:style-name="T135">išvardija kandidato premijuotinus darbus ir pateikia, jo manymu, reikalingus dokumentus</text:span><text:span text:style-name="T136"><text:s/>bei savo rekomendaciją.</text:span></text:p>
      <text:p text:style-name="P137"><text:span text:style-name="T138">11</text:span><text:span text:style-name="T139">. J</text:span><text:span text:style-name="T140">eigu dokumentus konkursui teikia pats kandidatas, jis turi pridėti kompetentingo asme</text:span><text:span text:style-name="T141">ns ar organizacijos rekomendaciją.</text:span></text:p>
      <text:p text:style-name="P142"><text:span text:style-name="T143">12</text:span><text:span text:style-name="T144">.<text:s/></text:span><text:span text:style-name="T145">Premija skiriama LŽS, NŽKA nariams, Prienų krašto studentams, studijuojantiems žurnalistiką, arba žurnalistams, kilusiems iš Prienų krašto.</text:span></text:p>
      <text:p text:style-name="P146"><text:span text:style-name="T147">13</text:span><text:span text:style-name="T148">. Prienų rajono savivaldybės meras savo potvarkiu tvirtina 8 narių<text:s/></text:span><text:span text:style-name="T149">Mato Šalčiaus premijos skyrimo komisiją (toliau – komisija), į kurios sudėtį įeina deleguoti LŽS valdybos ir NŽKA valdybos nariai.</text:span></text:p>
      <text:p text:style-name="P150"><text:span text:style-name="T151">14</text:span><text:span text:style-name="T152">. Komisijos veiklos forma yra posėdžiai.<text:s/></text:span></text:p>
      <text:p text:style-name="P153"><text:span text:style-name="T154">15</text:span><text:span text:style-name="T155">. Komisijai vadovauja pirmininkas, o jo nesant – komisijos pirmininko p</text:span><text:span text:style-name="T156">avaduotojas. Komisijos pirmininkas ir jo pavaduotojas renkami paprasta komisijos narių balsų dauguma.<text:s/></text:span></text:p>
      <text:p text:style-name="P157"><text:span text:style-name="T158">16</text:span><text:span text:style-name="T159">. Komisijos sprendimai įforminami komisijos posėdžių protokolais. Komisijos pirmininkas pasirašo komisijos posėdžių protokolus, kitus dokumentus, s</text:span><text:span text:style-name="T160">usijusius su komisijos veikla.</text:span></text:p>
      <text:p text:style-name="P161"><text:span text:style-name="T162">17</text:span><text:span text:style-name="T163">. Komisijos posėdžiai teisėti, jeigu juose dalyvauja ne mažiau kaip pusė komisijos narių. Sprendimai priimami posėdyje dalyvaujančių komisijos narių balsų dauguma.<text:s/></text:span><text:span text:style-name="T164">Jei balsai pasiskirsto po lygiai, lemia komisijos pirmi</text:span><text:span text:style-name="T165">ninko balsas.</text:span></text:p>
      <text:p text:style-name="P166"><text:span text:style-name="T167">18</text:span><text:span text:style-name="T168">. Jei yra galimas privačių ir viešųjų interesų konfliktas, komisijos narys turi nusišalinti nuo konkretaus posėdžio darbotvarkėje numatyto klausimo svarstymo.<text:s/></text:span></text:p>
      <text:p text:style-name="P169"><text:span text:style-name="T170">19</text:span><text:span text:style-name="T171">. Komisija sprendimą priima atviru balsavimu, protokolą pateikia Prien</text:span><text:span text:style-name="T172">ų rajono savivaldybės merui.</text:span></text:p>
      <text:p text:style-name="P173">Punkto pakeitimai:</text:p>
      <text:p text:style-name="P174"><text:span text:style-name="T175">Nr.<text:s/></text:span><text:a xlink:href="https://www.e-tar.lt/portal/legalAct.html?documentId=695525c059fc11ea931dbf3357b5b1c0" office:target-frame-name="_top" xlink:show="replace"><text:span text:style-name="T176">T3-32</text:span></text:a><text:span text:style-name="T177">, 2020-02-27, paskelbta TAR 2020-02-28, i. k. 2020-04382</text:span></text:p>
      <text:p text:style-name="P178"><text:span text:style-name="T179">Nr.<text:s/></text:span><text:a xlink:href="https://www.e-tar.lt/portal/legalAct.html?documentId=b87a9ef0edc811ee9f5b8ffa077f9188" office:target-frame-name="_top" xlink:show="replace"><text:span text:style-name="T180">T3-78</text:span></text:a><text:span text:style-name="T181">, 2024-03-28, paskelbta TAR 2024-04-02, i. k. 2024-05941</text:span></text:p>
      <text:p text:style-name="Normal"/>
      <text:p text:style-name="P182"><text:span text:style-name="T183">20</text:span><text:span text:style-name="T184">.<text:s/></text:span><text:span text:style-name="T185">Prienų rajono s</text:span><text:span text:style-name="T186">avivaldybės meras, gavęs komisijos protokolą, įvertina siūlymus ir paveda<text:s/></text:span><text:span text:style-name="T187">juos vykdyti Prienų rajono savivaldybės administracijos direktoriui</text:span><text:span text:style-name="T188">.</text:span></text:p>
      <text:p text:style-name="P189">Punkto pakeitimai:</text:p>
      <text:p text:style-name="P190"><text:span text:style-name="T191">Nr.<text:s/></text:span><text:a xlink:href="https://www.e-tar.lt/portal/legalAct.html?documentId=b87a9ef0edc811ee9f5b8ffa077f9188" office:target-frame-name="_top" xlink:show="replace"><text:span text:style-name="T192">T3-78</text:span></text:a><text:span text:style-name="T193">, 2024-03-28, paskelbta TAR 2024-04-02, i. k. 2024-05941</text:span></text:p>
      <text:p text:style-name="Normal"/>
      <text:p text:style-name="P194"><text:span text:style-name="T195">2</text:span><text:span text:style-name="T196">1</text:span><text:span text:style-name="T197">. Komisijos nariai konkurse nedalyvauja.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BAIGIAMOSIOS NUOSTATOS</text:span></text:p>
      <text:p text:style-name="P204"/>
      <text:p text:style-name="P205"><text:span text:style-name="T206">22</text:span><text:span text:style-name="T207">. Tas pats asmuo Mato Šalčiaus premijos laureatu gali tapti tik vieną kartą. Premija neskiriama autoriui po mirties.</text:span></text:p>
      <text:p text:style-name="P208"><text:span text:style-name="T209">23</text:span><text:span text:style-name="T210">. Komisijos sprendimu papildomai gali<text:s/></text:span><text:span text:style-name="T211">būti įsteigtas ir specialusis prizas.</text:span></text:p>
      <text:p text:style-name="P212"><text:span text:style-name="T213">24</text:span><text:span text:style-name="T214">. Įvertinusi konkursui pateiktus darbus, komisija turi teisę neskirti premijos.</text:span><text:span text:style-name="T215"><text:s/></text:span></text:p>
      <text:p text:style-name="P216"><text:span text:style-name="T217">25</text:span><text:span text:style-name="T218">. Nuostatuose neaptartus klausimus ar iškilusius ginčus posėdžių metu sprendžia komisijos nariai.</text:span></text:p>
      <text:p text:style-name="P219"><text:span text:style-name="T220">26</text:span><text:span text:style-name="T221">. Šie nuostatai gali<text:s/></text:span><text:span text:style-name="T222">būti keičiami, pildomi ar panaikinami Prienų rajono savivaldybės tarybos sprendimu.</text:span></text:p>
      <text:p text:style-name="P223"><text:span text:style-name="T224">__________________________</text:span>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Prienų rajono savivaldybės taryba, Sprendimas</text:span></text:p>
      <text:p text:style-name="P234"><text:span text:style-name="T235">Nr.<text:s/></text:span><text:a xlink:href="https://www.e-tar.lt/portal/legalAct.html?documentId=695525c059fc11ea931dbf3357b5b1c0" office:target-frame-name="_top" xlink:show="replace"><text:span text:style-name="T236">T3-32</text:span></text:a><text:span text:style-name="T237">, 2020-02-27, paskelbta TAR 2020-02-28, i. k. 2020-04382</text:span></text:p>
      <text:p text:style-name="P238"><text:span text:style-name="T239">Dėl Prienų rajono savivaldybės tarybos 2017 m. gruodžio 21 d. sprendimo Nr. T3-300 „Dėl Mato<text:s/></text:span><text:span text:style-name="T240">Šalčiaus premijos skyrimo nuostatų patvirtinimo“ pakeitimo</text:span></text:p>
      <text:p text:style-name="P241"/>
      <text:p text:style-name="P242"><text:span text:style-name="T243">2.</text:span></text:p>
      <text:p text:style-name="P244"><text:span text:style-name="T245">Prienų rajono savivaldybės taryba, Sprendimas</text:span></text:p>
      <text:p text:style-name="P246"><text:span text:style-name="T247">Nr.<text:s/></text:span><text:a xlink:href="https://www.e-tar.lt/portal/legalAct.html?documentId=b87a9ef0edc811ee9f5b8ffa077f9188" office:target-frame-name="_top" xlink:show="replace"><text:span text:style-name="T248">T3-78</text:span></text:a><text:span text:style-name="T249">, 2024-03-28, paskelbta TAR 2024-04-02,<text:s/></text:span><text:span text:style-name="T250">i. k. 2024-05941</text:span></text:p>
      <text:p text:style-name="P251"><text:span text:style-name="T252">Dėl Prienų rajono savivaldybės tarybos 2017 m. gruodžio 21 d. sprendimo Nr. T3-300 „Dėl Mato Šalčiaus premijos skyrimo nuostatų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4-03T10:24:00Z</meta:creation-date>
    <dc:date>2024-04-03T10:24:00Z</dc:date>
    <meta:print-date>2017-12-01T11:2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74" meta:character-count="6320" meta:row-count="87" meta:non-whitespace-character-count="5584"/>
  </office:meta>
</office:document-meta>
</file>