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justify" style:vertical-align="baseline" fo:line-height="150%" fo:text-indent="0.543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1"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4" style:parent-style-name="Normal" style:master-page-name="MPF1" style:family="paragraph">
      <style:paragraph-properties fo:keep-together="always" fo:break-before="page" style:vertical-align="middle" fo:text-indent="3.6458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44"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45" style:parent-style-name="Normal" style:family="paragraph">
      <style:text-properties fo:font-size="4pt" style:font-size-asian="4pt" style:font-size-complex="4pt"/>
    </style:style>
    <style:style style:name="P46" style:parent-style-name="Normal" style:family="paragraph">
      <style:paragraph-properties fo:keep-with-next="always" fo:text-align="center">
        <style:tab-stops>
          <style:tab-stop style:type="left" style:position="0.3937in"/>
        </style:tab-stops>
      </style:paragraph-properties>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text-properties fo:font-size="4pt" style:font-size-asian="4pt" style:font-size-complex="4pt"/>
    </style:style>
    <style:style style:name="P50" style:parent-style-name="Normal" style:family="paragraph">
      <style:paragraph-properties fo:keep-with-next="always">
        <style:tab-stops>
          <style:tab-stop style:type="left" style:position="0.3937in"/>
        </style:tab-stops>
      </style:paragraph-properties>
      <style:text-properties style:font-weight-complex="bold" fo:text-transform="uppercase" style:font-size-complex="12pt"/>
    </style:style>
    <style:style style:name="P51" style:parent-style-name="Normal" style:family="paragraph">
      <style:text-properties fo:font-size="4pt" style:font-size-asian="4pt" style:font-size-complex="4pt"/>
    </style:style>
    <style:style style:name="P52" style:parent-style-name="Normal" style:family="paragraph">
      <style:paragraph-properties fo:keep-with-next="always" fo:text-align="center">
        <style:tab-stops>
          <style:tab-stop style:type="left" style:position="0.3937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keep-with-next="always" fo:text-align="center">
        <style:tab-stops>
          <style:tab-stop style:type="left" style:position="0.3937in"/>
        </style:tab-stops>
      </style:paragraph-properties>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style:font-style-complex="italic" style:font-size-complex="12pt" style:language-asian="lt" style:country-asian="LT"/>
    </style:style>
    <style:style style:name="T65" style:parent-style-name="DefaultParagraphFont" style:family="text">
      <style:text-properties style:font-weight-complex="bold" style:font-style-complex="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tyle-complex="italic" style:font-size-complex="12pt" style:language-asian="lt" style:country-asian="LT"/>
    </style:style>
    <style:style style:name="T68" style:parent-style-name="DefaultParagraphFont" style:family="text">
      <style:text-properties style:font-weight-complex="bold" fo:font-style="italic" style:font-style-asian="italic" style:font-style-complex="italic" style:font-size-complex="12pt" style:language-asian="lt" style:country-asian="LT"/>
    </style:style>
    <style:style style:name="T69" style:parent-style-name="DefaultParagraphFont" style:family="text">
      <style:text-properties style:font-weight-complex="bold" style:font-style-complex="italic" style:font-size-complex="12pt" style:language-asian="lt" style:country-asian="LT"/>
    </style:style>
    <style:style style:name="T70" style:parent-style-name="DefaultParagraphFont" style:family="text">
      <style:text-properties style:font-weight-complex="bold" style:font-style-complex="italic"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center" fo:text-indent="0.3937in"/>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style:font-weight-complex="bold" fo:color="#000000"/>
    </style:style>
    <style:style style:name="P12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style:font-weight-complex="bold" fo:color="#000000"/>
    </style:style>
    <style:style style:name="P1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style:font-weight-complex="bold" fo:color="#000000"/>
    </style:style>
    <style:style style:name="P15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fo:color="#000000"/>
    </style:style>
    <style:style style:name="P16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Palemonas"/>
    </style:style>
    <style:style style:name="P17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style>
    <style:style style:name="T188" style:parent-style-name="DefaultParagraphFont" style:family="text">
      <style:text-properties style:font-name="Palemonas"/>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center"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3937in"/>
      <style:text-properties fo:color="#000000"/>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tyle-complex="italic" fo:color="#000000"/>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58" style:parent-style-name="DefaultParagraphFont" style:family="text">
      <style:text-properties style:font-style-complex="italic" fo:color="#000000" style:font-size-complex="12pt" style:language-asian="lt" style:country-asian="LT"/>
    </style:style>
    <style:style style:name="T259" style:parent-style-name="DefaultParagraphFont" style:family="text">
      <style:text-properties style:font-style-complex="italic" fo:color="#000000" style:font-size-complex="12pt" style:language-asian="lt" style:country-asian="LT"/>
    </style:style>
    <style:style style:name="T260" style:parent-style-name="DefaultParagraphFont" style:family="text">
      <style:text-properties style:font-style-complex="italic" fo:color="#000000" style:font-size-complex="12pt" style:language-asian="lt" style:country-asian="LT"/>
    </style:style>
    <style:style style:name="T261" style:parent-style-name="DefaultParagraphFont" style:family="text">
      <style:text-properties style:font-style-complex="italic" fo:color="#000000"/>
    </style:style>
    <style:style style:name="P26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3" style:parent-style-name="DefaultParagraphFont" style:family="text">
      <style:text-properties style:font-style-complex="italic" fo:color="#000000"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style:font-style-complex="italic" fo:color="#000000" style:font-size-complex="12pt" style:language-asian="lt" style:country-asian="LT"/>
    </style:style>
    <style:style style:name="T266" style:parent-style-name="DefaultParagraphFont" style:family="text">
      <style:text-properties style:font-style-complex="italic" fo:color="#000000"/>
    </style:style>
    <style:style style:name="T267" style:parent-style-name="DefaultParagraphFont" style:family="text">
      <style:text-properties style:font-style-complex="italic" fo:color="#000000"/>
    </style:style>
    <style:style style:name="P26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ab-stops>
          <style:tab-stop style:type="left" style:position="0.6895in"/>
        </style:tab-stops>
      </style:paragraph-properties>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text-indent="0.4923in"/>
      <style:text-properties fo:font-weight="bold" style:font-weight-asian="bold" style:font-weight-complex="bold" fo:color="#000000"/>
    </style:style>
    <style:style style:name="P2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fo:text-transform="uppercase" fo:color="#000000"/>
    </style:style>
    <style:style style:name="T286" style:parent-style-name="DefaultParagraphFont" style:family="text">
      <style:text-properties style:font-weight-complex="bold" fo:color="#000000"/>
    </style:style>
    <style:style style:name="P287" style:parent-style-name="Normal" style:family="paragraph">
      <style:paragraph-properties fo:text-align="center"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text-properties fo:font-weight="bold" style:font-weight-asian="bold" style:font-weight-complex="bold" fo:text-transform="uppercase" fo:color="#000000"/>
    </style:style>
    <style:style style:name="P29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1" style:parent-style-name="DefaultParagraphFont" style:family="text">
      <style:text-properties style:font-style-complex="italic" fo:color="#000000" style:font-size-complex="12pt" style:language-asian="lt" style:country-asian="LT"/>
    </style:style>
    <style:style style:name="T302" style:parent-style-name="DefaultParagraphFont" style:family="text">
      <style:text-properties style:font-style-complex="italic" fo:color="#000000" style:font-size-complex="12pt" style:language-asian="lt" style:country-asian="LT"/>
    </style:style>
    <style:style style:name="T303" style:parent-style-name="DefaultParagraphFont" style:family="text">
      <style:text-properties style:font-style-complex="italic" fo:color="#000000" style:font-size-complex="12pt" style:language-asian="lt" style:country-asian="LT"/>
    </style:style>
    <style:style style:name="T304" style:parent-style-name="DefaultParagraphFont" style:family="text">
      <style:text-properties style:font-style-complex="italic" fo:color="#000000"/>
    </style:style>
    <style:style style:name="P30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06" style:parent-style-name="DefaultParagraphFont" style:family="text">
      <style:text-properties style:font-style-complex="italic" fo:color="#000000" style:font-size-complex="12pt" style:language-asian="lt" style:country-asian="LT"/>
    </style:style>
    <style:style style:name="T307" style:parent-style-name="DefaultParagraphFont" style:family="text">
      <style:text-properties style:font-style-complex="italic" fo:color="#000000" style:font-size-complex="12pt" style:language-asian="lt" style:country-asian="LT"/>
    </style:style>
    <style:style style:name="T308" style:parent-style-name="DefaultParagraphFont" style:family="text">
      <style:text-properties style:font-style-complex="italic" fo:color="#000000" style:font-size-complex="12pt" style:language-asian="lt" style:country-asian="LT"/>
    </style:style>
    <style:style style:name="T309" style:parent-style-name="DefaultParagraphFont" style:family="text">
      <style:text-properties style:font-style-complex="italic" fo:color="#000000"/>
    </style:style>
    <style:style style:name="T310" style:parent-style-name="DefaultParagraphFont" style:family="text">
      <style:text-properties style:font-style-complex="italic" fo:color="#000000"/>
    </style:style>
    <style:style style:name="P31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2" style:parent-style-name="DefaultParagraphFont" style:family="text">
      <style:text-properties style:font-style-complex="italic" fo:color="#000000" style:font-size-complex="12pt" style:language-asian="lt" style:country-asian="LT"/>
    </style:style>
    <style:style style:name="T313" style:parent-style-name="DefaultParagraphFont" style:family="text">
      <style:text-properties style:font-style-complex="italic" fo:color="#000000" style:font-size-complex="12pt" style:language-asian="lt" style:country-asian="LT"/>
    </style:style>
    <style:style style:name="T314" style:parent-style-name="DefaultParagraphFont" style:family="text">
      <style:text-properties style:font-style-complex="italic" fo:color="#000000" style:font-size-complex="12pt" style:language-asian="lt" style:country-asian="LT"/>
    </style:style>
    <style:style style:name="T315" style:parent-style-name="DefaultParagraphFont" style:family="text">
      <style:text-properties style:font-style-complex="italic" fo:color="#000000"/>
    </style:style>
    <style:style style:name="T316" style:parent-style-name="DefaultParagraphFont" style:family="text">
      <style:text-properties style:font-style-complex="italic" fo:color="#000000"/>
    </style:style>
    <style:style style:name="P31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tyle-complex="italic" fo:color="#000000"/>
    </style:style>
    <style:style style:name="P32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center"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text-indent="0.4923in"/>
      <style:text-properties fo:font-weight="bold" style:font-weight-asian="bold" style:font-weight-complex="bold" fo:color="#000000"/>
    </style:style>
    <style:style style:name="P346"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center" fo:text-indent="0.3937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text-align="center"/>
      <style:text-properties style:font-weight-complex="bold" fo:text-transform="uppercase" fo:color="#000000"/>
    </style:style>
    <style:style style:name="P38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1" style:parent-style-name="DefaultParagraphFont" style:family="text">
      <style:text-properties style:font-weight-complex="bold" fo:text-transform="uppercase" style:font-size-complex="12pt" style:language-asian="lt" style:country-asian="LT"/>
    </style:style>
    <style:style style:name="T392" style:parent-style-name="DefaultParagraphFont" style:family="text">
      <style:text-properties style:font-weight-complex="bold" fo:text-transform="uppercase" style:font-size-complex="12pt" style:language-asian="lt" style:country-asian="LT"/>
    </style:style>
    <style:style style:name="T393" style:parent-style-name="DefaultParagraphFont" style:family="text">
      <style:text-properties style:font-weight-complex="bold" fo:text-transform="uppercase" style:font-size-complex="12pt" style:language-asian="lt" style:country-asian="LT"/>
    </style:style>
    <style:style style:name="T394" style:parent-style-name="DefaultParagraphFont" style:family="text">
      <style:text-properties fo:color="#000000"/>
    </style:style>
    <style:style style:name="T395" style:parent-style-name="DefaultParagraphFont" style:family="text">
      <style:text-properties fo:letter-spacing="0.0027in"/>
    </style:style>
    <style:style style:name="P3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7" style:parent-style-name="DefaultParagraphFont" style:family="text">
      <style:text-properties style:font-style-complex="italic" fo:color="#000000" style:font-size-complex="12pt" style:language-asian="lt" style:country-asian="LT"/>
    </style:style>
    <style:style style:name="T398" style:parent-style-name="DefaultParagraphFont" style:family="text">
      <style:text-properties style:font-style-complex="italic" fo:color="#000000" style:font-size-complex="12pt" style:language-asian="lt" style:country-asian="LT"/>
    </style:style>
    <style:style style:name="T399" style:parent-style-name="DefaultParagraphFont" style:family="text">
      <style:text-properties style:font-style-complex="italic" fo:color="#000000" style:font-size-complex="12pt" style:language-asian="lt" style:country-asian="LT"/>
    </style:style>
    <style:style style:name="T400" style:parent-style-name="DefaultParagraphFont" style:family="text">
      <style:text-properties style:font-style-complex="italic" fo:color="#000000"/>
    </style:style>
    <style:style style:name="T401" style:parent-style-name="DefaultParagraphFont" style:family="text">
      <style:text-properties style:font-style-complex="italic" fo:color="#000000"/>
    </style:style>
    <style:style style:name="P40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3" style:parent-style-name="DefaultParagraphFont" style:family="text">
      <style:text-properties style:font-style-complex="italic" fo:color="#000000" style:font-size-complex="12pt" style:language-asian="lt" style:country-asian="LT"/>
    </style:style>
    <style:style style:name="T404" style:parent-style-name="DefaultParagraphFont" style:family="text">
      <style:text-properties style:font-style-complex="italic" fo:color="#000000" style:font-size-complex="12pt" style:language-asian="lt" style:country-asian="LT"/>
    </style:style>
    <style:style style:name="T405" style:parent-style-name="DefaultParagraphFont" style:family="text">
      <style:text-properties style:font-style-complex="italic" fo:color="#000000" style:font-size-complex="12pt" style:language-asian="lt" style:country-asian="LT"/>
    </style:style>
    <style:style style:name="T406" style:parent-style-name="DefaultParagraphFont" style:family="text">
      <style:text-properties style:font-style-complex="italic" fo:color="#000000"/>
    </style:style>
    <style:style style:name="P4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8" style:parent-style-name="DefaultParagraphFont" style:family="text">
      <style:text-properties style:font-style-complex="italic" fo:color="#000000" style:font-size-complex="12pt" style:language-asian="lt" style:country-asian="LT"/>
    </style:style>
    <style:style style:name="T409" style:parent-style-name="DefaultParagraphFont" style:family="text">
      <style:text-properties style:font-style-complex="italic" fo:color="#000000" style:font-size-complex="12pt" style:language-asian="lt" style:country-asian="LT"/>
    </style:style>
    <style:style style:name="T410" style:parent-style-name="DefaultParagraphFont" style:family="text">
      <style:text-properties style:font-style-complex="italic" fo:color="#000000" style:font-size-complex="12pt" style:language-asian="lt" style:country-asian="LT"/>
    </style:style>
    <style:style style:name="T411" style:parent-style-name="DefaultParagraphFont" style:family="text">
      <style:text-properties style:font-style-complex="italic" fo:color="#000000"/>
    </style:style>
    <style:style style:name="T412" style:parent-style-name="DefaultParagraphFont" style:family="text">
      <style:text-properties style:font-style-complex="italic" fo:color="#000000"/>
    </style:style>
    <style:style style:name="P4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14" style:parent-style-name="DefaultParagraphFont" style:family="text">
      <style:text-properties style:font-style-complex="italic" fo:color="#000000" style:font-size-complex="12pt" style:language-asian="lt" style:country-asian="LT"/>
    </style:style>
    <style:style style:name="T415" style:parent-style-name="DefaultParagraphFont" style:family="text">
      <style:text-properties style:font-style-complex="italic" fo:color="#000000" style:font-size-complex="12pt" style:language-asian="lt" style:country-asian="L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style-complex="italic" fo:color="#000000"/>
    </style:style>
    <style:style style:name="T418" style:parent-style-name="DefaultParagraphFont" style:family="text">
      <style:text-properties style:font-style-complex="italic" fo:color="#000000"/>
    </style:style>
    <style:style style:name="P4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0" style:parent-style-name="DefaultParagraphFont" style:family="text">
      <style:text-properties style:font-weight-complex="bold" fo:text-transform="uppercase" fo:color="#000000" style:font-size-complex="12pt" style:language-asian="lt" style:country-asian="LT"/>
    </style:style>
    <style:style style:name="T421" style:parent-style-name="DefaultParagraphFont" style:family="text">
      <style:text-properties style:font-weight-complex="bold" fo:text-transform="uppercase" fo:color="#000000" style:font-size-complex="12pt" style:language-asian="lt" style:country-asian="LT"/>
    </style:style>
    <style:style style:name="T422" style:parent-style-name="DefaultParagraphFont" style:family="text">
      <style:text-properties style:font-weight-complex="bold" fo:text-transform="uppercase" fo:color="#000000" style:font-size-complex="12pt" style:language-asian="lt" style:country-asian="LT"/>
    </style:style>
    <style:style style:name="T423" style:parent-style-name="DefaultParagraphFont" style:family="text">
      <style:text-properties style:font-style-complex="italic" fo:color="#000000"/>
    </style:style>
    <style:style style:name="P42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25" style:parent-style-name="DefaultParagraphFont" style:family="text">
      <style:text-properties style:font-style-complex="italic" fo:color="#000000" style:font-size-complex="12pt" style:language-asian="lt" style:country-asian="LT"/>
    </style:style>
    <style:style style:name="T426" style:parent-style-name="DefaultParagraphFont" style:family="text">
      <style:text-properties style:font-style-complex="italic" fo:color="#000000" style:font-size-complex="12pt" style:language-asian="lt" style:country-asian="LT"/>
    </style:style>
    <style:style style:name="T427" style:parent-style-name="DefaultParagraphFont" style:family="text">
      <style:text-properties style:font-style-complex="italic" fo:color="#000000" style:font-size-complex="12pt" style:language-asian="lt" style:country-asian="LT"/>
    </style:style>
    <style:style style:name="T428" style:parent-style-name="DefaultParagraphFont" style:family="text">
      <style:text-properties style:font-style-complex="italic" fo:color="#000000"/>
    </style:style>
    <style:style style:name="P4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0" style:parent-style-name="DefaultParagraphFont" style:family="text">
      <style:text-properties style:font-style-complex="italic" fo:color="#000000" style:font-size-complex="12pt" style:language-asian="lt" style:country-asian="LT"/>
    </style:style>
    <style:style style:name="T431" style:parent-style-name="DefaultParagraphFont" style:family="text">
      <style:text-properties style:font-style-complex="italic" fo:color="#000000" style:font-size-complex="12pt" style:language-asian="lt" style:country-asian="LT"/>
    </style:style>
    <style:style style:name="T432" style:parent-style-name="DefaultParagraphFont" style:family="text">
      <style:text-properties style:font-style-complex="italic" fo:color="#000000" style:font-size-complex="12pt" style:language-asian="lt" style:country-asian="LT"/>
    </style:style>
    <style:style style:name="T433" style:parent-style-name="DefaultParagraphFont" style:family="text">
      <style:text-properties style:font-style-complex="italic" fo:color="#000000"/>
    </style:style>
    <style:style style:name="T434" style:parent-style-name="DefaultParagraphFont" style:family="text">
      <style:text-properties style:font-style-complex="italic" fo:color="#000000"/>
    </style:style>
    <style:style style:name="P4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tyle-complex="italic" fo:color="#000000"/>
    </style:style>
    <style:style style:name="T440" style:parent-style-name="DefaultParagraphFont" style:family="text">
      <style:text-properties fo:letter-spacing="0.002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letter-spacing="0.002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weight-complex="bold" style:font-style-complex="italic" style:font-size-complex="12pt" style:language-asian="lt" style:country-asian="LT"/>
    </style:style>
    <style:style style:name="T455" style:parent-style-name="DefaultParagraphFont" style:family="text">
      <style:text-properties style:font-weight-complex="bold" style:font-style-complex="italic" style:font-size-complex="12pt" style:language-asian="lt" style:country-asian="LT"/>
    </style:style>
    <style:style style:name="T456" style:parent-style-name="DefaultParagraphFont" style:family="text">
      <style:text-properties fo:letter-spacing="0.0027in"/>
    </style:style>
    <style:style style:name="T457" style:parent-style-name="DefaultParagraphFont" style:family="text">
      <style:text-properties fo:letter-spacing="-0.0027in"/>
    </style:style>
    <style:style style:name="T458" style:parent-style-name="DefaultParagraphFont" style:family="text">
      <style:text-properties fo:letter-spacing="-0.0027in"/>
    </style:style>
    <style:style style:name="T459" style:parent-style-name="DefaultParagraphFont" style:family="text">
      <style:text-properties fo:letter-spacing="-0.0027in"/>
    </style:style>
    <style:style style:name="T460" style:parent-style-name="DefaultParagraphFont" style:family="text">
      <style:text-properties fo:letter-spacing="0.0027in"/>
    </style:style>
    <style:style style:name="T461" style:parent-style-name="DefaultParagraphFont" style:family="text">
      <style:text-properties fo:letter-spacing="-0.0027in"/>
    </style:style>
    <style:style style:name="T462" style:parent-style-name="DefaultParagraphFont" style:family="text">
      <style:text-properties fo:letter-spacing="0.0027in"/>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T465" style:parent-style-name="DefaultParagraphFont" style:family="text">
      <style:text-properties fo:letter-spacing="-0.0027in"/>
    </style:style>
    <style:style style:name="T466" style:parent-style-name="DefaultParagraphFont" style:family="text">
      <style:text-properties fo:letter-spacing="-0.0027in"/>
    </style:style>
    <style:style style:name="T467" style:parent-style-name="DefaultParagraphFont" style:family="text">
      <style:text-properties fo:letter-spacing="-0.0027in"/>
    </style:style>
    <style:style style:name="T468" style:parent-style-name="DefaultParagraphFont" style:family="text">
      <style:text-properties fo:font-weight="bold" style:font-weight-asian="bold" fo:letter-spacing="-0.0027in"/>
    </style:style>
    <style:style style:name="T469" style:parent-style-name="DefaultParagraphFont" style:family="text">
      <style:text-properties fo:letter-spacing="-0.0027in"/>
    </style:style>
    <style:style style:name="T470" style:parent-style-name="DefaultParagraphFont" style:family="text">
      <style:text-properties fo:letter-spacing="-0.0027in"/>
    </style:style>
    <style:style style:name="T471" style:parent-style-name="DefaultParagraphFont" style:family="text">
      <style:text-properties style:text-line-through-style="solid" style:text-line-through-width="auto" style:text-line-through-color="font-color" style:text-line-through-mode="continuous" style:text-line-through-type="single"/>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name-asian="Calibri" style:font-size-complex="12pt" style:language-asian="lt" style:country-asian="L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P5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style:punctuation-wrap="simple" fo:text-align="justify" style:vertical-align="baseline" fo:text-indent="0.4722in">
        <style:tab-stops>
          <style:tab-stop style:type="left" style:position="0.4923in"/>
          <style:tab-stop style:type="left" style:position="0.8861in"/>
          <style:tab-stop style:type="left" style:position="1.0833in"/>
        </style:tab-stops>
      </style:paragraph-properties>
    </style:style>
    <style:style style:name="T513" style:parent-style-name="DefaultParagraphFont" style:family="text">
      <style:text-properties style:font-name-asian="Calibri"/>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style:font-name-asian="Calibri"/>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style>
    <style:style style:name="P52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style>
    <style:style style:name="T532" style:parent-style-name="DefaultParagraphFont" style:family="text">
      <style:text-properties style:font-name-asian="Calibri"/>
    </style:style>
    <style:style style:name="P53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style>
    <style:style style:name="T538" style:parent-style-name="DefaultParagraphFont" style:family="text">
      <style:text-properties style:font-name-asian="Calibri"/>
    </style:style>
    <style:style style:name="T539" style:parent-style-name="DefaultParagraphFont" style:family="text">
      <style:text-properties style:font-name-asian="Calibri"/>
    </style:style>
    <style:style style:name="P54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style>
    <style:style style:name="T552" style:parent-style-name="DefaultParagraphFont" style:family="text">
      <style:text-properties fo:letter-spacing="-0.0034in"/>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letter-spacing="-0.0034in"/>
    </style:style>
    <style:style style:name="T556" style:parent-style-name="DefaultParagraphFont" style:family="text">
      <style:text-properties fo:letter-spacing="-0.0034in"/>
    </style:style>
    <style:style style:name="T557" style:parent-style-name="DefaultParagraphFont" style:family="text">
      <style:text-properties fo:letter-spacing="-0.0034in"/>
    </style:style>
    <style:style style:name="T558" style:parent-style-name="DefaultParagraphFont" style:family="text">
      <style:text-properties fo:letter-spacing="-0.0034in"/>
    </style:style>
    <style:style style:name="P55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T565" style:parent-style-name="DefaultParagraphFont" style:family="text">
      <style:text-properties style:font-name-asian="Calibri"/>
    </style:style>
    <style:style style:name="P566" style:parent-style-name="Normal" style:family="paragraph">
      <style:paragraph-properties fo:text-align="justify" fo:text-indent="0.4923in">
        <style:tab-stops>
          <style:tab-stop style:type="left" style:position="0.8861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style:style>
    <style:style style:name="P58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86" style:parent-style-name="DefaultParagraphFont" style:family="text">
      <style:text-properties fo:letter-spacing="0.0013in" style:font-size-complex="12pt" style:language-asian="lt" style:country-asian="LT"/>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style>
    <style:style style:name="T590" style:parent-style-name="DefaultParagraphFont" style:family="text">
      <style:text-properties fo:letter-spacing="0.0013in"/>
    </style:style>
    <style:style style:name="P591" style:parent-style-name="Normal" style:family="paragraph">
      <style:paragraph-properties fo:text-align="center" fo:text-indent="0.4923in"/>
    </style:style>
    <style:style style:name="T592" style:parent-style-name="DefaultParagraphFont" style:family="text">
      <style:text-properties fo:font-weight="bold" style:font-weight-asian="bold" style:font-weight-complex="bold" fo:color="#000000"/>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text-align="center" fo:text-indent="0.4923in"/>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text-align="center" fo:text-indent="0.4923in"/>
      <style:text-properties fo:font-weight="bold" style:font-weight-asian="bold" style:font-weight-complex="bold" fo:color="#000000"/>
    </style:style>
    <style:style style:name="P5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02" style:parent-style-name="DefaultParagraphFont" style:family="text">
      <style:text-properties fo:letter-spacing="0.0013in" style:font-size-complex="12pt" style:language-asian="lt" style:country-asian="LT"/>
    </style:style>
    <style:style style:name="T603" style:parent-style-name="DefaultParagraphFont" style:family="text">
      <style:text-properties fo:letter-spacing="0.0013in" style:font-size-complex="12pt" style:language-asian="lt" style:country-asian="LT"/>
    </style:style>
    <style:style style:name="T604" style:parent-style-name="DefaultParagraphFont" style:family="text">
      <style:text-properties fo:letter-spacing="0.0013in" style:font-size-complex="12pt" style:language-asian="lt" style:country-asian="LT"/>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P6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08" style:parent-style-name="DefaultParagraphFont" style:family="text">
      <style:text-properties fo:letter-spacing="0.0013in" style:font-size-complex="12pt" style:language-asian="lt" style:country-asian="LT"/>
    </style:style>
    <style:style style:name="T609" style:parent-style-name="DefaultParagraphFont" style:family="text">
      <style:text-properties fo:letter-spacing="0.0013in" style:font-size-complex="12pt" style:language-asian="lt" style:country-asian="LT"/>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P6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fo:letter-spacing="0.0013in"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59in">
        <style:tab-stops>
          <style:tab-stop style:type="left" style:position="0.8861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61" style:parent-style-name="DefaultParagraphFont" style:family="text">
      <style:text-properties fo:letter-spacing="0.0027in" style:font-size-complex="12pt" style:language-asian="lt" style:country-asian="LT"/>
    </style:style>
    <style:style style:name="T662" style:parent-style-name="DefaultParagraphFont" style:family="text">
      <style:text-properties fo:letter-spacing="0.0027in" style:font-size-complex="12pt" style:language-asian="lt" style:country-asian="LT"/>
    </style:style>
    <style:style style:name="T663" style:parent-style-name="DefaultParagraphFont" style:family="text">
      <style:text-properties fo:letter-spacing="0.0027in" style:font-size-complex="12pt" style:language-asian="lt" style:country-asian="LT"/>
    </style:style>
    <style:style style:name="T664" style:parent-style-name="DefaultParagraphFont" style:family="text">
      <style:text-properties fo:letter-spacing="0.0027in"/>
    </style:style>
    <style:style style:name="T665" style:parent-style-name="DefaultParagraphFont" style:family="text">
      <style:text-properties fo:letter-spacing="0.0027in"/>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59in">
        <style:tab-stops>
          <style:tab-stop style:type="left" style:position="0.8861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02" style:parent-style-name="DefaultParagraphFont" style:family="text">
      <style:text-properties style:font-weight-complex="bold"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fo:color="#000000" fo:background-color="#FFFFFF"/>
    </style:style>
    <style:style style:name="T707" style:parent-style-name="DefaultParagraphFont" style:family="text">
      <style:text-properties fo:color="#000000" fo:background-color="#FFFFFF"/>
    </style:style>
    <style:style style:name="P708" style:parent-style-name="Normal" style:family="paragraph">
      <style:paragraph-properties fo:text-align="center" fo:line-height="115%" fo:text-indent="0.4923in"/>
    </style:style>
    <style:style style:name="P709" style:parent-style-name="Normal" style:family="paragraph">
      <style:paragraph-properties fo:text-align="center" fo:text-indent="0.4923in"/>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P712" style:parent-style-name="Normal" style:family="paragraph">
      <style:paragraph-properties fo:text-align="center" fo:text-indent="0.4923in"/>
    </style:style>
    <style:style style:name="T713" style:parent-style-name="DefaultParagraphFont" style:family="text">
      <style:text-properties fo:font-weight="bold" style:font-weight-asian="bold" style:font-weight-complex="bold" fo:color="#000000"/>
    </style:style>
    <style:style style:name="P714" style:parent-style-name="Normal" style:family="paragraph">
      <style:paragraph-properties fo:text-align="justify" fo:line-height="115%" fo:text-indent="0.3937in"/>
      <style:text-properties fo:color="#000000"/>
    </style:style>
    <style:style style:name="P71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2in"/>
    </style:style>
    <style:style style:name="P72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center" fo:text-indent="0.3937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color="#000000"/>
    </style:style>
    <style:style style:name="T780" style:parent-style-name="DefaultParagraphFont" style:family="text">
      <style:text-properties fo:font-weight="bold" style:font-weight-asian="bold" style:font-weight-complex="bold" fo:color="#000000"/>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style:style>
    <style:style style:name="P783" style:parent-style-name="Normal" style:family="paragraph">
      <style:paragraph-properties fo:text-align="justify" fo:text-indent="0.3937in"/>
      <style:text-properties fo:color="#000000"/>
    </style:style>
    <style:style style:name="P78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letter-spacing="-0.0006in"/>
    </style:style>
    <style:style style:name="P78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font-style="italic" style:font-style-asian="italic"/>
    </style:style>
    <style:style style:name="P7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justify" style:vertical-align="baseline" fo:text-indent="0.4923in">
        <style:tab-stops>
          <style:tab-stop style:type="left" style:position="0.6895in"/>
          <style:tab-stop style:type="left" style:position="0.8861in"/>
        </style:tab-stops>
      </style:paragraph-properties>
    </style:style>
    <style:style style:name="T799" style:parent-style-name="DefaultParagraphFont" style:family="text">
      <style:text-properties fo:language="en" fo:country="GB"/>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letter-spacing="-0.0013in"/>
    </style:style>
    <style:style style:name="T844" style:parent-style-name="DefaultParagraphFont" style:family="text">
      <style:text-properties style:text-line-through-style="solid" style:text-line-through-width="auto" style:text-line-through-color="font-color" style:text-line-through-mode="continuous" style:text-line-through-type="single" fo:letter-spacing="-0.0013in"/>
    </style:style>
    <style:style style:name="T845" style:parent-style-name="DefaultParagraphFont" style:family="text">
      <style:text-properties fo:letter-spacing="-0.0013in"/>
    </style:style>
    <style:style style:name="T846" style:parent-style-name="DefaultParagraphFont" style:family="text">
      <style:text-properties fo:letter-spacing="-0.0013in"/>
    </style:style>
    <style:style style:name="P84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letter-spacing="0.0013in"/>
    </style:style>
    <style:style style:name="P85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T864" style:parent-style-name="DefaultParagraphFont" style:family="text">
      <style:text-properties fo:color="#000000"/>
    </style:style>
    <style:style style:name="T865" style:parent-style-name="DefaultParagraphFont" style:family="text">
      <style:text-properties fo:color="#000000" style:text-position="sub 66.6%"/>
    </style:style>
    <style:style style:name="T866" style:parent-style-name="DefaultParagraphFont" style:family="text">
      <style:text-properties fo:color="#000000"/>
    </style:style>
    <style:style style:name="T867" style:parent-style-name="DefaultParagraphFont" style:family="text">
      <style:text-properties style:text-position="sub 66.6%"/>
    </style:style>
    <style:style style:name="T868" style:parent-style-name="DefaultParagraphFont" style:family="text">
      <style:text-properties fo:color="#000000" style:text-position="sub 66.6%"/>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align="justify" style:vertical-align="baseline" fo:text-indent="0.4722in">
        <style:tab-stops>
          <style:tab-stop style:type="left" style:position="0.4923in"/>
          <style:tab-stop style:type="left" style:position="0.8861in"/>
          <style:tab-stop style:type="left" style:position="1.0833in"/>
        </style:tab-stops>
      </style:paragraph-properties>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style:punctuation-wrap="simple" fo:text-align="justify" style:vertical-align="baseline" fo:text-indent="0.5159in">
        <style:tab-stops>
          <style:tab-stop style:type="left" style:position="0.4923in"/>
          <style:tab-stop style:type="left" style:position="0.8861in"/>
          <style:tab-stop style:type="left" style:position="1.0833in"/>
        </style:tab-stops>
      </style:paragraph-properties>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style>
    <style:style style:name="P947" style:parent-style-name="Normal" style:family="paragraph">
      <style:paragraph-properties style:punctuation-wrap="simple" fo:text-align="justify" style:vertical-align="baseline" fo:text-indent="0.4722in">
        <style:tab-stops>
          <style:tab-stop style:type="left" style:position="0.4923in"/>
          <style:tab-stop style:type="left" style:position="0.8861in"/>
          <style:tab-stop style:type="left" style:position="1.0833in"/>
        </style:tab-stops>
      </style:paragraph-properties>
    </style:style>
    <style:style style:name="T948" style:parent-style-name="DefaultParagraphFont" style:family="text">
      <style:text-properties fo:color="#000000"/>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style>
    <style:style style:name="P973" style:parent-style-name="Normal" style:family="paragraph">
      <style:paragraph-properties fo:text-indent="0.4923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style>
    <style:style style:name="T994" style:parent-style-name="DefaultParagraphFont" style:family="text">
      <style:text-properties fo:font-weight="bold" style:font-weight-asian="bold"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style>
    <style:style style:name="P1018"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T1019" style:parent-style-name="DefaultParagraphFont" style:family="text">
      <style:text-properties fo:color="#FF0000"/>
    </style:style>
    <style:style style:name="T1020" style:parent-style-name="DefaultParagraphFont" style:family="text">
      <style:text-properties fo:color="#000000"/>
    </style:style>
    <style:style style:name="T1021" style:parent-style-name="DefaultParagraphFont" style:family="text">
      <style:text-properties fo:color="#FF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style>
    <style:style style:name="T1033" style:parent-style-name="DefaultParagraphFont" style:family="text">
      <style:text-properties fo:color="#000000" fo:letter-spacing="0.002in"/>
    </style:style>
    <style:style style:name="T1034" style:parent-style-name="DefaultParagraphFont" style:family="text">
      <style:text-properties fo:color="#000000" fo:letter-spacing="0.002in"/>
    </style:style>
    <style:style style:name="T1035" style:parent-style-name="DefaultParagraphFont" style:family="text">
      <style:text-properties fo:color="#000000" fo:letter-spacing="0.002in"/>
    </style:style>
    <style:style style:name="T1036" style:parent-style-name="DefaultParagraphFont" style:family="text">
      <style:text-properties fo:color="#000000" fo:letter-spacing="0.002in"/>
    </style:style>
    <style:style style:name="P103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s>
      </style:paragraph-properties>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style:font-name="Arial" style:font-name-complex="Arial"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83" style:parent-style-name="DefaultParagraphFont" style:family="text">
      <style:text-properties fo:letter-spacing="0.002in" style:font-size-complex="12pt" style:language-asian="lt" style:country-asian="LT"/>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fo:letter-spacing="0.002in" style:font-size-complex="12pt" style:language-asian="lt" style:country-asian="LT"/>
    </style:style>
    <style:style style:name="T1086" style:parent-style-name="DefaultParagraphFont" style:family="text">
      <style:text-properties fo:color="#000000"/>
    </style:style>
    <style:style style:name="T1087" style:parent-style-name="DefaultParagraphFont" style:family="text">
      <style:text-properties fo:letter-spacing="0.002in"/>
    </style:style>
    <style:style style:name="P108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fo:letter-spacing="0.002in" style:font-size-complex="12pt" style:language-asian="lt" style:country-asian="LT"/>
    </style:style>
    <style:style style:name="T1107" style:parent-style-name="DefaultParagraphFont" style:family="text">
      <style:text-properties fo:letter-spacing="0.002in" style:font-size-complex="12pt" style:language-asian="lt" style:country-asian="LT"/>
    </style:style>
    <style:style style:name="T1108" style:parent-style-name="DefaultParagraphFont" style:family="text">
      <style:text-properties fo:color="#000000"/>
    </style:style>
    <style:style style:name="T1109" style:parent-style-name="DefaultParagraphFont" style:family="text">
      <style:text-properties fo:letter-spacing="0.002in"/>
    </style:style>
    <style:style style:name="T1110" style:parent-style-name="DefaultParagraphFont" style:family="text">
      <style:text-properties fo:letter-spacing="0.002in"/>
    </style:style>
    <style:style style:name="P111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12" style:parent-style-name="DefaultParagraphFont" style:family="text">
      <style:text-properties fo:letter-spacing="0.002in" style:font-size-complex="12pt" style:language-asian="lt" style:country-asian="LT"/>
    </style:style>
    <style:style style:name="T1113" style:parent-style-name="DefaultParagraphFont" style:family="text">
      <style:text-properties fo:letter-spacing="0.002in" style:font-size-complex="12pt" style:language-asian="lt" style:country-asian="LT"/>
    </style:style>
    <style:style style:name="T1114" style:parent-style-name="DefaultParagraphFont" style:family="text">
      <style:text-properties fo:letter-spacing="0.002in" style:font-size-complex="12pt" style:language-asian="lt" style:country-asian="LT"/>
    </style:style>
    <style:style style:name="T1115" style:parent-style-name="DefaultParagraphFont" style:family="text">
      <style:text-properties fo:letter-spacing="0.002in"/>
    </style:style>
    <style:style style:name="T1116" style:parent-style-name="DefaultParagraphFont" style:family="text">
      <style:text-properties fo:letter-spacing="0.002in"/>
    </style:style>
    <style:style style:name="P1117" style:parent-style-name="Normal" style:family="paragraph">
      <style:paragraph-properties fo:text-align="center" fo:text-indent="0.3937in"/>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style:font-weight-complex="bold" fo:color="#000000"/>
    </style:style>
    <style:style style:name="T1120" style:parent-style-name="DefaultParagraphFont" style:family="text">
      <style:text-properties fo:font-weight="bold" style:font-weight-asian="bold" style:font-weight-complex="bold"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color="#000000"/>
    </style:style>
    <style:style style:name="P1123" style:parent-style-name="Normal" style:family="paragraph">
      <style:paragraph-properties fo:text-align="center" fo:text-indent="0.4923in"/>
      <style:text-properties fo:font-weight="bold" style:font-weight-asian="bold" style:font-weight-complex="bold" fo:color="#000000"/>
    </style:style>
    <style:style style:name="P112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25" style:parent-style-name="DefaultParagraphFont" style:family="text">
      <style:text-properties fo:letter-spacing="0.002in" style:font-size-complex="12pt" style:language-asian="lt" style:country-asian="LT"/>
    </style:style>
    <style:style style:name="T1126" style:parent-style-name="DefaultParagraphFont" style:family="text">
      <style:text-properties fo:letter-spacing="0.002in" style:font-size-complex="12pt" style:language-asian="lt" style:country-asian="LT"/>
    </style:style>
    <style:style style:name="T1127" style:parent-style-name="DefaultParagraphFont" style:family="text">
      <style:text-properties fo:letter-spacing="0.002in" style:font-size-complex="12pt" style:language-asian="lt" style:country-asian="LT"/>
    </style:style>
    <style:style style:name="T1128" style:parent-style-name="DefaultParagraphFont" style:family="text">
      <style:text-properties fo:letter-spacing="0.002in"/>
    </style:style>
    <style:style style:name="T1129" style:parent-style-name="DefaultParagraphFont" style:family="text">
      <style:text-properties fo:letter-spacing="0.002in"/>
    </style:style>
    <style:style style:name="P113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31" style:parent-style-name="DefaultParagraphFont" style:family="text">
      <style:text-properties fo:letter-spacing="0.002in" style:font-size-complex="12pt" style:language-asian="lt" style:country-asian="LT"/>
    </style:style>
    <style:style style:name="T1132" style:parent-style-name="DefaultParagraphFont" style:family="text">
      <style:text-properties fo:letter-spacing="0.002in" style:font-size-complex="12pt" style:language-asian="lt" style:country-asian="LT"/>
    </style:style>
    <style:style style:name="T1133" style:parent-style-name="DefaultParagraphFont" style:family="text">
      <style:text-properties fo:letter-spacing="0.002in" style:font-size-complex="12pt" style:language-asian="lt" style:country-asian="LT"/>
    </style:style>
    <style:style style:name="T1134" style:parent-style-name="DefaultParagraphFont" style:family="text">
      <style:text-properties fo:letter-spacing="0.002in"/>
    </style:style>
    <style:style style:name="P1135" style:parent-style-name="Normal" style:family="paragraph">
      <style:paragraph-properties fo:text-align="justify" fo:line-height="115%" fo:text-indent="0.4923in"/>
    </style:style>
    <style:style style:name="T1136" style:parent-style-name="DefaultParagraphFont" style:family="text">
      <style:text-properties fo:color="#000000" fo:language="en" fo:country="US"/>
    </style:style>
    <style:style style:name="T1137" style:parent-style-name="DefaultParagraphFont" style:family="text">
      <style:text-properties fo:color="#000000" fo:language="en" fo:country="GB"/>
    </style:style>
    <style:style style:name="T1138" style:parent-style-name="DefaultParagraphFont" style:family="text">
      <style:text-properties fo:letter-spacing="0.002in" fo:language="en" fo:country="GB"/>
    </style:style>
    <style:style style:name="T1139" style:parent-style-name="DefaultParagraphFont" style:family="text">
      <style:text-properties fo:letter-spacing="0.002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fo:letter-spacing="0.002in"/>
    </style:style>
    <style:style style:name="T1144" style:parent-style-name="DefaultParagraphFont" style:family="text">
      <style:text-properties style:font-size-complex="12pt"/>
    </style:style>
    <style:style style:name="T1145" style:parent-style-name="DefaultParagraphFont" style:family="text">
      <style:text-properties fo:color="#0563C1" style:font-size-complex="12pt" style:text-underline-type="single" style:text-underline-style="solid" style:text-underline-width="auto" style:text-underline-mode="continuous"/>
    </style:style>
    <style:style style:name="T1146" style:parent-style-name="DefaultParagraphFont" style:family="text">
      <style:text-properties fo:color="#0563C1" style:font-size-complex="12pt" style:text-underline-type="single" style:text-underline-style="solid" style:text-underline-width="auto" style:text-underline-mode="continuous"/>
    </style:style>
    <style:style style:name="T1147" style:parent-style-name="DefaultParagraphFont" style:family="text">
      <style:text-properties style:font-size-complex="12pt"/>
    </style:style>
    <style:style style:name="T1148" style:parent-style-name="DefaultParagraphFont" style:family="text">
      <style:text-properties fo:font-weight="bold" style:font-weight-asian="bold" style:font-weight-complex="bold" style:font-size-complex="12pt"/>
    </style:style>
    <style:style style:name="P1149" style:parent-style-name="Normal" style:family="paragraph">
      <style:paragraph-properties style:punctuation-wrap="simple" fo:text-align="justify" style:vertical-align="baseline" fo:text-indent="0.4923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563C1" style:font-size-complex="12pt" style:text-underline-type="single" style:text-underline-style="solid" style:text-underline-width="auto" style:text-underline-mode="continuou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letter-spacing="0.002in"/>
    </style:style>
    <style:style style:name="T1168" style:parent-style-name="DefaultParagraphFont" style:family="text">
      <style:text-properties fo:letter-spacing="0.002in"/>
    </style:style>
    <style:style style:name="T1169" style:parent-style-name="DefaultParagraphFont" style:family="text">
      <style:text-properties fo:letter-spacing="0.002in" style:text-position="super 66.6%"/>
    </style:style>
    <style:style style:name="T1170" style:parent-style-name="DefaultParagraphFont" style:family="text">
      <style:text-properties fo:letter-spacing="0.002in"/>
    </style:style>
    <style:style style:name="T1171" style:parent-style-name="DefaultParagraphFont" style:family="text">
      <style:text-properties fo:letter-spacing="0.002in"/>
    </style:style>
    <style:style style:name="T1172" style:parent-style-name="DefaultParagraphFont" style:family="text">
      <style:text-properties fo:color="#000000"/>
    </style:style>
    <style:style style:name="P1173" style:parent-style-name="Normal" style:family="paragraph">
      <style:paragraph-properties fo:text-align="center" fo:text-indent="0.3937in"/>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font-weight-complex="bold" fo:color="#000000"/>
    </style:style>
    <style:style style:name="P1179" style:parent-style-name="Normal" style:family="paragraph">
      <style:paragraph-properties fo:text-align="center" fo:line-height="115%" fo:text-indent="0.3937in"/>
      <style:text-properties fo:font-weight="bold" style:font-weight-asian="bold" style:font-weight-complex="bold" fo:color="#000000"/>
    </style:style>
    <style:style style:name="P118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81" style:parent-style-name="DefaultParagraphFont" style:family="text">
      <style:text-properties fo:letter-spacing="0.002in" style:font-size-complex="12pt" style:language-asian="lt" style:country-asian="LT"/>
    </style:style>
    <style:style style:name="T1182" style:parent-style-name="DefaultParagraphFont" style:family="text">
      <style:text-properties fo:letter-spacing="0.002in" style:font-size-complex="12pt" style:language-asian="lt" style:country-asian="LT"/>
    </style:style>
    <style:style style:name="T1183" style:parent-style-name="DefaultParagraphFont" style:family="text">
      <style:text-properties fo:letter-spacing="0.002in" style:font-size-complex="12pt" style:language-asian="lt" style:country-asian="LT"/>
    </style:style>
    <style:style style:name="T1184" style:parent-style-name="DefaultParagraphFont" style:family="text">
      <style:text-properties fo:letter-spacing="0.002in"/>
    </style:style>
    <style:style style:name="P118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letter-spacing="0.002in"/>
    </style:style>
    <style:style style:name="P119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style:font-weight-complex="bold"/>
    </style:style>
    <style:style style:name="P119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style:font-weight-complex="bold"/>
    </style:style>
    <style:style style:name="P120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fo:color="#000000"/>
    </style:style>
    <style:style style:name="T1229" style:parent-style-name="DefaultParagraphFont" style:family="text">
      <style:text-properties style:font-weight-complex="bold"/>
    </style:style>
    <style:style style:name="P123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style:style>
    <style:style style:name="T1235" style:parent-style-name="DefaultParagraphFont" style:family="text">
      <style:text-properties style:font-weight-complex="bold"/>
    </style:style>
    <style:style style:name="P1236" style:parent-style-name="Normal" style:family="paragraph">
      <style:paragraph-properties style:punctuation-wrap="simple" fo:text-align="justify" style:vertical-align="baseline" fo:text-indent="0.4736in">
        <style:tab-stops>
          <style:tab-stop style:type="left" style:position="0.4923in"/>
          <style:tab-stop style:type="left" style:position="0.8861in"/>
        </style:tab-stops>
      </style:paragraph-properties>
    </style:style>
    <style:style style:name="T1237" style:parent-style-name="DefaultParagraphFont" style:family="text">
      <style:text-properties style:font-weight-complex="bold"/>
    </style:style>
    <style:style style:name="T1238" style:parent-style-name="DefaultParagraphFont" style:family="text">
      <style:text-properties style:font-weight-complex="bold"/>
    </style:style>
    <style:style style:name="P1239" style:parent-style-name="Normal" style:family="paragraph">
      <style:paragraph-properties style:punctuation-wrap="simple" fo:text-align="justify" style:vertical-align="baseline" fo:margin-left="0.993in" fo:text-indent="-0.5in">
        <style:tab-stops>
          <style:tab-stop style:type="left" style:position="-0.5006in"/>
          <style:tab-stop style:type="left" style:position="-0.1069in"/>
          <style:tab-stop style:type="left" style:position="0.0902in"/>
        </style:tab-stops>
      </style:paragraph-properties>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fo:language="en" fo:country="GB"/>
    </style:style>
    <style:style style:name="P1244" style:parent-style-name="Normal" style:family="paragraph">
      <style:paragraph-properties style:punctuation-wrap="simple" fo:text-align="justify" style:vertical-align="baseline" fo:margin-left="0.493in">
        <style:tab-stops>
          <style:tab-stop style:type="left" style:position="-0.0006in"/>
          <style:tab-stop style:type="left" style:position="0.393in"/>
          <style:tab-stop style:type="left" style:position="0.5902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style:punctuation-wrap="simple" fo:text-align="justify" style:vertical-align="baseline" fo:margin-left="0.493in">
        <style:tab-stops>
          <style:tab-stop style:type="left" style:position="-0.0006in"/>
          <style:tab-stop style:type="left" style:position="0.393in"/>
          <style:tab-stop style:type="left" style:position="0.5902in"/>
        </style:tab-stops>
      </style:paragraph-properties>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style:punctuation-wrap="simple" fo:text-align="justify" style:vertical-align="baseline" fo:margin-left="0.493in">
        <style:tab-stops>
          <style:tab-stop style:type="left" style:position="-0.0006in"/>
          <style:tab-stop style:type="left" style:position="0.393in"/>
          <style:tab-stop style:type="left" style:position="0.5902in"/>
        </style:tab-stops>
      </style:paragraph-properties>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style:punctuation-wrap="simple" fo:text-align="justify" style:vertical-align="baseline" fo:margin-left="0.493in">
        <style:tab-stops>
          <style:tab-stop style:type="left" style:position="-0.0006in"/>
          <style:tab-stop style:type="left" style:position="0.393in"/>
          <style:tab-stop style:type="left" style:position="0.5902in"/>
        </style:tab-stops>
      </style:paragraph-properties>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style:font-weight-complex="bold"/>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style>
    <style:style style:name="T1271" style:parent-style-name="DefaultParagraphFont" style:family="text">
      <style:text-properties style:font-weight-complex="bold"/>
    </style:style>
    <style:style style:name="P127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s>
      </style:paragraph-properties>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style>
    <style:style style:name="P128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style>
    <style:style style:name="P128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88" style:parent-style-name="DefaultParagraphFont" style:family="text">
      <style:text-properties fo:letter-spacing="0.002in" style:font-size-complex="12pt" style:language-asian="lt" style:country-asian="LT"/>
    </style:style>
    <style:style style:name="T1289" style:parent-style-name="DefaultParagraphFont" style:family="text">
      <style:text-properties fo:letter-spacing="0.002in" style:font-size-complex="12pt" style:language-asian="lt" style:country-asian="LT"/>
    </style:style>
    <style:style style:name="T1290" style:parent-style-name="DefaultParagraphFont" style:family="text">
      <style:text-properties fo:letter-spacing="0.002in" style:font-size-complex="12pt" style:language-asian="lt" style:country-asian="LT"/>
    </style:style>
    <style:style style:name="T1291" style:parent-style-name="DefaultParagraphFont" style:family="text">
      <style:text-properties fo:letter-spacing="0.002in"/>
    </style:style>
    <style:style style:name="P129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fo:letter-spacing="0.002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center" fo:text-indent="0.4923in"/>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text-align="justify" fo:text-indent="0.4923in"/>
      <style:text-properties fo:font-weight="bold" style:font-weight-asian="bold" style:font-weight-complex="bold" fo:color="#000000"/>
    </style:style>
    <style:style style:name="P130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07" style:parent-style-name="DefaultParagraphFont" style:family="text">
      <style:text-properties fo:letter-spacing="0.002in" style:font-size-complex="12pt" style:language-asian="lt" style:country-asian="LT"/>
    </style:style>
    <style:style style:name="T1308" style:parent-style-name="DefaultParagraphFont" style:family="text">
      <style:text-properties fo:letter-spacing="0.002in" style:font-size-complex="12pt" style:language-asian="lt" style:country-asian="LT"/>
    </style:style>
    <style:style style:name="T1309" style:parent-style-name="DefaultParagraphFont" style:family="text">
      <style:text-properties fo:letter-spacing="0.002in" style:font-size-complex="12pt" style:language-asian="lt" style:country-asian="LT"/>
    </style:style>
    <style:style style:name="T1310" style:parent-style-name="DefaultParagraphFont" style:family="text">
      <style:text-properties fo:letter-spacing="0.002in"/>
    </style:style>
    <style:style style:name="T1311" style:parent-style-name="DefaultParagraphFont" style:family="text">
      <style:text-properties fo:letter-spacing="0.002in"/>
    </style:style>
    <style:style style:name="P131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letter-spacing="0.002in"/>
    </style:style>
    <style:style style:name="T1317" style:parent-style-name="DefaultParagraphFont" style:family="text">
      <style:text-properties fo:letter-spacing="0.002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style>
    <style:style style:name="P1325" style:parent-style-name="Normal" style:family="paragraph">
      <style:paragraph-properties fo:text-align="center"/>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font-weight="bold" style:font-weight-asian="bold" style:font-weight-complex="bold"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paragraph-properties fo:text-align="center"/>
      <style:text-properties fo:color="#000000"/>
    </style:style>
    <style:style style:name="P133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style:punctuation-wrap="simple" fo:text-align="justify" style:vertical-align="baseline" fo:text-indent="0.4923in">
        <style:tab-stops>
          <style:tab-stop style:type="left" style:position="0.4923in"/>
          <style:tab-stop style:type="left" style:position="0.8861in"/>
          <style:tab-stop style:type="left" style:position="1.0833in"/>
        </style:tab-stops>
      </style:paragraph-properties>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T1360" style:parent-style-name="DefaultParagraphFont" style:family="text">
      <style:text-properties fo:color="#000000" fo:language="en" fo:country="GB"/>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87" style:parent-style-name="DefaultParagraphFont" style:family="text">
      <style:text-properties style:font-weight-complex="bold" style:font-size-complex="12pt" style:language-asian="lt" style:country-asian="L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style>
    <style:style style:name="T1391" style:parent-style-name="DefaultParagraphFont" style:family="text">
      <style:text-properties style:font-weight-complex="bold"/>
    </style:style>
    <style:style style:name="P139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style:font-weight-complex="bold"/>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style>
    <style:style style:name="T1427" style:parent-style-name="DefaultParagraphFont" style:family="text">
      <style:text-properties style:font-weight-complex="bold"/>
    </style:style>
    <style:style style:name="P142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style:font-weight-complex="bold"/>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style>
    <style:style style:name="P1446" style:parent-style-name="Normal" style:family="paragraph">
      <style:paragraph-properties fo:text-align="center" fo:text-indent="0.4923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text-align="center">
        <style:tab-stops>
          <style:tab-stop style:type="left" style:position="0.6895in"/>
        </style:tab-stops>
      </style:paragraph-properties>
    </style:style>
    <style:style style:name="T1451" style:parent-style-name="DefaultParagraphFont" style:family="text">
      <style:text-properties fo:font-weight="bold" style:font-weight-asian="bold" style:font-weight-complex="bold" fo:color="#000000"/>
    </style:style>
    <style:style style:name="P1452"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fo:text-transform="uppercase" fo:color="#000000"/>
    </style:style>
    <style:style style:name="P145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style>
    <style:style style:name="P147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weight-complex="bold"/>
    </style:style>
    <style:style style:name="P1476" style:parent-style-name="Normal" style:family="paragraph">
      <style:paragraph-properties fo:text-align="center" fo:text-indent="0.3937in"/>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font-weight="bold" style:font-weight-asian="bold" style:font-weight-complex="bold" fo:color="#000000"/>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color="#000000"/>
    </style:style>
    <style:style style:name="P1482" style:parent-style-name="Normal" style:family="paragraph">
      <style:paragraph-properties fo:text-align="center" fo:text-indent="0.4923in"/>
      <style:text-properties fo:font-weight="bold" style:font-weight-asian="bold" style:font-weight-complex="bold" fo:text-transform="uppercase" fo:color="#000000"/>
    </style:style>
    <style:style style:name="P148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style>
    <style:style style:name="T1499" style:parent-style-name="DefaultParagraphFont" style:family="text">
      <style:text-properties fo:letter-spacing="0.0027in"/>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T1502" style:parent-style-name="DefaultParagraphFont" style:family="text">
      <style:text-properties fo:color="#000000"/>
    </style:style>
    <style:style style:name="P1503" style:parent-style-name="Normal" style:family="paragraph">
      <style:text-properties style:font-name-asian="MS Mincho" fo:font-weight="bold" style:font-weight-asian="bold" style:font-style-complex="italic" fo:font-size="10pt" style:font-size-asian="10pt"/>
    </style:style>
    <style:style style:name="P1504" style:parent-style-name="Normal" style:family="paragraph">
      <style:text-properties style:font-name-asian="MS Mincho"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text-properties fo:font-weight="bold" style:font-weight-asian="bold" fo:font-size="10pt" style:font-size-asian="10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weight="bold" style:font-weight-asian="bold"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0-03-21 iki 2020-04-15</text:span></text:p>
      <text:p text:style-name="P9"/>
      <text:p text:style-name="P10"><text:span text:style-name="T11">Įsakymas paskelbtas: TAR 2019-02-27, i. k. 2019-03224</text:span></text:p>
      <text:p text:style-name="P12"/>
      <text:p text:style-name="P13"><text:span text:style-name="T1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5">LIETUVOS RESPUBLIKOS ŽEMĖS ŪKIO MINISTRAS</text:p>
      <text:p text:style-name="P16"/>
      <text:p text:style-name="P17">ĮSAKYMAS</text:p>
      <text:p text:style-name="P18">DĖL LIETUVOS KAIMO<text:s/>PLĖTROS 2014–2020 METŲ PROGRAMOS PRIEMONĖS „BENDRADARBIAVIMAS“ VEIKLOS SRITIES „PARAMA TRUMPOMS TIEKIMO GRANDINĖMS IR VIETOS RINKOMS SKATINTI VIETOS LYGMENIU“ ĮGYVENDINIMO TAISYKLIŲ, TAIKOMŲ NUO 2019 METŲ, PATVIRTINIMO</text:p>
      <text:p text:style-name="P19"/>
      <text:p text:style-name="P20">2019 m. vasario 27 d. Nr. 3D-107</text:p>
      <text:p text:style-name="P21">Vilnius</text:p>
      <text:p text:style-name="P22"/>
      <text:p text:style-name="P23"/>
      <text:p text:style-name="P24"><text:span text:style-name="T25">Vadovaudamasis Lietuvos Respublikos žemės ūkio ministerijos nuostatų, patvirtintų Lietuvos Respublikos Vyriausybės 1998 m. rugsėjo 15 d. nutarimu Nr. 1120 „Dėl Lietuvos Respublikos žemės ūkio ministerijos nuostatų patvirtinimo“, 8 punktu, 9.1, 9.2 i</text:span><text:span text:style-name="T26">r 9.10 papunkčiais ir Lietuvos Respublikos Vyriausybės 2014 m. liepos 22 d. nutarimu Nr. 722 „Dėl valstybės institucijų ir įstaigų, savivaldybių ir kitų juridinių asmenų, atsakingų už Lietuvos kaimo plėtros 2014–2020 metų programos įgyvendinimą, paskyrimo“</text:span><text:span text:style-name="T27">,</text:span></text:p>
      <text:p text:style-name="P28"><text:span text:style-name="T29">t v i r t i n u Lietuvos kaimo plėtros 2014–2020 metų programos priemonės „Bendradarbiavimas“ veiklos srities „Parama trumpoms tiekimo grandinėms ir vietos rinkoms skatinti vietos lygmeniu“ įgyvendinimo taisykles, taikomas nuo 2019 metų (pridedama).</text:span></text:p>
      <text:p text:style-name="P30"/>
      <text:p text:style-name="P31"/>
      <text:p text:style-name="P32"/>
      <text:p text:style-name="P33">Žemės ūkio ministras<text:tab/>Giedrius Surplys</text:p>
      <text:soft-page-break/>
      <text:p text:style-name="P34"><text:span text:style-name="T41">PATVIRTINTA</text:span></text:p>
      <text:p text:style-name="P42">Lietuvos Respublikos žemės ūkio ministro</text:p>
      <text:p text:style-name="P43">2019 m. vasario 27 d. įsakymu Nr. 3D-107<text:s/></text:p>
      <text:p text:style-name="P44"/>
      <text:p text:style-name="P45"/>
      <text:p text:style-name="P46"><text:span text:style-name="T47">LIETUVOS KAIMO PLĖTROS 2014–2020 METŲ PROGRAMOS PRIEMONĖS<text:s/></text:span><text:span text:style-name="T48">„BENDRADARBIAVIMAS“ VEIKLOS SRITIES „PARAMA TRUMPOMS TIEKIMO GRANDINĖMS IR VIETOS RINKOMS SKATINTI VIETOS LYGMENIU“ ĮGYVENDINIMO TAISYKLĖS, TAIKOMOS NUO 2019 METŲ</text:span></text:p>
      <text:p text:style-name="P49"/>
      <text:p text:style-name="P50"/>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etuvos kaimo plėtros 2014–2020 metų programos</text:span><text:span text:style-name="T61"><text:s/>priemonės „Bendradarbiavimas“ veiklos srities „Parama trumpoms tiekimo grandinėms ir vietos rinkoms skatinti vietos lygmeniu“ įgyvendinimo taisyklės, taikomos nuo 2019 metų (toliau – Taisyklės), parengtos vadovaujantis 2013 m. gruodžio 17 d. Europos Parla</text:span><text:span text:style-name="T62">mento ir Tarybos reglamentu (ES) Nr. 1305/2013 dėl paramos kaimo plėtrai,<text:s/></text:span><text:span text:style-name="T63">teikiamos Europos žemės ūkio fondo kaimo plėtrai (EŽŪFKP) lėšomis, kuriuo panaikinamas Tarybos reglamentas (EB) Nr. 1698/2005<text:s/></text:span><text:span text:style-name="T64">(OL 2013 L 347, p. 487), su paskutiniais pakeitimais, pa</text:span><text:span text:style-name="T65">darytais 2019 m.</text:span><text:span text:style-name="T66"><text:s/>vasario 13 d. Europos Parlamento ir Tarybos reglamentu (ES) 2019/288 (OL 2019 L 53, p. 14),<text:s/></text:span><text:span text:style-name="T67">2013 m. gruodžio 18 d. Komisijos reglamentu (ES) Nr. 1407/2013 dėl Sutarties dėl Europos Sąjungos veikimo 107 ir 108 straipsnių taikymo<text:s/></text:span><text:span text:style-name="T68">de minimis</text:span><text:span text:style-name="T69"><text:s/></text:span><text:span text:style-name="T70">pagalbai (OL 2013 L 352, p. 1),</text:span><text:span text:style-name="T71"><text:s/>2014 m. liepos 17 d. Komisijos įgyvendinimo reglamentu (ES) Nr. 808/2014, kuriuo nustatomos Europos Parlamento ir Tarybos reglamento (ES) Nr. 1305/2013 dėl paramos kaimo plėtrai, teikiamos Europos žemės ūkio fondo kaimo plėt</text:span><text:span text:style-name="T72">rai (EŽŪFKP) lėšomis, taikymo taisyklės (OL 2014 L 227, p. 18),<text:s/></text:span><text:span text:style-name="T73">su paskutiniais pakeitimais, padarytais 2019 m. birželio 6 d. Komisijos įgyvendinimo reglamentu (ES) 2019/936 (OL 2019 L 149, p. 58),<text:s/></text:span><text:span text:style-name="T74">2014 m. kovo 11 d. Komisijos deleguotuoju reglamentu (ES)<text:s/></text:span><text:span text:style-name="T75">Nr. 807/2014, kuriuo papildomas Europos Parlamento ir Tarybos reglamentas (ES) Nr. 1305/2013 dėl paramos kaimo plėtrai, teikiamos Europos žemės ūkio fondo kaimo plėtrai (EŽŪFKP) lėšomis, ir nustatomos pereinamojo laikotarpio nuostatos (OL 2014 L 227, p. 1)</text:span><text:span text:style-name="T76">, su paskutiniais pakeitimais, padarytais 2018 m. spalio 30 d. Komisijos deleguotuoju reglamentu (ES) 2019/94 (OL 2019 L 19, p. 5), 2013 m. gruodžio 17 d. Europos Parlamento ir Tarybos reglamentu (ES) Nr. 1303/2013, kuriuo nustatomos Europos regioninės plė</text:span><text:span text:style-name="T77">tros fondui, Europos socialiniam fondui, Sanglaudos fondui, Europos žemės ūkio fondui kaimo plėtrai ir Europos jūros reikalų ir žuvininkystės fondui bendros nuostatos ir Europos regioninės plėtros fondui, Europos socialiniam fondui, Sanglaudos fondui ir Eu</text:span><text:span text:style-name="T78">ropos jūros reikalų ir žuvininkystės fondui taikytinos bendrosios nuostatos ir panaikinamas Tarybos reglamentas (EB) Nr. 1083/2006 (OL 2013 L 347, p. 320),<text:s/></text:span><text:span text:style-name="T79">su paskutiniais pakeitimais, padarytais 2019 m. balandžio 17 d. Europos Parlamento ir Tarybos reglam</text:span><text:span text:style-name="T80">entu (ES) 2019/711 (OL 2019 L <text:s/>123, p. 1),<text:s/></text:span><text:span text:style-name="T81">2014 m. liepos 17 d. Komisijos įgyvendinimo reglamentu (ES) Nr. 809/2014, kuriuo nustatomos Europos Parlamento ir Tarybos reglamento (ES) Nr. 1306/2013 nuostatų dėl integruotos administravimo ir kontrolės sistemos</text:span><text:span text:style-name="T82">, kaimo plėtros priemonių ir kompleksinės paramos taikymo taisyklės OL 2014 L 227, p. 69), su paskutiniais pakeitimais, padarytais 2019 m. spalio 28 d. Komisijos įgyvendinimo reglamentu (ES) 2019/1804 (OL 2019 L 276, p. 12), Lietuvos kaimo plėtros 2014–202</text:span><text:span text:style-name="T83">0 metų programa, patvirtinta 2015 m. vasario 13 d. Komisijos sprendimu Nr. C (2015) 842 (toliau – Programa), Lietuvos Respublikos Vyriausybės 2014 m. liepos 22 d. nutarimu Nr. 722 „Dėl valstybės institucijų ir įstaigų, savivaldybių ir kitų juridinių asmenų</text:span><text:span text:style-name="T84">, atsakingų už Lietuvos kaimo plėtros 2014–2020 metų programos įgyvendinimą, paskyrimo“,<text:s/></text:span><text:span text:style-name="T85">Lietuvos Respublikos smulkiojo ir vidutinio verslo plėtros įstatymu, 2003 m. gegužės 6 d. Komisijos rekomendacija 2003/361/EB dėl mikroįmonių, mažų ir vidutinių įmonių</text:span><text:span text:style-name="T86"><text:s/>sampratos (OL 2003 L 124, p. 36)<text:s/></text:span><text:span text:style-name="T87">bei Lietuvos kaimo<text:s/></text:span><text:soft-page-break/><text:span text:style-name="T88">plėtros 2014–2020 metų programos administravimo taisyklėmis, patvirtintomis Lietuvos Respublikos žemės ūkio ministro 2014 m. rugpjūčio 26 d. įsakymu Nr. 3D-507<text:s/></text:span><text:span text:style-name="T89">„Dėl Lietuvos kaimo plėtros 2014–2020 metų<text:s/></text:span><text:span text:style-name="T90">programos administravimo taisyklių patvirtinimo“ (toliau – <text:s/>Administravimo taisyklės).</text:span><text:s/></text:p>
      <text:p text:style-name="P91">Punkto pakeitimai:</text:p>
      <text:p text:style-name="P92"><text:span text:style-name="T93">Nr.<text:s/></text:span><text:a xlink:href="https://www.e-tar.lt/portal/legalAct.html?documentId=2b3d644053ae11ea931dbf3357b5b1c0" office:target-frame-name="_top" xlink:show="replace"><text:span text:style-name="T94">3D-107</text:span></text:a><text:span text:style-name="T95">, 2020-02-18, paskelbta TAR 2020-02-20, i</text:span><text:span text:style-name="T96">. k. 2020-03687</text:span></text:p>
      <text:p text:style-name="Normal"/>
      <text:p text:style-name="P97"><text:span text:style-name="T98">2</text:span><text:span text:style-name="T99">.</text:span><text:span text:style-name="T100"><text:tab/></text:span><text:span text:style-name="T101">Taisyklės nustato paramos teikimo ir administravimo tvarką pagal Programos priemonės „Bendradarbiavimas“ veiklos sritį „Parama trumpoms tiekimo grandinėms ir vietos rinkoms skatinti vietos lygmeniu“ (toliau – priemonės veiklos<text:s/></text:span><text:span text:style-name="T102">sritis). Taisyklės taikomos pareiškėjams, nuo 2019 metų rengiantiems ir teikiantiems paramos paraiškas, paramos gavėjams, įgyvendinantiems projektus, kuriems skirta parama pagal šią veiklos sritį, taip pat institucijoms, atliekančioms paramos paraiškų vert</text:span><text:span text:style-name="T103">inimą, atranką ir projektų įgyvendinimo priežiūrą. Paramos teikimo ir administravimo tvarka, kiek to nereglamentuoja Taisyklės, nustatyta Administravimo taisyklėse.</text:span></text:p>
      <text:p text:style-name="P104"/>
      <text:p text:style-name="P105"><text:span text:style-name="T106">II</text:span><text:span text:style-name="T107"><text:s/>SKYRIUS</text:span></text:p>
      <text:p text:style-name="P108"><text:span text:style-name="T109">SUTRUMPINIMAI IR SĄVOKOS</text:span></text:p>
      <text:p text:style-name="P110"/>
      <text:p text:style-name="P111"><text:span text:style-name="T112">3</text:span><text:span text:style-name="T113">.</text:span><text:span text:style-name="T114"><text:tab/></text:span>Taisyklėse vartojami sutrumpinimai:</text:p>
      <text:p text:style-name="P115"><text:span text:style-name="T116">3.1</text:span><text:span text:style-name="T117">.</text:span><text:span text:style-name="T118"><text:tab/></text:span><text:span text:style-name="T119"><text:s/>Agentūra</text:span><text:span text:style-name="T120"><text:s/>– Nacionalinė mokėjimo agentūra prie Žemės ūkio ministerijos;</text:span></text:p>
      <text:p text:style-name="P121"><text:span text:style-name="T122">3.2</text:span><text:span text:style-name="T123">.</text:span><text:span text:style-name="T124"><text:tab/></text:span><text:span text:style-name="T125"><text:s/>ES</text:span><text:span text:style-name="T126"><text:s/>– Europos Sąjunga;</text:span></text:p>
      <text:p text:style-name="P127"><text:span text:style-name="T128">3.3</text:span><text:span text:style-name="T129">.</text:span><text:span text:style-name="T130"><text:tab/></text:span><text:span text:style-name="T131">ESIF</text:span><text:span text:style-name="T132"><text:s/>– Europos struktūriniai ir investavimo fondai;</text:span></text:p>
      <text:p text:style-name="P133"><text:span text:style-name="T134">3.4</text:span><text:span text:style-name="T135">.</text:span><text:span text:style-name="T136"><text:tab/></text:span><text:span text:style-name="T137"><text:s/>EŽŪFKP</text:span><text:span text:style-name="T138"><text:s/>– Europos žemės ūkio fondas kaimo plėtrai;</text:span></text:p>
      <text:p text:style-name="P139"><text:span text:style-name="T140">3.5</text:span><text:span text:style-name="T141">.</text:span><text:span text:style-name="T142"><text:tab/></text:span><text:span text:style-name="T143"><text:s/>Ministerija</text:span><text:span text:style-name="T144"><text:s/>– Lietuvos Respublikos žemės ūkio ministerija;</text:span></text:p>
      <text:p text:style-name="P145"><text:span text:style-name="T146">3.6</text:span><text:span text:style-name="T147">.</text:span><text:span text:style-name="T148"><text:tab/></text:span><text:span text:style-name="T149"><text:s/>MVĮ<text:s/></text:span><text:span text:style-name="T150">– labai maža, maža ir vidutinė įmonė;</text:span></text:p>
      <text:p text:style-name="P151"><text:span text:style-name="T152">3.7</text:span><text:span text:style-name="T153">.</text:span><text:span text:style-name="T154"><text:tab/></text:span><text:span text:style-name="T155"><text:s/>Programa</text:span><text:span text:style-name="T156"><text:s/>– Lietuvos kaimo plėtros 2014–2020 metų programa.<text:s/></text:span></text:p>
      <text:p text:style-name="P157"><text:span text:style-name="T158">4</text:span><text:span text:style-name="T159">.</text:span><text:span text:style-name="T160"><text:tab/></text:span><text:span text:style-name="T161">Taisyklėse vartojamos sąvokos:</text:span></text:p>
      <text:p text:style-name="P162"><text:span text:style-name="T163">4.1</text:span><text:span text:style-name="T164">.</text:span><text:span text:style-name="T165"><text:tab/></text:span><text:span text:style-name="T166">Fiksuotasis projekto išlaidų vieneto<text:s/></text:span><text:span text:style-name="T167">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68"><text:s/></text:span></text:p>
      <text:p text:style-name="P169"><text:span text:style-name="T170">4.2</text:span><text:span text:style-name="T171">.</text:span><text:span text:style-name="T172"><text:tab/></text:span><text:span text:style-name="T173">Projekto kontrolės<text:s/></text:span><text:span text:style-name="T174">laikotarpis</text:span><text:s/>– trejų metų laikotarpis nuo paskutinio paramos išmokėjimo dienos, per kurį tikrinama, kaip paramos gavėjas laikosi projekte (paramos paraiškoje ir verslo plane) numatytų įsipareigojimų<text:span text:style-name="T175">.  </text:span></text:p>
      <text:p text:style-name="P176"><text:span text:style-name="T177">4.3</text:span><text:span text:style-name="T178">.</text:span><text:span text:style-name="T179"><text:tab/></text:span><text:span text:style-name="T180">Trumpa žemės ūkio ir maisto produktų</text:span><text:s/><text:span text:style-name="T181">tiekimo grandinė<text:s/></text:span>(toliau – trumpa tiekimo grandinė)<text:s/><text:span text:style-name="T182">–<text:s/></text:span>riboto skaičiaus smulkiųjų ūkinės veiklos vykdytojų bendradarbiavimas žemės ūkio ir maisto produktų tiekimo srityje, derinant transportavimo, platinimo, rinkodaros, reklamos, kokybės valdymo veiklą ir siekiant, kad tiekiami produktai greitai pasiektų vartotoją.</text:p>
      <text:p text:style-name="P183"><text:span text:style-name="T184">4.4</text:span><text:span text:style-name="T185">.</text:span><text:span text:style-name="T186"><text:tab/></text:span><text:span text:style-name="T187">Žemės ūkio ir maisto produktų rinkodara</text:span><text:s/>– rinkos priemonių visuma žemės ūkio ir maisto produktų atskirų vartotojų grupių poreikiams tenkinti (apima žemės ūkio ir maisto produktų paruošimą realizuoti, pakavimą, pardavimo skatinimą).<text:span text:style-name="T188"><text:s/></text:span></text:p>
      <text:p text:style-name="P189"><text:span text:style-name="T190">5</text:span><text:span text:style-name="T191">.</text:span><text:span text:style-name="T192"><text:tab/></text:span><text:span text:style-name="T193">Kitos Taisyklėse vartojamos sąvokos apibrėžtos Lietuvos Respublikos žemės ūk</text:span><text:span text:style-name="T194">io, maisto ūkio ir kaimo plėtros produktų įstatyme, Programoje, Administravimo taisyklėse <text:s/>ir kituose Lietuvos Respublikos ir ES teisės aktuose.</text:span><text:s/></text:p>
      <text:p text:style-name="P195"/>
      <text:p text:style-name="P196"><text:span text:style-name="T197">III</text:span><text:span text:style-name="T198"><text:s/>SKYRIUS</text:span></text:p>
      <text:p text:style-name="P199"><text:span text:style-name="T200">PRIORITETAI, TIKSLINĖS SRITYS IR KOMPLEKSINIAI TIKSLAI</text:span></text:p>
      <text:p text:style-name="P201"/>
      <text:p text:style-name="P202"><text:span text:style-name="T203">6</text:span><text:span text:style-name="T204">.</text:span><text:span text:style-name="T205"><text:tab/></text:span><text:span text:style-name="T206">Programos priemonės veiklos<text:s/></text:span><text:span text:style-name="T207">srities prioritetas – skatinti maisto tiekimo grandinės organizavimą, įskaitant žemės ūkio produktų perdirbimą ir rinkodarą, gyvūnų gerovę ir rizikos valdymą žemės ūkyje.</text:span></text:p>
      <text:p text:style-name="P208"><text:span text:style-name="T209">7</text:span><text:span text:style-name="T210">.</text:span><text:span text:style-name="T211"><text:tab/></text:span><text:span text:style-name="T212">Taip pat priemonės veiklos sritis prisideda prie šių Programos prioritetų:</text:span></text:p>
      <text:p text:style-name="P213"><text:span text:style-name="T214">7.1</text:span><text:span text:style-name="T215">.</text:span><text:span text:style-name="T216"><text:tab/></text:span><text:span text:style-name="T217">visuose regionuose didinti visų žemės ūkio veiklų gyvybingumą ir konkurencingumą, taip pat skatinti inovacines ūkių technologijas ir tvarų miškų valdymą;</text:span></text:p>
      <text:p text:style-name="P218"><text:span text:style-name="T219">7.2</text:span><text:span text:style-name="T220">.</text:span><text:span text:style-name="T221"><text:tab/></text:span><text:span text:style-name="T222">skatinti žinių perteikimą ir inovacijas žemės ūkio, miškininkystės sektoriuose ir kaimo v</text:span><text:span text:style-name="T223">ietovėse.</text:span></text:p>
      <text:p text:style-name="P224"><text:span text:style-name="T225">8</text:span><text:span text:style-name="T226">.</text:span><text:span text:style-name="T227"><text:tab/></text:span><text:span text:style-name="T228">Priemonės veiklos srities tikslinės sritys:</text:span></text:p>
      <text:p text:style-name="P229"><text:span text:style-name="T230">8.1</text:span><text:span text:style-name="T231">.</text:span><text:span text:style-name="T232"><text:tab/></text:span><text:span text:style-name="T233">pirminės produkcijos gamintojų konkurencingumo didinimas geriau juos integruojant į žemės ūkio ir maisto produktų grandinę per kokybės sistemas, kuriant žemės ūkio produktų pridėtinę ver</text:span><text:span text:style-name="T234">tę, skatinant vietos rinkas ir pasitelkiant trumpąsias tiekimo grandines, gamintojų grupes ir organizacijas bei tarpšakines organizacijas;</text:span></text:p>
      <text:p text:style-name="P235"><text:span text:style-name="T236">8.2</text:span><text:span text:style-name="T237">.</text:span><text:span text:style-name="T238"><text:tab/></text:span><text:span text:style-name="T239">žemės ūkio, maisto produktų gamybos ir miškininkystės sektorių ryšių stiprinimas, įskaitant geresnio<text:s/></text:span><text:span text:style-name="T240">aplinkosaugos valdymo ir aplinkosauginio veiksmingumo siekimą;</text:span></text:p>
      <text:p text:style-name="P241"><text:span text:style-name="T242">8.3</text:span><text:span text:style-name="T243">.</text:span><text:span text:style-name="T244"><text:tab/></text:span><text:span text:style-name="T245">ūkių ekonominės veiklos rezultatų gerinimas ir palankesnių sąlygų ūkių restruktūrizavimui ir modernizavimui sudarymas, siekiant intensyvinti dalyvavimą rinkoje ir orientavimą, žemės ūk</text:span><text:span text:style-name="T246">io įvairinimą;</text:span></text:p>
      <text:p text:style-name="P247"><text:span text:style-name="T248">8.4</text:span><text:span text:style-name="T249">.</text:span><text:span text:style-name="T250"><text:tab/></text:span><text:span text:style-name="T251">inovacijų skatinimas, bendradarbiavimas ir žinių bazės vystymas kaimo vietovėse.</text:span></text:p>
      <text:p text:style-name="P252"><text:span text:style-name="T253">9</text:span><text:span text:style-name="T254">.</text:span><text:span text:style-name="T255"><text:tab/></text:span><text:span text:style-name="T256">Priemonės veiklos srities kompleksiniai tikslai:</text:span></text:p>
      <text:p text:style-name="P257"><text:span text:style-name="T258">9.1</text:span><text:span text:style-name="T259">.</text:span><text:span text:style-name="T260"><text:tab/></text:span><text:span text:style-name="T261">inovacijų kūrimas, diegimas ir sklaida;</text:span></text:p>
      <text:p text:style-name="P262"><text:span text:style-name="T263">9.2</text:span><text:span text:style-name="T264">.</text:span><text:span text:style-name="T265"><text:tab/></text:span><text:span text:style-name="T266">aplinkos išsaugojimas ir tvari<text:s/></text:span><text:span text:style-name="T267">plėtra;</text:span></text:p>
      <text:p text:style-name="P268"><text:span text:style-name="T269">9.3</text:span><text:span text:style-name="T270">.</text:span><text:span text:style-name="T271"><text:tab/></text:span><text:span text:style-name="T272">klimato kaitos švelninimas</text:span><text:span text:style-name="T273">.</text:span></text:p>
      <text:p text:style-name="P274"/>
      <text:p text:style-name="P275"><text:span text:style-name="T276">IV</text:span><text:span text:style-name="T277"><text:s/>SKYRIUS</text:span></text:p>
      <text:p text:style-name="P278"><text:span text:style-name="T279">REMIAMA VEIKLA</text:span></text:p>
      <text:p text:style-name="P280"/>
      <text:p text:style-name="P281"><text:span text:style-name="T282">10</text:span><text:span text:style-name="T283">.</text:span><text:span text:style-name="T284"><text:tab/></text:span><text:span text:style-name="T285">P</text:span><text:span text:style-name="T286">agal priemonės veiklos sritį remiamas ūkio subjektų bendradarbiavimas,<text:s/></text:span>skatinant ir vykdant trumposios tiekimo grandinės veiklą.</text:p>
      <text:p text:style-name="P287"/>
      <text:p text:style-name="P288"><text:span text:style-name="T289">V</text:span><text:span text:style-name="T290"><text:s/>SKYRIUS</text:span></text:p>
      <text:p text:style-name="P291"><text:span text:style-name="T292">GALIMI PAREIŠKĖJAI <text:s/></text:span><text:span text:style-name="T293">IR PARTNERIAI<text:s/></text:span></text:p>
      <text:p text:style-name="P294"/>
      <text:p text:style-name="P295"><text:span text:style-name="T296">11</text:span><text:span text:style-name="T297">.</text:span><text:span text:style-name="T298"><text:tab/></text:span><text:span text:style-name="T299">Pareiškėjais ir (arba) partneriais gali būti:</text:span></text:p>
      <text:p text:style-name="P300"><text:span text:style-name="T301">11.1</text:span><text:span text:style-name="T302">.</text:span><text:span text:style-name="T303"><text:tab/></text:span><text:span text:style-name="T304">fiziniai asmenys, užsiimantys žemės ūkio, maisto produktų gamyba ir (arba) perdirbimu ir (arba) rinkodara, savo vardu įregistravę ūkininko ūkį ir valdą, kurie gali būti pareiškėjais, partneriais ir tarpininkais;<text:s/></text:span></text:p>
      <text:p text:style-name="P305"><text:span text:style-name="T306">11.2</text:span><text:span text:style-name="T307">.</text:span><text:span text:style-name="T308"><text:tab/></text:span><text:span text:style-name="T309">privatūs juridiniai asmenys, užsi</text:span><text:span text:style-name="T310">imantys žemės ūkio, maisto produktų gamyba ir (arba) perdirbimu ir (arba) rinkodara, atitinkantys MVĮ keliamus reikalavimus, nurodytus Smulkiojo ir vidutinio verslo plėtros įstatyme, kurie gali būti pareiškėjais, partneriais ir tarpininkais;<text:s/></text:span></text:p>
      <text:p text:style-name="P311"><text:span text:style-name="T312">11.3</text:span><text:span text:style-name="T313">.</text:span><text:span text:style-name="T314"><text:tab/></text:span><text:span text:style-name="T315">pri</text:span><text:span text:style-name="T316">vatūs juridiniai asmenys, užsiimantys žemės ūkio ir maisto produktų realizavimu (prekyba), <text:s/>atitinkantys MVĮ keliamus reikalavimus, nurodytus Smulkiojo ir vidutinio verslo plėtros įstatyme, kurie gali būti pareiškėjais, partneriais ir tarpininkais;</text:span></text:p>
      <text:p text:style-name="P317"><text:span text:style-name="T318">11.4</text:span><text:span text:style-name="T319">.</text:span><text:span text:style-name="T320"><text:tab/></text:span><text:span text:style-name="T321">viešieji juridiniai</text:span><text:s/>asmenys, veikiantys pagal Lietuvos Respublikos asociacijų įstatymą ir (arba) Lietuvos Respublikos viešųjų įstaigų įstatymą, atitinkantys MVĮ keliamus reikalavimus, nurodytus Smulkiojo ir vidutinio verslo plėtros įstatyme, gali būti partneriais ir tarpininkais.<text:s/></text:p>
      <text:p text:style-name="P322"><text:span text:style-name="T323">12</text:span><text:span text:style-name="T324">.</text:span><text:span text:style-name="T325"><text:tab/></text:span><text:span text:style-name="T326">Paramos besikreipiantys fiziniai asmenys turi būti ne jaunesni kaip 18 metų amžiaus.</text:span></text:p>
      <text:p text:style-name="P327"><text:span text:style-name="T328">13</text:span><text:span text:style-name="T329">.</text:span><text:span text:style-name="T330"><text:tab/></text:span><text:span text:style-name="T331">Paramos paraišką pareiškėjas turi teikti kartu su partneriais. Projekto partneris (toliau – partneris) – fizinis ir (ar) jur</text:span><text:span text:style-name="T332">idinis asmuo, dalyvaujantis įgyvendinant ir (ar) finansuojant projektą pagal prieš paraiškos pateikimą <text:s/>pareiškėjo ir jo partnerių pasirašytą jungtinės veiklos sutartį.<text:s/></text:span></text:p>
      <text:p text:style-name="P333"><text:span text:style-name="T334">14</text:span><text:span text:style-name="T335">.</text:span><text:span text:style-name="T336"><text:tab/></text:span><text:span text:style-name="T337">Pareiškėjai ir partneriai, nurodyti Taisyklių 11 punkte, projektą įgyvendina k</text:span><text:span text:style-name="T338">artu kaip projekto grandinės dalyviai.<text:s/></text:span></text:p>
      <text:p text:style-name="P339"/>
      <text:p text:style-name="P340"><text:span text:style-name="T341">VI</text:span><text:span text:style-name="T342"><text:s/>SKYRIUS</text:span></text:p>
      <text:p text:style-name="P343"><text:span text:style-name="T344">PARTNERYSTĖ</text:span></text:p>
      <text:p text:style-name="P345"/>
      <text:p text:style-name="P346"><text:span text:style-name="T347">15</text:span><text:span text:style-name="T348">.</text:span><text:span text:style-name="T349"><text:tab/></text:span><text:span text:style-name="T350">Partnerių įtraukimas į projektą turi būti pagrįstas paramos paraiškoje. Pareiškėjas ir partneriai iki paraiškos pateikimo pagal Taisyklių 1 priede nustatytą formą turi pasirašyt</text:span><text:span text:style-name="T351">i bendrą jungtinės veiklos sutartį, sudarytą laikantis pagrindinių geros partnerystės principų.</text:span></text:p>
      <text:p text:style-name="P352"><text:span text:style-name="T353">16</text:span><text:span text:style-name="T354">.</text:span><text:span text:style-name="T355"><text:tab/></text:span><text:span text:style-name="T356">Projektui teikiama viena paramos paraiška. Paramos lėšas, skirtas projektui įgyvendinti, tiesiogiai gauna tik paramos gavėjas.<text:s/></text:span></text:p>
      <text:p text:style-name="P357"><text:span text:style-name="T358">17</text:span><text:span text:style-name="T359">.</text:span><text:span text:style-name="T360"><text:tab/></text:span><text:span text:style-name="T361">Projektui įgyven</text:span><text:span text:style-name="T362">dinti gali būti paskirtas arba įdarbintas projekto vadovas.</text:span></text:p>
      <text:p text:style-name="P363"><text:span text:style-name="T364">18</text:span><text:span text:style-name="T365">.</text:span><text:span text:style-name="T366"><text:tab/></text:span><text:span text:style-name="T367">Per vieną kvietimą teikti paramos paraiškas partneriu galima būti ne viename projekte, tačiau tokiu atveju projektuose bendradarbiavimas turi vykti skirtingų žemės ūkio ir maisto produktų tiekimo sričių trumpose tiekimo grandinėse. Partneriu negali būti ju</text:span><text:span text:style-name="T368">ridinis asmuo, kurio valdyme  dalyvauja pareiškėjas, kaip nurodyta Taisyklių 21.18 papunktyje. <text:s/></text:span></text:p>
      <text:p text:style-name="P369"><text:span text:style-name="T370">19</text:span><text:span text:style-name="T371">.</text:span><text:span text:style-name="T372"><text:tab/></text:span><text:span text:style-name="T373">Paramos gavėjas ir partneriai projekto įgyvendinimo ir projekto kontrolės <text:s/>laikotarpiu negali būti keičiami ir (arba</text:span><text:span text:style-name="T374">) nutraukti jungtinės veiklos sutar</text:span><text:span text:style-name="T375">ties, išskyrus tik atvejus, nurodytus jungtinės veiklos sutartyje (Taisyklių 1 priedas).</text:span></text:p>
      <text:p text:style-name="P376"/>
      <text:p text:style-name="P377"><text:span text:style-name="T378">VII</text:span><text:span text:style-name="T379"><text:s/>SKYRIUS</text:span></text:p>
      <text:p text:style-name="P380"><text:span text:style-name="T381">TINKAMUMO GAUTI PARAMĄ SĄLYGOS IR REIKALAVIMAI</text:span></text:p>
      <text:p text:style-name="P382"/>
      <text:p text:style-name="P383"><text:span text:style-name="T384">20</text:span><text:span text:style-name="T385">.</text:span><text:span text:style-name="T386"><text:tab/></text:span><text:span text:style-name="T387">Paraiškos tinkamumas gauti paramą vertinamas pagal paramos paraiškos pateikimo dieną pareišk</text:span><text:span text:style-name="T388">ėjo ir partnerių pateiktus ir atitinkamais dokumentais pagrįstus duomenis, viešuosiuose registruose esančius duomenis, taip pat pagal dokumentus ir informaciją, gautą iš pareiškėjo po Agentūros paklausimo (-ų). Jei šie duomenys skiriasi, vadovaujamasi Liet</text:span><text:span text:style-name="T389">uvos Respublikos viešuosiuose registruose esančiais duomenimis. Jei dokumentai / duomenys pateikti Lietuvos Respublikos viešiesiems registrams, jų teikti nebereikia.<text:s/></text:span></text:p>
      <text:p text:style-name="P390"><text:span text:style-name="T391">21</text:span><text:span text:style-name="T392">.</text:span><text:span text:style-name="T393"><text:tab/></text:span><text:span text:style-name="T394">Tinkamumo</text:span><text:span text:style-name="T395"><text:s/>gauti paramą sąlygos ir reikalavimai:</text:span></text:p>
      <text:p text:style-name="P396"><text:span text:style-name="T397">21.1</text:span><text:span text:style-name="T398">.</text:span><text:span text:style-name="T399"><text:tab/></text:span><text:span text:style-name="T400">paramos paraišką teikia p</text:span><text:span text:style-name="T401">areiškėjas kartu su partneriais, nurodytais Taisyklių 11 punkte;<text:s/></text:span></text:p>
      <text:p text:style-name="P402"><text:span text:style-name="T403">21.2</text:span><text:span text:style-name="T404">.</text:span><text:span text:style-name="T405"><text:tab/></text:span><text:span text:style-name="T406">projektas atitinka Taisyklių III skyriuje nurodytą bent vieną prioritetą, tikslinę sritį ir prisideda prie bent vieno kompleksinio tikslo įgyvendinimo;</text:span></text:p>
      <text:p text:style-name="P407"><text:span text:style-name="T408">21.3</text:span><text:span text:style-name="T409">.</text:span><text:span text:style-name="T410"><text:tab/></text:span><text:span text:style-name="T411">projekto veikla ir</text:span><text:span text:style-name="T412"><text:s/>išlaidos yra tiesiogiai susijusios su remiama veikla, nurodyta Taisyklių IV skyriuje;</text:span></text:p>
      <text:p text:style-name="P413"><text:span text:style-name="T414">21.4</text:span><text:span text:style-name="T415">.</text:span><text:span text:style-name="T416"><text:tab/></text:span><text:span text:style-name="T417"><text:s/>paramos paraiška turi būti teikiama ne mažiau kaip dviejų ūkio subjektų, užsiimančių žemės ūkio, maisto produktų gamyba ir (arba) perdirbimu ir (arba) rinkoda</text:span><text:span text:style-name="T418">ra;<text:s/></text:span></text:p>
      <text:p text:style-name="P419"><text:span text:style-name="T420">21.5</text:span><text:span text:style-name="T421">.</text:span><text:span text:style-name="T422"><text:tab/></text:span><text:span text:style-name="T423"><text:s/>projekte gali</text:span><text:s/>būti numatytas tik vienas tarpininkas, nurodytas Taisyklių 11.1 – 11.4 papunkčiuose ir veikiantis (-siantis) prekybos srityje ir tarpininkaujantis (-siantis) trumpoje tiekimo grandinėje tarp gamintojo ir galutinio vartotojo (pvz. pardavėjas, mažmeninės prekybos atstovas ir pan.). Perdirbėjas nelaikomas tarpininku, jei teikia gamintojui produkto perdirbimo paslaugą, nedalyvaudamas tolesniame produkto realizavimo procese. Tarpininkas nėra privalomas projekte;</text:p>
      <text:p text:style-name="P424"><text:span text:style-name="T425">21.6</text:span><text:span text:style-name="T426">.</text:span><text:span text:style-name="T427"><text:tab/></text:span><text:span text:style-name="T428">su paramos paraiška turi būti pateikta pareiškėjo ir partnerių pasirašyta jungtinės veiklos sutartis;<text:s/></text:span></text:p>
      <text:p text:style-name="P429"><text:span text:style-name="T430">21.7</text:span><text:span text:style-name="T431">.</text:span><text:span text:style-name="T432"><text:tab/></text:span><text:span text:style-name="T433">pareiškėjas ir partneriai užtikrina, kad išlaidos, kurioms finansuoti prašoma paramos, nebuvo, nėra ir nebus finansuojamos iš kitų ES fondų ir<text:s/></text:span><text:span text:style-name="T434">kitų viešųjų lėšų;</text:span></text:p>
      <text:p text:style-name="P435"><text:span text:style-name="T436">21.8</text:span><text:span text:style-name="T437">.</text:span><text:span text:style-name="T438"><text:tab/></text:span><text:span text:style-name="T439">pareiškėjas</text:span><text:s/><text:span text:style-name="T440">ir partneriai<text:s/></text:span>užtikrina tinkamą projekto finansavimo šaltinį – nuosavas lėšas, skolintas lėšas, paramos lėšas ir iš veiklos gautinas lėšas, –<text:s/><text:span text:style-name="T441">kuris turi būti pagrįstas verslo plano finansinių ataskaitų duomenimis ir</text:span><text:span text:style-name="T442"><text:s/>(arba) nurodytas paramos paraiškoje</text:span>.<text:span text:style-name="T443"><text:s/>Skolintos lėšos<text:s/></text:span><text:soft-page-break/><text:span text:style-name="T444">pagrindžiamos kartu su paramos paraiška pateikiant paskolos arba finansinės nuomos (lizingo) suteikimo galimybę patvirtinančius dokumentus.</text:span><text:s/>Jei paskolą planuoja suteikti fizinis arba juridinis asmuo, kuris nėra finansų įstaiga, kartu su paramos paraiška pateikiamas šio asmens sutikimas dėl paskolos suteikimo ir jo banko sąskaitos išrašas, kita informacija apie lėšas, esančias terminuotuose ir (arba) kaupiamuosiuose indėliuose (pagrindimo dokumentai turi<text:s/>būti išduoti ne anksčiau kaip 10 darbo dienų iki paramos paraiškos pateikimo, pasirašyti banko darbuotojo). Agentūra tikrina, ar paskolą ketinantis suteikti asmuo turi reikiamą lėšų sumą: fizinis ir juridinis asmuo, kuris nėra finansų įstaiga, gali suteikti paskolą, ne didesnę nei pinigų likutis banko sąskaitoje ir (arba) terminuotuose, kaupiamuosiuose indėliuose. Iki mokėjimo prašymo, kuriame prašoma kompensuoti skolintomis lėšomis įgyvendintas investicijas, pateikimo, paramos gavėjas turi pateikti pasirašytą paskolos ar finansinės nuomos (lizingo) sutartį arba raštu patvirtinti, kad atitinkamą projekto dalį įgyvendins pagrįstomis nuosavomis lėšomis. Atitiktis šiam tinkamumo kriterijui gali būti tikslinama paramos paraiškos vertinimo metu;</text:p>
      <text:p text:style-name="P445"><text:span text:style-name="T446">21.9</text:span><text:span text:style-name="T447">.</text:span><text:span text:style-name="T448"><text:tab/></text:span>pareiškėjas<text:s/><text:span text:style-name="T449">ir partneriai<text:s/></text:span>neturi įsiskolinimų Agentūrai, Valstybinei mokesčių inspekcijai prie Lietuvos Respublikos finansų ministerijos (toliau – Valstybinė mokesčių inspekcija) ir Valstybinio socialinio draudimo fondo valdybai prie Lietuvos Respublikos socialinės apsaugos ir darbo ministerijos (toliau – Valstybinio socialinio draudimo fondo valdyba),<text:s/><text:span text:style-name="T450">išskyrus atvejus, kai mokesčių, delspinigių, baudų mokėjimas atidėtas Lietuvos Respublikos teisės aktų nustatyta tvarka arba dėl šių mokesčių, delspinigių, baudų vy</text:span><text:span text:style-name="T451">ksta mokestinis ginčas. A</text:span>titiktis šiam kriterijui gali būti tikslinama paramos paraiškos vertinimo metu;</text:p>
      <text:p text:style-name="P452"><text:span text:style-name="T453">21.10</text:span><text:span text:style-name="T454">.</text:span><text:span text:style-name="T455"><text:tab/></text:span>pareiškėjo<text:s/><text:span text:style-name="T456">ir (ar) partnerių</text:span><text:s/><text:span text:style-name="T457">nekilnojamasis turtas (statinys, žemė, įskaitant žemę po esamais ir (arba) numatomais statyti statiniais), į ku</text:span><text:span text:style-name="T458">rį investuojama, priklauso pareiškėjui ir (ar) partneriui, pareiškėjo sutuoktiniui ir (ar) partnerio sutuoktiniui, arba pareiškėjui ir jo sutuoktiniui ir (ar) partneriui</text:span><text:s/><text:span text:style-name="T459">ir jo sutuoktiniui nuosavybės teise, arba pareiškėjui<text:s/></text:span><text:span text:style-name="T460">ir partneriui</text:span><text:s/><text:span text:style-name="T461">bendrosios dalinės nuosavybės teise, kai naudojimosi nekilnojamuoju turtu tvarka nustatyta notariškai patvirtintoje sutartyje ir pareiškėjas<text:s/></text:span><text:span text:style-name="T462">ir (ar) partneris</text:span><text:s/><text:span text:style-name="T463">investuoja<text:s/></text:span><text:span text:style-name="T464">į savo dalį. Tokiu atveju, kai nekilnojamasis turtas (statinys), į kurį investuojama,<text:s/></text:span><text:span text:style-name="T465">priklauso sutuoktiniui asmeninės nuosavybės teise, pateikiamas rašytinis sutuoktinio sutikimas investuoti į jam priklausantį nekilnojamąjį turtą (statinį) ir vykdyti <text:s/>projekte numatytą veiklą ne trumpiau kaip iki projekto kontrolės laikotarpio pabaigos. St</text:span><text:span text:style-name="T466">atiniai ir žemė po esamais ir (ar) numatomais statyti statiniais pareiškėjo ir (ar) partnerio</text:span><text:s/><text:span text:style-name="T467">gali būti nuomojami arba</text:span><text:span text:style-name="T468"><text:s/></text:span><text:span text:style-name="T469">kitaip užtikrinamas teisėtas naudojimasis jais ne trumpesniam terminui kaip iki projekto kontrolės laikotarpio pabaigos. Nekilnojamojo tu</text:span><text:span text:style-name="T470">rto nuosavybės, nuomos, panaudos ar kito teisėto naudojimosi nekilnojamuoju turtu pagrindai<text:s/></text:span>VĮ Registrų centre turi būti įregistruoti iki paramos sutarties pasirašymo dienos ir galioti ne trumpiau kaip iki projekto kontrolės laikotarpio pabaigos. Nuomos, panaudos sutartyje ar kitais pagrindais naudojamos žemės valdymo ir naudojimo teisę suteikiančiuose dokumentuose turi būti aptarta statybų galimybė<text:span text:style-name="T471">;<text:s/></text:span></text:p>
      <text:p text:style-name="P472"><text:span text:style-name="T473">21.11</text:span><text:span text:style-name="T474">. jei projekte numatyti statinio, <text:s/>naudojamo veiklai, susijusiai su žemės ūkio produkcijos gamyba<text:s/></text:span><text:span text:style-name="T475">ar sandėliavimu, taip pat kitos (ūkio) paskirties pastato (nurodyto <text:s/>statybos techninio reglamento STR 1.01.03:2017 „Statinių klasifikavimas“, patvirtinto Lietuvos Respublikos aplinkos ministro 2016 m. spalio 27 d. įsakymu Nr. D1-713 „Dėl statybos technini</text:span><text:span text:style-name="T476">o reglamento STR 1.01.03:2017 „Statinių klasifikavimas“ patvirtinimo“, 7.19 papunktyje) statybos (naujo statinio statyba, statinio rekonstravimas, statinio kapitalinis remontas) ir (arba) infrastruktūros projekto įgyvendinimo vietoje kūrimo darbai<text:s/></text:span><text:span text:style-name="T477">ir pagal</text:span><text:span text:style-name="T478"><text:s/>teisės aktų reikalavimus šiems darbams vykdyti yra privalomas statybą leidžiantis dokumentas, jo išdavimo data turi būti ne vėlesnė kaip pirmojo mokėjimo prašymo pateikimo diena (vertinama pagal Lietuvos Respublikos statybos leidimų ir statybos valstybinė</text:span><text:span text:style-name="T479">s priežiūros informacinės sistemos „Infostatyba“ (toliau – IS „Infostatyba“) duomenis). Kartu su paramos paraiška</text:span><text:span text:style-name="T480"><text:s/></text:span><text:span text:style-name="T481">arba ne vėliau kaip su pirmuoju mokėjimo prašymu turi būti pateikiamas statinio projektas (pateikiamos statinio techninio projekto bendroji, s</text:span><text:span text:style-name="T482">klypo sutvarkymo (sklypo plano), architektūros, konstrukcijų, statybos skaičiuojamosios kainos nustatymo dalys) ar supaprastintas projektas, parengti pagal normatyvinių statybos techninių dokumentų reikalavimus,<text:s/></text:span><text:soft-page-break/><text:span text:style-name="T483">statinio statybos skaičiuojamosios kainos <text:s/>n</text:span><text:span text:style-name="T484">ustatymo dalies ekspertizės (kai ji privaloma) aktas, parengtas projekto ekspertizės rangovo, turinčio teisę užsiimti šia veikla. Pirmiau nurodytų dokumentų nepateikimo su paramos paraiška atveju, su paramos paraiška turi būti pateikti projektiniai pasiūly</text:span><text:span text:style-name="T485">mai (aiškinamasis raštas, sklypo planas su pažymėtais esamais ir projektuojamais statiniais, vaizdinė informacija) ir statinio statybos kainos apskaičiavimas. Kai pagal teisės aktų reikalavimus statybą leidžiantis dokumentas neprivalomas, su paramos paraiš</text:span><text:span text:style-name="T486">ka turi būti pateikti kiti bendrieji projektiniai dokumentai (aiškinamasis raštas, sklypo planas su pažymėtais esamais ir projektuojamais statiniais, statinio statybos kainos apskaičiavimas). Jei projekte numatyti statybos darbai, tačiau paramos jiems nepr</text:span><text:span text:style-name="T487">ašoma, šie dokumentai neteikiami;</text:span><text:s/></text:p>
      <text:p text:style-name="P488">Papunkčio pakeitimai:</text:p>
      <text:p text:style-name="P489"><text:span text:style-name="T490">Nr.<text:s/></text:span><text:a xlink:href="https://www.e-tar.lt/portal/legalAct.html?documentId=2b3d644053ae11ea931dbf3357b5b1c0" office:target-frame-name="_top" xlink:show="replace"><text:span text:style-name="T491">3D-107</text:span></text:a><text:span text:style-name="T492">, 2020-02-18, paskelbta TAR 2020-02-20, i. k. 2020-03687</text:span></text:p>
      <text:p text:style-name="Normal"/>
      <text:p text:style-name="P493"><text:span text:style-name="T494">21.12</text:span><text:span text:style-name="T495">.</text:span><text:span text:style-name="T496"><text:tab/></text:span><text:span text:style-name="T497">jeigu projekte numatyt</text:span><text:span text:style-name="T498">ai įsteigti prekybos (įskaitant prekybos vietas, steigiamas miestuose) vietai planuojami statybos darbai, nurodyti statybos techninio reglamento STR 1.01.08:2002 „Statinio statybos rūšys“, patvirtinto Lietuvos Respublikos aplinkos ministro 2002 m. gruodžio</text:span><text:span text:style-name="T499"><text:s/>5 d. įsakymu Nr. 622 „Dėl statybos techninio reglamento STR 1.01.08:2002 „Statinio statybos rūšys“ patvirtinimo“, 12.1–12.11 papunkčiuose, su projekto paraiška arba ne vėliau kaip su pirmuoju mokėjimo prašymu turi būti pateiktas paprastojo remonto projekt</text:span><text:span text:style-name="T500">as, parengtas pagal normatyvinius statybos techninių dokumentų reikalavimus;</text:span></text:p>
      <text:p text:style-name="P501"><text:span text:style-name="T502">21.13</text:span><text:span text:style-name="T503">. pareiškėjas ir partneriai (išskyrus nurodytuosius Taisyklių 11.3–11.4 papunkčiuose) iki paramos paraiškos pateikimo turi nepertraukiamai veikti ne trumpiau kaip 1 metus</text:span><text:span text:style-name="T504"><text:s/>iki paramos paraiškos pateikimo dienos (atitiktis patikrinama pareiškėjo ir kiekvieno partnerio atskirai, pagal ūkininko ūkio įregistravimo arba juridinio asmens registravimo datą) ir pajamos iš žemės ūkio produktų gamybos ir (ar) maisto produktų perdirbi</text:span><text:span text:style-name="T505">mo ir (ar) gamybos ir (ar) rinkodaros veiklos per ataskaitinį laikotarpį iki paramos paraiškos pateikimo turi sudaryti ne mažiau kaip 50 proc. visų pareiškėjo ir partnerių veiklos pajamų (atitiktis patikrinama pareiškėjo ir kiekvieno partnerio atskirai pag</text:span><text:span text:style-name="T506">al pareiškėjo ir partnerių kartu su paramos paraiška pateiktų ataskaitinių metų finansinių ataskaitų dokumentus, įskaitant tiesiogines išmokas). Tuo atveju, jei:</text:span><text:s/></text:p>
      <text:p text:style-name="P507">Papunkčio pakeitimai:</text:p>
      <text:p text:style-name="P508"><text:span text:style-name="T509">Nr.<text:s/></text:span><text:a xlink:href="https://www.e-tar.lt/portal/legalAct.html?documentId=2b3d644053ae11ea931dbf3357b5b1c0" office:target-frame-name="_top" xlink:show="replace"><text:span text:style-name="T510">3D-107</text:span></text:a><text:span text:style-name="T511">, 2020-02-18, paskelbta TAR 2020-02-20, i. k. 2020-03687</text:span></text:p>
      <text:p text:style-name="P512"><text:span text:style-name="T513">21.13.1</text:span><text:span text:style-name="T514">. pareiškėjas ar partneris – naujai susikūręs žemės ūkio kooperatyvas, turi būti sudarytas iš narių, kurių ne mažiau kaip 50 proc. nepertraukiamai vykdo<text:s/></text:span><text:span text:style-name="T515">veiklą ne trumpiau kaip 1 metus iki paraiškos pateikimo dienos ir kurių pajamos iš žemės ūkio produktų gamybos ir (ar) maisto produktų perdirbimo ir (ar) gamybos ir (ar) rinkodaros veiklos per ataskaitinį laikotarpį iki paramos paraiškos pateikimo sudaro n</text:span><text:span text:style-name="T516">e mažiau kaip 50 proc. visų veiklos pajamų;<text:s/></text:span></text:p>
      <text:p text:style-name="P517">Papunkčio pakeitimai:</text:p>
      <text:p text:style-name="P518"><text:span text:style-name="T519">Nr.<text:s/></text:span><text:a xlink:href="https://www.e-tar.lt/portal/legalAct.html?documentId=2b3d644053ae11ea931dbf3357b5b1c0" office:target-frame-name="_top" xlink:show="replace"><text:span text:style-name="T520">3D-107</text:span></text:a><text:span text:style-name="T521">, 2020-02-18, paskelbta TAR 2020-02-20, i. k. 2020-03687</text:span></text:p>
      <text:p text:style-name="Normal"/>
      <text:p text:style-name="P522"><text:span text:style-name="T523">21.13.2</text:span><text:span text:style-name="T524">.</text:span><text:span text:style-name="T525"><text:tab/></text:span><text:span text:style-name="T526">partneris yra viešasis juridinis asmuo, turi veikti žemės ūkio, maisto ūkio ir kaimo plėtros srityse (nustatoma pagal viešojo juridinio asmens (organizacijos) steigimo dokumentus, skelbiamus Lietuvos Respublikos viešuosiuose registruose);<text:s/></text:span></text:p>
      <text:p text:style-name="P527"><text:span text:style-name="T528">21.13.3</text:span><text:span text:style-name="T529">.</text:span><text:span text:style-name="T530"><text:tab/></text:span><text:span text:style-name="T531">par</text:span><text:span text:style-name="T532">eiškėjai ar partneriai, nurodyti Taisyklių 11.3 papunktyje, turi teisę vykdyti žemės ūkio ir maisto produktų prekybos veiklą (nustatoma pagal organizacijos steigimo dokumentus);</text:span></text:p>
      <text:p text:style-name="P533"><text:span text:style-name="T534">21.14</text:span><text:span text:style-name="T535">.</text:span><text:span text:style-name="T536"><text:tab/></text:span><text:span text:style-name="T537">pareiškėjai ir partneriai, nurodyti Taisyklių 11.1 papunktyje, sa</text:span><text:span text:style-name="T538">vo vardu kaip valdos valdytojai yra įregistravę valdą Lietuvos Respublikos žemės ūkio ir kaimo verslo registre Lietuvos Respublikos Vyriausybės 2002 m. rugpjūčio 27 d. nutarimo Nr. 1351 „Dėl Lietuvos Respublikos žemės ūkio ir kaimo verslo registro įsteigim</text:span><text:span text:style-name="T539">o ir jo nuostatų patvirtinimo“ nustatyta tvarka; <text:s/></text:span></text:p>
      <text:p text:style-name="P540"><text:span text:style-name="T541">21.15</text:span><text:span text:style-name="T542">.</text:span><text:span text:style-name="T543"><text:tab/></text:span><text:span text:style-name="T544">projekto investicijos atitinka Valstybinės maisto ir veterinarijos tarnybos kontroliuojamų teisės aktų reikalavimus, kai investicijoms yra taikomi tokie reikalavimai. Vertinimo išvadą dėl invest</text:span><text:span text:style-name="T545">icijų atitikties Valstybinės maisto ir veterinarijos tarnybos<text:s/></text:span><text:soft-page-break/><text:span text:style-name="T546">kontroliuojamiems teisės aktų reikalavimams išduoda Valstybinė maisto ir veterinarijos tarnyba Agentūros prašymu;</text:span></text:p>
      <text:p text:style-name="P547"><text:span text:style-name="T548">21.16</text:span><text:span text:style-name="T549">.</text:span><text:span text:style-name="T550"><text:tab/></text:span><text:span text:style-name="T551">pateiktame</text:span><text:span text:style-name="T552"><text:s/>verslo plane,<text:s/></text:span><text:span text:style-name="T553">kuris yra Taisyklių 2 priede nustatytos<text:s/></text:span><text:span text:style-name="T554">paramos paraiškos formos sudėtinė dalis,</text:span><text:span text:style-name="T555"><text:s/>pareiškėjas ir partneriai įrodo, kad atitinka ekonominį gyvybingumą apibūdinančius rodiklius ir jų kritines reikšmes, nustatytas Ūkio subjektų, siekiančių pasinaudoti parama pagal Lietuvos kaimo plėtros 2014–2020 me</text:span><text:span text:style-name="T556">tų programos priemones, ekonominio gyvybingumo nustatymo taisyklių, patvirtintų Lietuvos Respublikos žemės ūkio ministro 2014 m. liepos 28 d. įsakymu Nr. 3D-440 „Dėl <text:s/>Ūkio subjektų, siekiančių pasinaudoti parama pagal Lietuvos kaimo plėtros 2014–2020 metų<text:s/></text:span><text:span text:style-name="T557">programos priemones, ekonominio gyvybingumo nustatymo taisyklių patvirtinimo“ (toliau – Ekonominio gyvybingumo taisyklės), IV skyriuje „Ekonominio gyvybingumo nustatymo tvarka ūkio subjektams, teikiantiems paraiškas pagal Programos supaprastintas priemonės</text:span><text:span text:style-name="T558"><text:s/>ir (ar) veiklos srities įgyvendinimo taisykles“;</text:span><text:s text:c="2"/></text:p>
      <text:p text:style-name="P559"><text:span text:style-name="T560">21.17</text:span><text:span text:style-name="T561">.</text:span><text:span text:style-name="T562"><text:tab/></text:span><text:span text:style-name="T563">pareiškėjas ir partneriai tvarko buhalterinę apskaitą ir sudaro finansines ataskaitas (sudaromas balansas, pelno (nuostolių) ataskaitos) pagal Lietuvos Respublikos teisės aktų nustatytus reikal</text:span><text:span text:style-name="T564">avimus. Kartu su paramos paraiška pareiškėjas ir partneriai pateikia patvirtintus ataskaitinių <text:s/>arba praėjusių ataskaitinių metų finansinių ataskaitų dokumentus (išskyrus ataskaitų dokumentus, kuriuos, vadovaudamasis Lietuvos Respublikos įmonių finansinės<text:s/></text:span><text:span text:style-name="T565">atskaitomybės įstatymu (toliau – finansinės atskaitomybės įstatymas), pareiškėjas ir partneriai <text:s/>teikia Juridinių asmenų registrui), nauji ūkio subjektai teikia ūkinės veiklos pradžios balansą;<text:s/></text:span></text:p>
      <text:p text:style-name="P566"><text:span text:style-name="T567">21.18</text:span><text:span text:style-name="T568">. parama neteikiama, jei nustatoma, kad pareiškėjas<text:s/></text:span><text:span text:style-name="T569">ir (arba) partneris (-iai) sukūrė galimai neteisėtas sąlygas paramai gauti. Vertinama pagal pareiškėjo ir (arba) partnerio – fizinio ir (arba) juridinio asmens – dalyvavimą kitų juridinių asmenų – pareiškėjo ir (arba) projekto partnerio (-ių) – valdyme (ti</text:span><text:span text:style-name="T570">krinama pagal Vienos įmonės deklaracijos duomenis (Taisyklių 3 priedas) ir duomenis, esančius viešuosiuose registruose, ar fiziniai asmenys yra kito juridinio asmens vadovai, ar fiziniai ir juridiniai asmenys turi ne mažiau kaip 25 ir ne daugiau <text:s/>kaip 50 p</text:span><text:span text:style-name="T571">rocentų kitos įmonės akcijų, pajų ar kitokių dalyvavimą įmonės kapitale žyminčių kapitalo dalių arba tiesiogiai ar netiesiogiai (pagal balsavimo sutartį, balsavimo teisės perleidimo sutartį, įgaliojimą ir pan.) turi ne mažiau kaip 25 ir ne daugiau kaip 50<text:s/></text:span><text:span text:style-name="T572">procentų visų kitos įmonės dalyvių balsų). Tuo atveju, jeigu pareiškėjas ir (ar) parneris (-iai) yra kooperatinė bendrovė (-ės), jos (-ų) narių dalyvavimas trumposios tiekimo grandinės projekte nedraudžiamas, tačiau su kiekvienu atskiru kooperatyvo nariu,<text:s/></text:span><text:span text:style-name="T573">ketinančiu dalyvauti trumposios tiekimo grandinės projekte, turi būti pasirašyta jungtinės veiklos sutartis.</text:span><text:s/></text:p>
      <text:p text:style-name="P574">Papunkčio pakeitimai:</text:p>
      <text:p text:style-name="P575"><text:span text:style-name="T576">Nr.<text:s/></text:span><text:a xlink:href="https://www.e-tar.lt/portal/legalAct.html?documentId=2b3d644053ae11ea931dbf3357b5b1c0" office:target-frame-name="_top" xlink:show="replace"><text:span text:style-name="T577">3D-107</text:span></text:a><text:span text:style-name="T578">, 2020-02-18, pa</text:span><text:span text:style-name="T579">skelbta TAR 2020-02-20, i. k. 2020-03687</text:span></text:p>
      <text:p text:style-name="Normal"/>
      <text:p text:style-name="P580"><text:span text:style-name="T581">21.19</text:span><text:span text:style-name="T582">.</text:span><text:span text:style-name="T583"><text:tab/></text:span><text:span text:style-name="T584">parama neteikiama, jei pareiškėjas ir (ar) partneriai turi finansinių sunkumų (restruktūrizuojami, bankrutuoja arba yra likviduojami);</text:span></text:p>
      <text:p text:style-name="P585"><text:span text:style-name="T586">21.20</text:span><text:span text:style-name="T587">.</text:span><text:span text:style-name="T588"><text:tab/></text:span><text:span text:style-name="T589">parama neteikiama projektams, vykdomiems ne Lietuvos<text:s/></text:span><text:span text:style-name="T590">Respublikos teritorijoje.</text:span></text:p>
      <text:p text:style-name="Normal"/>
      <text:p text:style-name="P591"><text:span text:style-name="T592">VIII</text:span><text:span text:style-name="T593"><text:s/>SKYRIUS</text:span></text:p>
      <text:p text:style-name="P594"><text:span text:style-name="T595">ĮSIPAREIGOJIMAI</text:span></text:p>
      <text:p text:style-name="P596"/>
      <text:p text:style-name="P597"><text:span text:style-name="T598">22</text:span><text:span text:style-name="T599">.</text:span><text:span text:style-name="T600"><text:tab/></text:span>Pareiškėjas ir partneriai prisiima šiuos įsipareigojimus:<text:s/></text:p>
      <text:p text:style-name="P601"><text:span text:style-name="T602">22.1</text:span><text:span text:style-name="T603">.</text:span><text:span text:style-name="T604"><text:tab/></text:span><text:span text:style-name="T605">projekto įgyvendinimo trukmė nuo paramos sutarties pasirašymo dienos negali būti ilgesnė kaip iki 2023 m. birželio 3</text:span><text:span text:style-name="T606">0 d., kaip numatyta paraiškoje;<text:s/></text:span></text:p>
      <text:p text:style-name="P607"><text:span text:style-name="T608">22.2</text:span><text:span text:style-name="T609">.</text:span><text:span text:style-name="T610"><text:tab/></text:span><text:span text:style-name="T611">pradėti įgyvendinti projektą (pateikti pirmąjį mokėjimo prašymą) per 3 mėn. nuo avanso išmokėjimo dienos, jei numatytas išlaidų kompensavimo su avanso mokėjimu būdas, arba per 6 mėn. nuo paramos sutarties pasirašy</text:span><text:span text:style-name="T612">mo dienos (pateikti pirmąjį mokėjimo prašymą), jeigu numatytas kompensavimo be avanso mokėjimo arba sąskaitų apmokėjimo būdas. Šis punktas netaikomas, jei bus teikiamas tik vienas mokėjimo prašymas;<text:s/></text:span></text:p>
      <text:p text:style-name="P613"><text:span text:style-name="T614">22.3</text:span><text:span text:style-name="T615">.<text:s/></text:span><text:span text:style-name="T616">iki paskutinio mokėjimo prašymo pateikimo dien</text:span><text:span text:style-name="T617">os sukurti ne mažiau kaip 1 (mažmeninės</text:span><text:span text:style-name="T618">) prekybos vietą, susijusią su projekto veikla, kuriai prašoma paramos, ir išlaikyti ją (-as) iki projekto kontrolės laikotarpio pabaigos. Prekybos vieta – parduotuvė, mobili parduotuvė (automobilinė parduotuvė), inte</text:span><text:span text:style-name="T619">rnetinė parduotuvė, paviljonai, kuriuose verčiamasi mažmenine prekyba ir kurie įrengti laikantis maisto tvarkymą reglamentuojančių teisės aktų reikalavimų, taip pat prekyba produktų gamybos vietose (ūkiuose). <text:s/>Prekybos vietomis gali būti laikomos ir laikin</text:span><text:span text:style-name="T620">os prekybos vietos (pvz., prekyba trumpalaikiuose renginiuose), jeigu prekyba jose vykdoma periodiškai, ir vietos, kuriose prekyba vykdoma iš prekybos automatų (be pardavėjo). Jeigu projekte numatoma prekybą vykdyti laikinose prekybos vietose, verslo plane</text:span><text:span text:style-name="T621"><text:s/>(kuris yra Taisyklių 2 priedo nustatytos paramos paraiškos formos sudėtinė dalis) pateikiama informacija apie prekybos vykdymo laikinose vietose nuoseklumą (periodiškumą) projekto įgyvendinimo (jeigu prekyba laikinose prekybos vietose bus vykdoma projekto</text:span><text:span text:style-name="T622"><text:s/>įgyvendinimo laikotarpiu) ir (arba) projekto kontrolės laikotarpiu;</text:span><text:s/></text:p>
      <text:p text:style-name="P623">Papunkčio pakeitimai:</text:p>
      <text:p text:style-name="P624"><text:span text:style-name="T625">Nr.<text:s/></text:span><text:a xlink:href="https://www.e-tar.lt/portal/legalAct.html?documentId=2b3d644053ae11ea931dbf3357b5b1c0" office:target-frame-name="_top" xlink:show="replace"><text:span text:style-name="T626">3D-107</text:span></text:a><text:span text:style-name="T627">, 2020-02-18, paskelbta TAR 2020-02-20, i. k. 2020-03687</text:span></text:p>
      <text:p text:style-name="Normal"/>
      <text:p text:style-name="P628"><text:span text:style-name="T629">22.4</text:span><text:span text:style-name="T630">. įsteigus prekybos vietą (-as), nurodytą (-as) Taisyklių 22.3 papunktyje, pradėti vykdyti (mažmeninę) prekybą, aptarnaujant ne mažiau kaip 3000 pirkėjų ir (arba) 1000 pirkėjų laikinose prekybos vietose per metus (skaičiuojant nuo prekybos vietos</text:span><text:span text:style-name="T631"><text:s/>įkūrimo dienos proporcingai išdirbtam laikui), prekiaujant visų projekto grandinės dalyvių gaminamais produktais. Prekiauti kitų, fizinių ar juridinių asmenų, užsiimančių žemės ūkio, maisto produktų gamyba ir <text:s/>(arba) perdirbimu (kurie projekte nedalyvauja</text:span><text:span text:style-name="T632"><text:s/>kaip partneriai), produkcija, kai yra plečiamas žemės ūkio produkcijos asortimentas, nedraudžiama:</text:span><text:s/></text:p>
      <text:p text:style-name="P633">Papunkčio pakeitimai:</text:p>
      <text:p text:style-name="P634"><text:span text:style-name="T635">Nr.<text:s/></text:span><text:a xlink:href="https://www.e-tar.lt/portal/legalAct.html?documentId=2b3d644053ae11ea931dbf3357b5b1c0" office:target-frame-name="_top" xlink:show="replace"><text:span text:style-name="T636">3D-107</text:span></text:a><text:span text:style-name="T637">, 2020-02-18, paskelbta<text:s/></text:span><text:span text:style-name="T638">TAR 2020-02-20, i. k. 2020-03687</text:span></text:p>
      <text:p text:style-name="P639"><text:span text:style-name="T640">22.4.1</text:span><text:span text:style-name="T641">.</text:span><text:span text:style-name="T642"><text:tab/></text:span>jeigu numatytos investicijos į prekybos vietos sukūrimą, nuo jos įkūrimo dienos; <text:s/></text:p>
      <text:p text:style-name="P643"><text:span text:style-name="T644">22.4.2</text:span><text:span text:style-name="T645">.</text:span><text:span text:style-name="T646"><text:tab/></text:span>jeigu <text:s/>numatytos tik išlaidos projekto einamųjų veiklų vykdymui, nuo pirmojo (ne avansinio mokėjimo prašymo) <text:s/>mokėjimo prašymo pateikimo dienos;</text:p>
      <text:p text:style-name="P647"><text:span text:style-name="T648">22.5</text:span><text:span text:style-name="T649">.</text:span><text:span text:style-name="T650"><text:tab/></text:span>pateikti Agentūrai paskutinį mokėjimo prašymą ir galutinę projekto įgyvendinimo ataskaitą;</text:p>
      <text:p text:style-name="P651"><text:span text:style-name="T652">22.6</text:span><text:span text:style-name="T653">. nekeisti projekto įgyvendinimo vietos, nesuderinus su Agentūra, ir sąlygų (vykdyti paraiškoje ir projekte numatytą veiklą) nuo paramos sutarties pasirašymo dienos <text:s/>iki projekto kontrolės laikotarpio pabaigos. Projekto finansavimo šaltinių keitimas nuo pa</text:span><text:span text:style-name="T654">ramos sutarties pasirašymo dienos iki projekto kontrolės laikotarpio pabaigos galimas tik tuo atveju, jei keičiama finansavimą skirianti finansų įmonė arba kredito įstaiga, arba investuojama didesnė nuosavų lėšų dalis;</text:span><text:s/></text:p>
      <text:p text:style-name="P655">Papunkčio pakeitimai:</text:p>
      <text:p text:style-name="P656"><text:span text:style-name="T657">Nr.<text:s/></text:span><text:a xlink:href="https://www.e-tar.lt/portal/legalAct.html?documentId=2b3d644053ae11ea931dbf3357b5b1c0" office:target-frame-name="_top" xlink:show="replace"><text:span text:style-name="T658">3D-107</text:span></text:a><text:span text:style-name="T659">, 2020-02-18, paskelbta TAR 2020-02-20, i. k. 2020-03687</text:span></text:p>
      <text:p text:style-name="Normal"/>
      <text:p text:style-name="P660"><text:span text:style-name="T661">22.7</text:span><text:span text:style-name="T662">.</text:span><text:span text:style-name="T663"><text:tab/></text:span>neparduoti ir kitaip neperleisti kitam, projekte nedalyvaujančiam, asmeniui už paramos<text:span text:style-name="T664"><text:s/>lėšas į</text:span><text:span text:style-name="T665">gyto turto nuo paramos sutarties pasirašymo dienos iki projekto kontrolės laikotarpio pabaigos.</text:span><text:span text:style-name="T666"><text:s/>Leidimą įkeisti turtą Agentūra gali suteikti Administravimo <text:s/>taisyklėse nustatyta tvarka;<text:s/></text:span></text:p>
      <text:p text:style-name="P667"><text:span text:style-name="T668">22.8</text:span><text:span text:style-name="T669">.</text:span><text:span text:style-name="T670"><text:tab/></text:span>viešinti paramą pagal Suteiktos paramos pagal Lietuvos kaimo plėtros 2014–2020 metų programą viešinimo taisykles, patvirtintas Lietuvos Respublikos žemės ūkio ministro 2014 m. gruodžio 3 d. įsakymu Nr. 3D-925 „Dėl Suteiktos paramos pagal Lietuvos kaimo plėtros 2014–2020 metų programą viešinimo taisyklių patvirtinimo“ (toliau – Viešinimo taisyklės);</text:p>
      <text:p text:style-name="P671"><text:span text:style-name="T672">22.9</text:span><text:span text:style-name="T673">.</text:span><text:span text:style-name="T674"><text:tab/></text:span>įvykus įvykiui, kurio metu buvo sugadintas ar sunaikintas paramos lėšomis įsigytas ar sukurtas turtas, atkurti turtą ne mažesne negu atkuriamąja turto verte ir ne blogesnių techninių parametrų;<text:s/></text:p>
      <text:p text:style-name="P675"><text:span text:style-name="T676">22.10</text:span><text:span text:style-name="T677">.</text:span><text:span text:style-name="T678"><text:tab/></text:span>sudaryti sąlygas institucijų, atliekančių paramos paraiškų vertinimą, atranką ir projektų įgyvendinimo priežiūrą, Programos įgyvendinimo priežiūrą, atstovams ar jų įgaliotiems asmenims patikrinti paramos paraiškoje ir prie jos pridedamuose dokumentuose pateiktus duomenis ir atlikti patikrą projekto įgyvendinimo vietoje, gauti papildomos informacijos apie projektą nuo paramos paraiškos pateikimo dienos, taip pat audituoti, kontroliuoti, tikrinti, kaip yra laikomasi tinkamumo gauti paramą sąlygų ir reikalavimų, kaip yra vykdomas projektas ir ekonominė veikla, kuriai buvo skirta parama, po sprendimo skirti paramą priėmimo dienos iki projekto kontrolės laikotarpio pabaigos;</text:p>
      <text:p text:style-name="P679"><text:span text:style-name="T680">22.11</text:span><text:span text:style-name="T681">.</text:span><text:span text:style-name="T682"><text:tab/></text:span>teikti Agentūrai visą informaciją ir duomenis, reikalingus statistikos tikslams, Programos įgyvendinimo stebėsenai, viešinimui bei reikalingiems vertinimams atlikti;</text:p>
      <text:p text:style-name="P683"><text:span text:style-name="T684">22.12</text:span><text:span text:style-name="T685">.</text:span><text:span text:style-name="T686"><text:tab/></text:span>projekto įgyvendinimo metu ir projekto kontrolės laikotarpiu užtikrinti atitiktį atrankos kriterijams, už kuriuos projektui suteikiami balai; <text:s/></text:p>
      <text:p text:style-name="P687"><text:span text:style-name="T688">22.13</text:span><text:span text:style-name="T689">. tv</text:span><text:span text:style-name="T690">arkyti buhalterinę apskaitą ir rengti finansines ataskaitas (balansas, pelno (nuostolių) ataskaita) pagal Lietuvos Respublikos teisės aktų nustatytus reikalavimus ir užtikrinti, kad su projektu susijusių buhalterinių operacijų įrašai būtų atskiriami nuo ki</text:span><text:span text:style-name="T691">tų, įprastinių paramos gavėjo operacijų;</text:span><text:s/></text:p>
      <text:p text:style-name="P692">Papunkčio pakeitimai:</text:p>
      <text:p text:style-name="P693"><text:span text:style-name="T694">Nr.<text:s/></text:span><text:a xlink:href="https://www.e-tar.lt/portal/legalAct.html?documentId=2b3d644053ae11ea931dbf3357b5b1c0" office:target-frame-name="_top" xlink:show="replace"><text:span text:style-name="T695">3D-107</text:span></text:a><text:span text:style-name="T696">, 2020-02-18, paskelbta TAR 2020-02-20, i. k. 2020-03687</text:span></text:p>
      <text:p text:style-name="Normal"/>
      <text:p text:style-name="P697"><text:span text:style-name="T698">22.14</text:span><text:span text:style-name="T699">.</text:span><text:span text:style-name="T700"><text:tab/></text:span>užtikrinti, kad<text:s/>įsigytos investicijos atitiks higienos ir maisto kokybės reikalavimus (jei investicijos turi įtakos minėtų reikalavimų laikymuisi). Atitiktis kriterijui vertinama pagal Valstybinės maisto ir veterinarijos tarnybos išduotus dokumentus;</text:p>
      <text:p text:style-name="P701"><text:span text:style-name="T702">22.15</text:span><text:span text:style-name="T703">.</text:span><text:span text:style-name="T704"><text:tab/></text:span><text:span text:style-name="T705">užbaigus<text:s/></text:span>statybos darbus,<text:s/><text:span text:style-name="T706">ne vėliau kaip iki paskutinio mokėjimo prašymo pateikimo dienos statybos užbaigimo dokumentus teisės aktų nustatyta tvarka įregistruoti IS „Infostatyba“. <text:s/>Jeigu pagal teisės aktus statybos užbaigimo dokumentų IS „Infostatyba“ registruoti n</text:span><text:span text:style-name="T707">eprivaloma, statybos užbaigimo dokumentai turi būti pateikti Agentūrai ne vėliau kaip su paskutiniu mokėjimo prašymu.</text:span></text:p>
      <text:p text:style-name="P708"/>
      <text:p text:style-name="P709"><text:span text:style-name="T710">IX</text:span><text:span text:style-name="T711"><text:s/>SKYRIUS</text:span></text:p>
      <text:p text:style-name="P712"><text:span text:style-name="T713">PARAMOS DYDIS IR INTENSYVUMAS</text:span></text:p>
      <text:p text:style-name="P714"/>
      <text:p text:style-name="P715"><text:span text:style-name="T716">23</text:span><text:span text:style-name="T717">.</text:span><text:span text:style-name="T718"><text:tab/></text:span><text:span text:style-name="T719">Didžiausia paramos suma vienam projektui</text:span><text:s/>negali viršyti 120 000 Eur (šimto dvidešimt tūkstančių eurų) be PVM.</text:p>
      <text:p text:style-name="P720"><text:span text:style-name="T721">24</text:span><text:span text:style-name="T722">.</text:span><text:span text:style-name="T723"><text:tab/></text:span>Paramos intensyvumas (paramos dydis skaičiuojamas atsižvelgiant į tinkamas finansuoti projekto išlaidas be PVM)<text:span text:style-name="T724">:<text:s/></text:span></text:p>
      <text:p text:style-name="P725"><text:span text:style-name="T726">24.1</text:span><text:span text:style-name="T727">.</text:span><text:span text:style-name="T728"><text:tab/></text:span>60 proc. paramos intensyvumas taikomas išlaidoms, nurodytoms Taisyklių 33.1 papunktyje;<text:s/></text:p>
      <text:p text:style-name="P729"><text:span text:style-name="T730">24.2</text:span><text:span text:style-name="T731">.</text:span><text:span text:style-name="T732"><text:tab/></text:span>100 proc. paramos intensyvumas taikomas:</text:p>
      <text:p text:style-name="P733"><text:span text:style-name="T734">24.2.1</text:span><text:span text:style-name="T735">.</text:span><text:span text:style-name="T736"><text:tab/></text:span>projekto bendrosioms išlaidoms, nurodytoms Taisyklių 33.5 papunktyje, bet ne daugiau kaip 10 proc. kitų tinkamų finansuoti projekto išlaidų sumos, išskyrus einamąsias bendradarbiavimo išlaidas;<text:s/></text:p>
      <text:p text:style-name="P737"><text:span text:style-name="T738">24.2.2</text:span><text:span text:style-name="T739">.</text:span><text:span text:style-name="T740"><text:tab/></text:span>einamosioms bendradarbiavimo išlaidoms, nurodytoms Taisyklių 33.2 papunktyje, bet ne daugiau kaip 20 proc. kitų tinkamų finansuoti projekto išlaidų, išskyrus projekto bendrąsias išlaidas; <text:s/></text:p>
      <text:p text:style-name="P741"><text:span text:style-name="T742">24.2.3</text:span><text:span text:style-name="T743">.</text:span><text:span text:style-name="T744"><text:tab/></text:span>einamosioms projekto įgyvendinimo išlaidoms, nurodytoms Taisyklių 33.3 papunktyje;</text:p>
      <text:p text:style-name="P745"><text:span text:style-name="T746">24.2.4</text:span><text:span text:style-name="T747"><text:s/>skatinamosios veiklos, susijusios su trumposios tiekimo grandinės plėtra, išlaidoms, nurodytoms Taisyklių 33.4 papunktyje, bet ne daugiau kaip 20 proc. kitų tinkamų finans</text:span><text:span text:style-name="T748">uoti projekto išlaidų sumos. Iš jų ne daugiau kaip 50 proc. gali būti skirta išlaidoms, nurodytoms Taisyklių 33.4.5 papunktyje, kompensuoti.<text:s/></text:span></text:p>
      <text:soft-page-break/>
      <text:p text:style-name="P749">Papunkčio pakeitimai:</text:p>
      <text:p text:style-name="P750"><text:span text:style-name="T751">Nr.<text:s/></text:span><text:a xlink:href="https://www.e-tar.lt/portal/legalAct.html?documentId=464ca2a03f2811e99595d005d42b863e" office:target-frame-name="_top" xlink:show="replace"><text:span text:style-name="T752">3D-129</text:span></text:a><text:span text:style-name="T753">, 2019-03-05, paskelbta TAR 2019-03-05, i. k. 2019-03596</text:span></text:p>
      <text:p text:style-name="Normal"/>
      <text:p text:style-name="P754"><text:span text:style-name="T755">25</text:span><text:span text:style-name="T756">.</text:span><text:span text:style-name="T757"><text:tab/></text:span>Parama pagal priemonės veiklos sritį turi būti skiriama nepažeidžiant nereikšmingos (<text:span text:style-name="T758">de minimis</text:span>) pagalbos teikimo reikalavimų, vadovaujantis Komisijos reglamentu (ES) Nr. 1407/2013 (kai taikoma).<text:s/></text:p>
      <text:p text:style-name="P759"><text:span text:style-name="T760">26</text:span><text:span text:style-name="T761">. Pareiškėjas per vieną kvietimą teikti paramos paraiškas gali pateikti tik vieną paramos paraišką. Pareiškėjas pakartotinai investicinės paramos ga</text:span><text:span text:style-name="T762">li kreiptis tik įgyvendinęs pagal priemonės veiklos sritį ankstesnįjį ES lėšomis finansuojamą projektą, t. y. ne anksčiau, kaip pateikęs paskutinį mokėjimo prašymą ir galutinę projekto įgyvendinimo ataskaitą</text:span><text:span text:style-name="T763"><text:s/>(ši nuostata netaikoma partneriams)</text:span><text:span text:style-name="T764">. Pareiškėjo<text:s/></text:span><text:span text:style-name="T765">ir (arba) partnerio (-ių) dalyvavimas kitose KPP priemonėse, pateikus paraišką pagal priemonės veiklos sritį, neribojamas.</text:span><text:span text:style-name="T766"><text:s/></text:span></text:p>
      <text:p text:style-name="P767">Punkto pakeitimai:</text:p>
      <text:p text:style-name="P768"><text:span text:style-name="T769">Nr.<text:s/></text:span><text:a xlink:href="https://www.e-tar.lt/portal/legalAct.html?documentId=d8084170520311e9975f9c35aedfe438" office:target-frame-name="_top" xlink:show="replace"><text:span text:style-name="T770">3D-186</text:span></text:a><text:span text:style-name="T771">, 201</text:span><text:span text:style-name="T772">9-03-29, paskelbta TAR 2019-03-29, i. k. 2019-05031</text:span></text:p>
      <text:p text:style-name="Normal"/>
      <text:p text:style-name="P773"><text:span text:style-name="T774">27</text:span><text:span text:style-name="T775">.</text:span><text:span text:style-name="T776"><text:tab/></text:span>Jei pareiškėjas ir partneriai naudojasi kredito įstaigų išduotais kreditais ir (arba) finansine nuoma (lizingu) projektui, kuriam prašoma paramos, finansuoti ir jiems teikiama valstybės pagalba,<text:s/>kompensuojant dalį kredito įstaigai ir (arba) finansinės nuomos (lizingo) bendrovei sumokėtų palūkanų ir (arba) dalį garantinio užmokesčio, kuris mokamas UAB Žemės ūkio paskolų garantijų fondui už garantijos suteikimą kredito įstaigai ar finansinės nuomos<text:s/>(lizingo) bendrovei, didžiausia bendra paramos, skiriamos pagal Taisykles, ir valstybės pagalbos, skiriamos kompensuojant dalį kredito įstaigai ir (arba) finansinės nuomos (lizingo) bendrovei sumokėtų palūkanų ir (arba) dalį garantinio užmokesčio, suma bei<text:s/>intensyvumas vienam projektui ir jo tinkamoms finansuoti išlaidoms negali viršyti Taisyklių 23 ir 24 <text:s/>punktuose nustatytų ribojimų.</text:p>
      <text:p text:style-name="P777"/>
      <text:p text:style-name="P778"><text:span text:style-name="T779">X</text:span><text:span text:style-name="T780"><text:s/>SKYRIUS</text:span></text:p>
      <text:p text:style-name="P781"><text:span text:style-name="T782">TINKAMOS IR NETINKAMOS FINANSUOTI IŠLAIDOS</text:span></text:p>
      <text:p text:style-name="P783"/>
      <text:p text:style-name="P784"><text:span text:style-name="T785">28</text:span><text:span text:style-name="T786">.</text:span><text:span text:style-name="T787"><text:tab/></text:span>Projekte turi būti numatytos išlaidos, kurios<text:s/>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ir ne daugiau nei numatytas paramos dydis ir intensyvumas.<text:span text:style-name="T788"><text:s/>Tinkamos finansuoti išlaidos turi būti išvardytos pagal išlaidų kategorijas. Jos<text:s/></text:span>turi būti pagrindžiamos (nurodomos alternatyvos):</text:p>
      <text:p text:style-name="P789"><text:span text:style-name="T790">28.1</text:span><text:span text:style-name="T791">.</text:span><text:span text:style-name="T792"><text:tab/></text:span>ne mažiau kaip trimis<text:s/>komerciniais pasiūlymais. Pateikiami skirtingų tiekėjų komerciniai pasiūlymai (su lygiaverčiais (gali skirtis ne daugiau kaip 10 procentų, lyginant su mažiausios kainos pasiūlyme nurodytais parametrais) išlaidų pagrindines technines savybes apibūdinančiais<text:s/>techniniais parametrais), kuriais pagrindžiama visa prašoma paramos suma, o tinkama finansuoti išlaidų suma nustatoma pagal mažiausią pasiūlytą kainą (kai iki paramos paraiškos pateikimo pagal teisės aktų nuostatas atliktos pirkimų procedūros arba teisės<text:s/>aktu yra nustatyti prekių, paslaugų ir (arba) darbų fiksuotieji įkainiai, tiekėjų komercinių pasiūlymų pateikti nereikia). Tuo atveju, kai pareiškėjo pateiktuose komerciniuose pasiūlymuose nurodyta prekės, paslaugos ar darbų kaina yra 10 ir daugiau proc. didesnė, nei analogiškos rinkoje egzistuojančios prekės, paslaugos ar darbų kainos, atliekami Administravimo taisyklių 66 punkte nurodyti veiksmai (netaikoma, kai Taisyklėse yra nustatyti prekių, paslaugų ir (arba) darbų fiksuotieji įkainiai). Išlaidos, nurodytos Taisyklių 33.4.5 papunktyje, grindžiamos faktiškai patirtų išlaidų įrodymo dokumentais (kasos knygų išrašai, išlaidų, nurodytų Taisyklių 33.4.5 papunktyje, įsigijimo pagrindimo dokumentai ir pardavimų skatinimo reklamos vykdymo įrodymo dokumentai (skelbimai, plakatai, el. svetainės / parduotuvės nuotraukos (<text:span text:style-name="T793">print screen</text:span>) ir kt.) pagal Komisijos reglamento (ES) Nr.809/2014 48 str. 2 d. (e) punktą;</text:p>
      <text:p text:style-name="P794"><text:span text:style-name="T795">28.2</text:span><text:span text:style-name="T796">.</text:span><text:span text:style-name="T797"><text:tab/></text:span>Ministerijos, Agentūros ar kitų ESIF administruojančių institucijų patvirtintais arba nepriklausomų ekspertų atliktais, viešai ESIF administruojančių institucijų interneto svetainėse skelbiamais prekių, paslaugų ir (arba) darbų kainų rinkos tyrimuose nustatytais įkainiais, kurie taikomi tokioms pat išlaidoms įgyvendinant panašaus pobūdžio projektus<text:s/>ir panašiems paramos gavėjams, fiksuotaisiais tokių pat prekių, darbų ir (arba) paslaugų vienetų įkainiais, taikomais panašaus pobūdžio projektams ir paramos gavėjams. Europos Sąjungos struktūriniams fondams (Europos socialiniam fondui, Europos regioninės<text:s/>plėtros fondui, Europos sanglaudos fondui) taikomi rinkos kainų tyrimai (supaprastinto išlaidų apmokėjimo tyrimai) skelbiami interneto tinklalapio www.esinvesticijos.lt nuorodos „Dokumentai“ skyriaus „Tyrimai“ poskyryje „Supaprastinto išlaidų apmokėjimo tyrimai“).</text:p>
      <text:p text:style-name="P798">29. Tuo atveju, kai paramos paraiškoje suplanuotos išlaidos, kurioms nustatyti fiksuotieji įkainiai, nurodyti Taisyklių 33.1.8, 33.3.1 ir 33.4.4 papunkčiuose, jų vertė apskaičiuojama pagal <text:s/>2020 m. perskaičiuotus fiksuotuosius įkainius, nustatytus <text:s/>UAB „Ernst &amp; Young Baltic“ pagal Lietuvos kaimo plėtros 2014–2020 metų programos priemonės „Bendradarbiavimas“ veiklos srities „Parama trumpoms tiekimo grandinėms ir vietos rinkoms skatinti vietos lygmeniu“ tinkamų finansuoti išlaidų standartinių fiksuotųjų įkainių ir jų skaitinių reikšmių nustatymo atnaujintoje metodikos ataskaitoje. Pasikeitus fiksuotiesiems įkainiams (dėl jų vertės sumažėjimo arba padidėjimo), galimas lėšų perskirstymas tik tarp išlaidų, kurioms taikomi fiksuotieji įkainiai. Šių<text:s/>išlaidų perskirstymas turi būti suderintas su Agentūra, pateikiant jai argumentuotą prašymą.<text:span text:style-name="T799"><text:s/></text:span>Fiksuotieji įkainiai, išskyrus fiksuotąjį įkainį, nurodytą Taisyklių 33.3.1 papunktyje, netaikomi subjektams, kurie yra perkančiosios organizacijos ir viešuosius pirkimus vykdo pagal Lietuvos Respublikos viešųjų pirkimų įstatymą. <text:s/></text:p>
      <text:p text:style-name="P800">Punkto pakeitimai:</text:p>
      <text:p text:style-name="P801"><text:span text:style-name="T802">TAR pastaba.</text:span><text:span text:style-name="T803"><text:s/>29 papunktis taikomas pareiškėjams, teikiantiems paramos paraiškas nuo 2020 m. kovo 16 d.</text:span></text:p>
      <text:p text:style-name="P804"><text:span text:style-name="T805">Nr.<text:s/></text:span><text:a xlink:href="https://www.e-tar.lt/portal/legalAct.html?documentId=2b3d644053ae11ea931dbf3357b5b1c0" office:target-frame-name="_top" xlink:show="replace"><text:span text:style-name="T806">3D-107</text:span></text:a><text:span text:style-name="T807">, 2020-02-18, paskelbta TAR 2020-02-20, i. k. 2020-03687</text:span></text:p>
      <text:p text:style-name="Normal"/>
      <text:p text:style-name="P808"><text:span text:style-name="T809">30</text:span><text:span text:style-name="T810">.</text:span><text:span text:style-name="T811"><text:tab/></text:span>Perkant prekes, paslaugas, kurių vertė nesiekia 58 000 Eur be PVM, ar perkant darbus – nesiekia 145 000 Eur be PVM (išskyrus atvejus, kai pagal teisės aktų nuostatas reikia atlikti pirkimų procedūrą), mažiausią kainą nurodančio komercinio pasiūlymo konkretūs pagrindines technines savybes apibūdinantys techniniai parametrai, markė ir modelis bus įrašomi į paramos sutartį (netaikoma, kai teisės aktu yra nustatyti prekių, paslaugų ir (arba) darbų fiksuotieji įkainiai).</text:p>
      <text:p text:style-name="P812"><text:span text:style-name="T813">31</text:span><text:span text:style-name="T814">.</text:span><text:span text:style-name="T815"><text:tab/></text:span>Jei prekių, paslaugų ar darbų pirkimai (bendrųjų išlaidų atveju) atlikti iki paramos paraiškos pateikimo, pareiškėjas kartu su paramos paraiška turi pateikti pirkimų dokumentų kopijas. <text:s/></text:p>
      <text:p text:style-name="P816"><text:span text:style-name="T817">32</text:span><text:span text:style-name="T818">.</text:span><text:span text:style-name="T819"><text:tab/></text:span><text:span text:style-name="T820">Tinkamomis finansuoti pripažįstamos išlaidos:</text:span></text:p>
      <text:p text:style-name="P821"><text:span text:style-name="T822">32.1</text:span><text:span text:style-name="T823">.</text:span><text:span text:style-name="T824"><text:tab/></text:span>būtinos projektui vykdyti ir numatytos paramos paraiškoje;</text:p>
      <text:p text:style-name="P825"><text:span text:style-name="T826">32.2</text:span><text:span text:style-name="T827">.</text:span><text:span text:style-name="T828"><text:tab/></text:span>realiai suplanuotos, pagrįstos ir neviršijančios vidutinių rinkos (jei nenustatyti fiksuotieji įkainiai) kainų;</text:p>
      <text:p text:style-name="P829"><text:span text:style-name="T830">32.3</text:span><text:span text:style-name="T831">.</text:span><text:span text:style-name="T832"><text:tab/></text:span>patirtos<text:span text:style-name="T833"><text:s/>(apmokėtos) po paramos paraiškos pateikimo dienos. Šios išlaidos nefinansuojamos, jeigu parama projektui neskiriama arba išlaidos nėra nurodytos tinkamų finansuoti išlaidų sąraše pagal šių Taisyklių 33 punktą arba jei jos padarytos nesilaikant</text:span><text:span text:style-name="T834"><text:s/>pirkimo procedūrų (jei nenustatyti fiksuotieji įkainiai), nustatytų teisės aktuose; <text:s/></text:span></text:p>
      <text:p text:style-name="P835"><text:span text:style-name="T836">32.4</text:span><text:span text:style-name="T837">.</text:span><text:span text:style-name="T838"><text:tab/></text:span>projekto bendrosios išlaidos (toliau – bendrosios išlaidos) – rengiant ir įgyvendinant projektą patiriamos išlaidos: atlyginimas architektams, inžinieriams ir konsultantams už konsultacijas, susijusias su aplinkosauginiu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 ir kurios yra patirtos ne anksčiau kaip 1 metai iki paramos paraiškos pateikimo dienos;<text:s/></text:p>
      <text:p text:style-name="P839"><text:span text:style-name="T840">32.5</text:span><text:span text:style-name="T841">.</text:span><text:span text:style-name="T842"><text:tab/></text:span>finansinės nuomos (lizingo) išlaidos. Finansinės nuomos (lizingo) būdu <text:s/>įsigyjamas turtas turi tapti paramos gavėjo ir (ar) partnerių nuosavybe iki projekto įgyvendinimo pabaigos.<text:s/><text:span text:style-name="T843">Pagal finansinės nuomos (lizingo) sutartį, įsigyjamo turto dalis, už kurią nesumokėta iki projekto</text:span><text:span text:style-name="T844"><text:s/>į</text:span><text:span text:style-name="T845">gyvendinimo pabaigos, paramos lėšomis nefinansuo</text:span><text:span text:style-name="T846">jama;</text:span><text:s/></text:p>
      <text:p text:style-name="P847"><text:span text:style-name="T848">32.6</text:span><text:span text:style-name="T849">.</text:span><text:span text:style-name="T850"><text:tab/></text:span><text:span text:style-name="T851">faktiškai patirtos, įtrauktos į paramos gavėjo ir (ar) partnerių tvarkomą apskaitą ir pagrįstos dokumentų originalais arba nustatyta tvarka patvirtintomis kopijomis išlaidos.</text:span></text:p>
      <text:p text:style-name="P852"><text:span text:style-name="T853">33</text:span><text:span text:style-name="T854">.</text:span><text:span text:style-name="T855"><text:tab/></text:span><text:span text:style-name="T856">Tinkamų išlaidų kategorijos:</text:span></text:p>
      <text:p text:style-name="P857"><text:span text:style-name="T858">33.1</text:span><text:span text:style-name="T859">.</text:span><text:span text:style-name="T860"><text:tab/></text:span><text:span text:style-name="T861">verslo plano įgyv</text:span><text:span text:style-name="T862">endinimo išlaidos:</text:span></text:p>
      <text:p text:style-name="P863">33.1.1. projekto reikmėms skirtos naujos N1,<text:span text:style-name="T864"><text:s/>O2</text:span><text:span text:style-name="T865"><text:s/></text:span><text:span text:style-name="T866">ir SP (įrengta kaip maisto prekių pardavimo vieta) kategorijų bazinės komplektacijos</text:span><text:s/>transporto priemonės, kaip nurodyta Motorinių transporto priemonių ir jų priekabų kategorijų ir klasių<text:s/>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Parama įsigyti N<text:span text:style-name="T867">1</text:span><text:span text:style-name="T868"><text:s/></text:span>klasės transporto priemones kroviniams vežti (išskyrus visureigius) ir (ar) mobiliajai prekybai vykdyti <text:s/>teikiama tuo atveju, kai N1 <text:s/>klasės transporto priemonėje <text:s/>yra 2 arba 3 sėdimosios vietos, krovinių skyrius atskirtas pertvara ir jame nėra langų, O2 ir SP klasės transporto priemonėje įrengta prekybinė zona su šaldoma patalpa (arba be jos) <text:s/>ir kai tai susiję su projekto veikla;<text:s/></text:p>
      <text:p text:style-name="P869">Papunkčio pakeitimai:</text:p>
      <text:p text:style-name="P870"><text:span text:style-name="T871">Nr.<text:s/></text:span><text:a xlink:href="https://www.e-tar.lt/portal/legalAct.html?documentId=2b3d644053ae11ea931dbf3357b5b1c0" office:target-frame-name="_top" xlink:show="replace"><text:span text:style-name="T872">3D-107</text:span></text:a><text:span text:style-name="T873">, 2020-02-18, paskelbta TAR 2020-02-20, i. k. 2020-03687</text:span></text:p>
      <text:p text:style-name="Normal"/>
      <text:p text:style-name="P874"><text:span text:style-name="T875">33.1.2</text:span><text:span text:style-name="T876">.</text:span><text:span text:style-name="T877"><text:tab/></text:span>mechaniniai-hidrauliniai vežimėliai ir (ar) krautuvai, išskyrus teleskopinius;</text:p>
      <text:p text:style-name="P878">33.1.3. prekybiniai baldai (stelažai, lentynos, šaldymo vitrinos ir kt.) ir prekybinė įranga (svarstyklės, kasos aparatas ir kt.);<text:s/></text:p>
      <text:p text:style-name="P879">Papunkčio pakeitimai:</text:p>
      <text:p text:style-name="P880"><text:span text:style-name="T881">Nr.<text:s/></text:span><text:a xlink:href="https://www.e-tar.lt/portal/legalAct.html?documentId=2b3d644053ae11ea931dbf3357b5b1c0" office:target-frame-name="_top" xlink:show="replace"><text:span text:style-name="T882">3D-107</text:span></text:a><text:span text:style-name="T883">, 2020-02-18, paskelbta TAR 2020-02-20, i. k. 2020-03687</text:span></text:p>
      <text:p text:style-name="Normal"/>
      <text:p text:style-name="P884">33. 1.4. fasavimo ir (arba) pakavimo įranga bei medžiagos;<text:s/></text:p>
      <text:p text:style-name="P885">Papunkčio pakeitimai:</text:p>
      <text:p text:style-name="P886"><text:span text:style-name="T887">Nr.<text:s/></text:span><text:a xlink:href="https://www.e-tar.lt/portal/legalAct.html?documentId=2b3d644053ae11ea931dbf3357b5b1c0" office:target-frame-name="_top" xlink:show="replace"><text:span text:style-name="T888">3D-107</text:span></text:a><text:span text:style-name="T889">, 20</text:span><text:span text:style-name="T890">20-02-18, paskelbta TAR 2020-02-20, i. k. 2020-03687</text:span></text:p>
      <text:p text:style-name="Normal"/>
      <text:p text:style-name="P891"><text:span text:style-name="T892">33.1.5</text:span><text:span text:style-name="T893">.</text:span><text:span text:style-name="T894"><text:tab/></text:span>gaminamų produktų apdorojimo ir (arba) perdirbimo ir paruošimo realizacijai įranga;</text:p>
      <text:p text:style-name="P895"><text:span text:style-name="T896">33.1.6</text:span><text:span text:style-name="T897">.</text:span><text:span text:style-name="T898"><text:tab/></text:span>naujų statinių, naudojamų veiklai, susijusiai su žemės ūkio produkcijos gamyba ar sandėliavimu, kitos (ūkio) paskirties pastatų <text:s/>naujos statybos, rekonstravimo ar kapitalinio remonto, įskaitant infrastruktūros projekto įgyvendinimo vietoje kūrimo (privažiavimo prie sklypo, kuriame įgyvendinamas projektas, apšvietimo įrengimo, vandens tiekimo ir nuotekų šalinimo sistemos įrengimo ir (ar) sutvarkymo, kitos su projekto įgyvendinimu susijusios infrastruktūros kūrimo ar gerinimo darbų) išlaidos. Statinių naujos statybos, rekonstravimo ar kapitalinio remonto darbus atliekant ūkio būdu, finansuojamos tik naujų statybinių medžiagų įsigijimo išlaidos;</text:p>
      <text:p text:style-name="P899"><text:span text:style-name="T900">33.1.7</text:span><text:span text:style-name="T901">.</text:span><text:span text:style-name="T902"><text:tab/></text:span>statinių – prekybos vietų – paprastojo remonto išlaidos, kai atliekami keli, Taisyklių <text:s/>21.12 papunktyje nurodyti, paprastojo remonto darbai vienu metu;<text:s/></text:p>
      <text:p text:style-name="P903"><text:span text:style-name="T904">33.1.8</text:span><text:span text:style-name="T905">.</text:span><text:span text:style-name="T906"><text:tab/></text:span>internetinės parduotuvės sukūrimo ir palaikymo išlaidos, kurioms taikomas 25 Eur/mėn. fiksuotasis įkainis (fiksuotasis įkainis nustatytas bazinio funkcionalumo internetinės parduotuvės sukūrimo ir palaikymo išlaidoms, kai registruojamas norimos parduotuvės<text:s/>adresas paslaugų tiekėjų puslapiuose, o už mėnesinį mokestį suteikiamas papildomas funkcionalumas);<text:s/></text:p>
      <text:p text:style-name="P907">33.1.9. prekybos <text:s/>automatas, susijęs su žemės ūkio ir (ar) maisto produktų prekyba;<text:s/></text:p>
      <text:p text:style-name="P908">Papildyta papunkčiu:</text:p>
      <text:p text:style-name="P909"><text:span text:style-name="T910">Nr.<text:s/></text:span><text:a xlink:href="https://www.e-tar.lt/portal/legalAct.html?documentId=2b3d644053ae11ea931dbf3357b5b1c0" office:target-frame-name="_top" xlink:show="replace"><text:span text:style-name="T911">3D-107</text:span></text:a><text:span text:style-name="T912">, 2020-02-18, paskelbta TAR 2020-02-20, i. k. 2020-03687</text:span></text:p>
      <text:p text:style-name="Normal"/>
      <text:p text:style-name="P913"><text:span text:style-name="T914">33.2</text:span><text:span text:style-name="T915">.</text:span><text:span text:style-name="T916"><text:tab/></text:span>einamosios bendradarbiavimo išlaidos, kurios gali sudaryti iki 20 proc. kitų tinkamų finansuoti projekto išlaidų, išskyrus<text:s/>projekto bendrąsias išlaidas:</text:p>
      <text:p text:style-name="P917"><text:span text:style-name="T918">33.2.1</text:span><text:span text:style-name="T919">.</text:span><text:span text:style-name="T920"><text:tab/></text:span>susitikimų organizavimo išlaidos (patalpų nuoma, kelionės kuro pirkimo ir (ar) visuomeninio transporto ir kt. išlaidos);</text:p>
      <text:p text:style-name="P921"><text:span text:style-name="T922">33.2.2</text:span><text:span text:style-name="T923">.</text:span><text:span text:style-name="T924"><text:tab/></text:span>administracinių patalpų (biuro) nuomos išlaidos;<text:s/></text:p>
      <text:p text:style-name="P925"><text:span text:style-name="T926">33.2.3</text:span><text:span text:style-name="T927">.</text:span><text:span text:style-name="T928"><text:tab/></text:span>kanceliarinių prekių<text:s/>įsigijimo išlaidos;<text:s/></text:p>
      <text:p text:style-name="P929"><text:span text:style-name="T930">33.2.4</text:span><text:span text:style-name="T931">.<text:s/></text:span>darbo užmokestis projekto vadovui, neviršijantis vidutinio, Statistikos departamento prie Lietuvos Respublikos Vyriausybės skelbiamo 2019 m. darbo užmokesčio Lietuvoje dydžio;<text:s/></text:p>
      <text:p text:style-name="P932">Papunkčio pakeitimai:</text:p>
      <text:p text:style-name="P933"><text:span text:style-name="T934">TAR pastaba.</text:span><text:span text:style-name="T935"><text:s/>33.2.4 <text:s/>pa</text:span><text:span text:style-name="T936">punktis taikomas pareiškėjams, teikiantiems paramos paraiškas nuo 2020 m. kovo 16 d.</text:span></text:p>
      <text:p text:style-name="P937"><text:span text:style-name="T938">Nr.<text:s/></text:span><text:a xlink:href="https://www.e-tar.lt/portal/legalAct.html?documentId=2b3d644053ae11ea931dbf3357b5b1c0" office:target-frame-name="_top" xlink:show="replace"><text:span text:style-name="T939">3D-107</text:span></text:a><text:span text:style-name="T940">, 2020-02-18, paskelbta TAR 2020-02-20, i. k. 2020-03687</text:span></text:p>
      <text:p text:style-name="Normal"/>
      <text:p text:style-name="P941"><text:span text:style-name="T942">3</text:span><text:span text:style-name="T943">3.3</text:span><text:span text:style-name="T944">.</text:span><text:span text:style-name="T945"><text:tab/></text:span><text:span text:style-name="T946">einamosios projekto įgyvendinimo išlaidos: <text:s/></text:span></text:p>
      <text:p text:style-name="P947">33.3.1.<text:span text:style-name="T948"><text:s/>pardavėjo darbo užmokesčio<text:s/></text:span>išlaidos, kurioms taikomas parduotuvės pardavėjo fiksuotasis valandinis darbo užmokesčio įkainis – 3,92 Eur/val. ir<text:s/><text:span text:style-name="T949">profesinės grupės, apimančios kioskų ir turgaviečių</text:span><text:span text:style-name="T950"><text:s/>pardavėjų bei maisto produktų gatvės pardavėjų</text:span><text:s/>fiksuotasis valandinis darbo užmokesčio įkainis – 3,72 Eur/ val. (fiksuotieji valandiniai įkainiai nustatyti<text:s/><text:span text:style-name="T951">darbo užmokesčiui,<text:s/></text:span><text:span text:style-name="T952">kurį sudaro darbo užmokestis darbuotojams, gyventojų pajamų mokestis bei darbuot</text:span><text:span text:style-name="T953">ojui tenkančios valstybinio socialinio draudimo bei privalomojo sveikatos draudimo įmokų dalys).<text:s/></text:span><text:span text:style-name="T954">Išlaidos <text:s/>pardavėjo<text:s/></text:span>darbo <text:s/>užmokesčiui<text:s/><text:span text:style-name="T955">nustatomos pagal projekte numatytą įkurti prekybos vietų skaičių;<text:s/></text:span></text:p>
      <text:p text:style-name="P956">Papunkčio pakeitimai:</text:p>
      <text:p text:style-name="P957"><text:span text:style-name="T958">Nr.<text:s/></text:span><text:a xlink:href="https://www.e-tar.lt/portal/legalAct.html?documentId=464ca2a03f2811e99595d005d42b863e" office:target-frame-name="_top" xlink:show="replace"><text:span text:style-name="T959">3D-129</text:span></text:a><text:span text:style-name="T960">, 2019-03-05, paskelbta TAR 2019-03-05, i. k. 2019-03596</text:span></text:p>
      <text:p text:style-name="P961"><text:span text:style-name="T962">TAR pastaba.</text:span><text:span text:style-name="T963"><text:s/>33.3.1 papunktis taikomas pareiškėjams, teikiantiems paramos paraiškas nuo 2020 m. kovo 16 d.</text:span></text:p>
      <text:p text:style-name="P964"><text:span text:style-name="T965">Nr.<text:s/></text:span><text:a xlink:href="https://www.e-tar.lt/portal/legalAct.html?documentId=2b3d644053ae11ea931dbf3357b5b1c0" office:target-frame-name="_top" xlink:show="replace"><text:span text:style-name="T966">3D-107</text:span></text:a><text:span text:style-name="T967">, 2020-02-18, paskelbta TAR 2020-02-20, i. k. 2020-03687</text:span></text:p>
      <text:p text:style-name="Normal"/>
      <text:p text:style-name="P968"><text:span text:style-name="T969">33.3.2</text:span><text:span text:style-name="T970">.</text:span><text:span text:style-name="T971"><text:tab/></text:span><text:span text:style-name="T972">prekyvietės patalpų / ploto nuomos ir išlaikymo išlaidos (įskaitant išlaidas, skirtas <text:s/>komunalinėms paslaugoms);<text:s/></text:span></text:p>
      <text:p text:style-name="P973"><text:span text:style-name="T974">33.3.3</text:span><text:span text:style-name="T975">.</text:span><text:span text:style-name="T976"><text:tab/></text:span><text:span text:style-name="T977">dalyvavimo trumpalaikiuose renginiuose vietos nuomos (pvz.: mugėse, parodose ir pan.) išlaidos;</text:span></text:p>
      <text:p text:style-name="P978"><text:span text:style-name="T979">33.3.4</text:span><text:span text:style-name="T980">.</text:span><text:span text:style-name="T981"><text:tab/></text:span><text:span text:style-name="T982">transportavimo <text:s/>(kuro<text:s/></text:span><text:span text:style-name="T983">pirkimo, transporto nuomos, transportavimo paslaugų) išlaidos, susijusios su verslo plano įgyvendinamu;</text:span></text:p>
      <text:p text:style-name="P984"><text:span text:style-name="T985">33.3.5</text:span><text:span text:style-name="T986">.</text:span><text:span text:style-name="T987"><text:tab/></text:span><text:span text:style-name="T988">kasos aparato modifikavimo išlaidos;</text:span></text:p>
      <text:p text:style-name="P989"><text:span text:style-name="T990">33.4</text:span><text:span text:style-name="T991">.</text:span><text:span text:style-name="T992"><text:tab/></text:span><text:span text:style-name="T993">skatinamosios veiklos, susijusios su trumposios tiekimo grandinės plėtra, išlaidos,</text:span><text:span text:style-name="T994"><text:s/></text:span><text:s/><text:span text:style-name="T995">kurios gali sudaryti iki 20 proc. kitų tinkamų finansuoti projekto išlaidų, iš jų ne daugiau kaip 50 proc. gali būti skiriama išlaidoms, nurodytoms Taisyklių 33.4.5 papunktyje;<text:s/></text:span></text:p>
      <text:p text:style-name="P996"><text:span text:style-name="T997">33.4.1</text:span><text:span text:style-name="T998">.</text:span><text:span text:style-name="T999"><text:tab/></text:span><text:span text:style-name="T1000">populiarinimo (pardavimo skatinimo) ir (ar) rinkodaros veikla (pvz.:</text:span><text:span text:style-name="T1001"><text:s/>skelbimai spaudoje, informaciniai skydeliai (reklamjuostės), vaizdo ir (ar) garso klipų ir (ar) vaizdo filmų (informacinio siužeto) kūrimas, skirtas tikslinei auditorijai); <text:s/></text:span></text:p>
      <text:p text:style-name="P1002"><text:span text:style-name="T1003">33.4.2</text:span><text:span text:style-name="T1004">.</text:span><text:span text:style-name="T1005"><text:tab/></text:span><text:span text:style-name="T1006">trumpalaikių renginių organizavimo išlaidos (pvz.: degustacijų, gamy</text:span><text:span text:style-name="T1007">bos proceso pristatymų ir pan.);</text:span></text:p>
      <text:p text:style-name="P1008"><text:span text:style-name="T1009">33.4.3</text:span><text:span text:style-name="T1010">.</text:span><text:span text:style-name="T1011"><text:tab/></text:span><text:span text:style-name="T1012">prekės ženklo kūrimo ir gaminimo paslaugų išlaidos;</text:span></text:p>
      <text:p text:style-name="P1013"><text:span text:style-name="T1014">33.4.4</text:span><text:span text:style-name="T1015">.</text:span><text:span text:style-name="T1016"><text:tab/></text:span><text:span text:style-name="T1017">interneto svetainės sukūrimo ir palaikymo išlaidos, kurioms taikomas <text:s/>10,5 <text:s/>Eur/ mėn. fiksuotasis įkainis<text:s/></text:span>(fiksuotasis įkainis nustatytas bazinio funkcionalumo interneto svetainės sukūrimo ir palaikymo išlaidoms, kai už mėnesinį mokestį suteikiamas svetainės funkcionalumas);</text:p>
      <text:p text:style-name="P1018">33.4.5.<text:span text:style-name="T1019"><text:s/></text:span><text:span text:style-name="T1020">pardavimų skatinimo reklamos išlaidos</text:span><text:span text:style-name="T1021"><text:s/></text:span>(pvz., skirtos vartotojams supažindinti su trumpųjų tiekimo grandinių dalyvių<text:s/>pagaminta produkcija ir padėti susiformuoti didesniam ir pastovesniam pirkėjų ratui, skatinti <text:s/>jų lojalumą). Pardavimų skatinimo reklamos išlaidos gali sudaryti ne daugiau kaip 10 proc. kitų tinkamų finansuoti projekto išlaidų ir negali būti skirtos parduodamų produktų kainai mažinti ir siejamos su parduodamų produktų kiekiu.<text:s/></text:p>
      <text:p text:style-name="P1022">Papunkčio pakeitimai:</text:p>
      <text:p text:style-name="P1023"><text:span text:style-name="T1024">Nr.<text:s/></text:span><text:a xlink:href="https://www.e-tar.lt/portal/legalAct.html?documentId=2b3d644053ae11ea931dbf3357b5b1c0" office:target-frame-name="_top" xlink:show="replace"><text:span text:style-name="T1025">3D-107</text:span></text:a><text:span text:style-name="T1026">, 2020-02-18, paskelbta TAR 2020-02-20, i. k. 2020-0</text:span><text:span text:style-name="T1027">3687</text:span></text:p>
      <text:p text:style-name="Normal"/>
      <text:p text:style-name="P1028"><text:span text:style-name="T1029">33.5</text:span><text:span text:style-name="T1030">.</text:span><text:span text:style-name="T1031"><text:tab/></text:span><text:span text:style-name="T1032">bendrosios išlaidos. Finansuojama bendrųjų išlaidų dalis gali būti ne daugiau kaip 10 proc. kitų tinkamų finansuoti projekto išlaidų sumos<text:s/></text:span><text:span text:style-name="T1033">ir ne didesnė kaip 1 800 Eur (tūkstantis<text:s/></text:span><text:soft-page-break/><text:span text:style-name="T1034">aštuoni šimtai eurų). Tuo atveju, kai projekte numatyti st</text:span><text:span text:style-name="T1035">atybos, rekonstrukcijos, kapitalinio remonto ar infrastruktūros įrengimo darbai, finansuojama bendrųjų išlaidų suma gali būti ne didesnė kaip 3 000 Eur</text:span><text:s/>(<text:span text:style-name="T1036">trys tūkstančiai eurų). Projekto viešinimo išlaidos turi būti patirtos vadovaujantis Viešinimo taisyklėmis.<text:s/></text:span></text:p>
      <text:p text:style-name="P1037"><text:span text:style-name="T1038">34</text:span><text:span text:style-name="T1039">.</text:span><text:span text:style-name="T1040"><text:tab/></text:span><text:span text:style-name="T1041">Netinkamos finansuoti išlaidos:</text:span></text:p>
      <text:p text:style-name="P1042"><text:span text:style-name="T1043">34.1</text:span><text:span text:style-name="T1044">.</text:span><text:span text:style-name="T1045"><text:tab/></text:span><text:span text:style-name="T1046">nenumatytos projekte, nesusijusios su projektu ir remiama veikla, neatitinkančios Taisyklių 32 pu</text:span><text:span text:style-name="T1047">nkte nustatytų reikalavimų ir neįvardytos Taisyklių 33 punkte;</text:span></text:p>
      <text:p text:style-name="P1048">34.2.<text:s/><text:span text:style-name="T1049">išlaidos motorinėms transporto priemonėms, neįvardytoms tinkamomis finansuoti Taisyklių 33.1.1 papunktyje, taip pat SP kategorijos transporto priemonė, įrengta kaip pramoninių prekių<text:s/></text:span><text:span text:style-name="T1050">pardavimo vieta; <text:s text:c="12"/></text:span></text:p>
      <text:p text:style-name="P1051">Papunkčio pakeitimai:</text:p>
      <text:p text:style-name="P1052"><text:span text:style-name="T1053">Nr.<text:s/></text:span><text:a xlink:href="https://www.e-tar.lt/portal/legalAct.html?documentId=2b3d644053ae11ea931dbf3357b5b1c0" office:target-frame-name="_top" xlink:show="replace"><text:span text:style-name="T1054">3D-107</text:span></text:a><text:span text:style-name="T1055">, 2020-02-18, paskelbta TAR 2020-02-20, i. k. 2020-03687</text:span></text:p>
      <text:p text:style-name="Normal"/>
      <text:p text:style-name="P1056"><text:span text:style-name="T1057">34.3</text:span><text:span text:style-name="T1058">.</text:span><text:span text:style-name="T1059"><text:tab/></text:span><text:span text:style-name="T1060">išlaidos ar jų dalis,<text:s/></text:span><text:span text:style-name="T1061">patirtos perkant prekes, darbus, ar paslaugas, nesilaikant teisės aktuose nustatytos pirkimų tvarkos, išskyrus atvejus, kai teisės aktu yra nustatyti fiksuotieji įkainiai;</text:span></text:p>
      <text:p text:style-name="P1062">34.4.<text:span text:style-name="T1063"><text:s/>trumpalaikio turto, įgyto paramos lėšomis, išlaidos, kurių vertė yra mažes</text:span><text:span text:style-name="T1064">nė nei paramos gavėjo numatyta mažiausia ilgalaikio turto vertė,</text:span><text:span text:style-name="T1065"><text:s/></text:span><text:span text:style-name="T1066">išskyrus <text:s/>naujų statybinių medžiagų įsigijimo, pakavimo medžiagų ir viešinimo išlaidas;</text:span><text:s/></text:p>
      <text:p text:style-name="P1067">Papunkčio pakeitimai:</text:p>
      <text:p text:style-name="P1068"><text:span text:style-name="T1069">Nr.<text:s/></text:span><text:a xlink:href="https://www.e-tar.lt/portal/legalAct.html?documentId=2b3d644053ae11ea931dbf3357b5b1c0" office:target-frame-name="_top" xlink:show="replace"><text:span text:style-name="T1070">3D-107</text:span></text:a><text:span text:style-name="T1071">, 2020-02-18, paskelbta TAR 2020-02-20, i. k. 2020-03687</text:span></text:p>
      <text:p text:style-name="Normal"/>
      <text:p text:style-name="P1072"><text:span text:style-name="T1073">34.5</text:span><text:span text:style-name="T1074">.</text:span><text:span text:style-name="T1075"><text:tab/></text:span><text:span text:style-name="T1076">susijusios su finansinės nuomos (lizingo) sutartimi, pavyzdžiui, nuomotojo pelnas, palūkanų refinansavimo, pridėtinės išlaidos, draudimo įmokos;</text:span></text:p>
      <text:p text:style-name="P1077"><text:span text:style-name="T1078">34.6</text:span><text:span text:style-name="T1079">.</text:span><text:span text:style-name="T1080"><text:tab/></text:span><text:span text:style-name="T1081">žemės pirkimo ir (arba) nuomos išlaidos, išlaidos, susijusios su turto nuomos sutartimi, turto nuomos mokestis, palūkanų mokėjimo, netiesioginės išlaidos, draudimo įmokos;.<text:s/></text:span></text:p>
      <text:p text:style-name="P1082"><text:span text:style-name="T1083">34.7</text:span><text:span text:style-name="T1084">.</text:span><text:span text:style-name="T1085"><text:tab/></text:span><text:span text:style-name="T1086">gyvūnų, vienmečių ir daugiamečių augalų</text:span><text:span text:style-name="T1087"><text:s/>įsigijimo išlaidos;</text:span></text:p>
      <text:p text:style-name="P1088"><text:span text:style-name="T1089">34.8</text:span><text:span text:style-name="T1090">.</text:span><text:span text:style-name="T1091"><text:tab/></text:span><text:span text:style-name="T1092">su</text:span><text:span text:style-name="T1093">sijusios su alkoholinių gėrimų ir tabako gaminių gamyba ir prekyba jais;</text:span></text:p>
      <text:p text:style-name="P1094"><text:span text:style-name="T1095">34.9</text:span><text:span text:style-name="T1096">.</text:span><text:span text:style-name="T1097"><text:tab/></text:span><text:span text:style-name="T1098">investicijos į turtą, kurio valdymo (naudojimo) teisė pareiškėjui apribota (turtas areštuotas);</text:span></text:p>
      <text:p text:style-name="P1099"><text:span text:style-name="T1100">34.10</text:span><text:span text:style-name="T1101">.</text:span><text:span text:style-name="T1102"><text:tab/></text:span><text:span text:style-name="T1103">notaro paslaugų išlaidos;</text:span></text:p>
      <text:p text:style-name="P1104"><text:span text:style-name="T1105">34.11</text:span><text:span text:style-name="T1106">.</text:span><text:span text:style-name="T1107"><text:tab/></text:span><text:span text:style-name="T1108">viršijančios</text:span><text:span text:style-name="T1109"><text:s/>nustatytus fiksu</text:span><text:span text:style-name="T1110">otuosius įkainius.</text:span></text:p>
      <text:p text:style-name="P1111"><text:span text:style-name="T1112">35</text:span><text:span text:style-name="T1113">.</text:span><text:span text:style-name="T1114"><text:tab/></text:span><text:span text:style-name="T1115">Pirkimo ir (ar) importo pridėtinės vertės mokestis (PVM), kurį paramos gavėjas pagal Lietuvos Respublikos pridėtinės vertės mokesčio įstatymą turi ar galėtų turėti galimybę įtraukti į PVM atskaitą (net jei tokio PVM paramos gav</text:span><text:span text:style-name="T1116">ėjas į atskaitą neįtraukė), yra netinkamas finansuoti iš paramos lėšų.</text:span></text:p>
      <text:p text:style-name="P1117"/>
      <text:p text:style-name="P1118"><text:span text:style-name="T1119">XI</text:span><text:span text:style-name="T1120"><text:s/>SKYRIUS</text:span></text:p>
      <text:p text:style-name="P1121"><text:span text:style-name="T1122">PARAMOS PARAIŠKŲ TEIKIMO TVARKA</text:span></text:p>
      <text:p text:style-name="P1123"/>
      <text:p text:style-name="P1124"><text:span text:style-name="T1125">36</text:span><text:span text:style-name="T1126">.</text:span><text:span text:style-name="T1127"><text:tab/></text:span><text:span text:style-name="T1128">Paramos paraiškos forma pateikiama Taisyklių 2 priede ir skelbiama Ministerijos ir Agentūros interneto svetainėse adresais www</text:span><text:span text:style-name="T1129">.zum.lt ir www.nma.lt.</text:span></text:p>
      <text:p text:style-name="P1130"><text:span text:style-name="T1131">37</text:span><text:span text:style-name="T1132">.</text:span><text:span text:style-name="T1133"><text:tab/></text:span><text:span text:style-name="T1134">Paramos paraiška ir su paramos paraiška pateikiami dokumentai turi būti pildomi lietuvių kalba. Kita kalba užpildytos paramos paraiškos ir jų priedai nepriimami.</text:span></text:p>
      <text:p text:style-name="P1135"><text:span text:style-name="T1136">38</text:span><text:span text:style-name="T1137">.<text:s/></text:span><text:span text:style-name="T1138">Paramos<text:s/></text:span><text:span text:style-name="T1139">paraiškas iš pareiškėjų priima ir registruoja Agentūros Kaimo plėtros ir žuvininkystės programų departamento teritoriniai paramos administravimo skyriai adresais, nurodytais interneto svetainėje www.nma.lt. Paramos paraiška<text:s/></text:span><text:span text:style-name="T1140">ir su paramos paraiška pateikiam</text:span><text:span text:style-name="T1141">i dokumentai turi būti pateikti</text:span><text:span text:style-name="T1142"><text:s/></text:span><text:span text:style-name="T1143">pareiškėjo asmeniškai ar per įgaliotą asmenį,<text:s/></text:span><text:span text:style-name="T1144">registruotu paštu ir per kurjerį arba dokumentus, pasirašytus saugiu elektroniniu parašu, siunčiant elektroniniu paštu adresais, nurodytais Agentūros interneto svetainėje<text:s/></text:span><text:span text:style-name="T1145">www.nma</text:span><text:span text:style-name="T1146">.lt</text:span><text:span text:style-name="T1147">, kitomis elektroninėmis priemonėmis ir pan.</text:span><text:span text:style-name="T1148"><text:s/></text:span></text:p>
      <text:soft-page-break/>
      <text:p text:style-name="P1149"><text:span text:style-name="T1150">Karantino metu pareiškėjas pasirašytą paramos paraišką kartu su paramos paraiška pateikiamais dokumentais Agentūros darbo laiku papildomai gali pateikti pasinaudodamas „paraiškų dėžutėmis“ (specialiai įrengt</text:span><text:span text:style-name="T1151">omis vietomis, kuriose pareiškėjas gali pateikti paramos paraišką tiesiogiai nekontaktuodamas su kitais asmenimis), kurios įrengtos Agentūros Kaimo plėtros ir žuvininkystės programų departamento teritoriniuose paramos administravimo skyriuose adresais, nur</text:span><text:span text:style-name="T1152">odytais interneto svetainėje<text:s/></text:span><text:span text:style-name="T1153">www.nma.lt</text:span><text:span text:style-name="T1154">. „Paraiškų dėžutėse“ pateiktos paraiškos vieną kartą per dieną išimamos, pažymimos paraiškos išėmimo spaudu (išėmimo data, laikas, išėmusio darbuotojo vardas, pavardė, parašas) bei užregistruojamos. Apie paramos para</text:span><text:span text:style-name="T1155">iškos užregistravimą pareiškėjai per 1 d. d. informuojami paramos paraiškoje nurodytu telefonu ir (arba) elektroniniu paštu.  Pareiškėjas paraiškoje privalo nurodyti telefoną ir (arba) elektroninio pašto adresą, kuriuo Agentūra galėtų informuoti apie parai</text:span><text:span text:style-name="T1156">škos gavimą bei užregistravimą. Pareiškėjas, pateikęs paraišką per „paraiškų dėžutę“ ir negavęs iš Agentūros informacijos apie paramos paraiškos užregistravimą, ne vėliau kaip 2 (antrą) darbo dieną po paraiškos pateikimo privalo susisiekti su Agentūra; pri</text:span><text:span text:style-name="T1157">ešingu atveju, kilus ginčui dėl paraiškos pateikimo, bus laikoma, kad paraiška nebuvo pateikta. Paraiškos per „paraiškų dėžutę“ teikiamos dvi darbo dienas trumpiau nei nustatyta paramos paraiškų priėmimo pabaiga<text:s/></text:span></text:p>
      <text:p text:style-name="P1158">Punkto pakeitimai:</text:p>
      <text:p text:style-name="P1159"><text:span text:style-name="T1160">Nr.<text:s/></text:span><text:a xlink:href="https://www.e-tar.lt/portal/legalAct.html?documentId=b6d138806aae11eabee4a336e7e6fdab" office:target-frame-name="_top" xlink:show="replace"><text:span text:style-name="T1161">3D-205</text:span></text:a><text:span text:style-name="T1162">, 2020-03-20, paskelbta TAR 2020-03-20, i. k. 2020-05849</text:span></text:p>
      <text:p text:style-name="Normal"/>
      <text:p text:style-name="P1163"><text:span text:style-name="T1164">39</text:span><text:span text:style-name="T1165">.</text:span><text:span text:style-name="T1166"><text:tab/></text:span><text:span text:style-name="T1167">Paramos paraiškos pildomos, teikiamos, registruojamos <text:s/>ir vertinamos Administravimo taisyklių nustatyta tv</text:span><text:span text:style-name="T1168">arka. Paramos paraiškų vertinimas negali trukti ilgiau kaip 3 mėnesius nuo paramos paraiškų priėmimo laikotarpio pabaigos. Į šį terminą įskaičiuojamas paramos paraiškų pirmumo eilei sudaryti Administravimo taisyklių 50</text:span><text:span text:style-name="T1169">1</text:span><text:span text:style-name="T1170"><text:s/>punkte nustatytas laikas, paklausimų</text:span><text:span text:style-name="T1171"><text:s/>siuntimo, patikrų vietoje atlikimo, prašymo dėl papildomos informacijos kitoms institucijoms pateikimo ir atsakymo gavimo bei ekspertizės atlikimo terminas. Ministerijos sprendimu paramos paraiškų vertinimo terminas</text:span><text:span text:style-name="T1172"><text:s/>gali būti pratęstas.</text:span></text:p>
      <text:p text:style-name="P1173"/>
      <text:p text:style-name="P1174"><text:span text:style-name="T1175">XII</text:span><text:span text:style-name="T1176"><text:s/>SKYRIUS</text:span></text:p>
      <text:p text:style-name="P1177"><text:span text:style-name="T1178">PROJEKTŲ ATRANKOS KRITERIJAI</text:span></text:p>
      <text:p text:style-name="P1179"/>
      <text:p text:style-name="P1180"><text:span text:style-name="T1181">40</text:span><text:span text:style-name="T1182">.</text:span><text:span text:style-name="T1183"><text:tab/></text:span><text:span text:style-name="T1184">Projektų atranka atliekama prieš tinkamumo skirti paramą vertinimą Administravimo taisyklių nustatyta tvarka.</text:span></text:p>
      <text:p text:style-name="P1185"><text:span text:style-name="T1186">41</text:span><text:span text:style-name="T1187">.</text:span><text:span text:style-name="T1188"><text:tab/></text:span><text:span text:style-name="T1189">Projektų</text:span><text:s/>atrankos kriterijai:<text:s/></text:p>
      <text:p text:style-name="P1190"><text:span text:style-name="T1191">41.1</text:span><text:span text:style-name="T1192">.</text:span><text:span text:style-name="T1193"><text:tab/></text:span><text:span text:style-name="T1194">projekto grandinės dalyvių, gaminančių ir (arba) perdirbanči</text:span><text:span text:style-name="T1195">ų žemės ūkio ir maisto produkciją, skaičius (skaičiuojami visi projekto grandinės dalyviai, nurodyti Taisyklių 11 punkte)</text:span><text:span text:style-name="T1196">:</text:span></text:p>
      <text:p text:style-name="P1197"><text:span text:style-name="T1198">41.1.1</text:span><text:span text:style-name="T1199">.</text:span><text:span text:style-name="T1200"><text:tab/></text:span><text:span text:style-name="T1201">5 ir daugiau – suteikiama 20 balų;</text:span></text:p>
      <text:p text:style-name="P1202"><text:span text:style-name="T1203">41.1.2</text:span><text:span text:style-name="T1204">.</text:span><text:span text:style-name="T1205"><text:tab/></text:span><text:span text:style-name="T1206">nuo 3 iki 4 – suteikiama 15 balų;</text:span></text:p>
      <text:p text:style-name="P1207"><text:span text:style-name="T1208">41.2</text:span><text:span text:style-name="T1209">.</text:span><text:span text:style-name="T1210"><text:tab/></text:span><text:span text:style-name="T1211">projekte numatyti šie prekybos</text:span><text:span text:style-name="T1212"><text:s/>būdai (galima pasirinkti kelis būdus, tokiu atveju atrankos balai būtų sudedami <text:s/>– suteikiama ne daugiau kaip 40 balų)</text:span><text:s/>(<text:span text:style-name="T1213">vertinama pagal paramos paraiškoje IV skyriaus 3 dalyje nurodytą informaciją):<text:s/></text:span></text:p>
      <text:p text:style-name="P1214"><text:span text:style-name="T1215">41.2.1</text:span><text:span text:style-name="T1216">.</text:span><text:span text:style-name="T1217"><text:tab/></text:span><text:span text:style-name="T1218">tiesioginis produktų pristatymas vartotojams – suteikiama 15 balų;<text:s/></text:span></text:p>
      <text:p text:style-name="P1219"><text:span text:style-name="T1220">41.2.2</text:span><text:span text:style-name="T1221">.</text:span><text:span text:style-name="T1222"><text:tab/></text:span><text:span text:style-name="T1223">pardavimai ūkiuose – suteikiama 10 balų;</text:span></text:p>
      <text:p text:style-name="P1224"><text:span text:style-name="T1225">41.2.3</text:span><text:span text:style-name="T1226">.</text:span><text:span text:style-name="T1227"><text:tab/></text:span><text:span text:style-name="T1228">naujų prekybos vietų ne ūkiuose steigimas – suteikiama 15 balų</text:span><text:span text:style-name="T1229">; <text:s/></text:span></text:p>
      <text:p text:style-name="P1230"><text:span text:style-name="T1231">41.3</text:span><text:span text:style-name="T1232">.</text:span><text:span text:style-name="T1233"><text:tab/></text:span>p<text:span text:style-name="T1234">rojekto grandinės dalyviai yra <text:s/>žemės ūkio k</text:span><text:span text:style-name="T1235">ooperatyvas <text:s/>arba tokio kooperatyvo narys (atitiktis šiam kriterijui vertinama paraiškos teikimo metu, jei bent vienas projekto grandinės dalyvis atitinka šį kriterijų) – suteikiama 5 balai;</text:span></text:p>
      <text:p text:style-name="P1236">41.4. s<text:span text:style-name="T1237">uplanuotų prekybos vietų skaičius – suteikiama ne<text:s/></text:span><text:span text:style-name="T1238">daugiau kaip 20 balų (atrankos balai suteikiami pagal paramos paraiškoje numatytą prekybos vietų skaičių):</text:span></text:p>
      <text:p text:style-name="P1239"><text:span text:style-name="T1240">41.4.1</text:span><text:span text:style-name="T1241">.</text:span><text:span text:style-name="T1242"><text:tab/></text:span><text:span text:style-name="T1243">1 prekybos vieta – 4 balai;</text:span></text:p>
      <text:p text:style-name="P1244"><text:span text:style-name="T1245">41.4.2</text:span><text:span text:style-name="T1246">. 2 prekybos vietos – 8 balai;</text:span></text:p>
      <text:p text:style-name="P1247"><text:span text:style-name="T1248">41.4.3</text:span><text:span text:style-name="T1249">. <text:s/>3 <text:s/>prekybos vietos – 12 balų;</text:span></text:p>
      <text:p text:style-name="P1250"><text:span text:style-name="T1251">41.4.4</text:span><text:span text:style-name="T1252">. <text:s/>4 <text:s/>prekybos vi</text:span><text:span text:style-name="T1253">etos – 16 balų;</text:span></text:p>
      <text:p text:style-name="P1254"><text:span text:style-name="T1255">41.4.5</text:span><text:span text:style-name="T1256">. <text:s/>5 ir</text:span><text:span text:style-name="T1257"><text:s/>daugiau prekybos vietų – 20 balų;</text:span><text:s/></text:p>
      <text:p text:style-name="P1258">Papunkčio pakeitimai:</text:p>
      <text:p text:style-name="P1259"><text:span text:style-name="T1260">TAR pastaba.</text:span><text:span text:style-name="T1261"><text:s/>41.4 papunktis taikomas pareiškėjams, teikiantiems paramos paraiškas nuo 2020 m. kovo 16 d.</text:span></text:p>
      <text:p text:style-name="P1262"><text:span text:style-name="T1263">Nr.<text:s/></text:span><text:a xlink:href="https://www.e-tar.lt/portal/legalAct.html?documentId=2b3d644053ae11ea931dbf3357b5b1c0" office:target-frame-name="_top" xlink:show="replace"><text:span text:style-name="T1264">3D-107</text:span></text:a><text:span text:style-name="T1265">, 2020-02-18, paskelbta TAR 2020-02-20, i. k. 2020-03687</text:span></text:p>
      <text:p text:style-name="Normal"/>
      <text:p text:style-name="P1266"><text:span text:style-name="T1267">41.5</text:span><text:span text:style-name="T1268">.</text:span><text:span text:style-name="T1269"><text:tab/></text:span><text:span text:style-name="T1270">Projekto grandinės dalyviai rinkai tieks skirtinguose žemės ūkio sektoriuose pagamintų ir (ar) perdirbtų produktų – suteikiama 10 balų</text:span><text:s/><text:span text:style-name="T1271">(atrankos balai suteikiami pagal paramos paraiškoje III skyriuje nurodytą informaciją):</text:span></text:p>
      <text:p text:style-name="P1272"><text:span text:style-name="T1273">41.5.1</text:span><text:span text:style-name="T1274">.</text:span><text:span text:style-name="T1275"><text:tab/></text:span><text:span text:style-name="T1276">3 produktus – 5 balai;</text:span></text:p>
      <text:p text:style-name="P1277"><text:span text:style-name="T1278">41.5.2</text:span><text:span text:style-name="T1279">.</text:span><text:span text:style-name="T1280"><text:tab/></text:span><text:span text:style-name="T1281">daugiau kaip 3 produktus – 10 balų;</text:span></text:p>
      <text:p text:style-name="P1282"><text:span text:style-name="T1283">41.6</text:span><text:span text:style-name="T1284">.</text:span><text:span text:style-name="T1285"><text:tab/></text:span><text:span text:style-name="T1286">projektas įgyvendinamas be tarpininkų – suteikiama 5 balai.</text:span></text:p>
      <text:p text:style-name="P1287"><text:span text:style-name="T1288">42</text:span><text:span text:style-name="T1289">.</text:span><text:span text:style-name="T1290"><text:tab/></text:span><text:span text:style-name="T1291">Privalomasis mažiausias projektų atrankos balų skaičius – 30 balų. Jeigu projektų atrankos vertinimo metu nustatoma, kad projektas nesurinko privalomojo mažiausio 30 balų skaičiaus, paramos paraiška atmetama.<text:s/></text:span></text:p>
      <text:p text:style-name="P1292"><text:span text:style-name="T1293">43</text:span><text:span text:style-name="T1294">.</text:span><text:span text:style-name="T1295"><text:tab/></text:span><text:span text:style-name="T1296">Paramos</text:span><text:s/>paraiškų atrankos pirmumo eilės sudarymas atliekamas Administravimo taisyklių nustatyta tvarka.<text:span text:style-name="T1297"><text:s/>Tuo atveju, kai paramos paraiškoms skirtas vienodas atrankos balų skaičius, bet joms finansuoti lėšų nepakanka, atliekami Administravimo taisyklėse nurodyti veiksmai. <text:s/>Papildomas šių paramos</text:span><text:span text:style-name="T1298"><text:s/>paraiškų atrankos vertinimas atliekamas, sudarant pareiškėjų eilę, pagal mažiausią prašomą paramos sumą.</text:span></text:p>
      <text:p text:style-name="P1299"/>
      <text:p text:style-name="P1300"><text:span text:style-name="T1301">XIII</text:span><text:span text:style-name="T1302"><text:s/>SKYRIUS</text:span></text:p>
      <text:p text:style-name="P1303"><text:span text:style-name="T1304">PARAMOS PARAIŠKŲ TVIRTINIMAS IR PARAMOS SUTARČIŲ SUDARYMAS</text:span></text:p>
      <text:p text:style-name="P1305"/>
      <text:p text:style-name="P1306"><text:span text:style-name="T1307">44</text:span><text:span text:style-name="T1308">.</text:span><text:span text:style-name="T1309"><text:tab/></text:span><text:span text:style-name="T1310">Agentūra, įvertinusi paramos paraiškas, parengia nustatytos fo</text:span><text:span text:style-name="T1311">rmos paramos paraiškų vertinimo rezultatų suvestinę ir nustatytos formos atskirų paramos paraiškų vertinimo ataskaitas, kurias teikia Ministerijai.</text:span></text:p>
      <text:p text:style-name="P1312"><text:span text:style-name="T1313">45</text:span><text:span text:style-name="T1314">.</text:span><text:span text:style-name="T1315"><text:tab/></text:span><text:span text:style-name="T1316">Ministerijos sudarytas Projektų atrankos komitetas (toliau – PAK) svarsto projektus ir priima rekome</text:span><text:span text:style-name="T1317">ndacinio</text:span><text:span text:style-name="T1318"><text:s/>pobūdžio sprendimą dėl finansuotinų ir (ar) nefinansuotinų projektų. Vadovaudamasis PAK rekomendacijomis, galutinį sprendimą dėl paramos skyrimo ir (ar) neskyrimo priima žemės ūkio ministras ar jo įgaliotas asmuo. Apie priimtą sprendimą Ministerij</text:span><text:span text:style-name="T1319">a informuoja Agentūrą per 5 darbo dienas nuo jo priėmimo dienos, o pareiškėjus Agentūra – Administravimo taisyklių nustatyta tvarka.</text:span></text:p>
      <text:p text:style-name="P1320"><text:span text:style-name="T1321">46</text:span><text:span text:style-name="T1322">.</text:span><text:span text:style-name="T1323"><text:tab/></text:span><text:span text:style-name="T1324">Pareiškėjas, pasirašęs paramos sutartį, šios sutarties įsigaliojimo dieną tampa paramos gavėju.</text:span></text:p>
      <text:p text:style-name="P1325"/>
      <text:p text:style-name="P1326"><text:span text:style-name="T1327">XIV</text:span><text:span text:style-name="T1328"><text:s/>SKYRIUS</text:span></text:p>
      <text:p text:style-name="P1329"><text:span text:style-name="T1330">MOKĖJIMO PRAŠYMO TEIKIMO, ADMINISTRAVIMO IR PARAMOS MOKĖJIMO TVARKA</text:span></text:p>
      <text:p text:style-name="P1331"/>
      <text:p text:style-name="P1332"><text:span text:style-name="T1333">47</text:span><text:span text:style-name="T1334">.</text:span><text:span text:style-name="T1335"><text:tab/></text:span><text:span text:style-name="T1336">Mokėjimo prašymai kartu su pridedamais dokumentais turi būti pateikti paramos sutartyje nustatytais terminais tik per ŽŪMIS Administravimo taisyklėse nustatyta tvarka. Jei projekt</text:span><text:span text:style-name="T1337">e numatytos statybos, jos turi būti vykdomos vienu etapu be tarpinių mokėjimų, tačiau jei technologiškai statybas galima išskirti į kelis etapus, gali būti pateikiami keli mokėjimo prašymai. Jei numatyta kelių atskirų statinių statyba, ji gali būti vykdoma</text:span><text:span text:style-name="T1338"><text:s/>etapais, ir mokėjimo prašymas pateikiamas užbaigus kiekvieną statybų etapą. Statybos ir (arba) rekonstrukcijos ir (arba) kapitalinio remonto darbų užbaigimo dokumentai, kai jie privalomi pagal teisės aktų reikalavimus, turi būti pateikti ne vėliau kaip su</text:span><text:span text:style-name="T1339"><text:s/>galutiniu mokėjimo prašymu.</text:span></text:p>
      <text:p text:style-name="P1340"><text:span text:style-name="T1341">48</text:span><text:span text:style-name="T1342">.</text:span><text:span text:style-name="T1343"><text:tab/></text:span><text:span text:style-name="T1344">Jeigu paramos gavėjas dėl pateisinamų priežasčių nori pratęsti mokėjimo prašymo teikimo terminą ar numatyti mažesnę paramos objektų pasiskirstymo tarp paramos dalių paramos<text:s/></text:span><text:soft-page-break/><text:span text:style-name="T1345">sumą, nei nurodyta mokėjimo prašyme, jis iki p</text:span><text:span text:style-name="T1346">aramos sutartyje nustatytos mokėjimo prašymo pateikimo termino pabaigos turi Agentūrai pateikti argumentuotą prašymą. Jeigu argumentuotas prašymas pakeisti paramos objektų paskirstymą tarp paramos dalių nepateiktas iki mokėjimo prašymo pateikimo, Agentūra<text:s/></text:span><text:span text:style-name="T1347">mokėjimo prašymą laiko prašymu keisti paramos objektų pasiskirstymo tarp paramos dalių paramos sumą bei kreipiasi į paramos gavėją, prašydama pateikti argumentus, ir paramos gavėjui suteikia 10 darbo dienų terminą. <text:s/>Jeigu paramos gavėjas nori padidinti par</text:span><text:span text:style-name="T1348">amos objektų pasiskirstymo tarp paramos dalių atitinkamame mokėjimo prašyme paramos sumą (sumažinęs paramos sumą atitinkama suma kitame (-uose) mokėjimo prašyme (-uose), pritarimą tokiam keitimui iš Agentūros (paramos sutarties pakeitimą) jis turi gauti ik</text:span><text:span text:style-name="T1349">i atitinkamo mokėjimo prašymo pateikimo dienos. Agentūrai priėmus sprendimą atidėti mokėjimo prašymo teikimo terminą ar pakeisti paramos lėšų objektams paskirstymą tarp paramos dalių, Administravimo taisyklėse nustatyta tvarka keičiama paramos sutartis.</text:span></text:p>
      <text:p text:style-name="P1350"><text:span text:style-name="T1351">49</text:span><text:span text:style-name="T1352">.</text:span><text:span text:style-name="T1353"><text:tab/></text:span><text:span text:style-name="T1354">Mokėjimo prašymą pateikus pavėluotai, jis užregistruojamas, tačiau yra taikomos sankcijos. Sankcijos dėl pavėluoto mokėjimo prašymo pateikimo nustatomos vadovaujantis Sankcijų už teisės aktų nuostatų pažeidimus įgyvendinant Lietuvos kaimo plėtros 201</text:span><text:span text:style-name="T1355">4–2020 metų programos priemones taikymo metodika, patvirtinta Lietuvos Respublikos žemės ūkio ministro 2014 m. gruodžio 4 d. įsakymu Nr. 3D-929 „Dėl Sankcijų už teisės aktų nuostatų pažeidimus įgyvendinant Lietuvos kaimo plėtros 2014–2020 metų programos pr</text:span><text:span text:style-name="T1356">iemones taikymo metodikos patvirtinimo“ (toliau – Sankcijų už teisės aktų nuostatų pažeidimus įgyvendinant Lietuvos kaimo plėtros 2014–2020 metų programos priemones taikymo metodika).</text:span></text:p>
      <text:p text:style-name="P1357"><text:span text:style-name="T1358">50</text:span><text:span text:style-name="T1359">.<text:s/></text:span><text:span text:style-name="T1360">Paramos<text:s/></text:span><text:span text:style-name="T1361">gavėjų ir (ar) partnerių atsiskaitymai su tiekėjais turi</text:span><text:span text:style-name="T1362"><text:s/>vykti tik per finansų įstaigas.<text:s/></text:span></text:p>
      <text:p text:style-name="P1363">Punkto pakeitimai:</text:p>
      <text:p text:style-name="P1364"><text:span text:style-name="T1365">Nr.<text:s/></text:span><text:a xlink:href="https://www.e-tar.lt/portal/legalAct.html?documentId=2b3d644053ae11ea931dbf3357b5b1c0" office:target-frame-name="_top" xlink:show="replace"><text:span text:style-name="T1366">3D-107</text:span></text:a><text:span text:style-name="T1367">, 2020-02-18, paskelbta TAR 2020-02-20, i. k. 2020-03687</text:span></text:p>
      <text:p text:style-name="Normal"/>
      <text:p text:style-name="P1368"><text:span text:style-name="T1369">51</text:span><text:span text:style-name="T1370">.</text:span><text:span text:style-name="T1371"><text:tab/></text:span><text:span text:style-name="T1372">Paramos lėšos <text:s/>paramos gavėja</text:span><text:span text:style-name="T1373">ms pagal priemonės veiklos sritį išmokamos šiais būdais:<text:s/></text:span></text:p>
      <text:p text:style-name="P1374"><text:span text:style-name="T1375">51.1</text:span><text:span text:style-name="T1376">.</text:span><text:span text:style-name="T1377"><text:tab/>išlaidų kompensavimo (įskaitant išlaidų apmokėjimą pagal fiksuotuosius įkainius), kai paramos gavėjas deklaruoja patirtas ir apmokėtas išlaidas. Taikant išlaidų kompensavimo mokėjimo būdą,<text:s/></text:span><text:span text:style-name="T1378">paramos gavėjas pradeda įgyvendinti projektą iš nuosavų arba skolintų lėšų ir paramos sutartyje nustatytais terminais Agentūrai teikia mokėjimo prašymus per ŽŪMIS, kuriuose deklaruoja patirtas ir apmokėtas išlaidas, pridėdamas išlaidų pagrindimo ir apmokėj</text:span><text:span text:style-name="T1379">imo įrodymo dokumentus (netaikoma išlaidoms, kurioms nustatyti fiksuotieji įkainiai)</text:span>;</text:p>
      <text:p text:style-name="P1380">Papunkčio pakeitimai:</text:p>
      <text:p text:style-name="P1381"><text:span text:style-name="T1382">Nr.<text:s/></text:span><text:a xlink:href="https://www.e-tar.lt/portal/legalAct.html?documentId=464ca2a03f2811e99595d005d42b863e" office:target-frame-name="_top" xlink:show="replace"><text:span text:style-name="T1383">3D-129</text:span></text:a><text:span text:style-name="T1384">, 2019-03-05, paskelbta TAR 2019-03-05,<text:s/></text:span><text:span text:style-name="T1385">i. k. 2019-03596</text:span></text:p>
      <text:p text:style-name="Normal"/>
      <text:p text:style-name="P1386"><text:span text:style-name="T1387">51.2</text:span><text:span text:style-name="T1388">.</text:span><text:span text:style-name="T1389"><text:tab/></text:span><text:span text:style-name="T1390">išlaidų kompensavimo su avanso mokėjimu, kai avansas nėra Europos Komisijai tinkamos deklaruoti išlaidos, avansas negali būti didesnis nei 40 proc. tinkamos paramos sumos. Avanso mokėjimas (nustatyta suma) yra atliekamas po para</text:span><text:span text:style-name="T1391">mos sutarties pasirašymo ne vėliau kaip per 20 darbo dienų;</text:span></text:p>
      <text:p text:style-name="P1392"><text:span text:style-name="T1393">51.3</text:span><text:span text:style-name="T1394">.</text:span><text:span text:style-name="T1395"><text:tab/></text:span><text:span text:style-name="T1396">sąskaitų</text:span><text:span text:style-name="T1397"><text:s/>apmokėjimo, kai paramos gavėjas deklaruoja patirtas, bet dar neapmokėtas išlaidas. Taikant sąskaitų apmokėjimo būdą, paramos gavėjas patikrina kiekvieną rangovo, paslaugų teikėj</text:span><text:span text:style-name="T1398">o ar prekių tiekėjo išrašytą sąskaitą, jos atitiktį rangos, paslaugų teikimo ar prekių tiekimo sutarties sąlygoms, patikrina ir priima atliktus darbus, suteiktas paslaugas ar pateiktas prekes ir, priėmęs sąskaitą, kaip tinkamą apmokėti, bei apmokėjęs nuosa</text:span><text:span text:style-name="T1399">vo indėlio dalį, paramos sutartyje nurodytais terminais pateikia Agentūrai kartu su mokėjimo prašymu bei reikalaujamais dokumentais per ŽŪMIS. Taip pat paramos gavėjas privalo pateikti nuosavo indėlio dalies apmokėjimo iš nuosavų arba skolintų lėšų įrodymo</text:span><text:span text:style-name="T1400"><text:s/>dokumentus. Paramos gavėjas, gavęs paramos lėšas, privalo per 5 darbo dienas išmokėti šias lėšas rangovui, paslaugų teikėjui arba prekių tiekėjui ir išsiųsti Agentūrai pranešimą (registruotu laišku, el. paštu ar elektroniniu būdu, naudojant ŽŪMIS) apie iš</text:span><text:span text:style-name="T1401">laidų apmokėjimą, pridėdamas išlaidų apmokėjimo įrodymo dokumentus. Jeigu paramos gavėjas neišmoka mokėjimo prašyme nurodytų lėšų rangovui, paslaugų teikėjui arba prekių tiekėjui<text:s/></text:span><text:soft-page-break/><text:span text:style-name="T1402">ir Agentūrai nepateikia pranešimo apie patirtų išlaidų apmokėjimą, Agentūra n</text:span><text:span text:style-name="T1403">etvirtina vėliau paramos gavėjo teikiamo (-ų) mokėjimo prašymo (-ų) ar jo (jų) dalies.</text:span></text:p>
      <text:p text:style-name="P1404"><text:span text:style-name="T1405">52</text:span><text:span text:style-name="T1406">.</text:span><text:span text:style-name="T1407"><text:tab/></text:span><text:span text:style-name="T1408">Kai tinkamų finansuoti išlaidų vertė nustatoma pagal atitinkamų išlaidų kategorijai patvirtintą fiksuotąjį įkainį, paramos lėšos išmokamos, kai paramos gavėjas</text:span><text:span text:style-name="T1409"><text:s/>su mokėjimo prašymu pateikia projekto kiekybinio rezultato (pvz.: sukurta interneto svetainė, internetinė parduotuvė ir kt.) pasiekimo įrodymo dokumentus ar jų kopijas. Prieš išmokėdama paramos lėšas Agentūra turi atlikti patikrą vietoje ir įsitikinti, ka</text:span><text:span text:style-name="T1410">d projekto kiekybinis rezultatas pasiektas. Išlaidų pagrindimo ir išlaidų apmokėjimo įrodymo dokumentų pateikti nereikia.</text:span></text:p>
      <text:p text:style-name="P1411"><text:span text:style-name="T1412">53</text:span><text:span text:style-name="T1413">.</text:span><text:span text:style-name="T1414"><text:tab/></text:span><text:span text:style-name="T1415">Paramos gavėjui taikomas paramos lėšų išmokėjimo būdas (-ai) nustatomas (-i) paramos sutartyje. Į vieną mokėjimo prašymą negal</text:span><text:span text:style-name="T1416">i būti įtrauktos projekto išlaidos, kurioms apmokėti taikomi skirtingi Taisyklių 51 punkte nurodyti išlaidų apmokėjimo būdai, išskyrus išlaidas, apmokamas pagal fiksuotuosius įkainius.</text:span></text:p>
      <text:p text:style-name="P1417"><text:span text:style-name="T1418">54</text:span><text:span text:style-name="T1419">.</text:span><text:span text:style-name="T1420"><text:tab/></text:span><text:span text:style-name="T1421">Paramos gavėjas gali pateikti:</text:span></text:p>
      <text:p text:style-name="P1422"><text:span text:style-name="T1423">54.1</text:span><text:span text:style-name="T1424">.</text:span><text:span text:style-name="T1425"><text:tab/></text:span><text:span text:style-name="T1426">iki šešių mokėjimo prašy</text:span><text:span text:style-name="T1427">mų (įskaitant avanso mokėjimo prašymą);</text:span></text:p>
      <text:p text:style-name="P1428"><text:span text:style-name="T1429">54.2</text:span><text:span text:style-name="T1430">.</text:span><text:span text:style-name="T1431"><text:tab/></text:span><text:span text:style-name="T1432">iki 10 mokėjimo prašymų (įskaitant avanso mokėjimo prašymą), kai pareiškėjas paramos paraiškoje nurodo, kad projekte numatytas</text:span><text:span text:style-name="T1433"><text:s/>turtas (visa įranga ir įrengimai) <text:s/>bus įgyjamas finansinės nuomos (lizingo) būd</text:span><text:span text:style-name="T1434">u.</text:span></text:p>
      <text:p text:style-name="P1435"><text:span text:style-name="T1436">55</text:span><text:span text:style-name="T1437">.</text:span><text:span text:style-name="T1438"><text:tab/></text:span><text:span text:style-name="T1439">Baigęs įgyvendinti projektą, paramos gavėjas pateikia Agentūrai galutinį mokėjimo prašymą, kuriame deklaruoja visas per laikotarpį nuo paskutinio mokėjimo prašymo patirtas ir apmokėtas tinkamas finansuoti išlaidas ir išlaidas, kurios apmokamas pagal fiksuo</text:span><text:span text:style-name="T1440">tuosius įkainius, bei galutinę projekto įgyvendinimo ataskaitą.<text:s/></text:span></text:p>
      <text:p text:style-name="P1441"><text:span text:style-name="T1442">56</text:span><text:span text:style-name="T1443">.</text:span><text:span text:style-name="T1444"><text:tab/></text:span><text:span text:style-name="T1445">Paramos lėšos išmokamos Administravimo taisyklėse nustatyta tvarka ir terminais.</text:span></text:p>
      <text:p text:style-name="P1446"/>
      <text:p text:style-name="P1447"><text:span text:style-name="T1448">XV</text:span><text:span text:style-name="T1449"><text:s/>SKYRIUS</text:span></text:p>
      <text:p text:style-name="P1450"><text:span text:style-name="T1451">SANKCIJOS</text:span></text:p>
      <text:p text:style-name="P1452"/>
      <text:p text:style-name="P1453"><text:span text:style-name="T1454">57</text:span><text:span text:style-name="T1455">.</text:span><text:span text:style-name="T1456"><text:tab/></text:span><text:span text:style-name="T1457">Netinkamai įgyvendinančiam (įgyvendinusiam) projektą paramos gavė</text:span><text:span text:style-name="T1458">jui taikomos sankcijos, nustatytos Sankcijų už teisės aktų nuostatų pažeidimus įgyvendinant Lietuvos kaimo plėtros 2014–2020 metų programos priemones taikymo metodikoje, patvirtintoje Lietuvos Respublikos žemės ūkio ministro 2014 m. gruodžio 4 d. įsakymu N</text:span><text:span text:style-name="T1459">r. 3D-929 „Dėl Sankcijų už teisės aktų nuostatų pažeidimus įgyvendinant Lietuvos kaimo plėtros 2014–2020 metų programos priemones taikymo metodikos patvirtinimo“.<text:s/></text:span></text:p>
      <text:p text:style-name="P1460"><text:span text:style-name="T1461">58</text:span><text:span text:style-name="T1462">.</text:span><text:span text:style-name="T1463"><text:tab/></text:span><text:span text:style-name="T1464">Paramos</text:span><text:s/>gavėjui taikomos specifinės sankcijos:</text:p>
      <text:p text:style-name="P1465"><text:span text:style-name="T1466">58.1</text:span><text:span text:style-name="T1467">.</text:span><text:span text:style-name="T1468"><text:tab/></text:span><text:span text:style-name="T1469">jeigu paramos gavėjas neįkūrė</text:span><text:span text:style-name="T1470"><text:s/>prekybos vietos, taikoma sankcija – paramos lėšų susigrąžinimas. Tuo atveju, jeigu buvo numatyta įkurti ne vieną, o daugiau prekybos vietų, tačiau jos įkurtos ne visos, paramos susigražinimo sankcija taikoma proporcingai pasiektiems rezultatams.<text:s/></text:span></text:p>
      <text:p text:style-name="P1471"><text:span text:style-name="T1472">58.2</text:span><text:span text:style-name="T1473">.</text:span><text:span text:style-name="T1474"><text:tab/></text:span><text:span text:style-name="T1475">jeigu paramos gavėjas nepradėjo prekybos laiku, kaip nustatyta Taisyklių 22.4 papunktyje, taikoma sankcija</text:span><text:s/>– paramos lėšų, skirtų einamosioms projekto įgyvendinimo išlaidoms, proporcingas sumažinimas, atsižvelgiant į prekybos vietos įkūrimo vėlavimo laiką. Paramos gavėjui gali būti suteikiamas papildomas 1 mėnesio laikotarpis prekybos vietai įkurti, skaičiuojant nuo paraiškoje suplanuotos prekybos vietos sukūrimo dienos.</text:p>
      <text:p text:style-name="P1476"/>
      <text:p text:style-name="P1477"><text:span text:style-name="T1478">XVI</text:span><text:span text:style-name="T1479"><text:s/>SKYRIUS</text:span></text:p>
      <text:p text:style-name="P1480"><text:span text:style-name="T1481">BAIGIAMOSIOS NUOSTATOS</text:span></text:p>
      <text:p text:style-name="P1482"/>
      <text:p text:style-name="P1483"><text:span text:style-name="T1484">59</text:span><text:span text:style-name="T1485">.</text:span><text:span text:style-name="T1486"><text:tab/></text:span><text:span text:style-name="T1487">Projektų įgyvendinimo priežiūra<text:s/></text:span><text:span text:style-name="T1488">ir tikrinimas, skundų teikimas ir nagrinėjimas atliekamas Administravimo taisyklių nustatyta tvarka.</text:span></text:p>
      <text:p text:style-name="P1489"><text:span text:style-name="T1490">60</text:span><text:span text:style-name="T1491">.</text:span><text:span text:style-name="T1492"><text:tab/></text:span><text:span text:style-name="T1493">Pasikeitus Taisyklėse nurodytiems teisės aktams, tiesiogiai taikomos naujos šių teisės aktų nuostatos.</text:span></text:p>
      <text:p text:style-name="P1494"><text:span text:style-name="T1495">61</text:span><text:span text:style-name="T1496">.</text:span><text:span text:style-name="T1497"><text:tab/></text:span><text:span text:style-name="T1498">Pasikeitus</text:span><text:span text:style-name="T1499"><text:s/>Taisyklėms, nauji reikalavimai taikomi vienodai visiems pareiškėjams, partneriams ir paramos gavėjams, išskyrus atvejus, kai pakeitimo įsakyme <text:s/>numatyta kitaip.</text:span><text:s/></text:p>
      <text:p text:style-name="P1500"/>
      <text:p text:style-name="P1501"><text:span text:style-name="T1502">_____________</text:span></text:p>
      <text:p text:style-name="Normal"/>
      <text:p text:style-name="Normal"/>
      <text:p text:style-name="Normal"/>
      <text:p text:style-name="P1503">Priedų pakeitimai:</text:p>
      <text:p text:style-name="Normal"/>
      <text:p text:style-name="P1504">2 priedas</text:p>
      <text:p text:style-name="P1505">Priedo pakeitimai:</text:p>
      <text:p text:style-name="P1506"><text:span text:style-name="T1507">Nr.<text:s/></text:span><text:a xlink:href="https://www.e-tar.lt/portal/legalAct.html?documentId=d8084170520311e9975f9c35aedfe438" office:target-frame-name="_top" xlink:show="replace"><text:span text:style-name="T1508">3D-186</text:span></text:a><text:span text:style-name="T1509">, 2019-03-29, paskelbta TAR 2019-03-29, i. k. 2019-05031</text:span></text:p>
      <text:p text:style-name="P1510"><text:span text:style-name="T1511">Nr.<text:s/></text:span><text:a xlink:href="https://www.e-tar.lt/portal/legalAct.html?documentId=2b3d644053ae11ea931dbf3357b5b1c0" office:target-frame-name="_top" xlink:show="replace"><text:span text:style-name="T1512">3D-107</text:span></text:a><text:span text:style-name="T1513">, 2</text:span><text:span text:style-name="T1514">020-02-18, paskelbta TAR 2020-02-20, i. k. 2020-03687</text:span></text:p>
      <text:p text:style-name="Normal"/>
      <text:p text:style-name="P1515"/>
      <text:p text:style-name="P1516"/>
      <text:p text:style-name="P1517"><text:span text:style-name="T1518">Pakeitimai:</text:span></text:p>
      <text:p text:style-name="P1519"/>
      <text:p text:style-name="P1520"><text:span text:style-name="T1521">1.</text:span></text:p>
      <text:p text:style-name="P1522"><text:span text:style-name="T1523">Lietuvos Respublikos žemės ūkio ministerija, Įsakymas</text:span></text:p>
      <text:p text:style-name="P1524"><text:span text:style-name="T1525">Nr.<text:s/></text:span><text:a xlink:href="https://www.e-tar.lt/portal/legalAct.html?documentId=464ca2a03f2811e99595d005d42b863e" office:target-frame-name="_top" xlink:show="replace"><text:span text:style-name="T1526">3D-129</text:span></text:a><text:span text:style-name="T1527">, 2019-03-05,<text:s/></text:span><text:span text:style-name="T1528">paskelbta TAR 2019-03-05, i. k. 2019-03596</text:span></text:p>
      <text:p text:style-name="P1529"><text:span text:style-name="T1530">Dėl žemės ūkio ministro 2019 m. vasario 27 d. įsakymo Nr. 3D-107 „Dėl Lietuvos kaimo plėtros 2014–2020 metų programos priemonės „Bendradarbiavimas“ veiklos srities „Parama trumpoms tiekimo grandinėms ir vietos rin</text:span><text:span text:style-name="T1531">koms skatinti vietos lygmeniu“ įgyvendinimo taisyklių, taikomų nuo 2019 metų, patvirtinimo“ pakeitimo</text:span></text:p>
      <text:p text:style-name="P1532"/>
      <text:p text:style-name="P1533"><text:span text:style-name="T1534">2.</text:span></text:p>
      <text:p text:style-name="P1535"><text:span text:style-name="T1536">Lietuvos Respublikos žemės ūkio ministerija, Įsakymas</text:span></text:p>
      <text:p text:style-name="P1537"><text:span text:style-name="T1538">Nr.<text:s/></text:span><text:a xlink:href="https://www.e-tar.lt/portal/legalAct.html?documentId=d8084170520311e9975f9c35aedfe438" office:target-frame-name="_top" xlink:show="replace"><text:span text:style-name="T1539">3D-186</text:span></text:a><text:span text:style-name="T1540">, 2019-03-29, paskelbta TAR 2019-03-29, i. k. 2019-05031</text:span></text:p>
      <text:p text:style-name="P1541"><text:span text:style-name="T1542">Dėl žemės ūkio ministro 2019 m. vasario 27 d. įsakymo Nr. 3D-107 „Dėl Lietuvos kaimo plėtros 2014–2020 metų programos priemonės „Bendradarbiavimas“ veiklos srities „Parama trumpoms tiekim</text:span><text:span text:style-name="T1543">o grandinėms ir vietos rinkoms skatinti vietos lygmeniu“ įgyvendinimo taisyklių, taikomų nuo 2019 metų, patvirtinimo“ pakeitimo</text:span></text:p>
      <text:p text:style-name="P1544"/>
      <text:p text:style-name="P1545"><text:span text:style-name="T1546">3.</text:span></text:p>
      <text:p text:style-name="P1547"><text:span text:style-name="T1548">Lietuvos Respublikos žemės ūkio ministerija, Įsakymas</text:span></text:p>
      <text:p text:style-name="P1549"><text:span text:style-name="T1550">Nr.<text:s/></text:span><text:a xlink:href="https://www.e-tar.lt/portal/legalAct.html?documentId=2b3d644053ae11ea931dbf3357b5b1c0" office:target-frame-name="_top" xlink:show="replace"><text:span text:style-name="T1551">3D-107</text:span></text:a><text:span text:style-name="T1552">, 2020-02-18, paskelbta TAR 2020-02-20, i. k. 2020-03687</text:span></text:p>
      <text:p text:style-name="P1553"><text:span text:style-name="T1554">Dėl žemės ūkio ministro 2019 m. vasario 27 d. įsakymo Nr. 3D-107 „Dėl Lietuvos kaimo plėtros 2014–2020 metų programos priemonės „Bendradarbiavimas“ veiklos sriti</text:span><text:span text:style-name="T1555">es „Parama trumpoms tiekimo grandinėms ir vietos rinkoms skatinti vietos lygmeniu“ įgyvendinimo taisyklių, taikomų nuo 2019 metų, patvirtinimo“ pakeitimo</text:span></text:p>
      <text:p text:style-name="P1556"/>
      <text:p text:style-name="P1557"><text:span text:style-name="T1558">4.</text:span></text:p>
      <text:p text:style-name="P1559"><text:span text:style-name="T1560">Lietuvos Respublikos žemės ūkio ministerija, Įsakymas</text:span></text:p>
      <text:p text:style-name="P1561"><text:span text:style-name="T1562">Nr.<text:s/></text:span><text:a xlink:href="https://www.e-tar.lt/portal/legalAct.html?documentId=b6d138806aae11eabee4a336e7e6fdab" office:target-frame-name="_top" xlink:show="replace"><text:span text:style-name="T1563">3D-205</text:span></text:a><text:span text:style-name="T1564">, 2020-03-20, paskelbta TAR 2020-03-20, i. k. 2020-05849</text:span></text:p>
      <text:p text:style-name="P1565"><text:span text:style-name="T1566">Dėl žemės ūkio ministro 2019 m. vasario 27 d. įsakymo Nr. 3D-107 „Dėl Lietuvos kaimo plėtros 2014–2020 metų programos priemonės „Bendra</text:span><text:span text:style-name="T1567">darbiavimas“ veiklos srities „Parama trumpoms tiekimo grandinėms ir vietos rinkoms skatinti vietos lygmeniu“ įgyvendinimo taisyklių, taikomų nuo 2019 metų, patvirtinimo“ pakeitimo</text:span></text:p>
      <text:p text:style-name="P1568"/>
      <text:p text:style-name="P1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19</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4-16T08:22:00Z</meta:creation-date>
    <dc:date>2020-04-16T08:22:00Z</dc:date>
    <meta:template xlink:href="Normal.dotm" xlink:type="simple"/>
    <meta:editing-cycles>1</meta:editing-cycles>
    <meta:editing-duration>PT0S</meta:editing-duration>
    <meta:document-statistic meta:page-count="20" meta:paragraph-count="1017" meta:word-count="9383" meta:character-count="72270" meta:row-count="3994" meta:non-whitespace-character-count="63904"/>
  </office:meta>
</office:document-meta>
</file>