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00%" fo:margin-right="0.0055in"/>
      <style:text-properties fo:font-weight="bold" style:font-weight-asian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75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1" style:parent-style-name="Normal" style:family="paragraph">
      <style:paragraph-properties fo:keep-together="always" fo:widows="0" fo:orphans="0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 fo:keep-together="always" fo:widows="0" fo:orphans="0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0.5909in">
        <style:tab-stops>
          <style:tab-stop style:type="left" style:position="0.0986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1.0833in"/>
          <style:tab-stop style:type="left" style:position="1.3784in"/>
        </style:tab-stops>
      </style:paragraph-properties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left="0.85in" fo:text-indent="-0.259in">
        <style:tab-stops>
          <style:tab-stop style:type="left" style:position="0.0361in"/>
          <style:tab-stop style:type="left" style:position="0.1347in"/>
          <style:tab-stop style:type="left" style:position="0.2333in"/>
        </style:tab-stops>
      </style:paragraph-properties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1in"/>
          <style:tab-stop style:type="left" style:position="1.0833in"/>
          <style:tab-stop style:type="left" style:position="1.2798in"/>
        </style:tab-stops>
      </style:paragraph-properties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text-scale="77%" style:font-size-complex="12pt"/>
    </style:style>
    <style:style style:name="T223" style:parent-style-name="DefaultParagraphFont" style:family="text">
      <style:text-properties fo:color="#000000" fo:letter-spacing="0.0798in" style:text-scale="77%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margin-right="-0.0006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P2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margin-left="0.5909in">
        <style:tab-stops>
          <style:tab-stop style:type="left" style:position="0.2951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margin-left="0.5909in">
        <style:tab-stops>
          <style:tab-stop style:type="left" style:position="0.2951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00" style:font-size-complex="12pt" style:language-complex="en" style:country-complex="US"/>
    </style:style>
    <style:style style:name="T272" style:parent-style-name="DefaultParagraphFont" style:family="text">
      <style:text-properties fo:color="#000000" style:font-size-complex="12pt" style:language-complex="en" style:country-complex="US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861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margin-left="0.8861in" fo:text-indent="-0.3in">
        <style:tab-stops>
          <style:tab-stop style:type="left" style:position="-0.2951in"/>
          <style:tab-stop style:type="left" style:position="0in"/>
          <style:tab-stop style:type="left" style:position="0.0986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861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margin-left="0.8861in" fo:text-indent="-0.3in">
        <style:tab-stops>
          <style:tab-stop style:type="left" style:position="-0.2951in"/>
          <style:tab-stop style:type="left" style:position="0in"/>
          <style:tab-stop style:type="left" style:position="0.0986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complex="en" style:country-complex="US"/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T298" style:parent-style-name="DefaultParagraphFont" style:family="text">
      <style:text-properties fo:font-weight="bold" style:font-weight-asian="bold" style:font-weight-complex="bold" style:font-size-complex="12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P301" style:parent-style-name="Normal" style:family="paragraph">
      <style:paragraph-properties fo:widows="0" fo:orphans="0" fo:text-align="justify" fo:margin-right="0.0972in" fo:text-indent="0.5909in">
        <style:tab-stops>
          <style:tab-stop style:type="left" style:position="0.5909in"/>
        </style:tab-stops>
      </style:paragraph-properties>
      <style:text-properties style:font-size-complex="12pt" style:language-complex="en" style:country-complex="US"/>
    </style:style>
    <style:style style:name="P302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.5909in"/>
          <style:tab-stop style:type="left" style:position="0.7756in"/>
          <style:tab-stop style:type="left" style:position="0.8861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complex="en" style:country-complex="US"/>
    </style:style>
    <style:style style:name="T304" style:parent-style-name="DefaultParagraphFont" style:family="text">
      <style:text-properties fo:color="#000000" style:font-size-complex="12pt" style:language-complex="en" style:country-complex="US"/>
    </style:style>
    <style:style style:name="T305" style:parent-style-name="DefaultParagraphFont" style:family="text">
      <style:text-properties fo:color="#000000" style:font-size-complex="12pt" style:language-complex="en" style:country-complex="US"/>
    </style:style>
    <style:style style:name="T306" style:parent-style-name="DefaultParagraphFont" style:family="text">
      <style:text-properties style:font-size-complex="12pt" style:language-complex="en" style:country-complex="US"/>
    </style:style>
    <style:style style:name="T307" style:parent-style-name="DefaultParagraphFont" style:family="text">
      <style:text-properties style:font-size-complex="12pt" style:language-complex="en" style:country-complex="US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style:font-size-complex="12pt" style:language-complex="en" style:country-complex="US"/>
    </style:style>
    <style:style style:name="T310" style:parent-style-name="DefaultParagraphFont" style:family="text">
      <style:text-properties style:font-size-complex="12pt" style:language-complex="en" style:country-complex="US"/>
    </style:style>
    <style:style style:name="T311" style:parent-style-name="DefaultParagraphFont" style:family="text">
      <style:text-properties style:font-size-complex="12pt" style:language-complex="en" style:country-complex="US"/>
    </style:style>
    <style:style style:name="T312" style:parent-style-name="DefaultParagraphFont" style:family="text">
      <style:text-properties fo:color="#000000" style:font-size-complex="12pt" style:language-complex="en" style:country-complex="US"/>
    </style:style>
    <style:style style:name="P313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314" style:parent-style-name="DefaultParagraphFont" style:family="text">
      <style:text-properties fo:color="#000000" style:font-size-complex="12pt" style:language-complex="en" style:country-complex="US"/>
    </style:style>
    <style:style style:name="T315" style:parent-style-name="DefaultParagraphFont" style:family="text">
      <style:text-properties fo:color="#000000" style:font-size-complex="12pt" style:language-complex="en" style:country-complex="US"/>
    </style:style>
    <style:style style:name="T316" style:parent-style-name="DefaultParagraphFont" style:family="text">
      <style:text-properties fo:color="#000000" style:font-size-complex="12pt" style:language-complex="en" style:country-complex="US"/>
    </style:style>
    <style:style style:name="P317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318" style:parent-style-name="DefaultParagraphFont" style:family="text">
      <style:text-properties fo:color="#000000" style:font-size-complex="12pt" style:language-complex="en" style:country-complex="US"/>
    </style:style>
    <style:style style:name="T319" style:parent-style-name="DefaultParagraphFont" style:family="text">
      <style:text-properties fo:color="#000000" style:font-size-complex="12pt" style:language-complex="en" style:country-complex="US"/>
    </style:style>
    <style:style style:name="T320" style:parent-style-name="DefaultParagraphFont" style:family="text">
      <style:text-properties fo:color="#000000" style:font-size-complex="12pt" style:language-complex="en" style:country-complex="US"/>
    </style:style>
    <style:style style:name="T321" style:parent-style-name="DefaultParagraphFont" style:family="text">
      <style:text-properties fo:color="#000000" style:font-size-complex="12pt" style:language-complex="en" style:country-complex="US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complex="en" style:country-complex="US"/>
    </style:style>
    <style:style style:name="T325" style:parent-style-name="DefaultParagraphFont" style:family="text">
      <style:text-properties fo:color="#000000" style:font-size-complex="12pt" style:language-complex="en" style:country-complex="US"/>
    </style:style>
    <style:style style:name="P326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.5909in"/>
          <style:tab-stop style:type="left" style:position="0.7756in"/>
          <style:tab-stop style:type="left" style:position="0.8861in"/>
        </style:tab-stops>
      </style:paragraph-properties>
    </style:style>
    <style:style style:name="T327" style:parent-style-name="DefaultParagraphFont" style:family="text">
      <style:text-properties fo:color="#000000" style:font-size-complex="12pt" style:language-complex="en" style:country-complex="US"/>
    </style:style>
    <style:style style:name="T328" style:parent-style-name="DefaultParagraphFont" style:family="text">
      <style:text-properties fo:color="#000000" style:font-size-complex="12pt" style:language-complex="en" style:country-complex="US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complex="en" style:country-complex="US"/>
    </style:style>
    <style:style style:name="T331" style:parent-style-name="DefaultParagraphFont" style:family="text">
      <style:text-properties fo:color="#000000" style:font-size-complex="12pt" style:language-complex="en" style:country-complex="US"/>
    </style:style>
    <style:style style:name="P332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756in"/>
        </style:tab-stops>
      </style:paragraph-properties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.5909in"/>
          <style:tab-stop style:type="left" style:position="0.7756in"/>
          <style:tab-stop style:type="left" style:position="0.8861in"/>
        </style:tab-stops>
      </style:paragraph-properties>
    </style:style>
    <style:style style:name="T338" style:parent-style-name="DefaultParagraphFont" style:family="text">
      <style:text-properties fo:color="#000000" style:font-size-complex="12pt" style:language-complex="en" style:country-complex="US"/>
    </style:style>
    <style:style style:name="T339" style:parent-style-name="DefaultParagraphFont" style:family="text">
      <style:text-properties fo:color="#000000" style:font-size-complex="12pt" style:language-complex="en" style:country-complex="US"/>
    </style:style>
    <style:style style:name="T340" style:parent-style-name="DefaultParagraphFont" style:family="text">
      <style:text-properties fo:color="#000000" style:font-size-complex="12pt" style:language-complex="en" style:country-complex="US"/>
    </style:style>
    <style:style style:name="T341" style:parent-style-name="DefaultParagraphFont" style:family="text">
      <style:text-properties fo:color="#000000" style:font-size-complex="12pt" fo:background-color="#FFFFFF" style:language-complex="en" style:country-complex="US"/>
    </style:style>
    <style:style style:name="T342" style:parent-style-name="DefaultParagraphFont" style:family="text">
      <style:text-properties fo:color="#000000" style:font-size-complex="12pt" fo:background-color="#FFFFFF" style:language-complex="en" style:country-complex="US"/>
    </style:style>
    <style:style style:name="T343" style:parent-style-name="DefaultParagraphFont" style:family="text">
      <style:text-properties fo:color="#000000" style:font-size-complex="12pt" fo:background-color="#FFFFFF" style:language-complex="en" style:country-complex="US"/>
    </style:style>
    <style:style style:name="T344" style:parent-style-name="DefaultParagraphFont" style:family="text">
      <style:text-properties fo:color="#000000" style:font-size-complex="12pt" style:language-complex="en" style:country-complex="US"/>
    </style:style>
    <style:style style:name="T345" style:parent-style-name="DefaultParagraphFont" style:family="text">
      <style:text-properties fo:color="#000000" style:font-size-complex="12pt" style:language-complex="en" style:country-complex="US"/>
    </style:style>
    <style:style style:name="P346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.5909in"/>
          <style:tab-stop style:type="left" style:position="0.7756in"/>
          <style:tab-stop style:type="left" style:position="0.8861in"/>
        </style:tab-stops>
      </style:paragraph-properties>
    </style:style>
    <style:style style:name="T347" style:parent-style-name="DefaultParagraphFont" style:family="text">
      <style:text-properties fo:color="#000000" style:font-size-complex="12pt" style:language-complex="en" style:country-complex="US"/>
    </style:style>
    <style:style style:name="T348" style:parent-style-name="DefaultParagraphFont" style:family="text">
      <style:text-properties fo:color="#000000" style:font-size-complex="12pt" style:language-complex="en" style:country-complex="US"/>
    </style:style>
    <style:style style:name="T349" style:parent-style-name="DefaultParagraphFont" style:family="text">
      <style:text-properties fo:color="#000000" style:font-size-complex="12pt" style:language-complex="en" style:country-complex="US"/>
    </style:style>
    <style:style style:name="T350" style:parent-style-name="DefaultParagraphFont" style:family="text">
      <style:text-properties style:font-size-complex="12pt" style:language-complex="en" style:country-complex="US"/>
    </style:style>
    <style:style style:name="T351" style:parent-style-name="DefaultParagraphFont" style:family="text">
      <style:text-properties style:font-size-complex="12pt" fo:background-color="#FFFFFF" style:language-complex="en" style:country-complex="US"/>
    </style:style>
    <style:style style:name="T352" style:parent-style-name="DefaultParagraphFont" style:family="text">
      <style:text-properties style:font-size-complex="12pt" style:language-complex="en" style:country-complex="US"/>
    </style:style>
    <style:style style:name="T353" style:parent-style-name="DefaultParagraphFont" style:family="text">
      <style:text-properties style:font-size-complex="12pt" fo:background-color="#FFFFFF" style:language-complex="en" style:country-complex="US"/>
    </style:style>
    <style:style style:name="T354" style:parent-style-name="DefaultParagraphFont" style:family="text">
      <style:text-properties style:font-size-complex="12pt" fo:background-color="#FFFFFF" style:language-complex="en" style:country-complex="US"/>
    </style:style>
    <style:style style:name="T355" style:parent-style-name="DefaultParagraphFont" style:family="text">
      <style:text-properties style:font-size-complex="12pt" style:language-complex="en" style:country-complex="US"/>
    </style:style>
    <style:style style:name="T356" style:parent-style-name="DefaultParagraphFont" style:family="text">
      <style:text-properties style:font-size-complex="12pt" fo:background-color="#FFFFFF" style:language-complex="en" style:country-complex="US"/>
    </style:style>
    <style:style style:name="T357" style:parent-style-name="DefaultParagraphFont" style:family="text">
      <style:text-properties style:font-size-complex="12pt" style:language-complex="en" style:country-complex="US"/>
    </style:style>
    <style:style style:name="T358" style:parent-style-name="DefaultParagraphFont" style:family="text">
      <style:text-properties style:font-size-complex="12pt" fo:background-color="#FFFFFF" style:language-complex="en" style:country-complex="US"/>
    </style:style>
    <style:style style:name="T359" style:parent-style-name="DefaultParagraphFont" style:family="text">
      <style:text-properties style:font-size-complex="12pt" fo:background-color="#FFFFFF" style:language-complex="en" style:country-complex="US"/>
    </style:style>
    <style:style style:name="P360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61" style:parent-style-name="DefaultParagraphFont" style:family="text">
      <style:text-properties style:font-size-complex="12pt" style:language-complex="en" style:country-complex="US"/>
    </style:style>
    <style:style style:name="T362" style:parent-style-name="DefaultParagraphFont" style:family="text">
      <style:text-properties style:font-size-complex="12pt" style:language-complex="en" style:country-complex="US"/>
    </style:style>
    <style:style style:name="T363" style:parent-style-name="DefaultParagraphFont" style:family="text">
      <style:text-properties style:font-size-complex="12pt" style:language-complex="en" style:country-complex="US"/>
    </style:style>
    <style:style style:name="T364" style:parent-style-name="DefaultParagraphFont" style:family="text">
      <style:text-properties style:font-size-complex="12pt" style:language-complex="en" style:country-complex="US"/>
    </style:style>
    <style:style style:name="T365" style:parent-style-name="DefaultParagraphFont" style:family="text">
      <style:text-properties fo:color="#000000" style:font-size-complex="12pt" style:language-complex="en" style:country-complex="US"/>
    </style:style>
    <style:style style:name="T366" style:parent-style-name="DefaultParagraphFont" style:family="text">
      <style:text-properties fo:color="#000000" style:font-size-complex="12pt" style:language-complex="en" style:country-complex="US"/>
    </style:style>
    <style:style style:name="T367" style:parent-style-name="DefaultParagraphFont" style:family="text">
      <style:text-properties style:font-size-complex="12pt" style:language-complex="en" style:country-complex="US"/>
    </style:style>
    <style:style style:name="T368" style:parent-style-name="DefaultParagraphFont" style:family="text">
      <style:text-properties style:font-size-complex="12pt" style:language-complex="en" style:country-complex="US"/>
    </style:style>
    <style:style style:name="T369" style:parent-style-name="DefaultParagraphFont" style:family="text">
      <style:text-properties fo:color="#000000" style:font-size-complex="12pt" style:language-complex="en" style:country-complex="US"/>
    </style:style>
    <style:style style:name="T370" style:parent-style-name="DefaultParagraphFont" style:family="text">
      <style:text-properties fo:color="#000000" style:font-size-complex="12pt" style:language-complex="en" style:country-complex="US"/>
    </style:style>
    <style:style style:name="T371" style:parent-style-name="DefaultParagraphFont" style:family="text">
      <style:text-properties style:font-size-complex="12pt" style:language-complex="en" style:country-complex="US"/>
    </style:style>
    <style:style style:name="T372" style:parent-style-name="DefaultParagraphFont" style:family="text">
      <style:text-properties fo:color="#000000" style:font-size-complex="12pt" style:language-complex="en" style:country-complex="US"/>
    </style:style>
    <style:style style:name="T373" style:parent-style-name="DefaultParagraphFont" style:family="text">
      <style:text-properties style:font-size-complex="12pt" style:language-complex="en" style:country-complex="US"/>
    </style:style>
    <style:style style:name="P374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P375" style:parent-style-name="Normal" style:family="paragraph">
      <style:paragraph-properties fo:text-align="center" fo:line-height="107%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11-12</text:span></text:p>
      <text:p text:style-name="P5"/>
      <text:p text:style-name="P6"><text:span text:style-name="T7">Įsakymas paskelbtas: TAR 2018-12-31, i. k. 2018-22096</text:span></text:p>
      <text:p text:style-name="P8"/>
      <text:p text:style-name="P9">Nauja redakcija nuo 2022-11-12:</text:p>
      <text:p text:style-name="Normal"><text:span text:style-name="T10">Nr.<text:s/></text:span><text:a xlink:href="https://www.e-tar.lt/portal/legalAct.html?documentId=52299ed061ce11edbc04912defe897d1" office:target-frame-name="_top" xlink:show="replace"><text:span text:style-name="T11">V-1679</text:span></text:a><text:span text:style-name="T12">, 2022-11-11, paskelbta TAR 2022-11-11, i. k. 2022-22838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SVEIKATOS PRIEŽIŪROS SPECIALISTŲ<text:s/>POREIKIO PLANAVIMO TVARKOS APRAŠO PATVIRTINIMO</text:p>
      <text:p text:style-name="P18"/>
      <text:p text:style-name="P19">2018 m. gruodžio 21 d. Nr. V-1495<text:line-break/>Vilnius</text:p>
      <text:p text:style-name="P20"/>
      <text:p text:style-name="P21"><text:span text:style-name="T22">Vadovaudamasis<text:s/></text:span><text:span text:style-name="T23">Lietuvos Respublikos sveikatos sistemos įstatymo 51 straipsnio 1 dalimi, Lietuvos Respublikos sveikatos priežiūros įstaigų įstatymo 10 straipsnio 8<text:s/></text:span><text:span text:style-name="T24">punktu:</text:span></text:p>
      <text:p text:style-name="P25"><text:span text:style-name="T26">1</text:span><text:span text:style-name="T27">. T v i r t i n u Sveikatos priežiūros specialistų poreikio planavimo tvarkos aprašą (pridedama).</text:span></text:p>
      <text:p text:style-name="P28"><text:span text:style-name="T29">2</text:span><text:span text:style-name="T30">. P a v e d u <text:s/>šio įsakymo vykdymą kontroliuoti viceministrui pagal veiklos sritį.</text:span></text:p>
      <text:p text:style-name="P31"/>
      <text:p text:style-name="P32"/>
      <text:p text:style-name="Normal"/>
      <text:p text:style-name="Normal"/>
      <text:p text:style-name="Normal"/>
      <text:p text:style-name="Normal"/>
      <text:p text:style-name="Normal"><text:span text:style-name="T33">Sveikatos apsaugos minist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s text:c="12"/>Aurelijus Veryga</text:span></text:p>
      <text:p text:style-name="Normal"/>
      <text:soft-page-break/>
      <text:p text:style-name="P42">PATVIRTINTA</text:p>
      <text:p text:style-name="P45">Lietuvos Respublikos sveikatos apsaugos<text:s/></text:p>
      <text:p text:style-name="P46">ministro 2018 m. gruodžio 21 d. <text:s/></text:p>
      <text:p text:style-name="P47">įsakymu Nr. V-1495<text:s/></text:p>
      <text:p text:style-name="P48">(Lietuvos Respublikos sveikatos apsaugos<text:s/></text:p>
      <text:p text:style-name="P49">ministro 2022 m.<text:s/>lapkričio 11 d. Nr. V-1679</text:p>
      <text:p text:style-name="P50">redakcija)</text:p>
      <text:p text:style-name="P51"/>
      <text:p text:style-name="P52"/>
      <text:p text:style-name="P53"><text:span text:style-name="T54">SVEIKATOS PRIEŽIŪROS SPECIALISTŲ POREIKIO PLANAVIMO TVARKOS APRAŠAS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</text:span><text:span text:style-name="T65"><text:tab/>Sveikatos priežiūros specialistų poreikio planavimo tvarkos aprašas (toliau – Aprašas) nustato gydytojų,</text:span><text:span text:style-name="T66"><text:s/>gydytojų odontologų, slaugytojų, akušerių, burnos priežiūros specialistų, ergoterapeutų, kineziterapeutų, dietistų, biomedicinos technologų, radiologijos technologų, paramedikų, skubiosios medicinos pagalbos paramedikų, slaugytojo padėjėjų, visuomenės sve</text:span><text:span text:style-name="T67">ikatos specialistų, turinčių bakalauro kvalifikacinį laipsnį, vaistininkų, vaistininko padėjėjų (toliau – specialistai) poreikio planavimo ir specialistų rengimo valstybinio užsakymo formavimo tvarką.</text:span></text:p>
      <text:p text:style-name="P68"><text:span text:style-name="T69">2</text:span><text:span text:style-name="T70">.</text:span><text:span text:style-name="T71"><text:tab/>Apraše vartojamos sąvokos ir jų apibrėžtys:</text:span></text:p>
      <text:p text:style-name="P72"><text:span text:style-name="T73">2.1</text:span><text:span text:style-name="T74">.</text:span><text:span text:style-name="T75"><text:tab/></text:span><text:span text:style-name="T76">Specialistų poreikis</text:span><text:span text:style-name="T77"><text:s/>–<text:s/></text:span><text:span text:style-name="T78">Aprašo 1 punkte</text:span><text:span text:style-name="T79"><text:s/></text:span><text:span text:style-name="T80">nurodytų</text:span><text:span text:style-name="T81"><text:s/></text:span><text:span text:style-name="T82">profesinių kvalifikacijų specialistų, reikalingų tam tikroms sveikatos priežiūros (toliau – SP) paslaugoms teikti, skaičius.<text:s/></text:span></text:p>
      <text:p text:style-name="P83"><text:span text:style-name="T84">2.2</text:span><text:span text:style-name="T85">.</text:span><text:span text:style-name="T86"><text:tab/>Kitos Apraše vartojamos sąvokos suprantamos taip, kaip jos apibrėžtos<text:s/></text:span><text:span text:style-name="T87">Lietuvos Respublikos medicinos praktikos įstatyme, Lietuvos Respublikos odontologijos praktikos ir burnos priežiūros praktikos įstatyme, Lietuvos Respublikos mokslo ir studijų įstatyme, Lietuvos Respublikos profesinio mokymo įstatyme, Lietuvos Respublikos<text:s/></text:span><text:span text:style-name="T88">asmens sveikatos priežiūros praktikos įstatyme, Lietuvos Respublikos slaugos praktikos ir akušerijos praktikos įstatyme, Lietuvos Respublikos farmacijos įstatyme, Lietuvos Respublikos visuomenės sveikatos priežiūros įstatyme.<text:s/>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SPECIALISTŲ SKAIČIAUS STEBĖSENOS IR POREIKIO PLANAVIMO DUOMENYS IR JŲ ŠALTINIAI<text:s/></text:span></text:p>
      <text:p text:style-name="P95"/>
      <text:p text:style-name="P96"><text:span text:style-name="T97">3</text:span><text:span text:style-name="T98">.</text:span><text:span text:style-name="T99"><text:tab/>Specialistų skaičiaus stebėsenai vykdyti ir specialistų poreikiui planuoti naudojami duomenys ir jų šaltiniai:</text:span><text:span text:style-name="T100"><text:s/></text:span></text:p>
      <text:p text:style-name="P101"><text:span text:style-name="T102">3.1</text:span><text:span text:style-name="T103">.</text:span><text:span text:style-name="T104"><text:tab/>Vyriausybės strateginės analizės centro (toliau<text:s/></text:span><text:span text:style-name="T105">– STRATA) analizės tikslams renkami ir sisteminami duomenys:<text:s/></text:span></text:p>
      <text:p text:style-name="P106"><text:span text:style-name="T107">3.1.1</text:span><text:span text:style-name="T108">.</text:span><text:span text:style-name="T109"><text:tab/></text:span><text:span text:style-name="T110"><text:s/>Valstybinės akreditavimo sveikatos priežiūros veiklai tarnybos prie Sveikatos apsaugos ministerijos tvarkomi:</text:span></text:p>
      <text:p text:style-name="P111"><text:span text:style-name="T112">3.1.1.1</text:span><text:span text:style-name="T113">.</text:span><text:span text:style-name="T114"><text:tab/>Sveikatos priežiūros ir farmacijos specialistų praktikos licenc</text:span><text:span text:style-name="T115">ijų registro duomenys apie fiziniams asmenims išduotas praktikos licencijas ir vaistininko padėjėjus (farmakotechnikus), įrašytus į Vaistininko padėjėjų (farmakotechnikų) sąrašą;</text:span></text:p>
      <text:p text:style-name="P116"><text:span text:style-name="T117">3.1.1.2</text:span><text:span text:style-name="T118">.</text:span><text:span text:style-name="T119"><text:tab/></text:span><text:span text:style-name="T120">išduodamų dokumentų, liudijančių profesinės kvalifikacijos atiti</text:span><text:span text:style-name="T121">ktį 2005 m. rugsėjo 7 d. Europos Parlamento ir Tarybos direktyvos 2005/36/EB dėl profesinių kvalifikacijų pripažinimo reikalavimams, duomenys;</text:span></text:p>
      <text:p text:style-name="P122"><text:span text:style-name="T123">3.1.1.3</text:span><text:span text:style-name="T124">.</text:span><text:span text:style-name="T125"><text:tab/>Sveikatos priežiūros įstaigų licencijavimo informacinės sistemos duomenys apie juridiniams asmenims<text:s/></text:span><text:span text:style-name="T126">išduotas sveikatos priežiūros licencijas;</text:span></text:p>
      <text:p text:style-name="P127"><text:span text:style-name="T128">3.1.2</text:span><text:span text:style-name="T129">.</text:span><text:span text:style-name="T130"><text:tab/>Valstybinės vaistų kontrolės tarnybos prie Lietuvos Respublikos sveikatos apsaugos ministerijos tvarkomi</text:span><text:span text:style-name="T131">:<text:s/></text:span></text:p>
      <text:p text:style-name="P132"><text:span text:style-name="T133">3.1.2.1</text:span><text:span text:style-name="T134">.<text:s/></text:span><text:span text:style-name="T135">išduodamų dokumentų, liudijančių profesinės kvalifikacijos atitiktį 2005 m. rugsėjo</text:span><text:span text:style-name="T136"><text:s/>7 d. Europos Parlamento ir Tarybos direktyvos 2005/36/EB dėl profesinių kvalifikacijų pripažinimo reikalavimams, duomenys;</text:span></text:p>
      <text:p text:style-name="P137"><text:span text:style-name="T138">3.1.3</text:span><text:span text:style-name="T139">.</text:span><text:span text:style-name="T140"><text:tab/></text:span><text:span text:style-name="T141"><text:s/>Valstybinės ligonių kasos prie Sveikatos apsaugos ministerijos (toliau – VLK) tvarkomi duomenys apie ambulatorines ir<text:s/></text:span><text:span text:style-name="T142">stacionarines SP paslaugas (jų skaičių pagal sutartis su teritorinėmis ligonių kasomis), apie specialistų įdarbinimą sveikatos priežiūros įstaigose<text:s/></text:span><text:span text:style-name="T143">(toliau – SPĮ)</text:span><text:span text:style-name="T144">;</text:span></text:p>
      <text:p text:style-name="P145"><text:span text:style-name="T146">3.1.4</text:span><text:span text:style-name="T147">.</text:span><text:span text:style-name="T148"><text:tab/></text:span><text:span text:style-name="T149"><text:s/>Higienos instituto tvarkomi statistiniai duomenys apie SP paslaugas, specialistu</text:span><text:span text:style-name="T150">s, SPĮ;</text:span></text:p>
      <text:p text:style-name="P151"><text:span text:style-name="T152">3.1.5</text:span><text:span text:style-name="T153">.</text:span><text:span text:style-name="T154"><text:tab/></text:span><text:span text:style-name="T155"><text:s/>Valstybinio socialinio draudimo fondo valdybos prie Socialinės apsaugos ir darbo ministerijos tvarkomi duomenys apie specialistų įdarbinimą;<text:s/></text:span></text:p>
      <text:p text:style-name="P156"><text:span text:style-name="T157">3.1.6</text:span><text:span text:style-name="T158">.</text:span><text:span text:style-name="T159"><text:tab/></text:span><text:span text:style-name="T160"><text:s/>Nacionalinės švietimo agentūros tvarkomi duomenys apie slaugytojo padėjėjo modulin</text:span><text:span text:style-name="T161">ės profesinio mokymo programos, paramediko modulinės profesinio mokymo programos (toliau – programos) mokinius (toliau – mokiniai), sveikatos mokslų studijų krypčių grupės (toliau – studijos) studentus (toliau – studentas) ir gydytojus rezidentus, gydytoju</text:span><text:span text:style-name="T162">s odontologus rezidentus (toliau – rezidentas);<text:s/></text:span></text:p>
      <text:p text:style-name="P163"><text:span text:style-name="T164">3.1.7</text:span><text:span text:style-name="T165">.</text:span><text:span text:style-name="T166"><text:tab/></text:span><text:span text:style-name="T167"><text:s/>valstybės įmonės Registrų centro tvarkomi demografiniai duomenys;</text:span></text:p>
      <text:p text:style-name="P168"><text:span text:style-name="T169">3.1.8</text:span><text:span text:style-name="T170">.</text:span><text:span text:style-name="T171"><text:tab/></text:span><text:span text:style-name="T172"><text:s/>Lietuvos statistikos departamento viešai pateikiami demografiniai duomenys;</text:span></text:p>
      <text:p text:style-name="P173"><text:span text:style-name="T174">3.2</text:span><text:span text:style-name="T175">.</text:span><text:span text:style-name="T176"><text:tab/></text:span><text:span text:style-name="T177">Lietuvos Respublikos sveikatos</text:span><text:span text:style-name="T178"><text:s/>apsaugos ministerijos tvarkomi duomenys (pagal Aprašą Sveikatos apsaugos ministerija tvarko tik susistemintus nuasmenintus duomenis):</text:span></text:p>
      <text:p text:style-name="P179"><text:span text:style-name="T180">3.2.1</text:span><text:span text:style-name="T181">.</text:span><text:span text:style-name="T182"><text:tab/></text:span><text:span text:style-name="T183">Sveikatos apsaugos ministerijos renkami aktualių straipsnių, apklausų, nacionalinių ir tarptautinių tyrimų ir ge</text:span><text:span text:style-name="T184">rosios praktikos, susijusios su sveikatos priežiūros žmogiškųjų išteklių planavimu, duomenys;</text:span></text:p>
      <text:p text:style-name="P185"><text:span text:style-name="T186">3.2.2</text:span><text:span text:style-name="T187">.</text:span><text:span text:style-name="T188"><text:tab/></text:span><text:span text:style-name="T189"><text:s/>specialistus rengiančių profesinio mokymo įstaigų, kolegijų ir universitetų Aprašo 4 ir 5 punktuose nustatyta tvarka Sveikatos apsaugos ministerijai t</text:span><text:span text:style-name="T190">eikiami duomenys apie mokinių priėmimą į programas, studentų priėmimą į studijas ir rezidentų priėmimą į medicinos rezidentūros ir odontologijos rezidentūros studijas (toliau – rezidentūros studijos), programų, studijų ir rezidentūros studijų baigimą, moki</text:span><text:span text:style-name="T191">nių, studentų ir rezidentų, einamaisiais mokslo metais faktiškai besimokančių programose, studijuojančių studijose ir rezidentūros studijose, skaičius ir planuojamas mokinių, studentų, rezidentų, kurie kitais mokslo metais baigs programas, studijas ir rezi</text:span><text:span text:style-name="T192">dentūros studijas, skaičius; faktinis rezidentų skaičius (be rezidentų, sustabdžiusių rezidentūros studijas ar atostogaujančių dėl įvairių priežasčių) pagal programas</text:span><text:span text:style-name="T193">;</text:span></text:p>
      <text:p text:style-name="P194"><text:span text:style-name="T195">3.2.3</text:span><text:span text:style-name="T196">.</text:span><text:span text:style-name="T197"><text:tab/></text:span><text:span text:style-name="T198"><text:s/>Aprašo 6 punkte nustatyta tvarka renkami duomenys;</text:span></text:p>
      <text:p text:style-name="P199"><text:span text:style-name="T200">3.2.4</text:span><text:span text:style-name="T201">.</text:span><text:span text:style-name="T202"><text:tab/><text:s/></text:span><text:span text:style-name="T203">Aprašo 7 punk</text:span><text:span text:style-name="T204">te nustatyta tvarka parengtos SPĮ laisvų specialistų darbo vietų (specialistų trūkumo) suvestinės.</text:span></text:p>
      <text:p text:style-name="P205"><text:span text:style-name="T206">4</text:span><text:span text:style-name="T207">.</text:span><text:span text:style-name="T208"><text:tab/>Sveikatos apsaugos ministerija kasmet iki spalio 5 d. renka ir sistemina duomenis iš Nacionalinės švietimo agentūros apie priimtų į programas ir s</text:span><text:span text:style-name="T209">tudijas ir jas baigusių asmenų skaičių, apie bendrą mokinių, studentų skaičių einamaisiais mokslo metais, apie planuojamą priimti į studijas kitais mokslo metais studentų skaičių (duomenys iš kolegijų ir universitetų) ir kasmet iki lapkričio 5 d. renka ir<text:s/></text:span><text:span text:style-name="T210">sistemina duomenis iš Lietuvos aukštųjų mokyklų asociacijos bendrajam priėmimui organizuoti (toliau – LAMA BPO) informacinės sistemos apie planuojamą priimti į programas kitais mokslo metais mokinių skaičių.</text:span></text:p>
      <text:p text:style-name="P211"><text:span text:style-name="T212">5</text:span><text:span text:style-name="T213">.</text:span><text:span text:style-name="T214"><text:tab/>Sveikatos apsaugos ministerija kasmet iki</text:span><text:span text:style-name="T215"><text:s/>spalio 5 d. renka ir sistemina duomenis (pagal programas, studijų programas ir universitetus) iš Nacionalinės švietimo agentūros bei universitetų apie priimtų į rezidentūros studijas asmenų skaičių ir rezidentūros studijas baigusių asmenų skaičių,<text:s/></text:span><text:soft-page-break/><text:span text:style-name="T216">apie be</text:span><text:span text:style-name="T217">ndrą rezidentų skaičių einamaisiais mokslo metais, apie planuojamą priimti į rezidentūros studijas kitais mokslo metais asmenų skaičių.<text:s/></text:span></text:p>
      <text:p text:style-name="P218"><text:span text:style-name="T219">6</text:span><text:span text:style-name="T220">.</text:span><text:span text:style-name="T221"><text:tab/></text:span><text:span text:style-name="T222">Sveikatos apsaugos ministerija Lietuvos Respublikos sveikatos apsaugos ministr</text:span><text:span text:style-name="T223">o</text:span><text:span text:style-name="T224"><text:s/>2008 m. lapkričio 7 d. įsakymu N</text:span><text:span text:style-name="T225">r. V-1080<text:s/></text:span><text:span text:style-name="T226">„Dėl Lietuvos nacionalinės sveikatos sistemos įstaigų apmokėjimo už studentų ir gydytojų rezidentų studijas ir Lietuvos nacionalinės sveikatos sistemos įstaigų paskolų sutarčių sudarymo su gydytojais rezidentais ir kredito įstaigomis gydytojų rez</text:span><text:span text:style-name="T227">identų gerovei užtikrinti tvarkos aprašų patvirtinimo“ nustatyta tvarka renka SPĮ teikiamą informaciją apie SP paslaugų ir jas teikiančių specialistų poreikio prognozes ir apie pasirašytas bei nutrauktas sutartis.</text:span></text:p>
      <text:p text:style-name="P228"><text:span text:style-name="T229">7</text:span><text:span text:style-name="T230">.</text:span><text:span text:style-name="T231"><text:tab/>Sveikatos apsaugos ministerija renk</text:span><text:span text:style-name="T232">a duomenis iš SPĮ apie specialistams siūlomas laisvas darbo vietas. Sveikatos apsaugos ministerija informaciją apie specialistams siūlomas laisvas darbo vietas skelbia Sveikatos apsaugos ministerijos interneto svetainės skiltyje „Skelbimai“ („Darbo pasiūly</text:span><text:span text:style-name="T233">mai sveikatos priežiūros specialistams“)<text:s/></text:span><text:span text:style-name="T234">pagal regionus bei SPĮ.<text:s/></text:span><text:span text:style-name="T235">Sveikatos apsaugos ministerija sukauptus duomenis<text:s/></text:span><text:span text:style-name="T236">apie specialistams siūlomas laisvas darbo vietas</text:span><text:span text:style-name="T237"><text:s/>kas pusę metų apibendrina ir parengia SPĮ laisvų darbo vietų (specialistų trūkumo) suvestines.</text:span></text:p>
      <text:p text:style-name="P238"/>
      <text:p text:style-name="P239"><text:span text:style-name="T240">III</text:span><text:span text:style-name="T241"><text:s/>SKYRIUS</text:span></text:p>
      <text:p text:style-name="P242"><text:span text:style-name="T243">SPECIALISTŲ POREIKIO PLANAVIMO TVARKA</text:span></text:p>
      <text:p text:style-name="P244"/>
      <text:p text:style-name="P245"><text:span text:style-name="T246">8</text:span><text:span text:style-name="T247">.</text:span><text:span text:style-name="T248"><text:tab/>Specialistų poreikis planuojamas:</text:span></text:p>
      <text:p text:style-name="P249"><text:span text:style-name="T250">8.1</text:span><text:span text:style-name="T251">.</text:span><text:span text:style-name="T252"><text:tab/>pagal įgytas specialistų profesines kvalifikacijas ar<text:s/></text:span><text:span text:style-name="T253">turimus kvalifikacinius laipsnius, nurodytus Aprašo 1 punkte: gydytojai (medicinos gydytojai, šeimos gydytojai, gydytojai specialistai), gydytojai odontologai, gydytojai odontologai specialistai, slaugytojai, akušeriai ir burnos priežiūros specialistai (</text:span><text:span text:style-name="T254">gy</text:span><text:span text:style-name="T255">dytojo odontologo padėjėjai, burnos higienistai, dantų technikai</text:span><text:span text:style-name="T256">), ergoterapeutai, kineziterapeutai, dietistai, biomedicinos technologai, radiologijos technologai,<text:s/></text:span><text:soft-page-break/><text:span text:style-name="T257">paramedikai, skubiosios medicinos pagalbos paramedikai, slaugytojo padėjėjai, visuomenės sve</text:span><text:span text:style-name="T258">ikatos specialistai, vaistininkai, vaistininko padėjėjai (farmakotechnikai);</text:span></text:p>
      <text:p text:style-name="P259"><text:span text:style-name="T260">8.2</text:span><text:span text:style-name="T261">.</text:span><text:span text:style-name="T262"><text:tab/>pagal apskritis;</text:span></text:p>
      <text:p text:style-name="P263"><text:span text:style-name="T264">8.3</text:span><text:span text:style-name="T265">.</text:span><text:span text:style-name="T266"><text:tab/>nacionaliniu mastu.</text:span></text:p>
      <text:p text:style-name="P267"><text:span text:style-name="T268">9</text:span><text:span text:style-name="T269">.</text:span><text:span text:style-name="T270"><text:tab/>Specialistų poreikis planuojamas įvertinus Aprašo 3 punkte nurodytus duomenis, STRATA<text:s/></text:span><text:span text:style-name="T271">sudarytas specialistų poreiki</text:span><text:span text:style-name="T272">o prognozes ir</text:span><text:span text:style-name="T273"><text:s/>atsižvelgiant į:</text:span></text:p>
      <text:p text:style-name="P274"><text:span text:style-name="T275">9.1</text:span><text:span text:style-name="T276">.</text:span><text:span text:style-name="T277"><text:tab/>sveikatos politikos kryptis, sveikatos sistemos pokyčius, SP paslaugų teikimo reikalavimus;</text:span></text:p>
      <text:p text:style-name="P278"><text:span text:style-name="T279">9.2</text:span><text:span text:style-name="T280">.</text:span><text:span text:style-name="T281"><text:tab/>inovacijas sveikatos priežiūros srityje;</text:span></text:p>
      <text:p text:style-name="P282"><text:span text:style-name="T283">9.3</text:span><text:span text:style-name="T284">.</text:span><text:span text:style-name="T285"><text:tab/>Ekspertų tarybos, skirtos ekspertinėms įžvalgoms dėl specialistų p</text:span><text:span text:style-name="T286">oreikio ir priėmimo į programas ir studijas pateikti, ir Ekspertų tarybos, skirtos ekspertinėms įžvalgoms dėl specialistų poreikio ir priėmimo į rezidentūros studijas pateikti (toliau – Ekspertų tarybos), ekspertines įžvalgas;</text:span></text:p>
      <text:p text:style-name="P287"><text:span text:style-name="T288">9.4</text:span><text:span text:style-name="T289">. kitus aspektus.</text:span></text:p>
      <text:p text:style-name="P290"><text:span text:style-name="T291">10</text:span><text:span text:style-name="T292">.</text:span><text:span text:style-name="T293"><text:tab/>Sveikatos apsaugos ministerija parengtas specialistų poreikio prognozes kartu su Aprašo 3.1 papunktyje nurodytais apibendrintais duomenimis bei Aprašo 3.2 papunktyje nurodyta apibendrinta duomenų analize pateikia Ekspertų taryboms ir Nacionalinės sve</text:span><text:span text:style-name="T294">ikatos sistemos specialistų rengimo valstybinio užsakymo formavimo komitetui (toliau – VUK).</text:span></text:p>
      <text:p text:style-name="Normal"/>
      <text:p text:style-name="P295"><text:span text:style-name="T296">I</text:span><text:span text:style-name="T297">V</text:span><text:span text:style-name="T298"><text:s/>SKYRIUS</text:span></text:p>
      <text:p text:style-name="P299"><text:span text:style-name="T300">SPECIALISTŲ RENGIMO VALSTYBINIO UŽSAKYMO FORMAVIMO TVARKA</text:span></text:p>
      <text:p text:style-name="P301"/>
      <text:p text:style-name="P302"><text:span text:style-name="T303">11</text:span><text:span text:style-name="T304">.</text:span><text:span text:style-name="T305"><text:tab/>Sveikatos apsaugos ministerija<text:s/></text:span><text:span text:style-name="T306">planuojamus priėmimo į valstybės finansuojamas<text:s/></text:span><text:span text:style-name="T307">programas, studijas ir rezidentūros studijas skaičius iki Ekspertų tarybų ir VUK posėdžių turi suderinti su Švietimo, mokslo ir sporto ministerija.</text:span><text:span text:style-name="T308"><text:s/></text:span><text:span text:style-name="T309">Planuojami priėmimo į valstybės finansuojamas<text:s/></text:span><text:soft-page-break/><text:span text:style-name="T310">programas, studijas ir rezidentūros studijas skaičiai negali b</text:span><text:span text:style-name="T311">ūti didesni nei<text:s/></text:span><text:span text:style-name="T312">Švietimo, mokslo ir sporto ministerijos pateikti bendri maksimalūs priėmimo į valstybės finansuojamas programas, studijas ir rezidentūros studijas skaičiai.</text:span></text:p>
      <text:p text:style-name="P313"><text:span text:style-name="T314">12</text:span><text:span text:style-name="T315">. Kolegijos ir universitetai, Švietimo, mokslo ir sporto ministerija (dėl pro</text:span><text:span text:style-name="T316">fesinio mokymo įstaigų) iki Ekspertų tarybų ir VUK posėdžių Sveikatos apsaugos ministerijai pateikia informaciją apie maksimalius galimų parengti mokinių, studentų ir rezidentų skaičius ateinančiais mokslo metais.</text:span></text:p>
      <text:p text:style-name="P317"><text:span text:style-name="T318">13</text:span><text:span text:style-name="T319">.</text:span><text:span text:style-name="T320"><text:tab/>Sveikatos apsaugos ministerija, va</text:span><text:span text:style-name="T321">dovaudamasi Aprašo 8 ir 9 punktais ir atsižvelgdama į Švietimo, mokslo ir sporto ministerijos pateiktus bendrus maksimalius priėmimo į valstybės finansuojamas programas, studijas ir rezidentūros studijas skaičius, taip pat į<text:s/></text:span><text:span text:style-name="T322">profesinio mokymo įstaigų galim</text:span><text:span text:style-name="T323">ų parengti mokinių maksimalius skaičius (Sveikatos priežiūros švietimo srityje pagal Lietuvos švietimo klasifikatorių) ir kolegijų bei<text:s/></text:span><text:span text:style-name="T324">universitetų pateiktą informaciją apie maksimalius galimų parengti studentų ir rezidentų skaičius ateinančiais mokslo met</text:span><text:span text:style-name="T325">ais, nustato siūlytinus asmenų priėmimo į programas, studijas ir rezidentūros studijas skaičius valstybiniam užsakymui formuoti.<text:s/></text:span></text:p>
      <text:p text:style-name="P326"><text:span text:style-name="T327">14</text:span><text:span text:style-name="T328">. Ekspertų tarybos iki VUK posėdžio įvertina pateiktą medžiagą, nurodytą Aprašo 8</text:span><text:span text:style-name="T329">–</text:span><text:span text:style-name="T330">13 punktuose. Ekspertų tarybos ekspert</text:span><text:span text:style-name="T331">ines įžvalgas pateikia VUK, kurios įforminamos Ekspertų tarybų protokolais. Ekspertų tarybų ekspertinės įžvalgos VUK yra patariamojo pobūdžio. VUK priimdamas sprendimus turi motyvuotai įvertinti Ekspertų tarybų ekspertines įžvalgas.</text:span></text:p>
      <text:p text:style-name="P332"><text:span text:style-name="T333">15</text:span><text:span text:style-name="T334">. VUK sveikatos a</text:span><text:span text:style-name="T335">psaugos ministro tvirtinamo darbo reglamento nustatyta tvarka priimami sprendimai dėl valstybinio užsakymo formavimo: nustatomas siūlytinas priėmimo į valstybės finansuojamas programas bendras vietų skaičius, studijas pagal studijų programas (bendras vietų</text:span><text:span text:style-name="T336"><text:s/>skaičius kolegijoms, universitetams) ir siūlytinas priėmimo į valstybės finansuojamas rezidentūros studijas vietų skaičius pagal rezidentūros studijų programas ir universitetus.</text:span></text:p>
      <text:p text:style-name="P337"><text:span text:style-name="T338">16</text:span><text:span text:style-name="T339">.</text:span><text:span text:style-name="T340"><text:tab/></text:span><text:span text:style-name="T341">VUK posėdžio metu kartu su specialistų rengimo valstybinio užsakymo f</text:span><text:span text:style-name="T342">ormavimu<text:s/></text:span><text:soft-page-break/><text:span text:style-name="T343">nustato ir bendrą maksimalų priėmimo į valstybės nefinansuojamas rezidentūros studijas vietų skaičių universitetams</text:span><text:span text:style-name="T344"><text:s/>ir rekomenduojamą priėmimo į valstybės nefinansuojamas vientisąsias medicinos krypties ir odontologijos krypties studijas bendrą vi</text:span><text:span text:style-name="T345">etų skaičių pagal studijų programas.<text:s/></text:span></text:p>
      <text:p text:style-name="P346"><text:span text:style-name="T347">17</text:span><text:span text:style-name="T348">.</text:span><text:span text:style-name="T349"><text:tab/></text:span><text:span text:style-name="T350">VUK posėdžio metu nustatytus siūlytinus priėmimo į programas ir studijas vietų skaičius, kaip specialistų rengimo valsty</text:span><text:span text:style-name="T351">binį užsakymą ateinantiems mokslo metams,</text:span><text:span text:style-name="T352"><text:s/></text:span><text:span text:style-name="T353">Sveikatos apsaugos ministerija raštu ne vėliau k</text:span><text:span text:style-name="T354">aip iki einamųjų metų sausio 1 d. pateikia Švietimo, mokslo ir sporto ministerijai.<text:s/></text:span><text:span text:style-name="T355">VUK posėdžio metu nustatytus siūlytinus priėmimo į rezidentūros studijas vietų skaičius, kaip specialistų rengimo valsty</text:span><text:span text:style-name="T356">binį užsakymą ateinantiems mokslo metams,</text:span><text:span text:style-name="T357"><text:s/></text:span><text:span text:style-name="T358">Sveikatos<text:s/></text:span><text:span text:style-name="T359">apsaugos ministerija raštu ne vėliau kaip prieš 6 mėnesius iki priėmimo į rezidentūros studijas pateikia Švietimo, mokslo ir sporto ministerijai.</text:span></text:p>
      <text:p text:style-name="P360"><text:span text:style-name="T361">18</text:span><text:span text:style-name="T362">.</text:span><text:span text:style-name="T363"><text:tab/></text:span><text:span text:style-name="T364">Pasibaigus bendrajam priėmimui, kolegijos ir (arba) universitetai Sveikatos apsaugos ministerijai pateikia pagrįstus siūlymus dėl laisvų (neužimtų) valstybės finansuojamų studijų ir (ar) rezidentūros studijų vietų, taip pat dėl valstybės nefinansuojamų<text:s/></text:span><text:span text:style-name="T365">vie</text:span><text:span text:style-name="T366">ntisųjų medicinos krypties ir odontologijos krypties</text:span><text:span text:style-name="T367"><text:s/>studijų ir (ar) rezidentūros studijų vietų perskirstymo. Sveikatos apsaugos ministerija ne vėliau kaip iki einamųjų metų liepos 20 d. organizuoja papildomą VUK posėdį, kuriame VUK svarsto kolegijų ir (ar</text:span><text:span text:style-name="T368">ba) universitetų pateiktus šiame punkte nurodytus siūlymus ir Aprašo 14 punkte nustatyta tvarka priima sprendimus dėl valstybės finansuojamų studijų ir (ar) rezidentūros studijų vietų perskirstymo ir teikia rekomendacijas dėl valstybės nefinansuojamų<text:s/></text:span><text:span text:style-name="T369">vient</text:span><text:span text:style-name="T370">isųjų medicinos krypties ir odontologijos krypties</text:span><text:span text:style-name="T371"><text:s/>studijų ir (ar) rezidentūros studijų vietų perskirstymo, atsižvelgdamas į Sveikatos apsaugos ministerijos rekomendacijas dėl valstybės nefinansuojamų<text:s/></text:span><text:span text:style-name="T372">vientisųjų medicinos krypties ir odontologijos krypties</text:span><text:span text:style-name="T373"><text:s/>studijų ir (ar) rezidentūros studijų vietų perskirstymo.<text:s/></text:span></text:p>
      <text:p text:style-name="P374"/>
      <text:p text:style-name="P375"><text:span text:style-name="T376">____________________</text:span></text:p>
      <text:p text:style-name="P377"/>
      <text:p text:style-name="P378"/>
      <text:p text:style-name="P379"><text:span text:style-name="T380">Pakeitimai:</text:span></text:p>
      <text:p text:style-name="P381"/>
      <text:p text:style-name="P382"><text:span text:style-name="T383">1.</text:span></text:p>
      <text:p text:style-name="P384"><text:span text:style-name="T385">Lietuvos Respublikos sveikatos apsaugos ministerija, Įsakymas</text:span></text:p>
      <text:p text:style-name="P386"><text:span text:style-name="T387">Nr.<text:s/></text:span><text:a xlink:href="https://www.e-tar.lt/portal/legalAct.html?documentId=1064e740b49011eab9d9cd0c85e0b745" office:target-frame-name="_top" xlink:show="replace"><text:span text:style-name="T388">V-1520</text:span></text:a><text:span text:style-name="T389">, 2020-06-18, paskelbta TAR 2020-06-22, i. k. 2020-13631</text:span></text:p>
      <text:p text:style-name="P390"><text:span text:style-name="T391">Dėl Lietuvos Respublikos sveikatos apsaugos ministro 2018 m. gruodžio 21 d. įsakymo Nr. V-1495 „Dėl Asmens sveikatos priežiūros specialistų planavimo modelio aprašo tvirtinimo“ pak</text:span><text:span text:style-name="T392">eitimo</text:span></text:p>
      <text:p text:style-name="P393"/>
      <text:p text:style-name="P394"><text:span text:style-name="T395">2.</text:span></text:p>
      <text:p text:style-name="P396"><text:span text:style-name="T397">Lietuvos Respublikos sveikatos apsaugos ministerija, Įsakymas</text:span></text:p>
      <text:p text:style-name="P398"><text:span text:style-name="T399">Nr.<text:s/></text:span><text:a xlink:href="https://www.e-tar.lt/portal/legalAct.html?documentId=ec5b8cc0cb2611ea997c9ee767e856b4" office:target-frame-name="_top" xlink:show="replace"><text:span text:style-name="T400">V-1693</text:span></text:a><text:span text:style-name="T401">, 2020-07-17, paskelbta TAR 2020-07-21, i. k. 2020-16167</text:span></text:p>
      <text:p text:style-name="P402"><text:span text:style-name="T403">Dėl Lietuvos<text:s/></text:span><text:span text:style-name="T404">Respublikos sveikatos apsaugos ministro 2018 m. gruodžio 21 d. įsakymo Nr. V-1495 „Dėl Asmens sveikatos priežiūros specialistų poreikio planavimo tvarkos aprašo patvirtinimo“ pakeitimo</text:span></text:p>
      <text:p text:style-name="P405"/>
      <text:p text:style-name="P406"><text:span text:style-name="T407">3.</text:span></text:p>
      <text:p text:style-name="P408"><text:span text:style-name="T409">Lietuvos Respublikos sveikatos apsaugos ministerija, Įsakymas</text:span></text:p>
      <text:p text:style-name="P410"><text:span text:style-name="T411">Nr.<text:s/></text:span><text:a xlink:href="https://www.e-tar.lt/portal/legalAct.html?documentId=52299ed061ce11edbc04912defe897d1" office:target-frame-name="_top" xlink:show="replace"><text:span text:style-name="T412">V-1679</text:span></text:a><text:span text:style-name="T413">, 2022-11-11, paskelbta TAR 2022-11-11, i. k. 2022-22838</text:span></text:p>
      <text:p text:style-name="P414"><text:span text:style-name="T415">Dėl Lietuvos Respublikos sveikatos apsaugos ministro 2018 m. gruodžio 21 d. įsakymo Nr. V-1495<text:s/></text:span><text:span text:style-name="T416">„Dėl Asmens sveikatos priežiūros specialistų poreikio planavimo tvarkos aprašo patvirtinimo“ pakeiti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3"><text:page-number text:fixed="false">4</text:page-number></text:p>
        <text:p text:style-name="Header"/>
      </style:header>
    </style:master-page>
    <style:master-page style:next-style-name="MP1" style:name="MPF1" style:page-layout-name="PL1">
      <style:header>
        <text:p text:style-name="P4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11-14T14:42:00Z</meta:creation-date>
    <dc:date>2022-11-14T14:42:00Z</dc:date>
    <meta:print-date>2018-11-06T17:03:00Z</meta:print-date>
    <meta:template xlink:href="Normal.dotm" xlink:type="simple"/>
    <meta:editing-cycles>2</meta:editing-cycles>
    <meta:editing-duration>PT0S</meta:editing-duration>
    <meta:document-statistic meta:page-count="11" meta:paragraph-count="111" meta:word-count="2089" meta:character-count="16230" meta:row-count="375" meta:non-whitespace-character-count="14252"/>
  </office:meta>
</office:document-meta>
</file>