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widows="0" fo:orphans="0" fo:text-align="justify"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1" style:parent-style-name="Normal" style:family="paragraph">
      <style:paragraph-properties fo:widows="0" fo:orphans="0" fo:text-align="center"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widows="0" fo:orphans="0" fo:text-align="justify"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00%" fo:margin-left="0.5909in" fo:margin-right="0.0923in">
        <style:tab-stops>
          <style:tab-stop style:type="left" style:position="-0.0986in"/>
          <style:tab-stop style:type="left" style:position="0.1965in"/>
          <style:tab-stop style:type="left" style:position="0.3937in"/>
          <style:tab-stop style:type="left" style:position="0.9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8409in" fo:text-indent="0.9in" style:page-number="1">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0.9847in"/>
          <style:tab-stop style:type="left" style:position="1.3784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85in" fo:text-indent="-0.259in">
        <style:tab-stops>
          <style:tab-stop style:type="left" style:position="0.0361in"/>
          <style:tab-stop style:type="left" style:position="0.1347in"/>
          <style:tab-stop style:type="left" style:position="0.233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complex="en" style:country-complex="US"/>
    </style:style>
    <style:style style:name="T213" style:parent-style-name="DefaultParagraphFont" style:family="text">
      <style:text-properties style:font-size-complex="12pt" style:language-complex="en" style:country-complex="US"/>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right="-0.0006in">
        <style:tab-stops>
          <style:tab-stop style:type="left" style:position="0.5909in"/>
          <style:tab-stop style:type="left" style:position="0.6895in"/>
          <style:tab-stop style:type="left" style:position="0.787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fo:language="en" fo:country="U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909in">
        <style:tab-stops>
          <style:tab-stop style:type="left" style:position="0.295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909in">
        <style:tab-stops>
          <style:tab-stop style:type="left" style:position="0.295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complex="en" style:country-complex="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861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complex="en" style:country-complex="U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margin-right="0.0972in" fo:text-indent="0.5909in">
        <style:tab-stops>
          <style:tab-stop style:type="left" style:position="0.5909in"/>
        </style:tab-stops>
      </style:paragraph-properties>
      <style:text-properties style:font-size-complex="12pt" style:language-complex="en" style:country-complex="US"/>
    </style:style>
    <style:style style:name="P29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97" style:parent-style-name="DefaultParagraphFont" style:family="text">
      <style:text-properties fo:color="#000000" style:font-size-complex="12pt" style:language-complex="en" style:country-complex="US"/>
    </style:style>
    <style:style style:name="T298" style:parent-style-name="DefaultParagraphFont" style:family="text">
      <style:text-properties fo:color="#000000" style:font-size-complex="12pt" style:language-complex="en" style:country-complex="US"/>
    </style:style>
    <style:style style:name="T299" style:parent-style-name="DefaultParagraphFont" style:family="text">
      <style:text-properties fo:color="#000000" style:font-size-complex="12p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fo:color="#000000" style:font-size-complex="12pt" style:language-complex="en" style:country-complex="US"/>
    </style:style>
    <style:style style:name="T305" style:parent-style-name="DefaultParagraphFont" style:family="text">
      <style:text-properties fo:color="#000000" style:font-size-complex="12pt" style:language-complex="en" style:country-complex="US"/>
    </style:style>
    <style:style style:name="P30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07" style:parent-style-name="DefaultParagraphFont" style:family="text">
      <style:text-properties fo:color="#000000" style:font-size-complex="12pt" style:language-complex="en" style:country-complex="US"/>
    </style:style>
    <style:style style:name="T308" style:parent-style-name="DefaultParagraphFont" style:family="text">
      <style:text-properties fo:color="#000000" style:font-size-complex="12pt" style:language-complex="en" style:country-complex="US"/>
    </style:style>
    <style:style style:name="T309" style:parent-style-name="DefaultParagraphFont" style:family="text">
      <style:text-properties fo:color="#000000" style:font-size-complex="12pt" style:language-complex="en" style:country-complex="US"/>
    </style:style>
    <style:style style:name="T310" style:parent-style-name="DefaultParagraphFont" style:family="text">
      <style:text-properties fo:color="#000000" style:font-size-complex="12pt" style:language-complex="en" style:country-complex="US"/>
    </style:style>
    <style:style style:name="P311"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12" style:parent-style-name="DefaultParagraphFont" style:family="text">
      <style:text-properties fo:color="#000000" style:font-size-complex="12pt" style:language-complex="en" style:country-complex="US"/>
    </style:style>
    <style:style style:name="T313" style:parent-style-name="DefaultParagraphFont" style:family="text">
      <style:text-properties fo:color="#000000" style:font-size-complex="12pt" style:language-complex="en" style:country-complex="US"/>
    </style:style>
    <style:style style:name="T314" style:parent-style-name="DefaultParagraphFont" style:family="text">
      <style:text-properties fo:color="#000000" style:font-size-complex="12pt" style:language-complex="en" style:country-complex="US"/>
    </style:style>
    <style:style style:name="T315" style:parent-style-name="DefaultParagraphFont" style:family="text">
      <style:text-properties fo:color="#000000" style:font-size-complex="12pt" fo:language="en" fo:country="US" style:language-complex="en" style:country-complex="US"/>
    </style:style>
    <style:style style:name="T316" style:parent-style-name="DefaultParagraphFont" style:family="text">
      <style:text-properties fo:color="#000000" style:font-size-complex="12pt" style:language-complex="en" style:country-complex="US"/>
    </style:style>
    <style:style style:name="T317" style:parent-style-name="DefaultParagraphFont" style:family="text">
      <style:text-properties fo:color="#000000" style:font-size-complex="12pt" style:language-complex="en" style:country-complex="US"/>
    </style:style>
    <style:style style:name="P318" style:parent-style-name="Normal" style:family="paragraph">
      <style:paragraph-properties fo:widows="0" fo:orphans="0" fo:text-align="justify" fo:line-height="100%" fo:margin-right="-0.0006in" fo:text-indent="0.5763in">
        <style:tab-stops>
          <style:tab-stop style:type="left" style:position="0.4923in"/>
          <style:tab-stop style:type="left" style:position="0.775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29" style:parent-style-name="DefaultParagraphFont" style:family="text">
      <style:text-properties fo:color="#000000" style:font-size-complex="12pt" style:language-complex="en" style:country-complex="US"/>
    </style:style>
    <style:style style:name="T330" style:parent-style-name="DefaultParagraphFont" style:family="text">
      <style:text-properties fo:color="#000000" style:font-size-complex="12pt" style:language-complex="en" style:country-complex="US"/>
    </style:style>
    <style:style style:name="T331" style:parent-style-name="DefaultParagraphFont" style:family="text">
      <style:text-properties fo:color="#000000" style:font-size-complex="12pt" style:language-complex="en" style:country-complex="US"/>
    </style:style>
    <style:style style:name="T332" style:parent-style-name="DefaultParagraphFont" style:family="text">
      <style:text-properties fo:color="#000000" style:font-size-complex="12pt" fo:background-color="#FFFFFF" style:language-complex="en" style:country-complex="US"/>
    </style:style>
    <style:style style:name="T333" style:parent-style-name="DefaultParagraphFont" style:family="text">
      <style:text-properties fo:color="#000000" style:font-size-complex="12pt" fo:background-color="#FFFFFF" style:language-complex="en" style:country-complex="US"/>
    </style:style>
    <style:style style:name="T334" style:parent-style-name="DefaultParagraphFont" style:family="text">
      <style:text-properties fo:color="#000000" style:font-size-complex="12pt" style:language-complex="en" style:country-complex="US"/>
    </style:style>
    <style:style style:name="T335" style:parent-style-name="DefaultParagraphFont" style:family="text">
      <style:text-properties fo:color="#000000" style:font-size-complex="12pt" style:language-complex="en" style:country-complex="US"/>
    </style:style>
    <style:style style:name="P33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37" style:parent-style-name="DefaultParagraphFont" style:family="text">
      <style:text-properties fo:color="#000000" style:font-size-complex="12pt" style:language-complex="en" style:country-complex="US"/>
    </style:style>
    <style:style style:name="T338" style:parent-style-name="DefaultParagraphFont" style:family="text">
      <style:text-properties fo:color="#000000" style:font-size-complex="12pt" style:language-complex="en" style:country-complex="US"/>
    </style:style>
    <style:style style:name="T339" style:parent-style-name="DefaultParagraphFont" style:family="text">
      <style:text-properties fo:color="#000000" style:font-size-complex="12pt" style:language-complex="en" style:country-complex="US"/>
    </style:style>
    <style:style style:name="T340" style:parent-style-name="DefaultParagraphFont" style:family="text">
      <style:text-properties style:font-size-complex="12pt" style:language-complex="en" style:country-complex="US"/>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fo:background-color="#FFFFFF" style:language-complex="en" style:country-complex="US"/>
    </style:style>
    <style:style style:name="T343" style:parent-style-name="DefaultParagraphFont" style:family="text">
      <style:text-properties style:font-size-complex="12pt" style:language-complex="en" style:country-complex="US"/>
    </style:style>
    <style:style style:name="T344" style:parent-style-name="DefaultParagraphFont" style:family="text">
      <style:text-properties style:font-size-complex="12pt" fo:background-color="#FFFFFF" style:language-complex="en" style:country-complex="US"/>
    </style:style>
    <style:style style:name="P345"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T349" style:parent-style-name="DefaultParagraphFont" style:family="text">
      <style:text-properties style:font-size-complex="12pt" style:language-complex="en" style:country-complex="US"/>
    </style:style>
    <style:style style:name="T350" style:parent-style-name="DefaultParagraphFont" style:family="text">
      <style:text-properties style:font-size-complex="12pt" style:language-complex="en" style:country-complex="US"/>
    </style:style>
    <style:style style:name="T351" style:parent-style-name="DefaultParagraphFont" style:family="text">
      <style:text-properties style:font-size-complex="12pt" style:language-complex="en" style:country-complex="US"/>
    </style:style>
    <style:style style:name="T352" style:parent-style-name="DefaultParagraphFont" style:family="text">
      <style:text-properties style:font-size-complex="12pt" style:language-complex="en" style:country-complex="US"/>
    </style:style>
    <style:style style:name="P353" style:parent-style-name="Normal" style:family="paragraph">
      <style:paragraph-properties fo:text-align="center">
        <style:tab-stops>
          <style:tab-stop style:type="left" style:position="0.5in"/>
          <style:tab-stop style:type="left" style:position="0.7875in"/>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6">Suvestinė redakcija nuo 2020-07-22 iki 2022-11-11</text:span></text:p>
      <text:p text:style-name="P7"/>
      <text:p text:style-name="P8"><text:span text:style-name="T9">Įsakymas paskelbtas: TAR 2018-12-31, i. k. 2018-22096</text:span></text:p>
      <text:p text:style-name="P10"/>
      <text:p text:style-name="P11">Nauja redakcija nuo 2020-06-23:</text:p>
      <text:p text:style-name="Normal"><text:span text:style-name="T12">Nr.<text:s/></text:span><text:a xlink:href="https://www.e-tar.lt/portal/legalAct.html?documentId=1064e740b49011eab9d9cd0c85e0b745" office:target-frame-name="_top" xlink:show="replace"><text:span text:style-name="T13">V-1520</text:span></text:a><text:span text:style-name="T14">, 2020-06-18, paskelbta TAR 2020-06-22, i. k. 2020-13631</text:span></text:p>
      <text:p text:style-name="P15"/>
      <text:p text:style-name="P16">LIETUVOS RESPUBLIKOS SVEIKATOS APSAUGOS MINISTRAS</text:p>
      <text:p text:style-name="P17"/>
      <text:p text:style-name="P18">ĮSAKYMAS</text:p>
      <text:p text:style-name="P19">DĖL ASMENS SVEIKATOS PRIEŽIŪROS SPECIALISTŲ POREIKIO PLANAVIMO TVARKOS APRAŠO PATVIRTINIMO</text:p>
      <text:p text:style-name="P20"/>
      <text:p text:style-name="P21">2018 m. gruodžio 21 d. Nr. V-1495<text:line-break/>Vilnius</text:p>
      <text:p text:style-name="P22"/>
      <text:p text:style-name="P23"><text:span text:style-name="T24">Vadovaudamasis<text:s/></text:span><text:span text:style-name="T25">Lietuvos Respublikos sveikatos sistemos įstatymo 51 straipsnio 1 dalimi, Lietuvos Respublikos sveikatos priežiūros įstaigų įstatymo 10<text:s/></text:span><text:span text:style-name="T26">straipsnio 8 punktu ir vykdydamas Lietuvos Respublikos Vyriausybės programos įgyvendinimo plano, patvirtinto Lietuvos Respublikos Vyriausybės 2017 m. kovo 13 d. nutarimu Nr. 167 „Dėl Lietuvos Respublikos Vyriausybės programos įgyvendinimo plano patvirtinim</text:span><text:span text:style-name="T27">o“, I prioriteto 1.3 krypties 1.3.2 darbo 1 punktą:</text:span></text:p>
      <text:p text:style-name="P28"><text:span text:style-name="T29">1</text:span><text:span text:style-name="T30">. T v i r t i n u Asmens sveikatos priežiūros specialistų poreikio planavimo tvarkos aprašą (pridedama).</text:span></text:p>
      <text:p text:style-name="P31"><text:span text:style-name="T32">2</text:span><text:span text:style-name="T33">. P a v e d u <text:s/>šio įsakymo vykdymą kontroliuoti viceministrui pagal veiklos sritį.</text:span><text:s/></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2"/>Aurelijus Veryga</text:span></text:p>
      <text:p text:style-name="Normal"/>
      <text:soft-page-break/>
      <text:p text:style-name="P42">PATVIRTINTA</text:p>
      <text:p text:style-name="P47">Lietuvos Respublikos sveikatos apsaugos<text:s/></text:p>
      <text:p text:style-name="P48">ministro 2018 m. gruodžio 21 d. <text:s/></text:p>
      <text:p text:style-name="P49">įsakymu Nr. V-1495<text:s/></text:p>
      <text:p text:style-name="P50">(Lietuvos Respublikos sveikatos apsaugos<text:s/></text:p>
      <text:p text:style-name="P51"><text:span text:style-name="T52">ministro 20</text:span><text:span text:style-name="T53">20</text:span><text:span text:style-name="T54"><text:s/>m. birželio 18 d.<text:s/></text:span></text:p>
      <text:p text:style-name="P55">įsakymo Nr. V-1520 redakcija)</text:p>
      <text:p text:style-name="P56"/>
      <text:p text:style-name="P57"><text:span text:style-name="T58">ASMENS SVEIKATOS PRIEŽIŪROS SPECIALISTŲ POREIKIO PLAN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s sveikatos priežiūros spe</text:span><text:span text:style-name="T70">cialistų poreikio planavimo tvarkos aprašas</text:span><text:span text:style-name="T71"><text:s/></text:span><text:span text:style-name="T72">(toliau – Aprašas) nustato gydytojų, gydytojų odontologų, slaugytojų, akušerių, burnos priežiūros specialistų (toliau – specialistai) poreikio planavimo ir specialistų rengimo valstybinio užsakymo formavimo tvark</text:span><text:span text:style-name="T73">ą.</text:span></text:p>
      <text:p text:style-name="P74"><text:span text:style-name="T75">2</text:span><text:span text:style-name="T76">.</text:span><text:span text:style-name="T77"><text:tab/>Apraše vartojamos sąvokos ir jų apibrėžtys:</text:span></text:p>
      <text:p text:style-name="P78"><text:span text:style-name="T79">2.1</text:span><text:span text:style-name="T80">.</text:span><text:span text:style-name="T81"><text:tab/></text:span><text:span text:style-name="T82">Specialistų poreikis</text:span><text:span text:style-name="T83"><text:s/>– tam tikros profesinės kvalifikacijos specialistų, reikalingų tam tikroms asmens sveikatos priežiūros (toliau – ASP) paslaugoms teikti, skaičius.<text:s/></text:span></text:p>
      <text:p text:style-name="P84"><text:span text:style-name="T85">2.2</text:span><text:span text:style-name="T86">.</text:span><text:span text:style-name="T87"><text:tab/>Kitos Apraše vart</text:span><text:span text:style-name="T88">ojamos sąvokos suprantamos taip, kaip jos apibrėžtos Lietuvos Respublikos medicinos praktikos įstatyme, Lietuvos Respublikos odontologijos praktikos įstatyme, Lietuvos Respublikos mokslo ir studijų įstatyme.<text:s/></text:span></text:p>
      <text:p text:style-name="P89"/>
      <text:p text:style-name="P90"><text:span text:style-name="T91">II</text:span><text:span text:style-name="T92"><text:s/>SKYRIUS</text:span></text:p>
      <text:p text:style-name="P93"><text:span text:style-name="T94">SPECIALISTŲ SKAIČIAUS STEBĖ</text:span><text:span text:style-name="T95">SENOS IR POREIKIO PLANAVIMO DUOMENYS IR JŲ ŠALTINIAI<text:s/></text:span></text:p>
      <text:p text:style-name="P96"/>
      <text:p text:style-name="P97"><text:span text:style-name="T98">3</text:span><text:span text:style-name="T99">.</text:span><text:span text:style-name="T100"><text:tab/>Specialistų skaičiaus stebėsenai vykdyti ir specialistų poreikiui planuoti naudojami duomenys ir jų šaltiniai:</text:span><text:span text:style-name="T101"><text:s/></text:span></text:p>
      <text:p text:style-name="P102"><text:span text:style-name="T103">3.1</text:span><text:span text:style-name="T104">.</text:span><text:span text:style-name="T105"><text:tab/></text:span><text:span text:style-name="T106">Vyriausybės strateginės analizės centro (toliau – STRATA) analizės tikslams renkami ir sisteminami duomenys:<text:s/></text:span></text:p>
      <text:p text:style-name="P107"><text:span text:style-name="T108">3.1.1</text:span><text:span text:style-name="T109">.</text:span><text:span text:style-name="T110"><text:tab/></text:span><text:span text:style-name="T111"><text:s/>Valstybinės akreditavimo sveikatos priežiūros veiklai tarnybos prie Sveikatos apsaugos ministerijos tvarkomi:</text:span></text:p>
      <text:p text:style-name="P112"><text:span text:style-name="T113">3.1.1.1</text:span><text:span text:style-name="T114">.</text:span><text:span text:style-name="T115"><text:tab/>Sveikatos priež</text:span><text:span text:style-name="T116">iūros ir farmacijos specialistų praktikos licencijų registro duomenys apie fiziniams asmenims išduotas medicinos, odontologijos, slaugos, akušerijos, burnos priežiūros (gydytojo odontologo padėjėjo, burnos higienisto, dantų techniko) praktikos licencijas;</text:span></text:p>
      <text:p text:style-name="P117"><text:span text:style-name="T118">3.1.1.2</text:span><text:span text:style-name="T119">.</text:span><text:span text:style-name="T120"><text:tab/></text:span><text:span text:style-name="T121">išduodamų dokumentų, liudijančių profesinės kvalifikacijos atitiktį 2005 m. rugsėjo 7 d. Europos Parlamento ir Tarybos direktyvos 2005/36/EB Dėl profesinių kvalifikacijų pripažinimo (OJ<text:s/></text:span><text:span text:style-name="T122">2005<text:s/></text:span><text:span text:style-name="T123">L 255, p. 22) reikalavimams, duomenys;</text:span></text:p>
      <text:p text:style-name="P124"><text:span text:style-name="T125">3.1.1.3</text:span><text:span text:style-name="T126">.</text:span><text:span text:style-name="T127"><text:tab/></text:span><text:span text:style-name="T128">Sveikatos priežiūros įstaigų licencijavimo informacinės sistemos duomenys apie juridiniams asmenims išduotas asmens sveikatos priežiūros licencijas;<text:s/></text:span></text:p>
      <text:p text:style-name="P129"><text:span text:style-name="T130">3.1.2</text:span><text:span text:style-name="T131">.</text:span><text:span text:style-name="T132"><text:tab/></text:span><text:span text:style-name="T133"><text:s/>Lietuvos Respublikos odontologų rūmų tvarkomi duomenys apie gydytojų odontologų ir gydytojų<text:s/></text:span><text:span text:style-name="T134">odontologų specialistų skaičių;<text:s/></text:span></text:p>
      <text:p text:style-name="P135"><text:span text:style-name="T136">3.1.3</text:span><text:span text:style-name="T137">.</text:span><text:span text:style-name="T138"><text:tab/></text:span><text:span text:style-name="T139"><text:s/>Valstybinės ligonių kasos prie Sveikatos apsaugos ministerijos (toliau – VLK) tvarkomi duomenys apie ambulatorines ir stacionarines ASP paslaugas (jų skaičių pagal sutartis su teritorinėmis ligonių kasomis), api</text:span><text:span text:style-name="T140">e specialistų įdarbinimą asmens sveikatos priežiūros įstaigose<text:s/></text:span><text:span text:style-name="T141">(toliau – ASPĮ)</text:span><text:span text:style-name="T142">;</text:span></text:p>
      <text:p text:style-name="P143"><text:span text:style-name="T144">3.1.4</text:span><text:span text:style-name="T145">.</text:span><text:span text:style-name="T146"><text:tab/></text:span><text:span text:style-name="T147"><text:s/>Valstybinio socialinio draudimo fondo valdybos prie Socialinės apsaugos ir darbo ministerijos tvarkomi duomenys apie specialistų įdarbinimą;<text:s/></text:span></text:p>
      <text:p text:style-name="P148"><text:span text:style-name="T149">3.1.5</text:span><text:span text:style-name="T150">.</text:span><text:span text:style-name="T151"><text:tab/></text:span><text:span text:style-name="T152"><text:s/>Nacionalin</text:span><text:span text:style-name="T153">ės švietimo agentūros tvarkomi duomenys apie vientisųjų medicinos, odontologijos ir pirmosios pakopos slaugos, akušerijos, burnos priežiūros studijų (toliau – studijos) studentus (toliau – studentas) ir gydytojus, gydytojus odontologus rezidentus (toliau –</text:span><text:span text:style-name="T154"><text:s/>rezidentas);<text:s/></text:span></text:p>
      <text:p text:style-name="P155"><text:span text:style-name="T156">3.1.6</text:span><text:span text:style-name="T157">.</text:span><text:span text:style-name="T158"><text:tab/></text:span><text:span text:style-name="T159"><text:s/>valstybės įmonės Registrų centro tvarkomi demografiniai duomenys;</text:span></text:p>
      <text:p text:style-name="P160"><text:span text:style-name="T161">3.1.7</text:span><text:span text:style-name="T162">.</text:span><text:span text:style-name="T163"><text:tab/></text:span><text:span text:style-name="T164"><text:s/>Lietuvos statistikos departamento viešai pateikiami demografiniai duomenys;</text:span></text:p>
      <text:p text:style-name="P165"><text:span text:style-name="T166">3.2</text:span><text:span text:style-name="T167">.</text:span><text:span text:style-name="T168"><text:tab/></text:span><text:span text:style-name="T169">Lietuvos Respublikos sveikatos apsaugos ministerijos tvarkomi<text:s/></text:span><text:span text:style-name="T170">duomenys (pagal Aprašą Sveikatos apsaugos ministerija tvarko tik susistemintus nuasmenintus duomenis):</text:span></text:p>
      <text:p text:style-name="P171"><text:span text:style-name="T172">3.2.1</text:span><text:span text:style-name="T173">.</text:span><text:span text:style-name="T174"><text:tab/></text:span><text:span text:style-name="T175">Sveikatos apsaugos ministerijos renkami aktualių straipsnių, apklausų, nacionalinių ir tarptautinių tyrimų ir gerosios praktikos, susijusios su<text:s/></text:span><text:span text:style-name="T176">sveikatos priežiūros žmogiškųjų išteklių planavimu, duomenys;</text:span></text:p>
      <text:p text:style-name="P177"><text:span text:style-name="T178">3.2.2</text:span><text:span text:style-name="T179">.</text:span><text:span text:style-name="T180"><text:tab/></text:span><text:span text:style-name="T181"><text:s/>Higienos instituto tvarkomi statistiniai duomenys apie ASP paslaugas, specialistus, ASPĮ;</text:span></text:p>
      <text:p text:style-name="P182"><text:span text:style-name="T183">3.2.3</text:span><text:span text:style-name="T184">.</text:span><text:span text:style-name="T185"><text:tab/></text:span><text:span text:style-name="T186"><text:s/>specialistus rengiančių kolegijų ir universitetų Aprašo 4 ir 5 punktuose nustatyta tvarka Sveikatos apsaugos ministerijai teikiami duomenys apie studentų priėmimą į studijas ir rezidentų priėmimą į medicinos ir odontologijos rezidentūrą <text:s/>(toliau – reziden</text:span><text:span text:style-name="T187">tūra), studijų ir rezidentūros baigimą, studentų, einamaisiais mokslo metais faktiškai studijuojančių studijose ir rezidentūroje, skaičius ir planuojamas studentų, kurie kitais mokslo metais baigs studijas ir rezidentūrą, skaičius; faktinis rezidentų skaič</text:span><text:span text:style-name="T188">ius (be rezidentų, susistabdžiusių rezidentūrą ar atostogaujančių dėl įvairių priežasčių) pagal programas</text:span><text:span text:style-name="T189">;</text:span></text:p>
      <text:p text:style-name="P190"><text:span text:style-name="T191">3.2.4</text:span><text:span text:style-name="T192">.</text:span><text:span text:style-name="T193"><text:tab/></text:span><text:span text:style-name="T194"><text:s/>Aprašo 6 punkte nustatyta tvarka renkami duomenys;</text:span></text:p>
      <text:p text:style-name="P195"><text:span text:style-name="T196">3.2.5</text:span><text:span text:style-name="T197">.</text:span><text:span text:style-name="T198"><text:tab/></text:span><text:span text:style-name="T199">Aprašo 7 punkte nustatyta tvarka parengtos ASPĮ laisvų specialistų darbo vi</text:span><text:span text:style-name="T200">etų (specialistų trūkumo) suvestinės.</text:span></text:p>
      <text:p text:style-name="P201"><text:span text:style-name="T202">4</text:span><text:span text:style-name="T203">.</text:span><text:span text:style-name="T204"><text:tab/>Sveikatos apsaugos ministerija kasmet iki lapkričio 1 d. renka ir sistemina duomenis iš Nacionalinės švietimo agentūros apie priimtų į studijas ir studijas baigusių asmenų skaičių, apie bendrą studentų skaič</text:span><text:span text:style-name="T205">ių einamaisiais mokslo metais, apie planuojamą priimti į studijas kitais mokslo metais studentų skaičių (duomenys iš kolegijų ir universitetų). <text:s text:c="3"/></text:span></text:p>
      <text:p text:style-name="P206"><text:span text:style-name="T207">5</text:span><text:span text:style-name="T208">.</text:span><text:span text:style-name="T209"><text:tab/>Sveikatos apsaugos ministerija kasmet iki lapkričio 1 d. renka ir sistemina duomenis (pagal studijų p</text:span><text:span text:style-name="T210">rogramas ir universitetus) iš Nacionalinės švietimo agentūros bei universitetų apie priimtų į rezidentūrą asmenų skaičių ir rezidentūrą baigusių asmenų skaičių, apie bendrą rezidentų skaičių einamaisiais mokslo metais, apie planuojamą priimti į rezidentūrą</text:span><text:span text:style-name="T211"><text:s/>kitais mokslo metais asmenų skaičių. U</text:span><text:span text:style-name="T212">niversitetai ir Nacionalinė švietimo agentūra iki kiekvienų metų kovo 31 d. (spalio–kovo mėnesių paskutinės dienos faktiniai duomenys) ir rugsėjo 30 d. (balandžio–rugsėjo mėnesių paskutinės dienos faktiniai duomenys)<text:s/></text:span><text:span text:style-name="T213">Sveikatos apsaugos ministerijai pateikia atitinkamo universiteto rezidentų skaičių (be rezidentų, susistabdžiusių rezidentūrą ar atostogaujančių dėl įvairių priežasčių).</text:span><text:span text:style-name="T214"><text:s/></text:span></text:p>
      <text:p text:style-name="P215"><text:span text:style-name="T216">6</text:span><text:span text:style-name="T217">.</text:span><text:span text:style-name="T218"><text:tab/>Sveikatos apsaugos ministerija Lietuvos Respublikos sveikatos apsaugos ministr</text:span><text:span text:style-name="T219">o <text:s text:c="6"/>2008 m. lapkričio 7 d. įsakymu Nr. V-1080<text:s/></text:span><text:span text:style-name="T220">„Dėl Lietuvos nacionalinės sveikatos sistemos įstaigų apmokėjimo už studentų ir gydytojų rezidentų studijas ir Lietuvos nacionalinės sveikatos sistemos įstaigų paskolų sutarčių sudarymo su gydytojais rezide</text:span><text:span text:style-name="T221">ntais ir kredito įstaigomis gydytojų rezidentų gerovei užtikrinti tvarkos aprašų patvirtinimo“ nustatyta tvarka renka ASPĮ teikiamą informaciją apie ASP paslaugų ir jas teikiančių specialistų poreikio prognozes.</text:span></text:p>
      <text:p text:style-name="P222"><text:span text:style-name="T223">7</text:span><text:span text:style-name="T224">.</text:span><text:span text:style-name="T225"><text:tab/>Sveikatos apsaugos ministerija renka<text:s/></text:span><text:span text:style-name="T226">duomenis iš ASPĮ apie laisvas specialistų darbo vietas. Sveikatos apsaugos ministerija surinktus duomenis skelbia Sveikatos apsaugos ministerijos interneto svetainėje darbo pasiūlymų skiltyje<text:s/></text:span><text:span text:style-name="T227">(http://sam.lrv.lt/lt/skelbimai-1/darbo-pasiulymai-1)</text:span><text:span text:style-name="T228"><text:s/>pagal apsk</text:span><text:span text:style-name="T229">ritis ir rajonus bei ASPĮ.<text:s/></text:span><text:span text:style-name="T230">Sveikatos apsaugos ministerija sukauptus duomenis<text:s/></text:span><text:span text:style-name="T231">apie laisvas specialistų darbo vietas</text:span><text:span text:style-name="T232"><text:s/>kas pusę metų apibendrina ir parengia ASPĮ laisvų darbo vietų (specialistų trūkumo) suvestinę.</text:span></text:p>
      <text:p text:style-name="P233"/>
      <text:p text:style-name="P234"><text:span text:style-name="T235">III</text:span><text:span text:style-name="T236"><text:s/>SKYRIUS</text:span></text:p>
      <text:p text:style-name="P237"><text:span text:style-name="T238">SPECIALISTŲ POREIKIO PLANAV</text:span><text:span text:style-name="T239">IMO</text:span><text:span text:style-name="T240"><text:s/></text:span><text:span text:style-name="T241">TVARKA</text:span></text:p>
      <text:p text:style-name="P242"/>
      <text:p text:style-name="P243"><text:span text:style-name="T244">8</text:span><text:span text:style-name="T245">.</text:span><text:span text:style-name="T246"><text:tab/>Specialistų poreikis planuojamas:</text:span></text:p>
      <text:p text:style-name="P247"><text:span text:style-name="T248">8.1</text:span><text:span text:style-name="T249">.</text:span><text:span text:style-name="T250"><text:tab/>pagal įgytas specialistų profesines kvalifikacijas: gydytojai (medicinos gydytojai, šeimos gydytojai, gydytojai specialistai), gydytojai odontologai, gydytojai odontologai specialistai,<text:s/></text:span><text:span text:style-name="T251">slaugytojai (pagal specializacijas), akušeriai ir burnos priežiūros specialistai (</text:span><text:span text:style-name="T252">gydytojo odontologo padėjėjai, burnos higienistai, dantų technikai</text:span><text:span text:style-name="T253">);</text:span></text:p>
      <text:p text:style-name="P254"><text:span text:style-name="T255">8.2</text:span><text:span text:style-name="T256">.</text:span><text:span text:style-name="T257"><text:tab/>pagal apskritis ir rajonus;</text:span></text:p>
      <text:p text:style-name="P258"><text:span text:style-name="T259">8.3</text:span><text:span text:style-name="T260">.</text:span><text:span text:style-name="T261"><text:tab/>pagal ASPĮ.</text:span></text:p>
      <text:p text:style-name="P262"><text:span text:style-name="T263">9</text:span><text:span text:style-name="T264">.</text:span><text:span text:style-name="T265"><text:tab/></text:span><text:span text:style-name="T266">Specialistų poreikis planuojamas įvertinus Aprašo<text:s/></text:span><text:span text:style-name="T267">3</text:span><text:span text:style-name="T268"><text:s/>punkte nurodytus duomenis, STRATA<text:s/></text:span><text:span text:style-name="T269">sudarytas specialistų poreikio prognozes ir</text:span><text:span text:style-name="T270"><text:s/>atsižvelgiant į:</text:span></text:p>
      <text:p text:style-name="P271"><text:span text:style-name="T272">9.1</text:span><text:span text:style-name="T273">.</text:span><text:span text:style-name="T274"><text:tab/>sveikatos politikos kryptis, sveikatos sistemos pokyčius, ASP paslaugų teikimo reikalavimus;</text:span></text:p>
      <text:p text:style-name="P275"><text:span text:style-name="T276">9.2</text:span><text:span text:style-name="T277">.</text:span><text:span text:style-name="T278"><text:tab/></text:span><text:span text:style-name="T279">inovacijas sveikatos priežiūros srityje;</text:span></text:p>
      <text:p text:style-name="P280"><text:span text:style-name="T281">9.3</text:span><text:span text:style-name="T282">.</text:span><text:span text:style-name="T283"><text:tab/>kitus aspektus.</text:span></text:p>
      <text:p text:style-name="P284"><text:span text:style-name="T285">10</text:span><text:span text:style-name="T286">.</text:span><text:span text:style-name="T287"><text:tab/>Sveikatos apsaugos ministerija parengtas specialistų poreikio prognozes kartu su Aprašo 3.1 papunktyje nurodytais duomenimis bei Aprašo 3.2 papunktyje nurodytų duomenų analize pate</text:span><text:span text:style-name="T288">ikia Nacionalinės sveikatos sistemos specialistų rengimo valstybinio užsakymo formavimo komitetui, sudarytam Lietuvos Respublikos sveikatos apsaugos ministro 2013 m. gruodžio 12 d. įsakymu Nr. V-1168 „Dėl Nacionalinės sveikatos sistemos specialistų rengimo</text:span><text:span text:style-name="T289"><text:s/>valstybinio užsakymo formavimo komiteto sudarymo“ (toliau – VUK).</text:span></text:p>
      <text:p text:style-name="Normal"/>
      <text:p text:style-name="P290"><text:span text:style-name="T291">I</text:span><text:span text:style-name="T292">V SKYRIUS</text:span></text:p>
      <text:p text:style-name="P293"><text:span text:style-name="T294">SPECIALISTŲ RENGIMO VALSTYBINIO UŽSAKYMO FORMAVIMO TVARKA</text:span></text:p>
      <text:p text:style-name="P295"/>
      <text:p text:style-name="P296"><text:span text:style-name="T297">11</text:span><text:span text:style-name="T298">.</text:span><text:span text:style-name="T299"><text:tab/>Sveikatos apsaugos ministerija<text:s/></text:span><text:span text:style-name="T300">planuojamus priėmimo į valstybės finansuojamas studijas ir rezidentūrą skai</text:span><text:span text:style-name="T301">čius iki VUK posėdžio turi suderinti su Švietimo, mokslo ir sporto ministerija.</text:span><text:span text:style-name="T302"><text:s/></text:span><text:span text:style-name="T303">Planuojami priėmimo į valstybės finansuojamas studijas ir rezidentūrą skaičiai negali būti didesni nei<text:s/></text:span><text:span text:style-name="T304">Švietimo, mokslo ir sporto ministerijos pateikti bendri maksimalūs<text:s/></text:span><text:span text:style-name="T305">priėmimo į valstybės finansuojamas studijas ir rezidentūrą skaičiai.</text:span></text:p>
      <text:p text:style-name="P306"><text:span text:style-name="T307">12</text:span><text:span text:style-name="T308">.</text:span><text:span text:style-name="T309"><text:tab/>Kolegijos ir universitetai iki VUK posėdžio Sveikatos apsaugos ministerijai pateikia informaciją apie maksimalius galimų parengti studentų ir rezidentų skaičius ateinančiais moksl</text:span><text:span text:style-name="T310">o metais.<text:s/></text:span></text:p>
      <text:p text:style-name="P311"><text:span text:style-name="T312">13</text:span><text:span text:style-name="T313">.</text:span><text:span text:style-name="T314"><text:tab/>Sveikatos apsaugos ministerija, vadovaudamasi Aprašo 8 ir 9</text:span><text:span text:style-name="T315"><text:s/></text:span><text:span text:style-name="T316">punktais ir atsižvelgdama į Švietimo, mokslo ir sporto ministerijos pateiktus bendrus maksimalius priėmimo į valstybės finansuojamas studijas ir rezidentūrą skaičius ir universi</text:span><text:span text:style-name="T317">tetų bei kolegijų pateiktą informaciją apie maksimalius galimų parengti studentų ir rezidentų skaičius ateinančiais mokslo metais, nustato planuojamus asmenų priėmimo į studijas ir rezidentūrą skaičius valstybiniam užsakymui formuoti.<text:s/></text:span></text:p>
      <text:p text:style-name="P318"><text:span text:style-name="T319">14</text:span><text:span text:style-name="T320">. VUK<text:s/></text:span><text:span text:style-name="T321">sveikatos apsaugos ministro tvirtinamo darbo reglamento nustatyta tvarka priimami sprendimai dėl valstybinio užsakymo formavimo: nustatomas siūlytinas priėmimo į valstybės finansuojamas studijas vietų skaičius pagal studijų kryptis (bendras skaičius kolegi</text:span><text:span text:style-name="T322">joms, universitetams) ir siūlytinas priėmimo į valstybės finansuojamą rezidentūrą vietų skaičius pagal rezidentūros programas ir universitetus.</text:span><text:s/></text:p>
      <text:p text:style-name="P323">Punkto pakeitimai:</text:p>
      <text:p text:style-name="P324"><text:span text:style-name="T325">Nr.<text:s/></text:span><text:a xlink:href="https://www.e-tar.lt/portal/legalAct.html?documentId=ec5b8cc0cb2611ea997c9ee767e856b4" office:target-frame-name="_top" xlink:show="replace"><text:span text:style-name="T326">V-1693</text:span></text:a><text:span text:style-name="T327">, 2020-07-17, paskelbta TAR 2020-07-21, i. k. 2020-16167</text:span></text:p>
      <text:p text:style-name="Normal"/>
      <text:p text:style-name="P328"><text:span text:style-name="T329">15</text:span><text:span text:style-name="T330">.</text:span><text:span text:style-name="T331"><text:tab/></text:span><text:span text:style-name="T332">VUK posėdžio metu kartu su specialistų rengimo valstybinio užsakymo formavimu nustato ir bendrą maksimalų priėmimo į valstybės nefinansuojamą rezidentūrą vietų skaičių univer</text:span><text:span text:style-name="T333">sitetams</text:span><text:span text:style-name="T334"><text:s/>ir rekomenduojamą priėmimo į valstybės nefinansuojamas studijas vietų skaičių<text:s/></text:span><text:soft-page-break/><text:span text:style-name="T335">pagal studijų kryptis (bendras skaičius kolegijoms bei universitetams).<text:s/></text:span></text:p>
      <text:p text:style-name="P336"><text:span text:style-name="T337">16</text:span><text:span text:style-name="T338">.</text:span><text:span text:style-name="T339"><text:tab/></text:span><text:span text:style-name="T340">VUK posėdžio metu nustatytus siūlytinus priėmimo į studijas ir rezidentūrą vietų skaičiu</text:span><text:span text:style-name="T341">s kaip specialistų rengimo valsty</text:span><text:span text:style-name="T342">binį užsakymą ateinantiems mokslo metams</text:span><text:span text:style-name="T343"><text:s/></text:span><text:span text:style-name="T344">Sveikatos apsaugos ministerija raštu ne vėliau kaip iki einamųjų metų sausio 1 d. pateikia Švietimo, mokslo ir sporto ministerijai.</text:span></text:p>
      <text:p text:style-name="P345"><text:span text:style-name="T346">17</text:span><text:span text:style-name="T347">.</text:span><text:span text:style-name="T348"><text:tab/>Pasibaigus bendrajam priėmimui, kolegijos<text:s/></text:span><text:span text:style-name="T349">ir (arba) universitetai Sveikatos apsaugos ministerijai pateikia pagrįstus siūlymus dėl laisvų (neužimtų) valstybės finansuojamų studijų ir (ar) rezidentūros vietų, taip pat dėl valstybės nefinansuojamų studijų ir (ar) rezidentūros vietų perskirstymo. Svei</text:span><text:span text:style-name="T350">katos apsaugos ministerija ne vėliau kaip iki einamųjų metų liepos 20 d. organizuoja papildomą VUK posėdį, kuriame VUK svarsto kolegijų ir (arba) universitetų pateiktus šiame punkte nurodytus siūlymus ir Aprašo 14 punkte nustatyta tvarka priima sprendimus<text:s/></text:span><text:span text:style-name="T351">dėl valstybės finansuojamų studijų ir (ar) rezidentūros vietų perskirstymo ir teikia rekomendacijas dėl valstybės nefinansuojamų studijų ir (ar) rezidentūros vietų perskirstymo, atsižvelgdamas į Sveikatos apsaugos ministerijos rekomendacijas dėl valstybės<text:s/></text:span><text:span text:style-name="T352">nefinansuojamų studijų ir (ar) rezidentūros vietų perskirstymo.</text:span></text:p>
      <text:p text:style-name="P353"><text:span text:style-name="T354">________________</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veikatos apsaugos ministerija, Įsakymas</text:span></text:p>
      <text:p text:style-name="P364"><text:span text:style-name="T365">Nr.<text:s/></text:span><text:a xlink:href="https://www.e-tar.lt/portal/legalAct.html?documentId=1064e740b49011eab9d9cd0c85e0b745" office:target-frame-name="_top" xlink:show="replace"><text:span text:style-name="T366">V-1520</text:span></text:a><text:span text:style-name="T367">, 2020-06-18, paskelbta TAR 2020-06-22, i. k. 2020-13631</text:span></text:p>
      <text:p text:style-name="P368"><text:span text:style-name="T369">Dėl Lietuvos Respublikos sveikatos apsaugos ministro 2018 m. gruodžio 21 d. įsakymo Nr. V-1495 „Dėl Asmens sveikatos priežiūros specialistų planavimo modelio aprašo tvirtinimo“ pa</text:span><text:span text:style-name="T370">keitimo</text:span></text:p>
      <text:p text:style-name="P371"/>
      <text:soft-page-break/>
      <text:p text:style-name="P372"><text:span text:style-name="T373">2.</text:span></text:p>
      <text:p text:style-name="P374"><text:span text:style-name="T375">Lietuvos Respublikos sveikatos apsaugos ministerija, Įsakymas</text:span></text:p>
      <text:p text:style-name="P376"><text:span text:style-name="T377">Nr.<text:s/></text:span><text:a xlink:href="https://www.e-tar.lt/portal/legalAct.html?documentId=ec5b8cc0cb2611ea997c9ee767e856b4" office:target-frame-name="_top" xlink:show="replace"><text:span text:style-name="T378">V-1693</text:span></text:a><text:span text:style-name="T379">, 2020-07-17, paskelbta TAR 2020-07-21, i. k. 2020-16167</text:span></text:p>
      <text:p text:style-name="P380"><text:span text:style-name="T381">Dėl Lietuvos<text:s/></text:span><text:span text:style-name="T382">Respublikos sveikatos apsaugos ministro 2018 m. gruodžio 21 d. įsakymo Nr. V-1495 „Dėl Asmens sveikatos priežiūros specialistų poreikio planav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4</text:page-number></text:span></text:p>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1-14T14:42:00Z</meta:creation-date>
    <dc:date>2022-11-14T14:42:00Z</dc:date>
    <meta:print-date>2018-11-06T17:03:00Z</meta:print-date>
    <meta:template xlink:href="Normal.dotm" xlink:type="simple"/>
    <meta:editing-cycles>2</meta:editing-cycles>
    <meta:editing-duration>PT0S</meta:editing-duration>
    <meta:document-statistic meta:page-count="10" meta:paragraph-count="161" meta:word-count="1694" meta:character-count="13431" meta:row-count="410" meta:non-whitespace-character-count="11898"/>
  </office:meta>
</office:document-meta>
</file>