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widows="0" fo:orphans="0" fo:text-align="center" fo:line-height="115%"/>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widows="0" fo:orphans="0"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text-properties style:font-size-complex="12pt" style:language-asian="lt" style:country-asian="LT"/>
    </style:style>
    <style:style style:name="P45" style:parent-style-name="Normal" style:family="paragraph">
      <style:paragraph-properties fo:text-align="justify" fo:line-height="115%" fo:text-indent="0.7875in"/>
      <style:text-properties style:font-size-complex="12pt" style:language-asian="lt" style:country-asian="LT"/>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7875in"/>
      <style:text-properties style:font-size-complex="12pt" style:language-asian="lt" style:country-asian="L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15%" fo:text-indent="0.787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keep-with-next="always" fo:break-before="page" fo:line-height="115%" fo:text-indent="3.9375in" style:page-number="1"/>
      <style:text-properties style:font-size-complex="12pt"/>
    </style:style>
    <style:style style:name="P102" style:parent-style-name="Normal" style:family="paragraph">
      <style:paragraph-properties fo:keep-with-next="always" fo:line-height="115%" fo:text-indent="3.9375in"/>
      <style:text-properties style:font-size-complex="12pt"/>
    </style:style>
    <style:style style:name="P103" style:parent-style-name="Normal" style:family="paragraph">
      <style:paragraph-properties fo:keep-with-next="always" fo:line-height="115%"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 style:parent-style-name="Normal" style:family="paragraph">
      <style:paragraph-properties fo:text-align="justify" fo:line-height="115%" fo:text-indent="3.9375in"/>
      <style:text-properties style:font-size-complex="12pt"/>
    </style:style>
    <style:style style:name="P105" style:parent-style-name="Normal" style:family="paragraph">
      <style:paragraph-properties fo:text-align="justify" fo:line-height="115%" fo:text-indent="0.043in"/>
      <style:text-properties style:font-size-complex="12pt"/>
    </style:style>
    <style:style style:name="P106" style:parent-style-name="Normal" style:family="paragraph">
      <style:paragraph-properties fo:line-height="115%">
        <style:tab-stops>
          <style:tab-stop style:type="left" style:position="4.2097in"/>
        </style:tab-stops>
      </style:paragraph-properties>
      <style:text-properties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text-properties fo:font-weight="bold" style:font-weight-asian="bold" style:font-size-complex="12pt"/>
    </style:style>
    <style:style style:name="P111" style:parent-style-name="Normal" style:family="paragraph">
      <style:paragraph-properties fo:keep-with-next="alway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style:style>
    <style:style style:name="P214" style:parent-style-name="Normal" style:family="paragraph">
      <style:paragraph-properties fo:text-align="center" fo:line-height="115%"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fo:text-indent="0.5909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justify" fo:line-height="115%"/>
      <style:text-properties fo:font-weight="bold" style:font-weight-asian="bold"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909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fo:line-height="115%" fo:text-indent="0.3937in"/>
      <style:text-properties fo:hyphenate="false"/>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widows="0" fo:orphans="0" fo:text-align="center" fo:line-height="115%" fo:text-indent="0.3937in"/>
      <style:text-properties fo:hyphenate="false"/>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widows="0" fo:orphans="0" fo:text-align="justify" fo:line-height="115%" fo:text-indent="0.4923in"/>
      <style:text-properties fo:color="#000000" style:font-size-complex="12pt" fo:hyphenate="false"/>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15%"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15%"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1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15%"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1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15%"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15%"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15%"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15%"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15%"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15%"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15%"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1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15%"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15%"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15%"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15%"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15%" fo:text-indent="0.5909in"/>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15%" fo:text-indent="0.5909in">
        <style:tab-stops>
          <style:tab-stop style:type="left" style:position="0.416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416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tab-stops>
          <style:tab-stop style:type="left" style:position="0.416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font-size="14pt" style:font-size-asian="14pt" style:font-size-complex="12pt"/>
    </style:style>
    <style:style style:name="P509" style:parent-style-name="Normal" style:family="paragraph">
      <style:paragraph-properties fo:text-align="justify" fo:line-height="115%" fo:text-indent="0.43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909in">
        <style:tab-stops>
          <style:tab-stop style:type="left" style:position="0.416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416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416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416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5909in">
        <style:tab-stops>
          <style:tab-stop style:type="left" style:position="0.416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416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6027in">
        <style:tab-stops>
          <style:tab-stop style:type="left" style:position="0.416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416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tab-stops>
          <style:tab-stop style:type="left" style:position="0.416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416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0.4166in"/>
        </style:tab-stops>
      </style:paragraph-propertie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5909in">
        <style:tab-stops>
          <style:tab-stop style:type="left" style:position="0.416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5166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4166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4166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416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5909in">
        <style:tab-stops>
          <style:tab-stop style:type="left" style:position="0.416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MS Mincho" style:font-style-complex="italic" fo:color="#000000"/>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MS Mincho" style:font-style-complex="italic" fo:color="#000000"/>
    </style:style>
    <style:style style:name="T651" style:parent-style-name="DefaultParagraphFont" style:family="text">
      <style:text-properties style:font-name-asian="MS Mincho" style:font-style-complex="italic"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MS Mincho" style:font-style-complex="italic" fo:color="#000000"/>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name-asian="MS Mincho" style:font-style-complex="italic" fo:color="#000000"/>
    </style:style>
    <style:style style:name="T656" style:parent-style-name="DefaultParagraphFont" style:family="text">
      <style:text-properties style:font-name-asian="MS Mincho" style:font-style-complex="italic" fo:color="#000000"/>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name-asian="MS Mincho" style:font-style-complex="italic" fo:color="#000000"/>
    </style:style>
    <style:style style:name="T660" style:parent-style-name="DefaultParagraphFont" style:family="text">
      <style:text-properties style:font-name-asian="MS Mincho" style:font-style-complex="italic" fo:color="#000000"/>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MS Mincho" style:font-style-complex="italic" fo:color="#000000"/>
    </style:style>
    <style:style style:name="T664" style:parent-style-name="DefaultParagraphFont" style:family="text">
      <style:text-properties style:font-name-asian="MS Mincho" style:font-style-complex="italic"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MS Mincho" style:font-style-complex="italic" fo:color="#000000"/>
    </style:style>
    <style:style style:name="T669" style:parent-style-name="DefaultParagraphFont" style:family="text">
      <style:text-properties style:font-name-asian="MS Mincho" style:font-style-complex="italic" fo:color="#000000"/>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line-height="115%"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MS Mincho" style:font-style-complex="italic" fo:color="#000000"/>
    </style:style>
    <style:style style:name="T689" style:parent-style-name="DefaultParagraphFont" style:family="text">
      <style:text-properties style:font-name-asian="MS Mincho" style:font-style-complex="italic" fo:color="#000000"/>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5%" fo:text-indent="0.5909in">
        <style:tab-stops>
          <style:tab-stop style:type="left" style:position="0.413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5909in">
        <style:tab-stops>
          <style:tab-stop style:type="left" style:position="0.4166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fo:line-height="115%"/>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15%" fo:text-indent="0.5in"/>
      <style:text-properties fo:color="#000000"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line-height="115%"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line-height="115%" fo:text-indent="0.5909in">
        <style:tab-stops>
          <style:tab-stop style:type="left" style:position="0.4166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4923in">
        <style:tab-stops>
          <style:tab-stop style:type="left" style:position="0.413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5in">
        <style:tab-stops>
          <style:tab-stop style:type="left" style:position="0.413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5in">
        <style:tab-stops>
          <style:tab-stop style:type="left" style:position="0.413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5in">
        <style:tab-stops>
          <style:tab-stop style:type="left" style:position="0.413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413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text-indent="0.5in"/>
      <style:text-properties fo:color="#000000" style:font-size-complex="12pt"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P926" style:parent-style-name="Normal" style:family="paragraph">
      <style:paragraph-properties fo:keep-with-next="always" fo:widows="0" fo:orphans="0" fo:text-align="center" fo:line-height="115%"/>
    </style:style>
    <style:style style:name="P927" style:parent-style-name="Normal" style:family="paragraph">
      <style:paragraph-properties fo:keep-with-next="always" fo:widows="0" fo:orphans="0" fo:text-align="center" fo:line-height="115%"/>
    </style:style>
    <style:style style:name="T928" style:parent-style-name="DefaultParagraphFont" style:family="text">
      <style:text-properties fo:font-weight="bold" style:font-weight-asian="bold" style:font-weight-complex="bold" fo:text-transform="uppercase"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keep-with-next="always" fo:widows="0" fo:orphans="0" fo:text-align="center" fo:line-height="115%"/>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widows="0" fo:orphans="0" fo:text-align="center" fo:line-height="115%" fo:text-indent="0.3937in"/>
      <style:text-properties fo:color="#000000" style:font-size-complex="12pt" fo:hyphenate="false"/>
    </style:style>
    <style:style style:name="P933" style:parent-style-name="Normal" style:family="paragraph">
      <style:paragraph-properties fo:text-align="justify" fo:line-height="115%"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5in">
        <style:tab-stops>
          <style:tab-stop style:type="left" style:position="0.413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5in">
        <style:tab-stops>
          <style:tab-stop style:type="left" style:position="0.413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in">
        <style:tab-stops>
          <style:tab-stop style:type="left" style:position="0.413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text-indent="0.5in">
        <style:tab-stops>
          <style:tab-stop style:type="left" style:position="0.413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5in">
        <style:tab-stops>
          <style:tab-stop style:type="left" style:position="0.4166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5236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5in">
        <style:tab-stops>
          <style:tab-stop style:type="left" style:position="0.5236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5in">
        <style:tab-stops>
          <style:tab-stop style:type="left" style:position="0.523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5in">
        <style:tab-stops>
          <style:tab-stop style:type="left" style:position="0.413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5in">
        <style:tab-stops>
          <style:tab-stop style:type="left" style:position="0.413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5in">
        <style:tab-stops>
          <style:tab-stop style:type="left" style:position="0.409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409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5in">
        <style:tab-stops>
          <style:tab-stop style:type="left" style:position="0.53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5in">
        <style:tab-stops>
          <style:tab-stop style:type="left" style:position="0.533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15%" fo:text-indent="0.5in">
        <style:tab-stops>
          <style:tab-stop style:type="left" style:position="0.533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5in">
        <style:tab-stops>
          <style:tab-stop style:type="left" style:position="0.53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line-height="115%"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center" fo:line-height="115%"/>
    </style:style>
    <style:style style:name="P1159" style:parent-style-name="Normal" style:family="paragraph">
      <style:paragraph-properties fo:widows="0" fo:orphans="0" fo:text-align="center" fo:line-height="115%"/>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fo:text-align="center" fo:line-height="115%"/>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15%" fo:text-indent="0.4736in">
        <style:tab-stops>
          <style:tab-stop style:type="left" style:position="0.4097in"/>
        </style:tab-stops>
      </style:paragraph-properties>
      <style:text-properties fo:font-weight="bold" style:font-weight-asian="bold" style:font-weight-complex="bold" style:font-size-complex="12pt"/>
    </style:style>
    <style:style style:name="P1165" style:parent-style-name="Normal" style:family="paragraph">
      <style:paragraph-properties fo:text-align="justify" fo:line-height="115%" fo:text-indent="0.4736in">
        <style:tab-stops>
          <style:tab-stop style:type="left" style:position="0.409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5%" fo:text-indent="0.5in">
        <style:tab-stops>
          <style:tab-stop style:type="left" style:position="0.409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5in">
        <style:tab-stops>
          <style:tab-stop style:type="left" style:position="0.409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15%" fo:text-indent="0.5in">
        <style:tab-stops>
          <style:tab-stop style:type="left" style:position="0.409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5in">
        <style:tab-stops>
          <style:tab-stop style:type="left" style:position="0.409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5in">
        <style:tab-stops>
          <style:tab-stop style:type="left" style:position="0.409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5in">
        <style:tab-stops>
          <style:tab-stop style:type="left" style:position="0.409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fo:line-height="115%"/>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8-03</text:span></text:p>
      <text:p text:style-name="P10"/>
      <text:p text:style-name="P11"><text:span text:style-name="T12">Įsakymas paskelbtas: TAR 2018-03-05, i. k. 2018-03527</text:span></text:p>
      <text:p text:style-name="P13"/>
      <text:p text:style-name="P14"/>
      <text:p text:style-name="P15"><text:span text:style-name="T16"><draw:frame draw:z-index="0" draw:id="id0" draw:style-name="a1" draw:name="Picture 1" text:anchor-type="as-char" svg:x="0in" svg:y="0in" svg:width="0.46944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vyresnio amžiaus žmonėms atstovaujančių nevyriausybinių organizacijų veiklos rėmimo 2018 METAIS projektų atrankos konkurso nuostatų patvirtinimo ir komisijos sudarymo</text:span></text:p>
      <text:p text:style-name="P24"/>
      <text:p text:style-name="P25">2018 m. kovo 2 d. Nr. A1-84</text:p>
      <text:p text:style-name="P26">Vilnius</text:p>
      <text:p text:style-name="P27"/>
      <text:p text:style-name="P28"><text:span text:style-name="T29">Įgyvendindamas<text:s/></text:span><text:span text:style-name="T30">Nevyriausybinių organizacijų ir bendruomeninės veiklos stiprinimo 2017–2019 metų veiksmų plano, patvirtinto Lietuvos Respublikos socialinės apsaugos ir darbo ministro<text:s/></text:span><text:span text:style-name="T31">2017 m. vasario 28 d. įsakymu Nr. A1-99</text:span><text:span text:style-name="T32"><text:s/>„</text:span><text:span text:style-name="T33">Dėl Nevyriausybinių organizacijų ir bendruomenin</text:span><text:span text:style-name="T34">ės veiklos stiprinimo 2017–2019 metų veiksmų plano patvirtinimo“, 1 priedo 2.2 papunkčio priemonę:</text:span></text:p>
      <text:p text:style-name="P35"><text:span text:style-name="T36">1</text:span><text:span text:style-name="T37">. T v i r t i n u Vyresnio amžiaus žmonėms atstovaujančių nevyriausybinių organizacijų veiklos rėmimo 2018 metais projektų atrankos konkurso nuostatus (pr</text:span><text:span text:style-name="T38">idedama).</text:span></text:p>
      <text:p text:style-name="P39"><text:span text:style-name="T40">2</text:span><text:span text:style-name="T41">.<text:s/></text:span><text:span text:style-name="T42">Sudarau</text:span><text:span text:style-name="T43"><text:s/>šios sudėties komisiją:</text:span></text:p>
      <text:p text:style-name="P44">Steponas Kulbauskas – Lietuvos Respublikos socialinės apsaugos ir darbo ministerijos vyriausiasis patarėjas šeimos klausimais (komisijos pirmininkas);<text:s/></text:p>
      <text:p text:style-name="P45">Kristina Paulikė – socialinės apsaugos ir darbo<text:s/>ministro patarėja (komisijos pirmininko pavaduotoja) (jos nesant, Asta Aranauskienė – Lietuvos Respublikos socialinės apsaugos ir darbo ministerijos vyriausioji patarėja pagyvenusių asmenų klausimais);</text:p>
      <text:p text:style-name="P46"><text:span text:style-name="T47">Inga Barauskaitė – Lietuvos Respublikos socialinės aps</text:span><text:span text:style-name="T48">augos ir darbo ministerijos</text:span><text:span text:style-name="T49"><text:s/></text:span><text:span text:style-name="T50">Pensijų skyriaus patarėja (jos nesant, Svajūnė Gaidamavičienė – Lietuvos Respublikos socialinės apsaugos ir darbo ministerijos Pensijų skyriaus patarėja);</text:span></text:p>
      <text:p text:style-name="P51"><text:span text:style-name="T52">Vilma Matulionienė – Lietuvos Respublikos socialinės apsaugos ir darbo mi</text:span><text:span text:style-name="T53">nisterijos Tikslinės pagalbos ir vaiko teisių apsaugos skyriaus vyriausioji specialistė</text:span><text:span text:style-name="T54"><text:s/></text:span><text:span text:style-name="T55">(jos nesant, Gintarė Urbonienė – Lietuvos Respublikos socialinės apsaugos ir darbo ministerijos Socialinių paslaugų skyriaus specialistė);</text:span></text:p>
      <text:p text:style-name="P56">Aurelija Mineikaitė – Lietuvos Respublikos socialinės apsaugos ir darbo ministerijos Lygių galimybių, moterų ir vyrų lygybės skyriaus vyriausioji specialistė (jos nesant, Teresa Roščinska – Lietuvos Respublikos socialinės apsaugos ir darbo ministerijos Tikslinės pagalbos ir vaiko teisių apsaugos skyriaus vyriausioji specialistė);</text:p>
      <text:p text:style-name="P57"><text:span text:style-name="T58">Ūla Urbaitė – Lietuvos Respublikos socialinės apsaugos ir darbo ministerijos Socialinio draudimo skyriaus vyriausioji specialistė (jos nesant, Rita Zilnienė – Lietuvos Respublikos<text:s/></text:span><text:soft-page-break/><text:span text:style-name="T59">socialinės apsaugos ir darbo<text:s/></text:span><text:span text:style-name="T60">ministerijos Tikslinės pagalbos ir vaiko teisių apsaugos skyriaus</text:span><text:span text:style-name="T61"><text:s/></text:span><text:span text:style-name="T62">vyriausioji specialistė).</text:span><text:s/></text:p>
      <text:p text:style-name="P63">Punkto pakeitimai:</text:p>
      <text:p text:style-name="P64"><text:span text:style-name="T65">Nr.<text:s/></text:span><text:a xlink:href="https://www.e-tar.lt/portal/legalAct.html?documentId=76e6ac80962711e8b93ad15b34c9248c" office:target-frame-name="_top" xlink:show="replace"><text:span text:style-name="T66">A1-396</text:span></text:a><text:span text:style-name="T67">, 2018-08-01, paskelbta TAR 2018-08-</text:span><text:span text:style-name="T68">02, i. k. 2018-12782</text:span></text:p>
      <text:p text:style-name="Normal"/>
      <text:p text:style-name="P69"><text:span text:style-name="T70">3</text:span><text:span text:style-name="T71">. S k i r i u Lietuvos Respublikos socialinės apsaugos ir darbo ministerijos Socialinių paslaugų skyriaus vyriausiąją specialistę Gailę Veršekienę (jos nesant, Daivą Junevičienę –</text:span><text:span text:style-name="T72"><text:s/></text:span><text:span text:style-name="T73">Lietuvos Respublikos socialinės apsaugos ir darbo</text:span><text:span text:style-name="T74"><text:s/>ministerijos</text:span><text:span text:style-name="T75"><text:s/></text:span><text:span text:style-name="T76">Tikslinės pagalbos ir vaiko teisių apsaugos skyriaus vyriausiąją specialistę) vykdyti komisijos sekretoriaus funkcijas.</text:span><text:s/></text:p>
      <text:p text:style-name="P77">Punkto pakeitimai:</text:p>
      <text:p text:style-name="P78"><text:span text:style-name="T79">Nr.<text:s/></text:span><text:a xlink:href="https://www.e-tar.lt/portal/legalAct.html?documentId=76e6ac80962711e8b93ad15b34c9248c" office:target-frame-name="_top" xlink:show="replace"><text:span text:style-name="T80">A1-396</text:span></text:a><text:span text:style-name="T81">, 2018-08-01, paskelbta TAR 2018-08-02, i. k. 2018-12782</text:span></text:p>
      <text:p text:style-name="Normal"/>
      <text:p text:style-name="P82"><text:span text:style-name="T83">4</text:span><text:span text:style-name="T84">. P a v e d u šio įsakymo vykdymo kontrolę viceministrui pagal veiklos sritį.</text:span></text:p>
      <text:p text:style-name="P85"/>
      <text:p text:style-name="P86"/>
      <text:p text:style-name="P87"/>
      <text:p text:style-name="P88"><text:span text:style-name="T89">Socialinės apsaugos ir darbo ministras</text:span><text:span text:style-name="T90"><text:tab/></text:span><text:span text:style-name="T91"><text:tab/></text:span><text:span text:style-name="T92"><text:tab/></text:span><text:span text:style-name="T93"><text:tab/>Linas Kukuraitis<text:s/></text:span></text:p>
      <text:soft-page-break/>
      <text:p text:style-name="P94">PATVIRTINTA</text:p>
      <text:p text:style-name="P102">Lietuvos Respublikos socialinės</text:p>
      <text:p text:style-name="P103">apsaugos ir darbo ministro<text:s/></text:p>
      <text:p text:style-name="P104">2018 m. kovo 2 d. įsakymu Nr. A1-84</text:p>
      <text:p text:style-name="P105"/>
      <text:p text:style-name="P106"/>
      <text:p text:style-name="P107"><text:span text:style-name="T108">VYRESNIO AMŽIAUS ŽMONĖMS ATSTOVAUJANČIŲ NEVYRIAUSYBINIŲ ORGANIZACIJŲ VEIKLOS RĖMIMO 2018 METAIS PROJEKTŲ ATRANKOS<text:s/></text:span><text:span text:style-name="T109">KONKURSO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s/>Vyresnio amžiaus žmonėms atstovaujančių nevyriausybinių organizacijų veiklos rėmimo 2018 metais projektų atrankos konkurso nuostatai (toliau – Nuostatai) nustato vyresnio amžiaus žmonėms atstov</text:span><text:span text:style-name="T121">aujančių nevyriausybinių organizacijų veiklos rėmimo 2018 metais konkurso (toliau – konkursas) organizavimo tvarką, reikalavimus pareiškėjams, paraiškoms ir projektams, projektų vertinimo ir atrankos tvarką, socialinės apsaugos ir darbo ministro įsakymu, k</text:span><text:span text:style-name="T122">uriuo tvirtinami Nuostatai, sudaromos komisijos (toliau – komisija) darbo organizavimo tvarką, lėšų skyrimo projektams tvarką, jų vykdymo kontrolę, projektų įgyvendinimo kriterijus.</text:span></text:p>
      <text:p text:style-name="P123"><text:span text:style-name="T124">2</text:span><text:span text:style-name="T125">. Konkursą organizuoja Lietuvos Respublikos socialinės apsaugos ir da</text:span><text:span text:style-name="T126">rbo ministerija (toliau – Ministerija). Konkursas laikomas įvykusiu, kai pateikiama bent viena paraiška.</text:span><text:span text:style-name="T127"><text:s/></text:span></text:p>
      <text:p text:style-name="P128"><text:span text:style-name="T129">3</text:span><text:span text:style-name="T130">. Konkurso tikslas – skatinti vyresnio amžiaus žmonėms atstovaujančių nevyriausybinių organizacijų plėtrą, kultūrinę, tautinę, patriotinę, švietė</text:span><text:span text:style-name="T131">jišką ir socialinę vyresnio amžiaus žmonių veiklą, atrinkti ir finansuoti projektus, skirtus vyresnio amžiaus žmonių interesams atstovaujančių nevyriausybinių organizacijų veiklai, bendradarbiavimui remti.<text:s/></text:span></text:p>
      <text:p text:style-name="P132"><text:span text:style-name="T133">Siektinas konkurso rezultatas – vyresnio amžiaus<text:s/></text:span><text:span text:style-name="T134">žmonėms atstovaujančių nevyriausybinių organizacijų nenutrūkstama veikla visus 2018 metus.</text:span></text:p>
      <text:p text:style-name="P135"><text:span text:style-name="T136">4</text:span><text:span text:style-name="T137">. Konkursas skelbiamas viešai Ministerijos interneto svetainės www.socmin.lt skilties „Konkursai“ dalyje „Projektų konkursai“ (http://www.socmin.lt/lt/konkursai</text:span><text:span text:style-name="T138">/projektu-konkursai.html). Skelbime nurodoma:<text:s/></text:span></text:p>
      <text:p text:style-name="P139"><text:span text:style-name="T140">4.1</text:span><text:span text:style-name="T141">. projektų priėmimo pradžia ir terminas, kuris turi būti ne trumpesnis kaip vienas mėnuo nuo kvietimo teikti paraiškas paskelbimo dienos;</text:span></text:p>
      <text:p text:style-name="P142"><text:span text:style-name="T143">4.2</text:span><text:span text:style-name="T144">. informacija apie tai, kad projektai Ministerijai turi<text:s/></text:span><text:span text:style-name="T145">būti siunčiami elektroniniu paštu, bei elektroninio pašto adresas, kuriuo turi būti pateiktas projektas;</text:span></text:p>
      <text:p text:style-name="P146"><text:span text:style-name="T147">4.3</text:span><text:span text:style-name="T148">.</text:span><text:span text:style-name="T149"><text:s/></text:span><text:span text:style-name="T150">kontaktinis asmuo ir jį pavaduojantis asmuo (nurodant jų pareigas, vardus ir pavardes), teikiantys konsultacijas pareiškėjams su konkursu susi</text:span><text:span text:style-name="T151">jusiais klausimais, telefono numeris, elektroninio pašto adresas ir laikas pasiteirauti;</text:span></text:p>
      <text:p text:style-name="P152"><text:span text:style-name="T153">4.4</text:span><text:span text:style-name="T154">. projekto paraiškos bei Nuostatų 13.5 papunktyje nurodytos deklaracijos (toliau –deklaracija) formos;</text:span></text:p>
      <text:p text:style-name="P155"><text:span text:style-name="T156">4.5</text:span><text:span text:style-name="T157">. konkursui numatyta skirti Lietuvos Respublikos<text:s/></text:span><text:span text:style-name="T158">valstybės biudžeto lėšų suma;</text:span></text:p>
      <text:p text:style-name="P159"><text:span text:style-name="T160">4.6</text:span><text:span text:style-name="T161">. didžiausia ir mažiausia vienam projektui galima skirti valstybės biudžeto lėšų suma.</text:span></text:p>
      <text:p text:style-name="P162"><text:span text:style-name="T163">5</text:span><text:span text:style-name="T164">. Projekto vykdymo terminas – nuo valstybės biudžeto lėšų naudojimo sutarties pasirašymo dienos iki 2018 m. gruodžio 31 d.</text:span></text:p>
      <text:p text:style-name="P165"><text:span text:style-name="T166">6</text:span><text:span text:style-name="T167">.</text:span><text:span text:style-name="T168"><text:s/>Konkursui numatyta skirti Lietuvos Respublikos valstybės biudžeto lėšų suma –160 000 Eur<text:s/></text:span><text:span text:style-name="T169">(vienas šimtas šešiasdešimt tūkstančių eurų).</text:span></text:p>
      <text:p text:style-name="P170"><text:span text:style-name="T171">Didžiausia vienam projektui galima skirti Lietuvos Respublikos valstybės biudžeto lėšų suma – 25 000 Eur (dvidešimt<text:s/></text:span><text:span text:style-name="T172">penki tūkstančiai eurų).<text:s/></text:span></text:p>
      <text:p text:style-name="P173"><text:span text:style-name="T174">Mažiausia vienam projektui galima skirti Lietuvos Respublikos valstybės biudžeto lėšų suma – 10 000 Eur (dešimt tūkstančių eurų).</text:span><text:s/></text:p>
      <text:p text:style-name="P175">Punkto pakeitimai:</text:p>
      <text:p text:style-name="P176"><text:span text:style-name="T177">Nr.<text:s/></text:span><text:a xlink:href="https://www.e-tar.lt/portal/legalAct.html?documentId=76e6ac80962711e8b93ad15b34c9248c" office:target-frame-name="_top" xlink:show="replace"><text:span text:style-name="T178">A1-396</text:span></text:a><text:span text:style-name="T179">, 2018-08-01, paskelbta TAR 2018-08-02, i. k. 2018-12782</text:span></text:p>
      <text:p text:style-name="Normal"/>
      <text:p text:style-name="P180"><text:span text:style-name="T181">7</text:span><text:span text:style-name="T182">. Konkursui projektus teikiantys pareiškėjai turi atitikti visas šias sąlygas:</text:span></text:p>
      <text:p text:style-name="P183"><text:span text:style-name="T184">7.1</text:span><text:span text:style-name="T185">. paraiškos pateikimo dieną yra Lietuvos Respublikos teisės aktų nustatyta tvarka</text:span><text:span text:style-name="T186"><text:s/>įregistruotas juridinis asmuo ir atstovauja vyresnio amžiaus žmonių interesams ne trumpiau kaip trejus metus nuo pareiškėjo įregistravimo Juridinių asmenų registre dienos;</text:span></text:p>
      <text:p text:style-name="P187"><text:span text:style-name="T188">7.2</text:span><text:span text:style-name="T189">. turi centrinį valdymo organą, regioninius ir (arba) teritorinius<text:s/></text:span><text:span text:style-name="T190">padalinius ir (arba) skyrius, atstovaujančius vyresnio amžiaus žmonių interesams. Bendras pareiškėjo turimų juridinių padalinių ir (arba) skyrių, atstovaujančių vyresnio amžiaus žmonių interesams, skaičius turi būti ne mažesnis kaip 10;</text:span></text:p>
      <text:p text:style-name="P191"><text:span text:style-name="T192">7.3</text:span><text:span text:style-name="T193">. veikia nac</text:span><text:span text:style-name="T194">ionaliniu, regioniniu ar teritoriniu lygmeniu, atstovauja vyresnio amžiaus žmonių interesams, vienija nevyriausybinės organizacijos narius pagal amžių, o ne pagal jų profesinę, kultūrinę ar kitokią veiklą, pomėgius ar įpročius.</text:span></text:p>
      <text:p text:style-name="P195"><text:span text:style-name="T196">8</text:span><text:span text:style-name="T197">. Nuostatuose vartoja</text:span><text:span text:style-name="T198">mos sąvokos:</text:span></text:p>
      <text:p text:style-name="P199"><text:span text:style-name="T200">8.1</text:span><text:span text:style-name="T201">.<text:s/></text:span><text:span text:style-name="T202">Jaunimas</text:span><text:span text:style-name="T203"><text:s/>– du ir (ar) daugiau jaunų žmonių. <text:s/></text:span></text:p>
      <text:p text:style-name="P204"><text:span text:style-name="T205">8.2</text:span><text:span text:style-name="T206">.<text:s/></text:span><text:span text:style-name="T207">Vyresnio amžiaus žmogus</text:span><text:span text:style-name="T208"><text:s/>– asmuo nuo 60 metų amžiaus.</text:span></text:p>
      <text:p text:style-name="P209"><text:span text:style-name="T210">8.3</text:span><text:span text:style-name="T211">. Kitos Nuostatuose vartojamos sąvokos atitinka Lietuvos Respublikos nevyriausybinių organizacijų plėtros, Lietuvos Respu</text:span><text:span text:style-name="T212">blikos jaunimo politikos pagrindų, Lietuvos Respublikos savanoriškos veiklos, Lietuvos Respublikos užimtumo įstatymuose apibrėžtas sąvokas.</text:span></text:p>
      <text:p text:style-name="P213"/>
      <text:p text:style-name="P214"><text:span text:style-name="T215">II</text:span><text:span text:style-name="T216"><text:s/>SKYRIUS<text:s/></text:span></text:p>
      <text:p text:style-name="P217"><text:span text:style-name="T218">FINANSUOTINOS PROJEKTO VEIKLOS<text:s/></text:span></text:p>
      <text:p text:style-name="P219"/>
      <text:p text:style-name="P220"><text:span text:style-name="T221">9</text:span><text:span text:style-name="T222">. Vykdant projektus, finansuojamos šios veiklos:</text:span></text:p>
      <text:p text:style-name="P223"><text:span text:style-name="T224">9.1</text:span><text:span text:style-name="T225">. t</text:span><text:span text:style-name="T226">eigiamo vyresnio amžiaus žmonių ir senėjimo įvaizdžio formavimas; priemonių, ugdančių visuomenės, ypač vaikų ir jaunimo, teigiamą požiūrį į vyresnio amžiaus žmones, įgyvendinimas;<text:s/></text:span></text:p>
      <text:p text:style-name="P227"><text:span text:style-name="T228">9.2</text:span><text:span text:style-name="T229">. vyresnio amžiaus žmonių atstovų dalyvavimo įvairiose valstybės ir<text:s/></text:span><text:span text:style-name="T230">savivaldybių institucijų ar įstaigų sudarytose konsultacinėse tarybose, komisijose, darbo grupėse ir pan., kuriose aptariami su jais susiję valstybės ir savivaldybių institucijų ar įstaigų projektai, tarptautinių organizacijų veikloje skatinimas;</text:span></text:p>
      <text:p text:style-name="P231"><text:span text:style-name="T232">9.3</text:span><text:span text:style-name="T233">.<text:s/></text:span><text:span text:style-name="T234">vyresnio amžiaus žmonių aktyvios ir sveikos gyvensenos skatinimas ir propagavimas, aktyviai dalyvaujant fizinėje veikloje ir sveikatinimo programose;</text:span></text:p>
      <text:p text:style-name="P235"><text:span text:style-name="T236">9.4</text:span><text:span text:style-name="T237">. vyresnio amžiaus žmonių informavimas, konsultavimas, aktualios informacijos teisiniais, socialini</text:span><text:span text:style-name="T238">ais klausimais teikimas;</text:span></text:p>
      <text:p text:style-name="P239"><text:span text:style-name="T240">9.5</text:span><text:span text:style-name="T241">. savanoriškos pagalbos vienišiems vyresnio amžiaus asmenims ir jų šeimoms – vyresnio amžiaus ligotų žmonių slaugymo, informacijos teikimo į krizę patekusiems vyresnio amžiaus žmonėms ir jų konsultavimo socialiniais, teisini</text:span><text:span text:style-name="T242">ais, psichologiniais ir kitais klausimais – organizavimas;</text:span></text:p>
      <text:p text:style-name="P243"><text:span text:style-name="T244">9.6</text:span><text:span text:style-name="T245">. kartų solidarumo, savanoriškos veiklos, mokymosi visą gyvenimą, kuris prisidėtų prie vyresnio amžiaus žmonių užimtumo, skatinimas;<text:s/></text:span></text:p>
      <text:p text:style-name="P246"><text:span text:style-name="T247">9.7</text:span><text:span text:style-name="T248">. vyresnio amžiaus žmones vienijančių<text:s/></text:span><text:span text:style-name="T249">nevyriausybinių organizacijų partnerystės, bendradarbiavimo, tarpusavio komunikavimo, veiklos viešinimo skatinimas;</text:span></text:p>
      <text:p text:style-name="P250"><text:span text:style-name="T251">9.8</text:span><text:span text:style-name="T252">. vyresnio amžiaus žmonių įsitraukimo į aktyvų visuomeninį gyvenimą per kultūrinius renginius, telkimosi bendrauti ir savitarpio paga</text:span><text:span text:style-name="T253">lbos skatinimas.</text:span></text:p>
      <text:p text:style-name="P254"><text:span text:style-name="T255">10</text:span><text:span text:style-name="T256">. Pareiškėjai, vykdydami projektus, turi įgyvendinti ne mažiau kaip tris Nuostatų 9 punkte nurodytas veiklas.</text:span></text:p>
      <text:p text:style-name="P257"/>
      <text:p text:style-name="P258"><text:span text:style-name="T259">III</text:span><text:span text:style-name="T260"><text:s/>SKYRIUS</text:span></text:p>
      <text:p text:style-name="P261"><text:span text:style-name="T262">PARAIŠKŲ TURINIO REIKALAVIMAI IR PROJEKTŲ TEIKIMAS</text:span></text:p>
      <text:p text:style-name="P263"/>
      <text:p text:style-name="P264"><text:span text:style-name="T265">11</text:span><text:span text:style-name="T266">. Projektai aprašomi užpildant paraišką. Par</text:span><text:span text:style-name="T267">aiška turi būti užpildyta lietuvių kalba pagal paraiškos formą (Nuostatų 1 priedas) ir pasirašyta pareiškėjo vadovo arba jo įgalioto asmens, turinčio teisę veikti pareiškėjo vardu, nurodant vardą, pavardę ir pareigas, bei patvirtinta antspaudu, jei pareišk</text:span><text:span text:style-name="T268">ėjas antspaudą privalo turėti. Paraiška turi būti užpildyta kompiuteriu bei Ministerijai pateikta .</text:span><text:span text:style-name="T269">pdf</text:span><text:span text:style-name="T270"><text:s/>formatu.<text:s/></text:span></text:p>
      <text:p text:style-name="P271">Pareiškėjas konkursui gali pateikti tik vieną paraišką.</text:p>
      <text:p text:style-name="P272"><text:span text:style-name="T273">Siekiant užtikrinti projektų vertinimo skaidrumą ir pareiškėjų lygiateisiškumą, pateiku</text:span><text:span text:style-name="T274">s paraišką Ministerijai, jos taisymas, tikslinimas, pildymas ar papildomų dokumentų teikimas pareiškėjo iniciatyva negalimas.</text:span></text:p>
      <text:p text:style-name="P275"><text:span text:style-name="T276">12</text:span><text:span text:style-name="T277">. Paraiškoje nurodoma:</text:span></text:p>
      <text:p text:style-name="P278"><text:span text:style-name="T279">12.1</text:span><text:span text:style-name="T280">. informacija apie pareiškėją, pareiškėjo ir (ar) projekto vadovą;</text:span></text:p>
      <text:p text:style-name="P281"><text:span text:style-name="T282">12.2</text:span><text:span text:style-name="T283">. projekto pavadinim</text:span><text:span text:style-name="T284">as;</text:span></text:p>
      <text:p text:style-name="P285"><text:span text:style-name="T286">12.3</text:span><text:span text:style-name="T287">. paraiškos užpildymo data ir vieta;</text:span></text:p>
      <text:p text:style-name="P288"><text:span text:style-name="T289">12.4</text:span><text:span text:style-name="T290">. trumpas projekto aprašymas (santrauka);</text:span></text:p>
      <text:p text:style-name="P291"><text:span text:style-name="T292">12.5</text:span><text:span text:style-name="T293">. problemos iškėlimas ir pagrindimas;</text:span></text:p>
      <text:p text:style-name="P294"><text:span text:style-name="T295">12.6</text:span><text:span text:style-name="T296">. projekto tikslas;</text:span></text:p>
      <text:p text:style-name="P297"><text:span text:style-name="T298">12.7</text:span><text:span text:style-name="T299">. projekto uždaviniai;</text:span></text:p>
      <text:p text:style-name="P300"><text:span text:style-name="T301">12.8</text:span><text:span text:style-name="T302">. tikslinė (-ės) projekto grupė (-ės);</text:span></text:p>
      <text:p text:style-name="P303"><text:span text:style-name="T304">12.</text:span><text:span text:style-name="T305">9</text:span><text:span text:style-name="T306">. projekto įgyvendinimo laikotarpis;</text:span></text:p>
      <text:p text:style-name="P307"><text:span text:style-name="T308">12.10</text:span><text:span text:style-name="T309">. projekto veiklų įgyvendinimo planas, kuriame turi būti nurodytas projekto veiklos pavadinimas, jos vykdytojas (-ai), projekto veiklos įgyvendinimo pradžia, pabaiga, kokybiniai ir kiekybiniai vertinimo krit</text:span><text:span text:style-name="T310">erijai, nustatyti atsižvelgiant į siektinus rezultatus,<text:s/></text:span>nustatytus Nuostatų<text:s/><text:line-break/>3 punkto antroje pastraipoje<text:span text:style-name="T311">, taip pat nurodoma informacija apie planuojamą projekto viešinimą;<text:s/></text:span></text:p>
      <text:p text:style-name="P312"><text:span text:style-name="T313">12.11</text:span><text:span text:style-name="T314">. laukiami rezultatai;</text:span></text:p>
      <text:p text:style-name="P315"><text:span text:style-name="T316">12.12</text:span><text:span text:style-name="T317">. veiklos vykdymą užtikrinantys ištekliai</text:span><text:span text:style-name="T318"><text:s/>(pvz., darbuotojų ir savanorių skaičius, projekto įgyvendinimo laikotarpiui pasibaigus planuojamos turėti ar gauti lėšos ir pan.);</text:span></text:p>
      <text:p text:style-name="P319"><text:span text:style-name="T320">12.13</text:span><text:span text:style-name="T321">. bendra projekto įgyvendinimo sąmata (toliau – sąmata), nurodant lėšų šaltinius ir kiek lėšų prašoma iš Ministerij</text:span><text:span text:style-name="T322">ai skirtų Lietuvos Respublikos valstybės biudžeto asignavimų;</text:span></text:p>
      <text:p text:style-name="P323"><text:span text:style-name="T324">12.14</text:span><text:span text:style-name="T325">. pagrindinio (-ių) projekto vykdytojo (-ų) kvalifikacija, patirtis ir gebėjimai įgyvendinti planuojamą projektą;</text:span></text:p>
      <text:p text:style-name="P326"><text:span text:style-name="T327">12.15</text:span><text:span text:style-name="T328">. informacija apie pareiškėjo dalyvavimą kituose Ministerijos<text:s/></text:span><text:span text:style-name="T329">organizuojamuose konkursuose ir (ar) einamaisiais ar praėjusiais kalendoriniais metais iš Ministerijos gautas lėšas pagal kitas programas (priemones);</text:span></text:p>
      <text:p text:style-name="P330"><text:span text:style-name="T331">12.16</text:span><text:span text:style-name="T332">. pridedamų dokumentų sąrašas;</text:span></text:p>
      <text:p text:style-name="P333"><text:span text:style-name="T334">12.17</text:span><text:span text:style-name="T335">. pareiškėjo pateikiama papildoma informacija, susijusi<text:s/></text:span><text:span text:style-name="T336">su projektu.</text:span></text:p>
      <text:p text:style-name="P337"><text:span text:style-name="T338">13</text:span><text:span text:style-name="T339">. Pareiškėjas kartu su paraiška privalo pateikti šių lietuvių kalba surašytų dokumentų (arba jų vertimų, patvirtintų vertėjo arba pareiškėjo vadovo ar jo įgalioto asmens, kaip numatyta Nuostatų 11 punkte) elektronines kopijas<text:s/></text:span><text:span text:style-name="T340">.pdf</text:span><text:span text:style-name="T341"><text:s/>form</text:span><text:span text:style-name="T342">atu:</text:span></text:p>
      <text:p text:style-name="P343"><text:span text:style-name="T344">13.1</text:span><text:span text:style-name="T345">. pareiškėjo steigimo dokumentą (pvz., nuostatai, įstatai, steigimo sutartis) (religinės bendruomenės ir bendrijos turi pateikti Kanonų teisės kodekso ištrauką, kurioje būtų nurodyta, kad jos gali verstis atitinkama veikla);</text:span></text:p>
      <text:p text:style-name="P346"><text:span text:style-name="T347">13.2</text:span><text:span text:style-name="T348">. galiojanči</text:span><text:span text:style-name="T349">ą sutartį, kai paslauga perkama iš buhalterinės apskaitos paslaugas teikiančios įmonės (įstaigos) ar buhalterinės apskaitos paslaugas savarankiškai teikiančio asmens;</text:span></text:p>
      <text:p text:style-name="P350"><text:span text:style-name="T351">13.3</text:span><text:span text:style-name="T352">. projekto vadovo ir pareiškėjo buhalterio (kai paslauga nėra perkama iš buhalter</text:span><text:span text:style-name="T353">inės apskaitos paslaugas teikiančios įmonės (įstaigos) ar buhalterinės apskaitos paslaugas savarankiškai teikiančio asmens) gyvenimo aprašymus ir kvalifikaciją pagrindžiančius dokumentus;</text:span></text:p>
      <text:p text:style-name="P354"><text:span text:style-name="T355">13.4</text:span><text:span text:style-name="T356">. jei pareiškėjui atstovauja ne jo vadovas, – dokumentą, pat</text:span><text:span text:style-name="T357">virtinantį asmens teisę veikti pareiškėjo vardu;</text:span></text:p>
      <text:p text:style-name="P358"><text:span text:style-name="T359">13.5</text:span><text:span text:style-name="T360">. asmens, turinčio teisę veikti pareiškėjo vardu, pasirašytą deklaraciją (Nuostatų 3 priedas);<text:s/></text:span></text:p>
      <text:p text:style-name="P361"><text:span text:style-name="T362">13.6</text:span><text:span text:style-name="T363">. pagrindinio (-ių) projekto vykdytojo (-ų) kvalifikaciją, patirtį ir gebėjimus įgyvendinti pla</text:span><text:span text:style-name="T364">nuojamą projektą patvirtinančius dokumentus;</text:span></text:p>
      <text:p text:style-name="P365"><text:span text:style-name="T366">13.7</text:span><text:span text:style-name="T367">. kitus dokumentus, kuriuos, pareiškėjo nuomone, tikslinga pateikti.</text:span></text:p>
      <text:p text:style-name="P368"><text:span text:style-name="T369">14</text:span><text:span text:style-name="T370">. Pareiškėjai vienu elektroniniu laišku paraišką ir Nuostatų 13 punkte nurodytus dokumentus pateikia konkurso skelbime nurodyt</text:span><text:span text:style-name="T371">u elektroninio pašto adresu. Paraiška ir visi kiti su paraiška privalomi pateikti dokumentai vienu laišku gali būti pateikiami naudojant specialias didelės apimties byloms siųsti pritaikytas programas ir (ar) mainavietes internete.<text:s/></text:span></text:p>
      <text:p text:style-name="P372"><text:span text:style-name="T373">15</text:span><text:span text:style-name="T374">. Paraiška turi b</text:span><text:span text:style-name="T375">ūti pateikta iki konkurso skelbime nurodytos paskutinės projektų pateikimo dienos 23.59 val.<text:s/></text:span></text:p>
      <text:p text:style-name="P376"><text:span text:style-name="T377">16</text:span><text:span text:style-name="T378">. Pareiškėjai, rengdami projektus, turi teisę gauti informaciją ir konsultacijas su konkursu susijusiais klausimais, kurias pagal kompetenciją teikia<text:s/></text:span><text:span text:style-name="T379">Ministerijos Socialinių paslaugų skyriaus vyriausioji specialistė Gailė Veršekienė, tel. 8 706 68229, el. p. gaile.versekiene@socmin.lt (jos nesant, Ministerijos Lygių galimybių, moterų ir vyrų lygybės skyriaus patarėjas Tomas Milevičius, tel. 8 706 68132,</text:span><text:span text:style-name="T380"><text:s/>el. p. tomas.milevicius@socmin.lt). Informacija pareiškėjams teikiama iki paskutinės projektų pateikimo darbo dienos pabaigos.</text:span><text:s/></text:p>
      <text:p text:style-name="P381">Punkto pakeitimai:</text:p>
      <text:p text:style-name="P382"><text:span text:style-name="T383">Nr.<text:s/></text:span><text:a xlink:href="https://www.e-tar.lt/portal/legalAct.html?documentId=76e6ac80962711e8b93ad15b34c9248c" office:target-frame-name="_top" xlink:show="replace"><text:span text:style-name="T384">A1-396</text:span></text:a><text:span text:style-name="T385">, 2018-08-01, paskelbta TAR 2018-08-02, i. k. 2018-12782</text:span></text:p>
      <text:p text:style-name="Normal"/>
      <text:p text:style-name="P386"><text:span text:style-name="T387">IV</text:span><text:span text:style-name="T388"><text:s/>SKYRIUS</text:span></text:p>
      <text:p text:style-name="P389"><text:span text:style-name="T390">PROJEKTŲ ATITIKTIES FORMALIESIEMS KRITERIJAMS VERTINIMAS IR PARAIŠKŲ ATMETIMO TVARKA BEI PAGRINDAI</text:span></text:p>
      <text:p text:style-name="P391"/>
      <text:p text:style-name="P392"><text:span text:style-name="T393">17</text:span><text:span text:style-name="T394">. Socialinių paslaugų priežiūros departamentas prie Socialinės apsaugos ir darbo ministerijos (toliau – SPPD), gavęs paraiškas, per 5 darbo dienas nuo projektų gavimo SPPD dienos užregistruoja paraiškas, įvertina jų atitiktį formaliesiems kriterijams, pati</text:span><text:span text:style-name="T395">krindamas, ar:<text:s/></text:span></text:p>
      <text:p text:style-name="P396"><text:span text:style-name="T397">17.1</text:span><text:span text:style-name="T398">. paraišką pateikė pareiškėjas, kuris patenka į subjektų, turinčių teisę teikti projektus, grupę;</text:span></text:p>
      <text:p text:style-name="P399"><text:span text:style-name="T400">17.2</text:span><text:span text:style-name="T401">. paraiška pateikta iki konkurso skelbime nurodytos paskutinės projektų pateikimo dienos;</text:span></text:p>
      <text:p text:style-name="P402"><text:span text:style-name="T403">17.3</text:span><text:span text:style-name="T404">. paraiška atitinka Nuostatų 1</text:span><text:span text:style-name="T405">1 punkte nustatytus reikalavimus;</text:span></text:p>
      <text:p text:style-name="P406"><text:span text:style-name="T407">17.4</text:span><text:span text:style-name="T408">. pareiškėjas nėra likviduojamas (pagal viešus Juridinių asmenų registro duomenis);</text:span></text:p>
      <text:p text:style-name="P409"><text:span text:style-name="T410">17.5</text:span><text:span text:style-name="T411">. pareiškėjas nėra skolingas Lietuvos Respublikos valstybinio socialinio draudimo fondo biudžetui (pagal Valstybinio socia</text:span><text:span text:style-name="T412">linio draudimo fondo valdybos prie Socialinės apsaugos ir darbo ministerijos viešus duomenis) daugiau nei 150 Eur;<text:s/></text:span></text:p>
      <text:p text:style-name="P413"><text:span text:style-name="T414">17.6</text:span><text:span text:style-name="T415">. pareiškėjas pateikė visus Nuostatų 13 punkte nurodytus dokumentus;</text:span></text:p>
      <text:p text:style-name="P416"><text:span text:style-name="T417">17.7</text:span><text:span text:style-name="T418">. deklaracija užpildyta pagal nustatytą formą;</text:span></text:p>
      <text:p text:style-name="P419"><text:span text:style-name="T420">17.8</text:span><text:span text:style-name="T421">. pareiškėjas yra atsiskaitęs už ankstesniais metais iš Ministerijos, biudžetinių įstaigų, kurių savininko teises įgyvendina Ministerija, ir viešosios įstaigos „Jaunimo tarptautinio<text:s/></text:span><text:soft-page-break/><text:span text:style-name="T422">bendradarbiavimo agentūra“ gautų lėšų panaudojimą Lietuvos Respublikos val</text:span><text:span text:style-name="T423">stybės biudžeto lėšų naudojimo ir (ar) Europos Sąjungos lėšų naudojimo sutartyje bei atitinkamo konkurso finansavimo nuostatuose nustatyta tvarka (pagal Ministerijos administracijos padalinių, biudžetinių įstaigų, kurių savininko teises įgyvendina Minister</text:span><text:span text:style-name="T424">ija, ir viešosios įstaigos „Jaunimo tarptautinio bendradarbiavimo agentūra“, administruojančių konkursus, pateiktą informaciją);</text:span></text:p>
      <text:p text:style-name="P425"><text:span text:style-name="T426">17.9</text:span><text:span text:style-name="T427">. nėra įsiteisėjusio teismo sprendimo, kad iš Ministerijos, biudžetinių įstaigų, kurių savininko teises įgyvendina Mini</text:span><text:span text:style-name="T428">sterija, ir (ar) viešosios įstaigos „Jaunimo tarptautinio bendradarbiavimo agentūra“ gautas lėšas pareiškėjas yra panaudojęs ne pagal tikslinę paskirtį, ir (ar) yra pasibaigęs Nuostatų 67 punkte numatytas trejų metų terminas;</text:span></text:p>
      <text:p text:style-name="P429"><text:span text:style-name="T430">17.10</text:span><text:span text:style-name="T431">. paraiška ir kartu s</text:span><text:span text:style-name="T432">u ja pateikti dokumentai surašyti lietuvių kalba, pateikti dokumentų užsienio kalba vertimai, patvirtinti vertėjo arba pareiškėjo vadovo ar jo įgalioto asmens, kaip numatyta Nuostatų 11 punkte;</text:span></text:p>
      <text:p text:style-name="P433"><text:span text:style-name="T434">17.11</text:span><text:span text:style-name="T435">. tas pats pareiškėjas konkursui nėra pateikęs kelių<text:s/></text:span><text:span text:style-name="T436">savo turiniu tapačių paraiškų.</text:span></text:p>
      <text:p text:style-name="P437"><text:span text:style-name="T438">18</text:span><text:span text:style-name="T439">. Jeigu kartu su paraiška nepateikti visi Nuostatų 13 punkte nurodyti privalomi pateikti dokumentai arba nepateikti užsienio kalba surašytų dokumentų vertimai į lietuvių kalbą, patvirtinti vertėjo arba pareiškėjo vado</text:span><text:span text:style-name="T440">vo ar jo įgalioto asmens, kaip numatyta Nuostatų 11 punkte, SPPD kreipiasi į pareiškėją su nurodymu pareiškėjui pateikti privalomus dokumentus per 3 darbo dienas nuo nurodymo gavimo dienos. SPPD prašo pareiškėjo pateikti trūkstamus dokumentus vieną kartą.<text:s/></text:span></text:p>
      <text:p text:style-name="P441"><text:span text:style-name="T442">19</text:span><text:span text:style-name="T443">. Nustatęs, kad tas pats pareiškėjas konkursui pateikė kelias savo turiniu tapačias paraiškas, SPPD kreipiasi į pareiškėją ir nurodo per 3 darbo dienas nuo nurodymo gavimo dienos informuoti, kuri paraiška turėtų būti vertinama. Per nustatytą terminą</text:span><text:span text:style-name="T444"><text:s/>pareiškėjui neinformavus SPPD, vertinama ta paraiška, kuri pateikta vėliausiai. Paraiška, kurios nevertinti nurodė pareiškėjas, arba paraiška, kuri buvo pateikta anksčiau (jei pareiškėjas neinformavo, kurią paraišką vertinti), atmetama Nuostatų 21 punkte<text:s/></text:span><text:span text:style-name="T445">nustatyta tvarka.<text:s/></text:span></text:p>
      <text:p text:style-name="P446"><text:span text:style-name="T447">20</text:span><text:span text:style-name="T448">. Paraiškos atmetamos, nevertinamos ir lėšos projektams neskiriamos, jeigu paraiška ar pareiškėjas atitinka bent vieną iš šių kriterijų:</text:span></text:p>
      <text:p text:style-name="P449"><text:span text:style-name="T450">20.1</text:span><text:span text:style-name="T451">. paraišką pateikė pareiškėjas, kuris nepatenka į subjektų, turinčių teisę teikti paraiš</text:span><text:span text:style-name="T452">kas, grupę;</text:span></text:p>
      <text:p text:style-name="P453"><text:span text:style-name="T454">20.2</text:span><text:span text:style-name="T455">. paraiška pateikta po paskutinės projektų pateikimo dienos;</text:span></text:p>
      <text:p text:style-name="P456"><text:span text:style-name="T457">20.3</text:span><text:span text:style-name="T458">. pareiškėjas per 3 darbo dienas nepateikė visų reikalaujamų dokumentų ir (ar) nepateikė paaiškinimų bei patikslinimų, ir (ar) nepateikė užsienio kalba surašytų dokume</text:span><text:span text:style-name="T459">ntų vertimų į lietuvių kalbą, patvirtintų vertėjo arba pareiškėjo vadovo ar jo įgalioto asmens, kaip numatyta Nuostatų 11 punkte;</text:span></text:p>
      <text:p text:style-name="P460"><text:span text:style-name="T461">20.4</text:span><text:span text:style-name="T462">. paraiška neatitinka Nuostatų 11 punkte nustatytų reikalavimų;</text:span></text:p>
      <text:p text:style-name="P463"><text:span text:style-name="T464">20.5</text:span><text:span text:style-name="T465">. pareiškėjas yra likviduojamas;</text:span></text:p>
      <text:p text:style-name="P466"><text:span text:style-name="T467">20.6</text:span><text:span text:style-name="T468">. par</text:span><text:span text:style-name="T469">eiškėjas yra neatsiskaitęs už ankstesniais metais iš Ministerijos, biudžetinių įstaigų, kurių savininko teises įgyvendina Ministerija, ir viešosios įstaigos „Jaunimo tarptautinio bendradarbiavimo agentūra“ gautų lėšų panaudojimą Lietuvos Respublikos valsty</text:span><text:span text:style-name="T470">bės biudžeto lėšų ir (ar) Europos Sąjungos lėšų naudojimo sutartyje bei atitinkamo konkurso finansavimo nuostatuose nustatyta tvarka;<text:s/></text:span></text:p>
      <text:p text:style-name="P471"><text:span text:style-name="T472">20.7</text:span><text:span text:style-name="T473">. yra įsiteisėjęs teismo sprendimas, kad iš Ministerijos, biudžetinių įstaigų, kurių savininko teises įgyvendina<text:s/></text:span><text:span text:style-name="T474">Ministerija, ir (ar) viešosios įstaigos „Jaunimo tarptautinio bendradarbiavimo agentūra“ gautas lėšas pareiškėjas yra panaudojęs ne pagal tikslinę paskirtį, ir nėra pasibaigęs Nuostatų 67 punkte numatytas trejų metų terminas;</text:span></text:p>
      <text:p text:style-name="P475"><text:span text:style-name="T476">20.8</text:span><text:span text:style-name="T477">. pareiškėjas yra skol</text:span><text:span text:style-name="T478">ingas Lietuvos Respublikos valstybinio socialinio draudimo<text:s/></text:span><text:soft-page-break/><text:span text:style-name="T479">fondo biudžetui, kai ši skola viršija 150 Eur sumą;</text:span></text:p>
      <text:p text:style-name="P480"><text:span text:style-name="T481">20.9</text:span><text:span text:style-name="T482">. pareiškėjas nėra įvykdęs mokesčių, išskyrus valstybinio socialinio draudimo įmokas, mokėjimo įsipareigojimų, viršijančių 150 Eur sumą.</text:span></text:p>
      <text:p text:style-name="P483"><text:span text:style-name="T484">21</text:span><text:span text:style-name="T485">. Projekto atitiktis Nuostatų 17 punkte nustatytiems formaliesiems kriterijams vertinama ir projektai, neatitinkantys formaliųjų kriterijų, atmetami Projektų administravimo taisyklių, patvirtintų Lietuvos Respublikos socialinės apsaugos ir darbo mi</text:span><text:span text:style-name="T486">nistro 2007 m. birželio 6 d. įsakymu Nr. A1-155 „Dėl Projektų administravimo taisyklių patvirtinimo“ (toliau – Taisyklės), 17 punkte nustatyta tvarka.</text:span></text:p>
      <text:p text:style-name="P487"/>
      <text:p text:style-name="P488"><text:span text:style-name="T489">V</text:span><text:span text:style-name="T490"><text:s/>SKYRIUS</text:span></text:p>
      <text:p text:style-name="P491"><text:span text:style-name="T492">PROJEKTŲ VERTINIMAS</text:span></text:p>
      <text:p text:style-name="P493"/>
      <text:p text:style-name="P494"><text:span text:style-name="T495">22</text:span><text:span text:style-name="T496">. Projektai, kuriems siūloma skirti Lietuvos Respublikos valstybės biudžeto lėšų, atrenkami laikantis Nuostatuose nustatytos tvarkos.<text:s/></text:span></text:p>
      <text:p text:style-name="P497"><text:span text:style-name="T498">Projektus vertina ekspertai</text:span><text:span text:style-name="T499">, kuriuos<text:s/></text:span>Lietuvos Respublikos viešųjų pirkimų įstatymo nustatyta<text:span text:style-name="T500"><text:s/>tvarka atrenka SPPD. Ekspert</text:span><text:span text:style-name="T501">u negali būti asmuo, dirbantis Ministerijoje ar SPPD, susijęs su pareiškėju, kurio projektą vertina (pvz., iš pareiškėjo, kurio projektą vertina, ekspertas ar jam artimi asmenys negauna bet kurios rūšies pajamų ar kitokio pobūdžio naudos; ekspertas ar jam<text:s/></text:span><text:span text:style-name="T502">artimi asmenys nėra pareiškėjo, kurio paraišką ekspertas vertina, steigėjas, akcininkas ar dalininkas, darbuotojas ar valdymo organo narys).</text:span></text:p>
      <text:p text:style-name="P503"><text:span text:style-name="T504">Ekspertų darbas organizuojamas vadovaujantis SPPD direktoriaus pa</text:span><text:span text:style-name="T505">tvirtintu ekspertų darbo reglamentu. Kartu su nuro</text:span><text:span text:style-name="T506">dytu reglamentu turi būti patvirtinama kandidato į ekspertus paraiškos forma, kvalifikaciniai reikalavimai ekspertams, eksperto konfidencialumo ir nešališkumo deklaracijos bei sutarties dėl ekspertų paslaugų teikimo forma (-os), kurioje turi būti apibrėžta</text:span><text:span text:style-name="T507"><text:s/>ekspertų atsakomybė už jiems paskirtų paraiškų vertinimų teisėtumą ir pagrįstumą.</text:span><text:span text:style-name="T508"><text:s text:c="2"/></text:span></text:p>
      <text:p text:style-name="P509"><text:span text:style-name="T510">Ekspertai, prieš pradėdami vertinti paraiškas, pasirašo konfidencialumo pasižadėjimus ir<text:s/></text:span><text:span text:style-name="T511">nešališkumo deklaracijas.</text:span><text:span text:style-name="T512"><text:s/>Ekspertams pasirašius šiame punkte nurodytus dokumentus,</text:span><text:span text:style-name="T513"><text:s/>SPPD trumpai supažindina ekspertus su konkurso tikslais, numatoma darbo organizavimo tvarka, paaiškina, kaip pildyti vertinimo anketas, į ką tikslinga atsižvelgti vertinant projektus, apžvelgia vertinimo ypatumus, kitas aplinkybes, atsako į ekspertų klaus</text:span><text:span text:style-name="T514">imus. SPPD ekspertų pasirašytų</text:span><text:span text:style-name="T515"><text:s/>konfidencialumo pasižadėjimų ir nešališkumo deklaracijų kopijas perduoda komisijos sekretoriui.</text:span></text:p>
      <text:p text:style-name="P516"><text:span text:style-name="T517">23</text:span><text:span text:style-name="T518">. Vertintinus projektus SPPD paskirsto ekspertams.<text:s/></text:span></text:p>
      <text:p text:style-name="P519"><text:span text:style-name="T520">24</text:span><text:span text:style-name="T521">. Vieną projektą vertina ne mažiau kaip du ekspertai. SPPD gali p</text:span><text:span text:style-name="T522">rojektą paskirti papildomai įvertinti trečiajam ekspertui Taisyklių 20 punkte nurodytais pagrindais.<text:s/></text:span></text:p>
      <text:p text:style-name="P523"><text:span text:style-name="T524">25</text:span><text:span text:style-name="T525">. Jeigu ekspertams vertinant gautą paraišką ir su ja pateiktus dokumentus kyla neaiškumų, trūksta informacijos, galinčios turėti esminę įtaką vertin</text:span><text:span text:style-name="T526">ant projektą, ekspertai raštu arba elektroniniu paštu kreipiasi į SPPD su prašymu patikslinti pareiškėjo pateiktą informaciją, nurodydami savo prašymo motyvus.</text:span><text:span text:style-name="T527"><text:s/>SPPD</text:span><text:span text:style-name="T528"><text:s/>elektroniniu paštu nurodo pareiškėjui elektroniniu paštu pateikti patikslintą informaciją p</text:span><text:span text:style-name="T529">er 3 darbo dienas nuo šio nurodymo gavimo dienos. Pareiškėjo gali būti prašoma tik tos informacijos, kurios pats SPPD negali gauti. Pareiškėjo negali būti prašoma pateikti nepagrįstai daug informacijos, kuri nebūtų svarbi vertinant projektus. Jeigu pareišk</text:span><text:span text:style-name="T530">ėjas per SPPD nustatytą terminą informacijos nepaaiškina ar nepatikslina, SPPD apie tai informuoja komisiją bei nurodo priežastis, kodėl pareiškėjo nepatikslinta ar nepaaiškinta informacija turi esminę įtaką vertinant projektą. Apibendrinęs SPPD argumentus</text:span><text:span text:style-name="T531"><text:s/>dėl projekto atmetimo pareiškėjui nepatikslinus ar nepateikus trūkstamos informacijos, komisijos sekretorius pateikia komisijai<text:s/></text:span>SPPD<text:s/><text:soft-page-break/>siūlymą<text:span text:style-name="T532"><text:s/></text:span><text:span text:style-name="T533">tokį projektą atmesti.<text:s/></text:span><text:span text:style-name="T534">Komisija, atsižvelgdama į SPPD</text:span><text:s/><text:span text:style-name="T535">siūlymą bei argumentus, pritaria arba nepritaria projekto at</text:span><text:span text:style-name="T536">metimui.<text:s/></text:span></text:p>
      <text:p text:style-name="P537"><text:span text:style-name="T538">26</text:span><text:span text:style-name="T539">. Ekspertas projektus vertina pildydamas vertinimo anketą (Nuostatų 2 priedas), vadovaudamasis šioje anketoje nurodytais vertinimo kriterijais. Vertinimo anketoje privalo būti pateikiamas išsamus eksperto kiekvieno skirto balo pagrindimas.<text:s/></text:span><text:span text:style-name="T540">Jeigu eksperto siūlymu yra mažinamas pareiškėjo prašomas finansavimas, turi būti išsamiai pagrįstos to siūlymo priežastys.</text:span></text:p>
      <text:p text:style-name="P541"><text:span text:style-name="T542">27</text:span><text:span text:style-name="T543">. Ekspertai turi įvertinti ir skirti balus už šias aplinkybes:<text:s/></text:span></text:p>
      <text:p text:style-name="P544"><text:span text:style-name="T545">27.1</text:span><text:span text:style-name="T546">.</text:span><text:span text:style-name="T547"><text:s/></text:span><text:span text:style-name="T548">paraiškoje numatyto tikslo, uždavinių ir trumpo aprašym</text:span><text:span text:style-name="T549">o aiškumą, atitiktį konkurso tikslui;</text:span></text:p>
      <text:p text:style-name="P550"><text:span text:style-name="T551">27.2</text:span><text:span text:style-name="T552">. projekto veiklų įgyvendinimo plane numatytų veiklų nuoseklumą, pagrįstumą ir tinkamumą projekto tikslui ir uždaviniams pasiekti;</text:span></text:p>
      <text:p text:style-name="P553"><text:span text:style-name="T554">27.3</text:span><text:span text:style-name="T555">. laukiamų rezultatų reikšmingumą, realumą, pagrįstumą;</text:span></text:p>
      <text:p text:style-name="P556"><text:span text:style-name="T557">27.4</text:span><text:span text:style-name="T558">.<text:s/></text:span><text:span text:style-name="T559">sąmatos aiškumą, detalumą ir racionalumą, pagrįstumą ir sąsają su veiklomis;</text:span></text:p>
      <text:p text:style-name="P560"><text:span text:style-name="T561">27.5</text:span><text:span text:style-name="T562">. pagrindinio (-ių) projekto vykdytojo (-ų) tinkamumą, kompetenciją, kvalifikaciją ir darbo patirtį bei gebėjimus vykdyti projektą. <text:s/></text:span></text:p>
      <text:p text:style-name="P563"><text:span text:style-name="T564">28</text:span><text:span text:style-name="T565">. Galimas didžiausias projekt</text:span><text:span text:style-name="T566">ui skirtinų balų skaičius – 45 balai. Privaloma surinkti minimali balų suma – 30 balų. Projektai, kurie nesurinko šiame punkte nustatytos minimalios balų sumos, nefinansuojami.<text:s/></text:span></text:p>
      <text:p text:style-name="P567">Projektai reitinguojami ekspertų skirtų balų vidurkių mažėjimo tvarka.<text:s/></text:p>
      <text:p text:style-name="P568"><text:span text:style-name="T569">Rezervinių projektų sąraše esantys projektai reitinguojami šiame punkte nustatyta tvarka.<text:s/></text:span></text:p>
      <text:p text:style-name="P570"><text:span text:style-name="T571">29</text:span><text:span text:style-name="T572">. Projektai turi būti įvertinti per laikotarpį, ne ilgesnį kaip 20 darbo dienų, pradedant skaičiuoti nuo vertintinų projektų pateikimo ekspertams dienos iki SP</text:span><text:span text:style-name="T573">PD parengtos ekspertų vertinimo suvestinės pateikimo komisijai dienos.<text:s/></text:span></text:p>
      <text:p text:style-name="P574"><text:span text:style-name="T575">Komisijos pirmininkas, atsižvelgdamas į gautų projektų skaičių ir apimtį, gali terminą pratęsti ne ilgiau kaip 10 darbo dienų.<text:s/></text:span></text:p>
      <text:p text:style-name="P576"><text:span text:style-name="T577">30</text:span><text:span text:style-name="T578">. SPPD apibendrina gautus ekspertų vertinimus ir s</text:span><text:span text:style-name="T579">iūlymus dėl projektų finansavimo, parengdamas projektų vertinimo suvestinę (joje nurodydamas dviejų projektą vertinusių ekspertų skirtų balų ir siūlomų skirti lėšų sumų vidurkį), ją kartu su ekspertų vertinimo anketomis ir jų vertintais projektais (elektro</text:span><text:span text:style-name="T580">ninėmis jų versijomis) pateikia komisijai ir komisijos pirmininko prašo organizuoti komisijos posėdį.<text:s/></text:span></text:p>
      <text:p text:style-name="P581"><text:span text:style-name="T582">31</text:span><text:span text:style-name="T583">. Gavęs projektų vertinimo suvestinę, ekspertų vertinimo anketas ir vertintus projektus (elektronines nurodytų dokumentų versijas su patikslintais<text:s/></text:span><text:span text:style-name="T584">dokumentais), komisijos sekretorius komisijos pirmininko pavedimu ne vėliau kaip per 3 darbo dienas organizuoja komisijos posėdį, kurio metu SPPD atstovas (-ai) ir (ar) ekspertas (-ai), vertinęs (-ę) paraiškas, supažindina komisiją su ekspertų projektų ver</text:span><text:span text:style-name="T585">tinimais, išvadomis ir siūlymais, atsako į komisijos narių ir (ar) kitų posėdyje dalyvaujančių asmenų klausimus.</text:span></text:p>
      <text:p text:style-name="P586"><text:span text:style-name="T587">32</text:span><text:span text:style-name="T588">. Komisijos posėdžio metu komisija, atsižvelgdama į ekspertų vertinimus, išvadas bei siūlymus dėl projektų finansavimo ir įvertinusi SPPD</text:span><text:span text:style-name="T589"><text:s/>projektų vertinimo suvestinėje pateiktus duomenis bei kitą su projektais, jų vertinimu susijusią informaciją, pritaria arba nepritaria ekspertų skirtų balų vidurkiui ir jų siūlomų skirti projektams įgyvendinti sumų vidurkiui, priima protokolinį sprendimą<text:s/></text:span><text:span text:style-name="T590">ir pateikia Ministerijos kancleriui siūlymus dėl lėšų skyrimo.<text:s/></text:span></text:p>
      <text:p text:style-name="P591">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text:s/><text:soft-page-break/>projekto finansavimo ar nefinansavimo. Kai trečiasis ekspertas pasitelkiamas Taisyklių 20.4 papunktyje nurodytu atveju, dėl projektui skiriamos sumos dydžio sprendžia komisija.<text:s/></text:p>
      <text:p text:style-name="P592"><text:span text:style-name="T593">Jei, atlikus projektų vertinimą, sutampa kelių pareiškėjų projektams skirtų balų vidurkis</text:span><text:span text:style-name="T594"><text:s/>ir  neužtenka konkursui įgyvendinti numatytų valstybės biudžeto lėšų</text:span><text:span text:style-name="T595">, pirmenybė teikiama tam projektui, kurio sąmatoje administravimui skirta<text:s/></text:span><text:span text:style-name="T596">dalis yra mažesnė. Projektas, kuriam neužteko konkursui įgyvendinti numatytų valstybės biudžeto lėšų, yra įtraukiamas į rezervinių projektų sąrašą. Lėšos rezervinių projektų sąraše esantiems projektams skiriamos Nuostatų 38 punkto antroje pastraipoje nusta</text:span><text:span text:style-name="T597">tyta tvarka.<text:s/></text:span></text:p>
      <text:p text:style-name="P59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27 punkte nurodytas aplinkybes.</text:p>
      <text:p text:style-name="P599"><text:span text:style-name="T600">Vertindamas</text:span><text:span text:style-name="T601"><text:s/>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602"><text:span text:style-name="T603">33</text:span><text:span text:style-name="T604">.</text:span><text:span text:style-name="T605"><text:s/></text:span><text:span text:style-name="T606">Tuo atvej</text:span><text:span text:style-name="T607">u, kai komisija, įvertinusi projektų vertinimo suvestinę, ekspertų vertinimo anketas bei vadovaudamasi Nuostatų 32 punkto penktoje pastraipoje nustatytais kriterijais, priima sprendimą siūlyti Ministerijos kancleriui skirti dalį paraiškoje prašomų lėšų, ji</text:span><text:span text:style-name="T608"><text:s/>priima protokolinį sprendimą, kuriame nurodo, kokios priemonės (veiklos) ir (ar) išlaidos yra siūlomos finansuoti. <text:s/></text:span></text:p>
      <text:p text:style-name="P609"><text:span text:style-name="T610">Komisijos sekretorius<text:s/></text:span><text:span text:style-name="T611">nedelsdamas, bet ne vėliau nei per 3 darbo dienas nuo komisijos sprendimo siūlyti Ministerijos kancleriui skirti dal</text:span><text:span text:style-name="T612">į paraiškoje prašomų lėšų priėmimo dienos</text:span><text:span text:style-name="T613"><text:s/>elektroniniu paštu informuoja pareiškėją apie komisijos siūlomų skirti lėšų dydį, nurodo, kokios priemonės (veiklos) ir (ar) išlaidos yra siūlomos finansuoti, taip pat nurodo patvirtinti, kad pareiškėjas sutinka su</text:span><text:span text:style-name="T614"><text:s/>siūloma skirti suma</text:span><text:s/>ir kad<text:s/><text:span text:style-name="T615">siūlomas priimti sprendimas skirti dalį lėšų neturės neigiamos įtakos įgyvendinant Nuostatuose ir projekte numatytus tikslus, bei pagal komisijos priimtą protokolinį sprendimą<text:s/></text:span><text:span text:style-name="T616">prašo patikslinti sąmatas ir (ar) veiklų planus</text:span><text:span text:style-name="T617">.</text:span></text:p>
      <text:p text:style-name="P618"><text:span text:style-name="T619">Jei</text:span><text:span text:style-name="T620"><text:s/>pareiškėjas sutinka su komisijos siūloma skirti suma, jis per 3 darbo dienas nuo pranešimo gavimo elektroniniu paštu dienos komisijai patvirtina, kad sutinka su siūloma skirti suma ir kad komisijos siūlomas priimti sprendimas skirti dalį lėšų neturės neig</text:span><text:span text:style-name="T621">iamos įtakos įgyvendinant Nuostatuose ir projekte numatytus tikslus, bei, atsižvelgdamas į komisijos rašte pateiktus nurodymus, pateikia patikslintą sąmatą ir (ar) veiklų planą.<text:s/></text:span></text:p>
      <text:p text:style-name="P622"><text:span text:style-name="T623">Komisijai iš pareiškėjo gavus patvirtinimą, kad pareiškėjas sutinka su komisi</text:span><text:span text:style-name="T624">jos siūloma skirti suma ir kad komisijos siūlomas priimti sprendimas skirti dalį lėšų neturės neigiamos įtakos įgyvendinant Nuostatuose ir projekte numatytus tikslus, bei patikslintas sąmatas ir (ar) veiklų planus, ne vėliau kaip kitą darbo dieną nuo patik</text:span><text:span text:style-name="T625">slintų sąmatų ir (ar) veiklų planų gavimo dienos šie dokumentai perduodami įvertinti ekspertams Nuostatų 23–24 punktuose<text:s/></text:span><text:span text:style-name="T626">ir SPPD patvirtinto ekspertų darbo reglamento<text:s/></text:span><text:span text:style-name="T627">nustatyta tvarka. Ekspertai patikslintas sąmatas ir (ar) veiklų planus įvertina ir SPPD ekspertų vertinimo suvestinę parengia bei kartu su ekspertų vertinimo anketomis ją perduoda komisijai ne vėliau kaip per 3 darbo dienas nuo patikslintų sąmatų ir (ar) v</text:span><text:span text:style-name="T628">eiklų planų gavimo dienos.<text:s/></text:span><text:span text:style-name="T629">Gavusi<text:s/></text:span><text:span text:style-name="T630">ekspertų<text:s/></text:span><text:span text:style-name="T631">vertinimų suvestinę, ekspertų vertinimo anketas bei vadovaudamasi<text:s/></text:span><text:soft-page-break/><text:span text:style-name="T632">Nuostatų 32</text:span><text:span text:style-name="T633"><text:s/></text:span><text:span text:style-name="T634">punkto penktoje pastraipoje nustatytais kriterijais</text:span><text:span text:style-name="T635">, komisija posėdyje svarsto patikslintas sąmatas ir (ar) veiklų planus ir jiems prit</text:span><text:span text:style-name="T636">aria arba nepritaria.</text:span></text:p>
      <text:p text:style-name="P637"><text:span text:style-name="T638">Pareiškėjui per šiame punkte nurodytą terminą nepatvirtinus, kad sutinka su komisijos siūloma skirti suma ir (ar) kad komisijos siūlomas priimti sprendimas skirti dalį lėšų neturės neigiamos įtakos įgyvendinant projekte ir Nuostatuose</text:span><text:span text:style-name="T639"><text:s/>numatytus tikslus, ir (ar) nepatikslinus sąmatos ir (ar) veiklų plano, laikoma, kad jis nesutinka su komisijos siūloma skirti suma. Jei pareiškėjas nesutinka su komisijos priimtu sprendimu siūlyti Ministerijos kancleriui jam skirti dalį projektui įgyvendi</text:span><text:span text:style-name="T640">nti prašomų lėšų arba jei komisija nepritaria pareiškėjų patikslintoms sąmatoms ir (ar) veiklų planams, projektui lėšų neskiriama ir jis įtraukiamas į nefinansuotinų projektų sąrašą.</text:span></text:p>
      <text:p text:style-name="P641"><text:span text:style-name="T642">34</text:span><text:span text:style-name="T643">. Pasiūlymus dėl lėšų paskirstymo komisija pateikia Ministerijos ka</text:span><text:span text:style-name="T644">ncleriui per 1 darbo dieną nuo posėdžio, kuriame priimtas sprendimas dėl projektų finansavimo siūlymų pateikimo Ministerijos kancleriui, protokolo pasirašymo ir užregistravimo dienos.</text:span></text:p>
      <text:p text:style-name="P645"><text:span text:style-name="T646">Ministerijos kancleris per 5 darbo dienas nuo komisijos pasiūlymų gavimo</text:span><text:span text:style-name="T647"><text:s/>dienos priima sprendimą dėl lėšų skyrimo projektams.<text:s/></text:span><text:span text:style-name="T648"><text:s/></text:span></text:p>
      <text:p text:style-name="P649"><text:span text:style-name="T650">35</text:span><text:span text:style-name="T651">. Ministerijos kanclerio sprendime<text:s/></text:span><text:span text:style-name="T652">dėl lėšų skyrimo projektams</text:span><text:span text:style-name="T653"><text:s/>nurodoma:</text:span></text:p>
      <text:p text:style-name="P654"><text:span text:style-name="T655">35.1</text:span><text:span text:style-name="T656">.</text:span><text:span text:style-name="T657"><text:s/>pagrindas finansuoti projektus arba jų nefinansuoti (teisės aktų nuostatos, komisijos protokolų duomenys);</text:span></text:p>
      <text:p text:style-name="P658"><text:span text:style-name="T659">35.2</text:span><text:span text:style-name="T660">.<text:s/></text:span><text:span text:style-name="T661">finansuotinų projektų sąrašas, nurodant pareiškėjus, jų juridinio asmens kodus, projektų pavadinimus, surinktų balų vidurkį, prašomas sumas, skiriamas sumas;</text:span></text:p>
      <text:p text:style-name="P662"><text:span text:style-name="T663">35.3</text:span><text:span text:style-name="T664">.</text:span><text:span text:style-name="T665"><text:s/>rezervinių projektų sąrašas, nurodant pareiškėjus, jų juridinio asmens kodus, projek</text:span><text:span text:style-name="T666">tų pavadinimus, surinktų balų vidurkius, prašomas sumas, siūlomas skirti sumas;</text:span></text:p>
      <text:p text:style-name="P667"><text:span text:style-name="T668">35.4</text:span><text:span text:style-name="T669">.<text:s/></text:span><text:span text:style-name="T670">nefinansuotinų projektų sąrašas, nurodant pareiškėjus, jų juridinio asmens kodus, projektų pavadinimus, surinktų balų vidurkius, prašomas sumas;</text:span></text:p>
      <text:p text:style-name="P671"><text:span text:style-name="T672">35.5</text:span><text:span text:style-name="T673">. atmestinų p</text:span><text:span text:style-name="T674">rojektų sąrašas, nurodant pareiškėjus, jų juridinio asmens kodus, projektų pavadinimus, prašomas sumas;</text:span></text:p>
      <text:p text:style-name="P675"><text:span text:style-name="T676">35.6</text:span><text:span text:style-name="T677">. pavedimas Ministerijos vyriausiajam patarėjui</text:span><text:span text:style-name="T678"><text:s/></text:span><text:span text:style-name="T679">pagyvenusių asmenų klausimais</text:span><text:span text:style-name="T680"><text:s/></text:span><text:span text:style-name="T681"><text:s/>užtikrinti tinkamą Nuostatų įgyvendinimą, finansuojant projektus;</text:span><text:s/></text:p>
      <text:p text:style-name="P682">Papunkčio pakeitimai:</text:p>
      <text:p text:style-name="P683"><text:span text:style-name="T684">Nr.<text:s/></text:span><text:a xlink:href="https://www.e-tar.lt/portal/legalAct.html?documentId=76e6ac80962711e8b93ad15b34c9248c" office:target-frame-name="_top" xlink:show="replace"><text:span text:style-name="T685">A1-396</text:span></text:a><text:span text:style-name="T686">, 2018-08-01, paskelbta TAR 2018-08-02, i. k. 2018-12782</text:span></text:p>
      <text:p text:style-name="Normal"/>
      <text:p text:style-name="P687"><text:span text:style-name="T688">35.7</text:span><text:span text:style-name="T689">. Ministerijos kanclerio sprendimo apskundimo tvarka.</text:span></text:p>
      <text:p text:style-name="P690"><text:span text:style-name="T691">36</text:span><text:span text:style-name="T692">. Komisijos sekretorius perduoda SPPD patvirtintą Ministerijos kanclerio potvarkio kopiją ir visus komisijos protokolinius sprendimus.<text:s/></text:span></text:p>
      <text:p text:style-name="P693"><text:span text:style-name="T694">37</text:span><text:span text:style-name="T695">. Lietuvos Respublikos valstybės biudžeto lėšų naudojimo sutartis tarp pareiškėjo ir SPPD sudaroma ne vėliau n</text:span><text:span text:style-name="T696">ei per 20 darbo dienų nuo Ministerijos kanclerio sprendimo dėl lėšų skyrimo projektui priėmimo dienos. Lietuvos Respublikos valstybės biudžeto lėšų naudojimo sutartyse turi būti pateikta informacija, nurodyta Lietuvos Respublikos valstybės biudžeto ir savi</text:span><text:span text:style-name="T697">valdybių biudžetų sudarymo ir vykdymo taisyklių, patvirtintų Lietuvos Respublikos Vyriausybės 2001 m. gegužės 14 d. nutarimu Nr. 543 „Dėl Lietuvos Respublikos valstybės biudžeto ir savivaldybių biudžetų sudarymo ir vykdymo taisyklių patvirtinimo“, 61 punkt</text:span><text:span text:style-name="T698">e.<text:s/></text:span></text:p>
      <text:p text:style-name="P699"><text:span text:style-name="T700">38</text:span><text:span text:style-name="T701">. Nesudarius Lietuvos Respublikos valstybės biudžeto lėšų naudojimo sutarties per Nuostatų 37 punkte nurodytą terminą, nutraukus sudarytą sutartį, Ministerija ar SPPD teikia Ministerijos kancleriui pasiūlymą panaikinti sprendimą projektui skirti<text:s/></text:span><text:span text:style-name="T702">lėšų.</text:span></text:p>
      <text:p text:style-name="P703"><text:span text:style-name="T704">Pareiškėjui nesudarius Lietuvos Respublikos valstybės biudžeto lėšų naudojimo sutarties per Nuostatų 37 punkte nurodytą terminą, atsisakius dalies lėšų ar toliau vykdyti finansuojamą projektą, nutraukus sudarytą sutartį, Nuostatų 33 punkte numatytu a</text:span><text:span text:style-name="T705">tveju per nustatytą terminą<text:s/></text:span><text:soft-page-break/><text:span text:style-name="T706">nepatikslinus sąmatos ir (ar) veiklų plano arba Ministerijai skyrus papildomų lėšų, likusios nepanaudotos lėšos komisijos siūlymu ir Ministerijos kanclerio sprendimu eilės tvarka skiriamos įvertintiems projektams, esantiems reze</text:span><text:span text:style-name="T707">rvinių projektų sąraše. Finansavimas projektams, esantiems rezervinių projektų sąraše, skiriamas neviršijant nepaskirstytų lėšų sumos. Rezerviniame sąraše esantiems projektams siūlant skirti dalį projekte prašomų lėšų, sąmata ir (ar) veiklų planas tikslina</text:span><text:span text:style-name="T708">mi Nuostatų 33 punkte nustatyta tvarka. Ministerijos kanclerio sprendimas dėl lėšų skyrimo priimamas per 3 darbo dienas nuo komisijos siūlymo gavimo dienos.</text:span><text:s/></text:p>
      <text:p text:style-name="P709">Punkto pakeitimai:</text:p>
      <text:p text:style-name="P710"><text:span text:style-name="T711">Nr.<text:s/></text:span><text:a xlink:href="https://www.e-tar.lt/portal/legalAct.html?documentId=76e6ac80962711e8b93ad15b34c9248c" office:target-frame-name="_top" xlink:show="replace"><text:span text:style-name="T712">A1-396</text:span></text:a><text:span text:style-name="T713">, 2018-08-01, paskelbta TAR 2018-08-02, i. k. 2018-12782</text:span></text:p>
      <text:p text:style-name="Normal"/>
      <text:p text:style-name="P714"><text:span text:style-name="T715">39</text:span><text:span text:style-name="T716">. Pareiškėjai raštu informuojami apie Ministerijos kanclerio priimtą sprendimą per 3 darbo dienas nuo šio sprendimo priėmimo dienos,<text:s/></text:span><text:span text:style-name="T717">pateikiant sprendimo dėl lėšų<text:s/></text:span><text:span text:style-name="T718">skyrimo išrašą</text:span><text:span text:style-name="T719">. Pareiškėjai, kurių projektai buvo įrašyti į atmestinų ar nefinansuotinų projektų sąrašą, apie sprendimą informuojami raštu, nurodant atmetimo ar lėšų neskyrimo priežastis.</text:span></text:p>
      <text:p text:style-name="P720"><text:span text:style-name="T721">40</text:span><text:span text:style-name="T722">. Informacija apie konkurso rezultatus per 1 darbo dieną nuo Ministerijos kanclerio potvarkio dėl lėšų skyrimo priėmimo dienos skelbiama Ministerijos interneto svetainės<text:s/></text:span><text:span text:style-name="T723">www.socmin.lt</text:span><text:span text:style-name="T724"><text:s/>skilties „Konkursai“ dalyje „Projektų konkursai“ (</text:span><text:span text:style-name="T725">http://www.socmin.lt/l</text:span><text:span text:style-name="T726">t/konkursai/projektu-konkursai.html</text:span>)<text:span text:style-name="T727">.</text:span></text:p>
      <text:p text:style-name="P728"/>
      <text:p text:style-name="P729"><text:span text:style-name="T730">VI</text:span><text:span text:style-name="T731"><text:s/>SKYRIUS</text:span></text:p>
      <text:p text:style-name="P732"><text:span text:style-name="T733">KOMISIJOS DARBO ORGANIZAVIMAS</text:span></text:p>
      <text:p text:style-name="P734"/>
      <text:p text:style-name="P735"><text:span text:style-name="T736">41</text:span><text:span text:style-name="T737">. Komisijos darbą organizuoja ir jai vadovauja komisijos pirmininkas, jo nesant – komisijos pirmininko pavaduotojas. Komisiją techniškai aptarnauja komisijos sekre</text:span><text:span text:style-name="T738">torius.<text:s/></text:span><text:span text:style-name="T739">Komisijos sekretorius nėra komisijos narys.<text:s/></text:span><text:span text:style-name="T740">Komisija savo darbe vadovaujasi Lietuvos Respublikos įstatymais, Lietuvos Respublikos Vyriausybės nutarimais, Taisyklėmis, Nuostatais ir kitais teisės aktais.</text:span><text:span text:style-name="T741"><text:s/></text:span></text:p>
      <text:p text:style-name="P742"><text:span text:style-name="T743">42</text:span><text:span text:style-name="T744">. Komisijos sekretorius:</text:span></text:p>
      <text:p text:style-name="P745"><text:span text:style-name="T746">42.1</text:span><text:span text:style-name="T747">.<text:s/></text:span><text:span text:style-name="T748">rengia skelbimus apie konkursą ir organizuoja jų paskelbimą;</text:span></text:p>
      <text:p text:style-name="P749"><text:span text:style-name="T750">42.2</text:span><text:span text:style-name="T751">. techniškai aptarnauja komisiją, organizuoja ir protokoluoja komisijos posėdžius, pasirašo posėdžių protokolus</text:span><text:span text:style-name="T752">;</text:span></text:p>
      <text:p text:style-name="P753"><text:span text:style-name="T754">42.3</text:span><text:span text:style-name="T755">. skelbia informaciją apie komisijos posėdžius, kuriuose bus svars</text:span><text:span text:style-name="T756">tomi su projektų finansavimu susiję klausimai, Ministerijos<text:s/></text:span><text:span text:style-name="T757">interneto svetainės<text:s/></text:span><text:span text:style-name="T758">www.socmin.lt</text:span><text:span text:style-name="T759"><text:s/>skilties „Konkursai“ dalyje „Projektų konkursai“ (</text:span><text:span text:style-name="T760">http://www.socmin.lt/lt/konkursai/projektu-konkursai.html</text:span>)<text:s/><text:span text:style-name="T761">ir ne vėliau kaip likus 3 darbo dienoms iki komisijos</text:span><text:span text:style-name="T762"><text:s/>posėdžio Ministerijos interneto svetainėje paskelbia planuojamo posėdžio darbotvarkę bei šios informacijos pasikeitimus (jei jų yra);</text:span></text:p>
      <text:p text:style-name="P763"><text:span text:style-name="T764">42.4</text:span><text:span text:style-name="T765">. renka komisijos narių, SPPD bei ekspertų raštu pateiktą informaciją apie galimą viešųjų ir privačių interesų ko</text:span><text:span text:style-name="T766">nfliktą ir jų pasirašytas nešališkumo deklaracijas bei konfidencialumo pasižadėjimus;</text:span></text:p>
      <text:p text:style-name="P767"><text:span text:style-name="T768">42.5</text:span><text:span text:style-name="T769">. rengia Ministerijos kanclerio potvarkio dėl lėšų skyrimo, dokumentų perdavimo–priėmimo aktų, kuriais Ministerija perduoda dokumentus, susijusius su konkursu, SP</text:span><text:span text:style-name="T770">PD, ir kitų komisijos veiklos dokumentų projektus;</text:span></text:p>
      <text:p text:style-name="P771"><text:span text:style-name="T772">42.6</text:span><text:span text:style-name="T773">. elektroniniu būdu siunčia derinti komisijos posėdžio protokolą komisijos nariams;</text:span></text:p>
      <text:p text:style-name="P774"><text:span text:style-name="T775">42.7</text:span><text:span text:style-name="T776">. skelbia konkurso rezultatus Ministerijos interneto svetainėje<text:s/></text:span><text:span text:style-name="T777">http://www.socmin.lt/lt/konkursai/konkursu-rezultatai.html.</text:span></text:p>
      <text:p text:style-name="P778"><text:span text:style-name="T779">43</text:span><text:span text:style-name="T780">. Pagrindinė komisijos darbo forma yra posėdžiai. Posėdžiai vyksta komisijos pirmininko nustatytu laiku. Posėdžiai yra teisėti, kai juose dalyvauja ne mažiau kaip du trečdaliai komisijos n</text:span><text:span text:style-name="T781">arių.<text:s/></text:span></text:p>
      <text:p text:style-name="P782"><text:span text:style-name="T783">Komisijos posėdžiuose dalyvauja SPPD atstovas (-ai) bei projektus vertinę ekspertai. Jeigu SPPD atstovas arba projektus vertinę ekspertai negali dalyvauti posėdyje, komisija Nuostatų 46 punkte nustatyta tvarka sprendžia, ar rengti posėdį SPPD atstov</text:span><text:span text:style-name="T784">ui arba projektą (-us) vertinusiems ekspertams nedalyvaujant, ar posėdį atidėti iki tol, kol galės dalyvauti SPPD atstovas ir (ar) projektus vertinę ekspertai.</text:span></text:p>
      <text:p text:style-name="P785"><text:span text:style-name="T786">44</text:span><text:span text:style-name="T787">. Komisijos posėdžiuose stebėtojų teisėmis turi teisę dalyvauti pareiškėjų atstovai ir kit</text:span><text:span text:style-name="T788">i asmenys.</text:span><text:span text:style-name="T789"><text:s/>Pareiškėjo atstovas gali dalyvauti tik posėdžio dalyje, kurioje svarstomas jo projekto klausimas. Komisija posėdžio pradžioje nustato, kuriuos klausimus svarstant gali dalyvauti kiti asmenys. Pareiškėjo atstovas turi teisę pareikšti savo pastaba</text:span><text:span text:style-name="T790">s, paaiškinimus, susijusius su pareiškėjo pateiktu projektu, taip pat pastabas dėl komisijos posėdžio eigos komisijai, kurie įrašomi į posėdžio protokolą. Pareiškėjo atstovui pateikus pastabą dėl komisijos posėdžio eigos, komisija pastabą įvertina ir atsiž</text:span><text:span text:style-name="T791">velgia į ją ar neatsižvelgia, nurodydama neatsižvelgimo priežastis. Pareiškėjo atstovas, ketinantis dalyvauti komisijos posėdyje, komisijos sekretoriui pateikia dokumentą, patvirtinantį, kad komisijos posėdyje ketinantis dalyvauti asmuo yra pareiškėjo vado</text:span><text:span text:style-name="T792">vas arba asmuo, turintis teisę veikti pareiškėjo vardu.</text:span></text:p>
      <text:p text:style-name="P793"><text:span text:style-name="T794">45</text:span><text:span text:style-name="T795">. Ne vėliau kaip per 3 darbo dienas nuo SPPD pateiktų įvertintų projektų suvestinių, ekspertų vertinimo anketų ir vertintų paraiškų gavimo dienos yra šaukiamas komisijos posėdis. Prireikus gali<text:s/></text:span><text:span text:style-name="T796">būti šaukiama ir daugiau posėdžių.</text:span></text:p>
      <text:p text:style-name="P797"><text:span text:style-name="T798">Komisijos nariams, SPPD atstovui (-ams) ir ekspertams apie posėdį raštu arba elektroniniu paštu ne vėliau kaip prieš 3 darbo dienas praneša komisijos sekretorius, kuris kartu su pranešimu posėdžio dalyviams pateikia posėd</text:span><text:span text:style-name="T799">žio darbotvarkės projektą ir medžiagą numatomais svarstyti klausimais. Informacija apie planuojamą posėdį taip pat skelbiama Ministerijos interneto svetainės<text:s/></text:span><text:span text:style-name="T800">www.socmin.lt</text:span><text:span text:style-name="T801"><text:s/>skilties „Konkursai“ dalyje „Projektų konkursai“.</text:span></text:p>
      <text:p text:style-name="P802"><text:span text:style-name="T803">46</text:span><text:span text:style-name="T804">. Komisijos narys, SPPD atst</text:span><text:span text:style-name="T805">ovas (-ai) ir projektus vertinę ekspertai, negalintys atvykti į posėdį, apie tai ne vėliau kaip prieš 1 darbo dieną iki komisijos posėdžio turi pranešti komisijos pirmininkui arba sekretoriui, išskyrus atvejus, kai to negali padaryti dėl objektyvių priežas</text:span><text:span text:style-name="T806">čių.</text:span></text:p>
      <text:p text:style-name="P807"><text:span text:style-name="T808">Prireikus svarstyti klausimus skubos tvarka ir dėl objektyvių priežasčių nesant galimybės surengti posėdžio, komisijos sprendimai gali būti priimami vadovaujantis visų komisijos narių apklausos, kuri<text:s/></text:span><text:span text:style-name="T809">atliekama nedelsiant, bet ne vėliau nei per 1 darbo</text:span><text:span text:style-name="T810"><text:s/>dieną,</text:span><text:span text:style-name="T811"><text:s/>elektroniniu paštu rezultatais. Tarp posėdžių einamieji klausimai gali būti aptariami ir komisijos narių nuomonė išreiškiama elektroniniu paštu.<text:s/></text:span></text:p>
      <text:p text:style-name="P812"><text:span text:style-name="T813">47</text:span><text:span text:style-name="T814">. Pirmojo posėdžio metu, prieš pradėdami darbą, komisijos nariai ir sekretorius privalo pasirašy</text:span><text:span text:style-name="T815">ti konfidencialumo pasižadėjimus (Taisyklių 2 priedas) užtikrinti konkurso informacijos konfidencialumą, viešai neskelbti ir neplatinti šios informacijos ir nešališkumo deklaracijas (Taisyklių 3 priedas) dėl objektyvių sprendimų priėmimo bei viešųjų ir pri</text:span><text:span text:style-name="T816">vačių interesų konflikto vengimo.</text:span></text:p>
      <text:p text:style-name="P817"><text:span text:style-name="T818">Konfidencialumo pasižadėjimus pasirašo ir komisijos posėdžiuose stebėtojų teisėmis dalyvaujantys pareiškėjų atstovai, SPPD atstovas (-ai), kiti posėdžio dalyviai (Taisyklių 4 priedas), taip pat projektus vertinantys eksper</text:span><text:span text:style-name="T819">tai. Projektus vertinantys ekspertai taip pat pasirašo nešališkumo deklaracijas dėl objektyvių sprendimų priėmimo, kuriomis patvirtina, kad nėra</text:span><text:span text:style-name="T820"><text:s/>dirbantys Ministerijoje ar SPPD, nėra susiję su pareiškėju, kurio projektą vertins (pvz., iš pareiškėjo, kurio<text:s/></text:span><text:span text:style-name="T821">projektą vertina, ekspertas ar jam artimi asmenys negauna bet kurios rūšies<text:s/></text:span><text:soft-page-break/><text:span text:style-name="T822">pajamų ar kitokio pobūdžio naudos; ekspertas ar jam artimi asmenys nėra pareiškėjo, kurio paraišką ekspertas vertina, steigėjas, akcininkas ar dalininkas, darbuotojas ar valdymo or</text:span><text:span text:style-name="T823">gano narys).</text:span><text:span text:style-name="T824"><text:s/>Ekspertai konfidencialumo pasižadėjimus ir nešališkumo deklaracijas pasirašo ne vėliau kaip tą pačią dieną, kurią jiems perduodamos vertintinos paraiškos.<text:s/></text:span></text:p>
      <text:p text:style-name="P825"><text:span text:style-name="T826">Jeigu yra aplinkybių, galinčių turėti įtakos priimant sprendimus, komisijos narys (nari</text:span><text:span text:style-name="T827">ai), prieš pradėdamas (-i) nagrinėti vertinimo suvestinę, vertinimo anketas ir vertintus projektus, turi nusišalinti nuo dalyvavimo sprendžiant pritarimo ar nepritarimo ekspertų siūlomiems balams, išvadoms ar sumoms, atitinkamo projekto finansavimo dydžio<text:s/></text:span><text:span text:style-name="T828">ir kitus komisijos nario funkcijoms priskirtus klausimus, prieš tai raštu arba elektroniniu paštu pranešęs (pranešę) komisijos pirmininkui. Jeigu ekspertas (-ai) nenusišalina, o vėliau dėl to kyla interesų konfliktas, jo (jų) vertinimo rezultatai laikomi n</text:span><text:span text:style-name="T829">egaliojančiais, o projektą (projektus) vertina kitas SPPD paskirtas ekspertas. Jeigu komisijos narys nenusišalina, o vėliau dėl to kyla interesų konfliktas, komisija iš naujo priima sprendimus ir balsuoja. Nenusišalinusio komisijos nario balsas, komisijai<text:s/></text:span><text:span text:style-name="T830">priimant sprendimus pakartotinai, į bendrą balsų skaičių neįskaičiuojamas.<text:s/></text:span></text:p>
      <text:p text:style-name="P831"><text:span text:style-name="T832">48</text:span><text:span text:style-name="T833">. Komisijos pirmininkas, narys, ekspertas ar sekretorius gali būti nušalinti nuo pareigų komisijoje<text:s/></text:span><text:span text:style-name="T834">Taisyklių 45 punkte nustatytais pagrindais.<text:s/></text:span></text:p>
      <text:p text:style-name="P835"><text:span text:style-name="T836">49</text:span><text:span text:style-name="T837">. Komisijos pirmininkas</text:span><text:span text:style-name="T838"><text:s/>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839"><text:span text:style-name="T840">50</text:span><text:span text:style-name="T841">. Kai nušalinamas ar nusišalina komisijos pirmininkas, jo funkcijas vykdo komisijos pirmininko pavaduotojas. Kai nušalinamas ar nusišalina komisijos narys ar sekretorius, jų funkcijas vykdo<text:s/></text:span><text:span text:style-name="T842">pakaitiniai komisijos nariai ar sekretorius</text:span><text:span text:style-name="T843">.</text:span><text:span text:style-name="T844"><text:s/></text:span><text:span text:style-name="T845">Kai nušalinamas ar<text:s/></text:span><text:span text:style-name="T846">nusišalina ekspertas, jo vertintų paraiškų vertinimą SPPD perduoda kitam ekspertui.</text:span></text:p>
      <text:p text:style-name="P847"><text:span text:style-name="T848">51</text:span><text:span text:style-name="T849">. Komisijos sprendimai priimami balsuojant posėdyje dalyvaujančių dviejų trečdalių komisijos narių balsų dauguma. Kai komisijos narių balsai pasiskirsto po lygiai, le</text:span><text:span text:style-name="T850">miamas yra posėdžio pirmininko balsas.</text:span></text:p>
      <text:p text:style-name="P851"><text:span text:style-name="T852">52</text:span><text:span text:style-name="T853">. Komisijos sprendimai įforminami protokolu, kuris elektroniniu būdu turi būti suderintas su komisijos nariais. Komisijos posėdžio protokolas komisijos nariams suderinti pateikiamas ne vėliau kaip per 3 darbo di</text:span><text:span text:style-name="T854">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55">Protokolai įforminami<text:s/>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56"><text:span text:style-name="T857">Komisijos narys turi teisę pareikšti atskirąją nuomonę, kuri pridedama prie protokolo.</text:span></text:p>
      <text:p text:style-name="P858"><text:span text:style-name="T859">53</text:span><text:span text:style-name="T860">. Protokole nuro</text:span><text:span text:style-name="T861">doma:</text:span></text:p>
      <text:p text:style-name="P862"><text:span text:style-name="T863">53.1</text:span><text:span text:style-name="T864">. komisijos posėdžio data ir vieta, posėdžio protokolo numeris;</text:span></text:p>
      <text:p text:style-name="P865"><text:span text:style-name="T866">53.2</text:span><text:span text:style-name="T867">.<text:s/></text:span><text:span text:style-name="T868">komisijos posėdžio pirmininkas, komisijos posėdžio sekretorius,<text:s/></text:span><text:span text:style-name="T869">posėdyje dalyvavę komisijos nariai, SPPD atstovas (-ai), projektus vertinę ekspertai ir kiti posėdyje daly</text:span><text:span text:style-name="T870">vavę asmenys;</text:span></text:p>
      <text:p text:style-name="P871"><text:span text:style-name="T872">53.3</text:span><text:span text:style-name="T873">. komisijos posėdyje svarstyti projektai bei kiti posėdžio metu svarstyti klausimai;</text:span></text:p>
      <text:p text:style-name="P874"><text:span text:style-name="T875">53.4</text:span><text:span text:style-name="T876">. projektų, kuriuos nutarta siūlyti atmesti, atmetimo argumentai, teisinis projektų atmetimo pagrindas;</text:span></text:p>
      <text:p text:style-name="P877"><text:span text:style-name="T878">53.5</text:span><text:span text:style-name="T879">. informacija apie komisijos<text:s/></text:span><text:span text:style-name="T880">pritarimą / nepritarimą skirti projektui finansavimą iš<text:s/></text:span><text:span text:style-name="T881">Lietuvos Respublikos<text:s/></text:span><text:span text:style-name="T882">valstybės biudžeto lėšų. Jei finansavimas projektui skirtas nebuvo arba siūloma skirti mažiau lėšų, negu pareiškėjas prašė, protokole nurodomos tokio siūlymo priežastys ir jų pagr</text:span><text:span text:style-name="T883">indimas;<text:s/></text:span></text:p>
      <text:p text:style-name="P884"><text:span text:style-name="T885">53.6</text:span><text:span text:style-name="T886">. komisijai nepritarus projektus vertinusių ekspertų įvertinimui ar išvadai, protokole nurodomi objektyvūs argumentai, dėl ko nėra pritariama ekspertų įvertinimui ar išvadai, bei nurodoma, kad projektas yra perduodamas vertinti trečiajam<text:s/></text:span><text:span text:style-name="T887">ekspertui arba kad komisija pati atliks projekto vertinimą;<text:s/></text:span></text:p>
      <text:p text:style-name="P888"><text:span text:style-name="T889">53.7</text:span><text:span text:style-name="T890">. siūlytini finansuoti projektai ir siūlomos skirti<text:s/></text:span><text:span text:style-name="T891">Lietuvos Respublikos valstybės biudžeto<text:s/></text:span><text:span text:style-name="T892">lėšos projektui įgyvendinti;</text:span></text:p>
      <text:p text:style-name="P893"><text:span text:style-name="T894">53.8</text:span><text:span text:style-name="T895">. nefinansuotini projektai ir jų nefinansavimo pagrindimas</text:span><text:span text:style-name="T896">;</text:span></text:p>
      <text:p text:style-name="P897"><text:span text:style-name="T898">53.9</text:span><text:span text:style-name="T899">. projektai, kuriuos siūloma įtraukti į rezervinių projektų sąrašą;</text:span></text:p>
      <text:p text:style-name="P900"><text:span text:style-name="T901">53.10</text:span><text:span text:style-name="T902">. sumažintų finansuotinų išlaidų pagrindimas, taip pat Taisyklių 20.4 papunktyje nurodytu atveju siūlomo skirti finansavimo pagrindimas;</text:span></text:p>
      <text:p text:style-name="P903"><text:span text:style-name="T904">53.11</text:span><text:span text:style-name="T905">. balsavimo rezultatai,</text:span><text:span text:style-name="T906"><text:s/>kartu nurodant ir informaciją apie kiekvieno komisijos posėdyje dalyvavusio komisijos nario balsavimą komisijos posėdyje svarstytais klausimais;</text:span></text:p>
      <text:p text:style-name="P907"><text:span text:style-name="T908">53.12</text:span><text:span text:style-name="T909">.<text:s/></text:span><text:span text:style-name="T910">informacija apie galimą komisijos nario, sekretoriaus, eksperto, SPPD ir (ar) kitų su konkurso<text:s/></text:span><text:span text:style-name="T911">organizavimu susijusių asmenų interesų konfliktą;</text:span></text:p>
      <text:p text:style-name="P912"><text:span text:style-name="T913">53.13</text:span><text:span text:style-name="T914">. kiti komisijos priimti sprendimai ir svarstyti klausimai;</text:span></text:p>
      <text:p text:style-name="P915"><text:span text:style-name="T916">53.14</text:span><text:span text:style-name="T917">. kita, komisijos nuomone, svarbi posėdžio informacija.</text:span></text:p>
      <text:p text:style-name="P918"><text:span text:style-name="T919">54</text:span><text:span text:style-name="T920">. Komisijos posėdžio eiga fiksuojama garso įrašymo priemonėmis.<text:s/></text:span><text:span text:style-name="T921">Posėdžio garso įrašas perkeliamas į kompiuterinę laikmeną.<text:s/></text:span><text:span text:style-name="T922">Prieš pradedant daryti garso įrašą, apie tai komisijos posėdyje dalyvaujantys asmenys yra informuojami žodžiu. Įrašas pridedamas prie protokolo ir saugomas Ministerijoje Dokumentų saugojimo taisykl</text:span><text:span text:style-name="T923">ių, patvirtintų Lietuvos vyriausiojo archyvaro 2011 m. gruodžio 28 d. įsakymu Nr. V-157 „Dėl Dokumentų saugojimo taisyklių patvirtinimo“, nustatyta tvarka ir Bendrųjų dokumentų saugojimo terminų rodyklėje, patvirtintoje Lietuvos vyriausiojo archyvaro 2011<text:s/></text:span><text:span text:style-name="T924">m. kovo 9 d. įsakymu Nr. V-100 „Dėl Bendrųjų dokumentų saugojimo terminų rodyklės patvirtinimo“, nustatytais terminais.</text:span><text:span text:style-name="T925"><text:s/></text:span></text:p>
      <text:p text:style-name="P926"/>
      <text:p text:style-name="P927"><text:span text:style-name="T928">VII</text:span><text:span text:style-name="T929"><text:s/>SKYRIUS</text:span></text:p>
      <text:p text:style-name="P930"><text:span text:style-name="T931">PROJEKTŲ VYKDYMAS IR KONTROLĖ</text:span></text:p>
      <text:p text:style-name="P932"/>
      <text:p text:style-name="P933"><text:span text:style-name="T934">55</text:span><text:span text:style-name="T935">. Projektams paskirtos Lietuvos Respublikos valstybės biudžeto lėšos mokamos iš Lietuvos Respublikos valstybės biudžeto Ministerijai patvirtintų asignavimų programoms. Projektams vykdyti skirtos lėšos negali būti perkeliamos į kitus biudžetinius metus. Išl</text:span><text:span text:style-name="T936">aidos laikomos tinkamomis finansuoti, jei jos patirtos ir apmokėtos nuo einamųjų metų sausio 1 d. iki Lietuvos Respublikos valstybės biudžeto lėšų naudojimo sutartyje numatytos dienos.<text:s/></text:span></text:p>
      <text:p text:style-name="P937"><text:span text:style-name="T938">Komisija turi teisę mažinti siūlomų skirti projektui įgyvendinti lėšų<text:s/></text:span><text:span text:style-name="T939">sumą, atsižvelgdama į sutrumpėjusį projekto įgyvendinimo laikotarpį, jeigu projekto įgyvendinimo laikotarpis turi įtakos numatomoms vykdyti veikloms, jų apimčiai ir (ar) pareiškėjo prašomų lėšų dydžiui.</text:span></text:p>
      <text:p text:style-name="P940"><text:span text:style-name="T941">56</text:span><text:span text:style-name="T942">. Pareiškėjai gautas<text:s/></text:span><text:span text:style-name="T943">Lietuvos Respublikos<text:s/></text:span><text:span text:style-name="T944">valst</text:span><text:span text:style-name="T945">ybės biudžeto lėšas privalo laikyti specialiai šioms lėšoms atidarytoje sąskaitoje, įvertindami<text:s/></text:span><text:span text:style-name="T946">Lietuvos Respublikos<text:s/></text:span><text:span text:style-name="T947">valstybės biudžeto lėšų laikymo, naudojimo bei saugojimo rizikos veiksnius, ir naudoti tik<text:s/></text:span><text:span text:style-name="T948">Lietuvos Respublikos<text:s/></text:span><text:span text:style-name="T949">valstybės biudžeto lėšų nau</text:span><text:span text:style-name="T950">dojimo sutartyje ir patvirtintoje sąmatoje nurodytai veiklai vykdyti.</text:span></text:p>
      <text:p text:style-name="P951"><text:span text:style-name="T952">57</text:span><text:span text:style-name="T953">. Finansuojamos tik tinkamos projektų vykdymo išlaidos. Tinkamos projekto išlaidos turi būti tiesiogiai susijusios su projekte numatytomis veiklomis ir būtinos projektui vykdyti, p</text:span><text:span text:style-name="T954">agrįstos projekto įgyvendinimo eiga ir planu, išlaidų pobūdžiu ir kiekiu.</text:span></text:p>
      <text:p text:style-name="P955"><text:span text:style-name="T956">58</text:span><text:span text:style-name="T957">. Tinkamomis finansuoti laikomos pareiškėjo ir paraiškoje nurodytų pareiškėjo turimų regioninių ir (arba) teritorinių padalinių, skyrių, vienijamų nevyriausybinių organizacijų,</text:span><text:span text:style-name="T958"><text:s/>atstovaujančių vyresnio amžiaus žmonių interesams, patirtos išlaidos (nurodant konkrečius teritorinius padalinius, skyrius ar nevyriausybines organizacijas):</text:span></text:p>
      <text:p text:style-name="P959"><text:span text:style-name="T960">58.1</text:span><text:span text:style-name="T961">. projekto administravimo išlaidos (ne daugiau kaip 30 procentų projektui skirtų lėšų):</text:span></text:p>
      <text:p text:style-name="P962"><text:span text:style-name="T963">58.</text:span><text:span text:style-name="T964">1.1</text:span><text:span text:style-name="T965">. projekto vadovo darbo užmokestis, įskaitant socialinio draudimo įmokas ir įmokas į Garantinį fondą;</text:span></text:p>
      <text:p text:style-name="P966"><text:span text:style-name="T967">58.1.2</text:span><text:span text:style-name="T968">. asmens, vykdančio buhalterinę apskaitą, darbo užmokestis, įskaitant socialinio draudimo įmokas ir įmokas į Garantinį fondą (jei paslauga<text:s/></text:span><text:span text:style-name="T969">nėra perkama iš buhalterinės apskaitos paslaugas teikiančios įmonės (įstaigos) ar buhalterinės apskaitos paslaugas savarankiškai teikiančio asmens);</text:span></text:p>
      <text:p text:style-name="P970"><text:span text:style-name="T971">58.1.3</text:span><text:span text:style-name="T972">. užmokestis už buhalterinės apskaitos paslaugas pagal paslaugų sutartį (kai paslauga perkama iš<text:s/></text:span><text:span text:style-name="T973">buhalterinės apskaitos paslaugas teikiančios įmonės (įstaigos) ar buhalterinės apskaitos paslaugas savarankiškai teikiančio asmens);</text:span></text:p>
      <text:p text:style-name="P974"><text:span text:style-name="T975">58.2</text:span><text:span text:style-name="T976">. projekto įgyvendinimo išlaidos (išlaidos, susijusios su Nuostatų 3 punkte numatyto konkurso tikslo įgyvendinimu</text:span><text:span text:style-name="T977"><text:s/>ir Nuostatų 9 punkte numatytų veiklų vykdymu):</text:span></text:p>
      <text:p text:style-name="P978"><text:span text:style-name="T979">58.2.1</text:span><text:span text:style-name="T980">. darbuotojų, tiesiogiai įgyvendinančių projekto veiklas, darbo užmokestis, įskaitant socialinio draudimo įmokas ir įmokas į Garantinį fondą;</text:span></text:p>
      <text:p text:style-name="P981"><text:span text:style-name="T982">58.2.2</text:span><text:span text:style-name="T983">. išlaidos projektui įgyvendinti reikalingoms pr</text:span><text:span text:style-name="T984">iemonėms, įrangai, prekėms ir reikmenims įsigyti (kanceliarinių, ūkinių prekių, smulkaus inventoriaus įsigijimo išlaidos ir kt.), išskyrus ilgalaikį turtą, nurodytą Nuostatų 59.5 papunktyje;</text:span></text:p>
      <text:p text:style-name="P985"><text:span text:style-name="T986">58.2.3</text:span><text:span text:style-name="T987">. išlaidos projektui įgyvendinti reikalingoms paslaugom</text:span><text:span text:style-name="T988">s įsigyti (leidybos, lektoriaus, mokymų, renginių organizavimo paslaugos ir kt.);</text:span></text:p>
      <text:p text:style-name="P989"><text:span text:style-name="T990">58.2.4</text:span><text:span text:style-name="T991">. reprezentacinės išlaidos (darbo susitikimų išlaidos (maisto produktų, nealkoholinių gėrimų, kitų prekių, skirtų pareiškėjo atstovų susitikimams darbo klausimams a</text:span><text:span text:style-name="T992">ptarti, svarstyti, derinti su kitų įstaigų, įmonių, organizacijų atstovais, pirkimo išlaidos), susijusios su pareiškėjo vykdoma veikla;</text:span></text:p>
      <text:p text:style-name="P993"><text:span text:style-name="T994">58.2.5</text:span><text:span text:style-name="T995">. patalpų, skirtų projekto veiklai vykdyti, nuomos ir (ar) eksploatavimo išlaidos (šildymo, elektros energijos</text:span><text:span text:style-name="T996">, vandens, nuotekų šalinimo, kitos patalpų išlaikymo ir priežiūros išlaidos);<text:s/></text:span></text:p>
      <text:p text:style-name="P997"><text:span text:style-name="T998">58.2.6</text:span><text:span text:style-name="T999">. ryšio paslaugų išlaidos (telefono, fakso, interneto, pašto išlaidos);</text:span></text:p>
      <text:p text:style-name="P1000"><text:span text:style-name="T1001">58.2.7</text:span><text:span text:style-name="T1002">. transporto išlaidos (transporto nuoma, degalai, tepalai);</text:span></text:p>
      <text:p text:style-name="P1003"><text:span text:style-name="T1004">58.2.8</text:span><text:span text:style-name="T1005">. savanoriškos<text:s/></text:span><text:span text:style-name="T1006">veiklos organizavimo išlaidos, kompensuojamos Lietuvos Respublikos savanoriškos veiklos įstatymo ir Savanoriškos veiklos išlaidų kompensavimo sąlygų ir tvarkos aprašo, patvirtinto Lietuvos Respublikos socialinės apsaugos ir darbo ministro 2011 m. liepos 14</text:span><text:span text:style-name="T1007"><text:s/>d. įsakymu Nr. A1-330 „Dėl Savanoriškos veiklos išlaidų kompensavimo sąlygų ir tvarkos aprašo patvirtinimo“, nustatyta tvarka;</text:span></text:p>
      <text:p text:style-name="P1008"><text:span text:style-name="T1009">58.2.9</text:span><text:span text:style-name="T1010">. komandiruočių (išskyrus tarptautines komandiruotes) išlaidos;<text:s/></text:span></text:p>
      <text:p text:style-name="P1011"><text:span text:style-name="T1012">58.2.10</text:span><text:span text:style-name="T1013">. išlaidos projekto sklaidos ir viešinimo<text:s/></text:span><text:span text:style-name="T1014">priemonėms bei paslaugoms įsigyti;</text:span></text:p>
      <text:p text:style-name="P1015"><text:span text:style-name="T1016">58.2.11</text:span><text:span text:style-name="T1017">. išlaidos įmokoms <text:s/>už banko, kitų kredito ar mokėjimo įstaigų suteiktas piniginių lėšų pervedimo paslaugas;</text:span></text:p>
      <text:p text:style-name="P1018"><text:span text:style-name="T1019">58.3</text:span><text:span text:style-name="T1020">. išlaidos darbo užmokesčiui, įskaitant socialinio draudimo įmokas ir įmokas į Garantinį fondą, turi sudaryti iki 80 procentų projektui skirtų lėšų. <text:s/></text:span></text:p>
      <text:p text:style-name="P1021"><text:span text:style-name="T1022">59</text:span><text:span text:style-name="T1023">. Tikslinės valstybės biudžeto lėšos negali būti naudojamos:</text:span></text:p>
      <text:p text:style-name="P1024"><text:span text:style-name="T1025">59.1</text:span><text:span text:style-name="T1026">. pareiškėjo įsiskolinimams pa</text:span><text:span text:style-name="T1027">dengti ar investiciniams projektams finansuoti;</text:span></text:p>
      <text:p text:style-name="P1028"><text:span text:style-name="T1029">59.2</text:span><text:span text:style-name="T1030">. pastatų statybai, rekonstrukcijai, kapitaliniam ir einamajam remontui, techninei priežiūrai;</text:span></text:p>
      <text:p text:style-name="P1031"><text:span text:style-name="T1032">59.3</text:span><text:span text:style-name="T1033">. išperkamajai nuomai;</text:span></text:p>
      <text:p text:style-name="P1034"><text:span text:style-name="T1035">59.4</text:span><text:span text:style-name="T1036">. patalpų, nuosavybės teise priklausančių pareiškėjui, nuomai<text:s/></text:span><text:span text:style-name="T1037">projekto veiklai vykdyti;</text:span></text:p>
      <text:p text:style-name="P1038"><text:span text:style-name="T1039">59.5</text:span><text:span text:style-name="T1040">. ilgalaikiam turtui, kaip jis apibrėžtas Lietuvos Respublikos pridėtinės vertės mokesčio įstatyme, kurio vertė 500 eurų ir didesnė, kaip tai reglamentuoja Lietuvos Respublikos Vyriausybės 2009 m. birželio 10 d. nutarimas<text:s/></text:span><text:span text:style-name="T1041">Nr. 564 „Dėl minimalios ilgalaikio materialiojo turto vertės nustatymo ir ilgalaikio turto nusidėvėjimo (amortizacijos) minimalių ir maksimalių ekonominių normatyvų viešojo sektoriaus subjektams sąrašo patvirtinimo“, įsigyti;</text:span></text:p>
      <text:p text:style-name="P1042"><text:span text:style-name="T1043">59.6</text:span><text:span text:style-name="T1044">. kelionių (komandiruo</text:span><text:span text:style-name="T1045">čių) užsienyje išlaidoms dengti.</text:span></text:p>
      <text:p text:style-name="P1046"><text:span text:style-name="T1047">60</text:span><text:span text:style-name="T1048">. Norėdamas patikslinti sąmatą, pareiškėjas SPPD pateikia pagrįstą prašymą tikslinti sąmatą, kartu pateikdamas lyginamąją tikslinamų projekto išlaidų sąmatą. Pareiškėjas gali teikti prašymą tikslinti tik dar nepatir</text:span><text:span text:style-name="T1049">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1050"><text:span text:style-name="T1051">61</text:span><text:span text:style-name="T1052">. Pareiškėjas privalo raštu informuoti SPPD apie projekte numatytų veiklų vykdymo nutraukimą ar sustabdymą. Gavęs tokį pranešimą, SPPD sustabdo<text:s/></text:span><text:span text:style-name="T1053">Lietuvos Respublikos valstybės biudžeto<text:s/></text:span><text:span text:style-name="T1054">lėšų pervedimą projektui. Pareiškėjui pašalinus šiame punkte nurodyt</text:span><text:span text:style-name="T1055">as priežastis, atnaujinus veiklos vykdymą ir apie tai pranešus SPPD, atnaujinamas sustabdytas<text:s/></text:span><text:span text:style-name="T1056">Lietuvos Respublikos valstybės biudžeto<text:s/></text:span><text:span text:style-name="T1057">lėšų pervedimas.</text:span></text:p>
      <text:p text:style-name="P1058"><text:span text:style-name="T1059">62</text:span><text:span text:style-name="T1060">. Pareiškėjas privalo:</text:span></text:p>
      <text:p text:style-name="P1061"><text:span text:style-name="T1062">62.1</text:span><text:span text:style-name="T1063">. projektą įgyvendinti iki<text:s/></text:span><text:span text:style-name="T1064">Lietuvos Respublikos<text:s/></text:span><text:span text:style-name="T1065">valstybės biudžeto lėš</text:span><text:span text:style-name="T1066">ų naudojimo sutartyje nustatytos dienos arba ne vėliau kaip iki einamųjų metų gruodžio 31 d.;</text:span></text:p>
      <text:p text:style-name="P1067"><text:span text:style-name="T1068">62.2</text:span><text:span text:style-name="T1069">. kiekvienam ketvirčiui pasibaigus, iki kito ketvirčio pirmo mėnesio 5 d., o pasibaigus metams – iki kitų metų sausio 5 d. SPPD pateikti atitinkamai ketvi</text:span><text:span text:style-name="T1070">rtines ir metines projekto veiklos ataskaitas pagal socialinės apsaugos ir darbo ministro patvirtintas formas ir finansines ataskaitas pagal Ministerijos arba SPPD pateiktas formas. Prie projekto veiklos ataskaitos gali būti pridedama turima su projekto įg</text:span><text:span text:style-name="T1071">yvendinimu susijusi rašytinė ir (ar) vaizdinė medžiaga;<text:s/></text:span></text:p>
      <text:p text:style-name="P1072"><text:span text:style-name="T1073">62.3</text:span><text:span text:style-name="T1074">. SPPD<text:s/></text:span><text:span text:style-name="T1075">nustačius, kad pareiškėjas skirtas Lietuvos Respublikos valstybės biudžeto lėšas panaudojo ne pagal paskirtį, jas grąžinti į Lietuvos Respublikos valstybės biudžeto lėšų naudojimo suta</text:span><text:span text:style-name="T1076">rtyje nurodytą banko, kredito ar kitos mokėjimo įstaigos sąskaitą Nuostatų 67 punkte nustatyta tvarka.</text:span></text:p>
      <text:p text:style-name="P1077"><text:span text:style-name="T1078">63</text:span><text:span text:style-name="T1079">. SPPD konsultuoja pareiškėjus projektų administravimo klausimais.<text:s/></text:span></text:p>
      <text:p text:style-name="P1080"><text:span text:style-name="T1081">64</text:span><text:span text:style-name="T1082">. SPPD tikrina, ar<text:s/></text:span><text:span text:style-name="T1083">Lietuvos Respublikos<text:s/></text:span><text:span text:style-name="T1084">valstybės biudžeto lėšas projek</text:span><text:span text:style-name="T1085">tui gavęs pareiškėjas laikosi Nuostatų reikalavimų ir<text:s/></text:span><text:span text:style-name="T1086">Lietuvos Respublikos<text:s/></text:span><text:span text:style-name="T1087">valstybės biudžeto lėšų naudojimo sutartyje nustatytų įsipareigojimų, SPPD nustatyta tvarka.</text:span></text:p>
      <text:p text:style-name="P1088"><text:span text:style-name="T1089">65</text:span><text:span text:style-name="T1090">. SPPD, nustatęs ar turėdamas pagrįstų įtarimų, kad pareiškėjas netinkamai vykdo N</text:span><text:span text:style-name="T1091">uostatų,<text:s/></text:span><text:span text:style-name="T1092">Lietuvos Respublikos<text:s/></text:span><text:span text:style-name="T1093">valstybės biudžeto lėšų naudojimo sutarties ir (arba) galiojančių teisės aktų, turinčių esminę reikšmę<text:s/></text:span><text:span text:style-name="T1094">Lietuvos Respublikos<text:s/></text:span><text:span text:style-name="T1095">valstybės biudžeto lėšų naudojimo sutarčiai vykdyti, reikalavimus, apie tai raštu informuoja pareiškėj</text:span><text:span text:style-name="T1096">ą ir sustabdo<text:s/></text:span><text:span text:style-name="T1097">Lietuvos Respublikos<text:s/></text:span><text:span text:style-name="T1098">valstybės biudžeto lėšų naudojimo sutarties vykdymą. Pareiškėjas, pašalinęs nustatytus<text:s/></text:span><text:soft-page-break/><text:span text:style-name="T1099">veiklos trūkumus, raštu informuoja SPPD apie tolimesnį pasirengimą tinkamai vykdyti Nuostatuose,<text:s/></text:span><text:span text:style-name="T1100">Lietuvos Respublikos<text:s/></text:span><text:span text:style-name="T1101">valstybės biudže</text:span><text:span text:style-name="T1102">to lėšų naudojimo sutartyje ir (arba) galiojančiuose teisės aktuose, turinčiuose esminę reikšmę<text:s/></text:span><text:span text:style-name="T1103">Lietuvos Respublikos<text:s/></text:span><text:span text:style-name="T1104">valstybės biudžeto lėšų naudojimo sutarčiai vykdyti, nustatytus reikalavimus, kartu pateikia tai patvirtinančius įrodymus. Jei pareiškėjas<text:s/></text:span><text:span text:style-name="T1105">per 2 darbo dienas nuo nustatytų veiklos trūkumų pašalinimo dienos neinformuoja SPPD apie pasirengimą tinkamai vykdyti Nuostatuose,<text:s/></text:span><text:span text:style-name="T1106">Lietuvos Respublikos<text:s/></text:span><text:span text:style-name="T1107">valstybės biudžeto lėšų naudojimo sutartyje ir (arba) galiojančiuose teisės aktuose, turinčiuose esminę reikšmę<text:s/></text:span><text:span text:style-name="T1108">Lietuvos Respublikos<text:s/></text:span><text:span text:style-name="T1109">valstybės biudžeto lėšų naudojimo sutarčiai vykdyti, nustatytus reikalavimus, SPPD privalo vienašališkai nutraukti valstybė</text:span><text:span text:style-name="T1110">s biudžeto lėšų naudojimo sutartį, apie tai pareiškėją įspėjęs prieš 10 darbo dienų.</text:span></text:p>
      <text:p text:style-name="P1111"><text:span text:style-name="T1112">66</text:span><text:span text:style-name="T1113">. SPPD nutraukia<text:s/></text:span><text:span text:style-name="T1114">Lietuvos Respublikos<text:s/></text:span><text:span text:style-name="T1115">valstybės biudžeto lėšų naudojimo sutartį su pareiškėju ir skirtas<text:s/></text:span><text:span text:style-name="T1116">Lietuvos Respublikos valstybės biudžeto<text:s/></text:span><text:span text:style-name="T1117">lėšas pareiškėjas pr</text:span><text:span text:style-name="T1118">ivalo grąžinti, kai:</text:span></text:p>
      <text:p text:style-name="P1119"><text:span text:style-name="T1120">66.1</text:span><text:span text:style-name="T1121">. SPPD nustato, kad skirtos<text:s/></text:span><text:span text:style-name="T1122">Lietuvos Respublikos valstybės biudžeto<text:s/></text:span><text:span text:style-name="T1123">lėšos naudojamos ne pagal paskirtį;</text:span></text:p>
      <text:p text:style-name="P1124"><text:span text:style-name="T1125">66.2</text:span><text:span text:style-name="T1126">. SPPD nustato esminių Nuostatų,<text:s/></text:span><text:span text:style-name="T1127">Lietuvos Respublikos<text:s/></text:span><text:span text:style-name="T1128">valstybės biudžeto lėšų naudojimo sutarties ir (arba)<text:s/></text:span><text:span text:style-name="T1129">galiojančių teisės aktų, turinčių esminę reikšmę valstybės biudžeto lėšų naudojimo sutarčiai vykdyti, pažeidimų;</text:span></text:p>
      <text:p text:style-name="P1130"><text:span text:style-name="T1131">66.3</text:span><text:span text:style-name="T1132">. vadovaujantis Nuostatų 65 punktu sustabdomas<text:s/></text:span><text:span text:style-name="T1133">Lietuvos Respublikos<text:s/></text:span><text:span text:style-name="T1134">valstybės biudžeto lėšų naudojimo sutarties vykdymas;</text:span></text:p>
      <text:p text:style-name="P1135"><text:span text:style-name="T1136">66.4</text:span><text:span text:style-name="T1137">. paa</text:span><text:span text:style-name="T1138">iškėja, kad deklaracijoje buvo pateikta klaidinanti ar melaginga informacija,<text:s/></text:span><text:span text:style-name="T1139">pareiškėjas įgyja likviduojamo juridinio asmens statusą po<text:s/></text:span><text:span text:style-name="T1140">Lietuvos Respublikos<text:s/></text:span><text:span text:style-name="T1141">valstybės biudžeto lėšų naudojimo sutarties sudarymo arba sudarius nurodytą sutartį įsiteisėja tei</text:span><text:span text:style-name="T1142">smo sprendimas, kuriuo Ministerijai priteisiamos neteisėtai (ne pagal paskirtį) panaudotos lėšos iš pareiškėjo</text:span><text:span text:style-name="T1143">.</text:span></text:p>
      <text:p text:style-name="P1144"><text:span text:style-name="T1145">67</text:span><text:span text:style-name="T1146">.<text:s/></text:span><text:span text:style-name="T1147">SPPD<text:s/></text:span><text:span text:style-name="T1148">nustačius, kad pareiškėjas skirtas Lietuvos Respublikos valstybės biudžeto lėšas panaudojo ne pagal paskirtį, pareiškėjas privalo</text:span><text:span text:style-name="T1149"><text:s/></text:span><text:span text:style-name="T1150">nepanaudotas ar netikslingai panaudotas projektui įgyvendinti skirtas lėšas ir už šias banke, kitose kredito ar mokėjimo įstaigose laikomas<text:s/></text:span><text:span text:style-name="T1151">Lietuvos Respublikos<text:s/></text:span><text:span text:style-name="T1152">valstybės biudžeto lėšas gautas palūkanas<text:s/></text:span><text:span text:style-name="T1153">grąžinti<text:s/></text:span><text:span text:style-name="T1154">SPPD</text:span><text:span text:style-name="T1155"><text:s/>per jo nustatytą laikotarpį, bet ne vė</text:span><text:span text:style-name="T1156">liau kaip iki kitų metų sausio 5 d. Negrąžintos Lietuvos Respublikos valstybės biudžeto lėšos išieškomos Lietuvos Respublikos civilinio proceso kodekso nustatyta tvarka. Pareiškėjas praranda teisę teikti projektus ir gauti finansavimą iš visų Ministerijos<text:s/></text:span><text:span text:style-name="T1157">programų trejus metus nuo teismo sprendimo, kuriuo Ministerijai iš pareiškėjo priteisiamos neteisėtai (ne pagal paskirtį) panaudotos Lietuvos Respublikos valstybės biudžeto lėšos, įsiteisėjimo dienos.</text:span></text:p>
      <text:p text:style-name="P1158"/>
      <text:p text:style-name="P1159"><text:span text:style-name="T1160">VIII</text:span><text:span text:style-name="T1161"><text:s/>SKYRIUS</text:span></text:p>
      <text:p text:style-name="P1162"><text:span text:style-name="T1163">BAIGIAMOSIOS NUOSTATOS</text:span></text:p>
      <text:p text:style-name="P1164"/>
      <text:p text:style-name="P1165"><text:span text:style-name="T1166">68</text:span><text:span text:style-name="T1167">. Par</text:span><text:span text:style-name="T1168">eiškėjas turi viešinti projektą, kad projekto tikslinė (-ės) grupė (-ės) ir visuomenė daugiau sužinotų apie projekto tikslus, uždavinius, eigą ir jo rezultatus. Viešindamas projektą, pareiškėjas turi nepažeisti viešosios tvarkos ir laikytis teisės aktų nus</text:span><text:span text:style-name="T1169">tatytos tvarkos bei nurodyti, kad projektui lėšų skyrė Ministerija. SPPD turi tikrinti, kaip pareiškėjas laikosi šiame punkte nustatyto įsipareigojimo.</text:span></text:p>
      <text:p text:style-name="P1170"><text:span text:style-name="T1171">69</text:span><text:span text:style-name="T1172">. Už informacijos ir su projektu bei jo įgyvendinimu susijusių duomenų tikslumą, teisėtumą, gautų lėšų buhalterinės apskaitos tvarkymą atsako pareiškėjas.<text:s/></text:span><text:span text:style-name="T1173">Dokumentus, susijusius su projektu bei jo įgyvendinimu (paraiška, buhalterinės apskaitos dokumentai i</text:span><text:span text:style-name="T1174">r kt.), pareiškėjas privalo tvarkyti ir saugoti dokumentų tvarkymą ir saugojimą reglamentuojančių teisės aktų<text:s/></text:span><text:soft-page-break/><text:span text:style-name="T1175">nustatyta tvarka, taip pat SPPD ir (ar) Ministerijos reikalavimu pateikti konkursui</text:span><text:span text:style-name="T1176"><text:s/></text:span><text:span text:style-name="T1177">pateiktų dokumentų bei su projekto įgyvendinimu susijusių doku</text:span><text:span text:style-name="T1178">mentų originalus ir (ar) jų patvirtintas kopijas.</text:span></text:p>
      <text:p text:style-name="P1179"><text:span text:style-name="T1180">70</text:span><text:span text:style-name="T1181">. Pareiškėjas privalo užtikrinti, kad visi su projekto įgyvendinimu susiję viešieji pirkimai būtų vykdomi vadovaujantis Lietuvos Respublikos viešųjų pirkimų įstatymu.</text:span></text:p>
      <text:p text:style-name="P1182"><text:span text:style-name="T1183">71</text:span><text:span text:style-name="T1184">. Ministerijos kanclerio<text:s/></text:span><text:span text:style-name="T1185">sp</text:span><text:span text:style-name="T1186">rendimas dėl projekto finansavimo gali būti pakeistas ar pripažintas netekusiu galios atsižvelgiant į SPPD pateiktą metinę atitinkamos priemonės įgyvendinimo ataskaitą ir (ar) tinkamą lėšų panaudojimą ir (arba) pasikeitus teisės aktams, kuriais remiantis s</text:span><text:span text:style-name="T1187">kiriami Lietuvos Respublikos valstybės biudžeto asignavimai konkursui, ar kitiems dokumentams (pavyzdžiui, programos sąmatoms),<text:s/></text:span><text:span text:style-name="T1188">taip pat Ministerijai arba teismui patenkinus pareiškėjo skundą ir pakartotinai Nuostatuose nustatyta tvarka įvertinus šio parei</text:span><text:span text:style-name="T1189">škėjo paraišką</text:span><text:span text:style-name="T1190">.</text:span></text:p>
      <text:p text:style-name="P1191"><text:span text:style-name="T1192">72</text:span><text:span text:style-name="T1193">. Ministerijos veiksmai ir neveikimas, Ministerijos kanclerio sprendimas dėl lėšų skyrimo gali būti skundžiami Lietuvos Respublikos viešojo administravimo įstatymo ir Lietuvos Respublikos administracinių bylų teisenos įstatymo nustaty</text:span><text:span text:style-name="T1194">ta tvarka.</text:span></text:p>
      <text:p text:style-name="P1195"><text:span text:style-name="T1196">73</text:span><text:span text:style-name="T1197">. Ministerija ir SPPD neprisiima atsakomybės, jei dėl projekte nurodytų klaidingų kontaktinių duomenų (adreso, telefono, fakso numerio, elektroninio pašto adreso ir kt.) pareiškėjo nepasiekia laiškai arba su pareiškėju negalima susisiekti<text:s/></text:span><text:span text:style-name="T1198">kitu būdu.</text:span></text:p>
      <text:p text:style-name="P1199"><text:span text:style-name="T1200">74</text:span><text:span text:style-name="T1201">. Ministerija savo interneto svetainėje skelbia bendrą visiems projektams įgyvendinti konkrečiais metais skirtą lėšų sumą.</text:span></text:p>
      <text:p text:style-name="P1202"><text:span text:style-name="T1203">75</text:span><text:span text:style-name="T1204">. Ministerija savo interneto svetainėje pagal SPPD pateiktą formą skelbia apibendrintas atitinkamų priemonių /</text:span><text:span text:style-name="T1205"><text:s/>konkursų įgyvendinimo ataskaitas.</text:span></text:p>
      <text:p text:style-name="P1206"><text:span text:style-name="T1207">___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ocialinės apsaugos ir darbo ministerija, Įsakymas</text:span></text:p>
      <text:p text:style-name="P1217"><text:span text:style-name="T1218">Nr.<text:s/></text:span><text:a xlink:href="https://www.e-tar.lt/portal/legalAct.html?documentId=76e6ac80962711e8b93ad15b34c9248c" office:target-frame-name="_top" xlink:show="replace"><text:span text:style-name="T1219">A1-396</text:span></text:a><text:span text:style-name="T1220">, 2018-08-01, paskelbta TAR 2018-08-02, i. k. 2018-12782</text:span></text:p>
      <text:p text:style-name="P1221"><text:span text:style-name="T1222">Dėl Lietuvos Respublikos socialinės apsaugos ir darbo ministro 2018 m. kovo 2 d. įsakymo Nr. A1-84 „Dėl Vyresnio amžiaus žmonėms atstovaujančių nevyriausybinių organizacijų veiklos rėmimo 2018 </text:span><text:span text:style-name="T1223">metais projektų atrankos konkurso nuostatų patvirtinimo ir komisijos sudary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fo:text-align="end"/>
      <style:text-properties fo:font-size="10pt" style:font-size-asian="10pt"/>
    </style:style>
    <style:style style:name="P100" style:parent-style-name="Normal" style:family="paragraph">
      <style:text-properties style:font-name="TimesLT" fo:font-size="10pt" style:font-size-asian="10pt"/>
    </style:style>
    <style:style style:name="F10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95"><text:page-number text:fixed="false">17</text:page-number></text:p>
        <text:p text:style-name="P96"/>
      </style:header>
      <style:footer>
        <text:p text:style-name="P97"/>
      </style:footer>
    </style:master-page>
    <style:master-page style:next-style-name="MP1" style:name="MPF1" style:page-layout-name="PL1">
      <style:header>
        <text:p text:style-name="P98"/>
      </style:header>
      <style:footer>
        <text:p text:style-name="P100"><draw:frame draw:style-name="F101" text:anchor-type="paragraph" svg:x="6.2006in" svg:y="11.0006in" svg:width="1.6534in" draw:z-index="0"><draw:text-box fo:min-height="0.5041in"><text:p text:style-name="P9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8-03T10:47:00Z</meta:creation-date>
    <dc:date>2018-08-03T10:47:00Z</dc:date>
    <meta:print-date>2018-02-26T07:09:00Z</meta:print-date>
    <meta:template xlink:href="Normal.dotm" xlink:type="simple"/>
    <meta:editing-cycles>2</meta:editing-cycles>
    <meta:editing-duration>PT0S</meta:editing-duration>
    <meta:user-defined meta:name="_NewReviewCycle"/>
    <meta:user-defined meta:name="_EmailSubject">Vyresnio amžiaus žmonių konkurso nuostatai</meta:user-defined>
    <meta:user-defined meta:name="_AuthorEmail">Jurgita.Saltyte@socmin.lt</meta:user-defined>
    <meta:user-defined meta:name="_AuthorEmailDisplayName">Jurgita Šaltytė</meta:user-defined>
    <meta:user-defined meta:name="_ReviewingToolsShownOnce"/>
    <meta:document-statistic meta:page-count="19" meta:paragraph-count="509" meta:word-count="7834" meta:character-count="61616" meta:row-count="1508" meta:non-whitespace-character-count="54291"/>
  </office:meta>
</office:document-meta>
</file>