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text-transform="uppercase" fo:font-size="5pt" style:font-size-asian="5pt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letter-spacing="0.0138in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0" style:parent-style-name="Normal" style:family="paragraph">
      <style:paragraph-properties fo:break-before="page"/>
    </style:style>
    <style:style style:name="P31" style:parent-style-name="Normal" style:family="paragraph">
      <style:paragraph-properties fo:margin-left="3.2486in">
        <style:tab-stops/>
      </style:paragraph-properties>
    </style:style>
    <style:style style:name="P32" style:parent-style-name="Normal" style:family="paragraph">
      <style:paragraph-properties fo:margin-left="3.2486in">
        <style:tab-stops/>
      </style:paragraph-properties>
    </style:style>
    <style:style style:name="P33" style:parent-style-name="Normal" style:family="paragraph">
      <style:paragraph-properties fo:margin-left="3.2486in">
        <style:tab-stops/>
      </style:paragraph-properties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text-properties fo:font-weight="bold" style:font-weight-asian="bold" style:font-size-complex="12pt"/>
    </style:style>
    <style:style style:name="P40" style:parent-style-name="Normal" style:family="paragraph">
      <style:text-properties fo:font-weight="bold" style:font-weight-asian="bold" style:font-size-complex="12pt"/>
    </style:style>
    <style:style style:name="TableColumn42" style:family="table-column">
      <style:table-column-properties style:column-width="4.1111in"/>
    </style:style>
    <style:style style:name="TableColumn43" style:family="table-column">
      <style:table-column-properties style:column-width="2.6777in"/>
    </style:style>
    <style:style style:name="Table41" style:family="table">
      <style:table-properties style:width="6.7888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fo:text-indent="0.0416in"/>
    </style:style>
    <style:style style:name="T47" style:parent-style-name="DefaultParagraphFont" style:family="text">
      <style:text-properties style:font-name-asian="Calibri" fo:font-weight="bold" style:font-weight-asian="bold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name-asian="Calibri"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Calibri" fo:font-weight="bold" style:font-weight-asian="bold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left="0.4173in" fo:text-indent="-0.4173in">
        <style:tab-stops/>
      </style:paragraph-properties>
      <style:text-properties fo:font-weight="bold" style:font-weight-asian="bold" style:font-weight-complex="bold" fo:color="#5B9BD5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name-asian="Calibri" fo:font-weight="bold" style:font-weight-asian="bold"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name-asian="Calibri" fo:font-weight="bold" style:font-weight-asian="bold" style:font-weight-complex="bold" fo:color="#5B9BD5" style:font-size-complex="12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7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72" style:parent-style-name="Normal" style:family="paragraph">
      <style:paragraph-properties fo:text-align="justify"/>
      <style:text-properties style:font-name-asian="Calibri" fo:font-weight="bold" style:font-weight-asian="bold" style:font-weight-complex="bold" fo:color="#5B9BD5"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7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name-asian="Calibri" fo:font-weight="bold" style:font-weight-asian="bold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name="Calibri" style:font-name-asian="Calibri" fo:font-weight="bold" style:font-weight-asian="bold" style:font-weight-complex="bold" fo:color="#5B9BD5" style:font-size-complex="11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9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95" style:parent-style-name="Normal" style:family="paragraph">
      <style:paragraph-properties fo:text-align="justify"/>
      <style:text-properties style:font-name-asian="Calibri" fo:font-weight="bold" style:font-weight-asian="bold" style:font-weight-complex="bold" fo:color="#5B9BD5"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0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name-asian="Calibri" fo:font-weight="bold" style:font-weight-asian="bold"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name-asian="Calibri" fo:font-weight="bold" style:font-weight-asian="bold" style:font-weight-complex="bold" fo:color="#5B9BD5"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Calibri" style:font-size-complex="12pt"/>
    </style:style>
    <style:style style:name="P11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1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1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1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1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1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1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1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1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2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2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2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2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2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2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26" style:parent-style-name="Normal" style:family="paragraph">
      <style:paragraph-properties fo:text-align="justify"/>
      <style:text-properties style:font-name-asian="Calibri" style:font-size-complex="12pt"/>
    </style:style>
    <style:style style:name="P127" style:parent-style-name="Normal" style:family="paragraph">
      <style:paragraph-properties fo:text-align="justify"/>
      <style:text-properties style:font-name-asian="Calibri" style:font-size-complex="12pt"/>
    </style:style>
    <style:style style:name="P128" style:parent-style-name="Normal" style:family="paragraph">
      <style:paragraph-properties fo:text-align="justify"/>
      <style:text-properties style:font-name-asian="Calibri" style:font-size-complex="12pt"/>
    </style:style>
    <style:style style:name="P129" style:parent-style-name="Normal" style:family="paragraph">
      <style:paragraph-properties fo:text-align="justify"/>
      <style:text-properties style:font-name-asian="Calibri" style:font-size-complex="12pt"/>
    </style:style>
    <style:style style:name="P130" style:parent-style-name="Normal" style:family="paragraph">
      <style:paragraph-properties fo:text-align="justify"/>
      <style:text-properties style:font-name-asian="Calibri" style:font-size-complex="12pt"/>
    </style:style>
    <style:style style:name="P131" style:parent-style-name="Normal" style:family="paragraph">
      <style:paragraph-properties fo:text-align="justify"/>
      <style:text-properties style:font-name-asian="Calibri" style:font-size-complex="12pt"/>
    </style:style>
    <style:style style:name="P132" style:parent-style-name="Normal" style:family="paragraph">
      <style:paragraph-properties fo:text-align="justify"/>
      <style:text-properties style:font-name-asian="Calibri" style:font-size-complex="12pt"/>
    </style:style>
    <style:style style:name="P133" style:parent-style-name="Normal" style:family="paragraph">
      <style:paragraph-properties fo:text-align="justify"/>
      <style:text-properties style:font-name-asian="Calibri" style:font-size-complex="12pt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-asian="Calibri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13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3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3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4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Calibri" style:font-size-complex="12pt" style:language-asian="lt" style:country-asian="LT"/>
    </style:style>
    <style:style style:name="T14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44" style:parent-style-name="DefaultParagraphFont" style:family="text">
      <style:text-properties style:font-name-asian="Calibri" style:font-size-complex="12pt" style:language-asian="lt" style:country-asian="LT"/>
    </style:style>
    <style:style style:name="P14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4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4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48" style:parent-style-name="Normal" style:family="paragraph">
      <style:paragraph-properties fo:text-align="justify"/>
      <style:text-properties style:font-name-asian="Calibri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14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5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5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5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5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5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5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5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5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5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5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6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61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6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6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6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Calibri"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Calibri" style:font-size-complex="12pt" style:language-asian="lt" style:country-asian="L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Calibri" style:font-size-complex="12pt" style:language-asian="lt" style:country-asian="LT"/>
    </style:style>
    <style:style style:name="T173" style:parent-style-name="DefaultParagraphFont" style:family="text">
      <style:text-properties style:font-name-asian="Calibri"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-asian="Calibri" style:font-size-complex="12pt"/>
    </style:style>
    <style:style style:name="P176" style:parent-style-name="Normal" style:family="paragraph">
      <style:paragraph-properties fo:text-align="justify"/>
      <style:text-properties style:font-size-complex="12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Calibri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Calibri" style:font-size-complex="12pt"/>
    </style:style>
    <style:style style:name="P18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8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8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8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8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8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8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90" style:parent-style-name="Normal" style:family="paragraph">
      <style:paragraph-properties fo:text-align="justify"/>
    </style:style>
    <style:style style:name="P19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9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9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94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95" style:parent-style-name="Normal" style:family="paragraph">
      <style:paragraph-properties fo:text-align="justify"/>
      <style:text-properties style:font-name-asian="Calibri" style:font-size-complex="12pt"/>
    </style:style>
    <style:style style:name="P196" style:parent-style-name="Normal" style:family="paragraph">
      <style:paragraph-properties fo:text-align="justify"/>
      <style:text-properties style:font-name-asian="Calibri" style:font-size-complex="12pt"/>
    </style:style>
    <style:style style:name="P197" style:parent-style-name="Normal" style:family="paragraph">
      <style:paragraph-properties fo:text-align="justify"/>
      <style:text-properties style:font-name-asian="Calibri" style:font-size-complex="12pt"/>
    </style:style>
    <style:style style:name="P198" style:parent-style-name="Normal" style:family="paragraph">
      <style:paragraph-properties fo:text-align="justify"/>
      <style:text-properties style:font-name-asian="Calibri" style:font-size-complex="12pt"/>
    </style:style>
    <style:style style:name="P199" style:parent-style-name="Normal" style:family="paragraph">
      <style:paragraph-properties fo:text-align="justify"/>
      <style:text-properties style:font-name-asian="Calibri" style:font-size-complex="12pt"/>
    </style:style>
    <style:style style:name="P200" style:parent-style-name="Normal" style:family="paragraph">
      <style:paragraph-properties fo:text-align="justify"/>
      <style:text-properties style:font-name-asian="Calibri" style:font-size-complex="12pt"/>
    </style:style>
    <style:style style:name="P201" style:parent-style-name="Normal" style:family="paragraph">
      <style:paragraph-properties fo:text-align="justify"/>
      <style:text-properties style:font-name-asian="Calibri" style:font-size-complex="12pt"/>
    </style:style>
    <style:style style:name="P202" style:parent-style-name="Normal" style:family="paragraph">
      <style:paragraph-properties fo:text-align="justify"/>
      <style:text-properties style:font-name-asian="Calibri" style:font-size-complex="12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/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name-asian="Calibri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20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1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1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1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1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1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1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1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17" style:parent-style-name="Normal" style:family="paragraph">
      <style:paragraph-properties fo:text-align="justify"/>
      <style:text-properties style:font-name-asian="Calibri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21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1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2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Calibri" style:font-size-complex="12pt" style:language-asian="lt" style:country-asian="LT"/>
    </style:style>
    <style:style style:name="P22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2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2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2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2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2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2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Calibri" style:font-size-complex="12pt" style:language-asian="lt" style:country-asian="LT"/>
    </style:style>
    <style:style style:name="P23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3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3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3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3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4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41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24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4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44" style:parent-style-name="Normal" style:family="paragraph">
      <style:paragraph-properties fo:text-align="justify"/>
      <style:text-properties style:font-name="Calibri Light" fo:font-weight="bold" style:font-weight-asian="bold" style:font-weight-complex="bold"/>
    </style:style>
    <style:style style:name="P245" style:parent-style-name="Normal" style:family="paragraph">
      <style:paragraph-properties fo:text-align="justify" fo:text-indent="0.5in"/>
    </style:style>
    <style:style style:name="P246" style:parent-style-name="Normal" style:family="paragraph">
      <style:paragraph-properties fo:text-align="justify"/>
      <style:text-properties style:font-name-asian="Calibri" style:font-size-complex="12pt"/>
    </style:style>
    <style:style style:name="P247" style:parent-style-name="Normal" style:family="paragraph">
      <style:paragraph-properties fo:text-align="justify"/>
      <style:text-properties style:font-name-asian="Calibri" style:font-size-complex="12pt"/>
    </style:style>
    <style:style style:name="P248" style:parent-style-name="Normal" style:family="paragraph">
      <style:paragraph-properties fo:text-align="justify"/>
      <style:text-properties style:font-name-asian="Calibri" style:font-size-complex="12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Calibri"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/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Calibri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6" style:parent-style-name="DefaultParagraphFont" style:family="text">
      <style:text-properties style:font-name-asian="Calibri" style:font-size-complex="12pt" style:language-asian="lt" style:country-asian="LT"/>
    </style:style>
    <style:style style:name="P25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5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5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6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61" style:parent-style-name="Normal" style:family="paragraph">
      <style:paragraph-properties fo:text-align="justify"/>
      <style:text-properties style:font-name-asian="Calibri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26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6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6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6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6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67" style:parent-style-name="Normal" style:family="paragraph">
      <style:paragraph-properties fo:text-align="justify"/>
      <style:text-properties style:font-name-asian="Calibri" style:font-size-complex="12pt"/>
    </style:style>
    <style:style style:name="T268" style:parent-style-name="DefaultParagraphFont" style:family="text">
      <style:text-properties style:font-name-asian="Calibri" style:font-size-complex="12pt"/>
    </style:style>
    <style:style style:name="P269" style:parent-style-name="Normal" style:family="paragraph">
      <style:paragraph-properties fo:text-align="justify"/>
      <style:text-properties style:font-name-asian="Calibri" style:font-size-complex="12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Calibri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Calibri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Calibri" style:font-size-complex="12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Calibri" style:font-size-complex="12pt" style:language-asian="lt" style:country-asian="LT"/>
    </style:style>
    <style:style style:name="T284" style:parent-style-name="DefaultParagraphFont" style:family="text">
      <style:text-properties style:font-name-asian="Calibri" style:font-size-complex="12pt" style:language-asian="lt" style:country-asian="LT"/>
    </style:style>
    <style:style style:name="T28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86" style:parent-style-name="DefaultParagraphFont" style:family="text">
      <style:text-properties style:font-name-asian="Calibri"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Calibri" style:font-size-complex="12pt"/>
    </style:style>
    <style:style style:name="TableRow290" style:family="table-row">
      <style:table-row-properties style:min-row-height="0.1875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Calibri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language-asian="lt" style:country-asian="LT"/>
    </style:style>
    <style:style style:name="TableRow296" style:family="table-row">
      <style:table-row-properties style:min-row-height="1.5347in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Calibri" style:font-size-complex="12pt"/>
    </style:style>
    <style:style style:name="P300" style:parent-style-name="Normal" style:family="paragraph">
      <style:text-properties style:font-size-complex="12pt"/>
    </style:style>
    <style:style style:name="P301" style:parent-style-name="Normal" style:family="paragraph">
      <style:text-properties style:font-size-complex="12pt"/>
    </style:style>
    <style:style style:name="P302" style:parent-style-name="Normal" style:family="paragraph">
      <style:text-properties style:font-size-complex="12pt"/>
    </style:style>
    <style:style style:name="P303" style:parent-style-name="Normal" style:family="paragraph">
      <style:text-properties style:font-size-complex="12pt"/>
    </style:style>
    <style:style style:name="P304" style:parent-style-name="Normal" style:family="paragraph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0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1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1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1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13" style:parent-style-name="Normal" style:family="paragraph">
      <style:text-properties style:language-asian="lt" style:country-asian="LT"/>
    </style:style>
    <style:style style:name="T314" style:parent-style-name="DefaultParagraphFont" style:family="text">
      <style:text-properties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Calibri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font-weight="bold" style:font-weight-asian="bold" style:font-weight-complex="bold" fo:color="#5B9BD5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2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2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26" style:parent-style-name="Normal" style:family="paragraph">
      <style:paragraph-properties fo:text-align="justify"/>
      <style:text-properties style:font-name-asian="Calibri" fo:font-weight="bold" style:font-weight-asian="bold" style:font-weight-complex="bold" fo:color="#5B9BD5" style:font-size-complex="12pt" style:language-asian="lt" style:country-asian="LT"/>
    </style:style>
    <style:style style:name="P32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2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2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3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3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3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3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34" style:parent-style-name="Normal" style:family="paragraph">
      <style:paragraph-properties fo:text-align="justify"/>
      <style:text-properties style:font-name-asian="Calibri" fo:font-weight="bold" style:font-weight-asian="bold" style:font-size-complex="12pt" style:language-asian="lt" style:country-asian="LT"/>
    </style:style>
    <style:style style:name="P33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36" style:parent-style-name="Normal" style:family="paragraph">
      <style:paragraph-properties fo:text-align="justify" fo:margin-left="0.5in" fo:text-indent="-0.25in">
        <style:tab-stops/>
      </style:paragraph-properties>
      <style:text-properties style:font-name-asian="Calibri" style:font-size-complex="12pt" style:language-asian="lt" style:country-asian="LT"/>
    </style:style>
    <style:style style:name="P33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38" style:parent-style-name="Normal" style:family="paragraph">
      <style:paragraph-properties fo:text-align="justify" fo:margin-left="0.5in" fo:text-indent="-0.25in">
        <style:tab-stops/>
      </style:paragraph-properties>
      <style:text-properties style:font-name-asian="Calibri" style:font-size-complex="12pt" style:language-asian="lt" style:country-asian="LT"/>
    </style:style>
    <style:style style:name="P33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Calibri" style:font-size-complex="12pt" style:language-asian="lt" style:country-asian="LT"/>
    </style:style>
    <style:style style:name="T34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43" style:parent-style-name="DefaultParagraphFont" style:family="text">
      <style:text-properties style:font-name-asian="Calibri"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4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4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48" style:parent-style-name="Normal" style:family="paragraph">
      <style:paragraph-properties fo:text-align="justify"/>
      <style:text-properties style:font-name-asian="Calibri" fo:font-weight="bold" style:font-weight-asian="bold" style:font-weight-complex="bold" fo:color="#5B9BD5" style:font-size-complex="12pt" style:language-asian="lt" style:country-asian="LT"/>
    </style:style>
    <style:style style:name="P34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50" style:parent-style-name="Normal" style:family="paragraph">
      <style:paragraph-properties fo:text-align="justify"/>
      <style:text-properties style:font-name-asian="Calibri" style:font-weight-complex="bold" fo:color="#5B9BD5" style:font-size-complex="12pt" style:language-asian="lt" style:country-asian="LT"/>
    </style:style>
    <style:style style:name="P35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52" style:parent-style-name="Normal" style:family="paragraph">
      <style:paragraph-properties fo:text-align="justify"/>
      <style:text-properties style:font-name-asian="Calibri" style:font-weight-complex="bold" fo:color="#5B9BD5" style:font-size-complex="12pt" style:language-asian="lt" style:country-asian="LT"/>
    </style:style>
    <style:style style:name="P35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54" style:parent-style-name="Normal" style:family="paragraph">
      <style:paragraph-properties fo:text-align="justify"/>
      <style:text-properties style:font-name-asian="Calibri" style:font-weight-complex="bold" fo:color="#5B9BD5" style:font-size-complex="12pt" style:language-asian="lt" style:country-asian="LT"/>
    </style:style>
    <style:style style:name="P35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Calibri" style:font-size-complex="12pt" style:language-asian="lt" style:country-asian="LT"/>
    </style:style>
    <style:style style:name="T360" style:parent-style-name="DefaultParagraphFont" style:family="text">
      <style:text-properties style:font-name-asian="Calibri"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name-asian="Calibri" fo:font-weight="bold" style:font-weight-asian="bold"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name-asian="Calibri" fo:font-weight="bold" style:font-weight-asian="bold" style:font-weight-complex="bold" fo:color="#5B9BD5" style:font-size-complex="12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name-asian="Calibri" fo:font-weight="bold" style:font-weight-asian="bold" style:font-size-complex="12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name="Calibri" fo:font-weight="bold" style:font-weight-asian="bold" style:font-size-complex="11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Calibri"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style:font-name-asian="Calibri" fo:font-weight="bold" style:font-weight-asian="bold"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style:font-name="Calibri" fo:font-weight="bold" style:font-weight-asian="bold" style:font-size-complex="11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Calibri" style:font-size-complex="12pt" style:language-asian="lt" style:country-asian="LT"/>
    </style:style>
    <style:style style:name="T428" style:parent-style-name="DefaultParagraphFont" style:family="text">
      <style:text-properties style:font-name-asian="Calibri"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style:font-name="Calibri" style:font-size-complex="11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Calibri" style:font-size-complex="12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style:font-name="Calibri" style:font-size-complex="11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style:font-name="Calibri" style:font-size-complex="11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style:font-name-asian="Calibri" fo:font-weight="bold" style:font-weight-asian="bold" style:font-size-complex="12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justify">
        <style:tab-stops>
          <style:tab-stop style:type="left" style:position="2.3in"/>
        </style:tab-stops>
      </style:paragraph-properties>
      <style:text-properties style:font-name-asian="Calibri" style:font-size-complex="12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518" style:parent-style-name="Normal" style:family="paragraph">
      <style:paragraph-properties fo:text-align="center"/>
    </style:style>
    <style:style style:name="P519" style:parent-style-name="Normal" style:family="paragraph">
      <style:paragraph-properties fo:text-align="justify"/>
    </style:style>
    <style:style style:name="P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weight="bold" style:font-weight-asian="bold" fo:font-size="10pt" style:font-size-asian="10pt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P55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09-01 iki 2018-08-31</text:span></text:p>
      <text:p text:style-name="P7"/>
      <text:p text:style-name="P8"><text:span text:style-name="T9">Sprendimas paskelbtas: TAR 2016-08-26, i. k. 2016-22735</text:span></text:p>
      <text:p text:style-name="P10"/>
      <text:p text:style-name="P11"><text:span text:style-name="T12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13">Pasvalio rajono savivaldybės taryba</text:p>
      <text:p text:style-name="P14"/>
      <text:p text:style-name="P15">Sprendimas</text:p>
      <text:p text:style-name="P16">Dėl pasvalio sporto<text:s/>mokyklos teikiamų paslaugų ir jų įkainių patvirtinimo</text:p>
      <text:p text:style-name="P17"/>
      <text:p text:style-name="P18">2016 m. rugpjūčio 24 d. Nr. T1-173<text:s/></text:p>
      <text:p text:style-name="P19">Pasvalys</text:p>
      <text:p text:style-name="Normal"/>
      <text:p text:style-name="P20"/>
      <text:p text:style-name="P21">Vadovaudamasi Lietuvos Respublikos vietos savivaldos įstatymo 16 straipsnio 2 dalies 37 punktu, 18 straipsnio 1 dalimi, Pasvalio rajono savivaldybės taryba<text:s/><text:span text:style-name="T22">nusprendžia</text:span>:</text:p>
      <text:p text:style-name="P23">1.<text:tab/>Patvirtinti Pasvalio sporto mokyklos teikiamas paslaugas ir jų įkainius (pridedama).</text:p>
      <text:p text:style-name="P24">2.<text:tab/>Pripažinti netekusiu galios Pasvalio rajono savivaldybės tarybos 2016 m. kovo 30 d. sprendimą Nr. T1-67 „Dėl Pasvalio sporto mokyklos teikiamų<text:s/>paslaugų ir jų įkainių patvirtinimo“.</text:p>
      <text:p text:style-name="P25">3.<text:tab/>Sprendimas įsigalioja nuo 2016 m. rugsėjo 1 d.</text:p>
      <text:p text:style-name="P26"/>
      <text:p text:style-name="P27"/>
      <text:p text:style-name="P28"/>
      <text:p text:style-name="P29">Savivaldybės meras<text:s/><text:tab/>Gintautas Gegužinskas</text:p>
      <text:p text:style-name="P30"/>
      <text:soft-page-break/>
      <text:p text:style-name="P31">PATVIRTINTA</text:p>
      <text:p text:style-name="P32">Pasvalio rajono savivaldybės tarybos<text:s/></text:p>
      <text:p text:style-name="P33">2016 m. rugpjūčio 24 d. sprendimu Nr. T1-173</text:p>
      <text:p text:style-name="P34"/>
      <text:p text:style-name="P35"/>
      <text:p text:style-name="P36"><text:span text:style-name="T37">PASVALIO SPOR</text:span><text:span text:style-name="T38">TO MOKYKLOS TEIKIAMOS PASLAUGOS IR JŲ ĮKAINIAI</text:span></text:p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Teikiamos paslaugos pavadinimas</text:span></text:p>
          </table:table-cell>
          <table:table-cell table:style-name="TableCell48">
            <text:p text:style-name="P49">Teikiamos paslaugos įkainis,</text:p>
            <text:p text:style-name="P50"><text:span text:style-name="T51">Eur</text:span></text:p>
          </table:table-cell>
        </table:table-row>
        <table:table-row table:style-name="TableRow52">
          <table:table-cell table:style-name="TableCell53">
            <text:p text:style-name="P54"><text:span text:style-name="T55">1. Sporto mokyklai priklausančio transporto nuoma be PVM: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1.1. Mikroautobuso: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1.1.1. Sportininkams, rajono sporto klubams, mokyklos ir<text:s/>kitų ugdymo įstaigų mokiniams, vykstantiems į ekskursijas, išvykas, Savivaldybės administracijos organizuojamiems renginiams vykdyti, Sporto mokyklos bendruomenės nariams.</text:p>
            <text:p text:style-name="P66"><text:span text:style-name="T67">Pastaba</text:span><text:span text:style-name="T68">. Prastovos mokestis netaikomas rajono sporto klubams.</text:span></text:p>
          </table:table-cell>
          <table:table-cell table:style-name="TableCell69">
            <text:p text:style-name="P70">0,45 Eur/km</text:p>
            <text:p text:style-name="P71">1,74 Eur/1<text:s/>val. prastovos mokestis</text:p>
            <text:p text:style-name="P72"/>
          </table:table-cell>
        </table:table-row>
        <table:table-row table:style-name="TableRow73">
          <table:table-cell table:style-name="TableCell74">
            <text:p text:style-name="P75">1.1.2. Kitiems fiziniams ir juridiniams asmenims</text:p>
          </table:table-cell>
          <table:table-cell table:style-name="TableCell76">
            <text:p text:style-name="P77">0,64 Eur/km</text:p>
            <text:p text:style-name="P78">1,74 Eur/1 val. prastovos mokestis</text:p>
          </table:table-cell>
        </table:table-row>
        <table:table-row table:style-name="TableRow79">
          <table:table-cell table:style-name="TableCell80">
            <text:p text:style-name="P81">1.2. Autobuso: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1.2.1. Sportininkams, kitų ugdymo įstaigų mokiniams, bendruomenės nariams, sportininkams, rajono sporto klubams,<text:s/></text:span><text:span text:style-name="T88">vykstantiems į ekskursijas, išvykas, Savivaldybės administracijos organizuojamiems renginiams vykdyti.</text:span></text:p>
            <text:p text:style-name="P89"><text:span text:style-name="T90">Pastaba.</text:span><text:span text:style-name="T91"><text:s/>Prastovos mokestis netaikomas rajono sporto klubams.</text:span></text:p>
          </table:table-cell>
          <table:table-cell table:style-name="TableCell92">
            <text:p text:style-name="P93">0,64 Eur/km</text:p>
            <text:p text:style-name="P94">1,74 Eur/1 val. prastovos mokestis</text:p>
            <text:p text:style-name="P95"/>
          </table:table-cell>
        </table:table-row>
        <table:table-row table:style-name="TableRow96">
          <table:table-cell table:style-name="TableCell97">
            <text:p text:style-name="P98">1.2.2. Kitiems fiziniams ir juridiniams asmenims</text:p>
          </table:table-cell>
          <table:table-cell table:style-name="TableCell99">
            <text:p text:style-name="P100">0,81 Eur/km</text:p>
            <text:p text:style-name="P101">1,74 Eur/1 val. prastovos mokestis</text:p>
          </table:table-cell>
        </table:table-row>
        <table:table-row table:style-name="TableRow102">
          <table:table-cell table:style-name="TableCell103">
            <text:p text:style-name="P104">2. Baseino paslaugos: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2.1. Suaugusiems ir vaikams (nuo 14 metų)</text:span></text:p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>Mėnesinis bilietas (15 kartų po 3 val.)</text:p>
            <text:p text:style-name="P134">(Paslauga galioja 2 mėnesius kartu su treniruoklių salės paslaugomis,<text:s/>treniruoklių salės darbo laiku)</text:p>
          </table:table-cell>
          <table:table-cell table:style-name="TableCell135">
            <text:p text:style-name="P136">Paslaugos be pirčių:</text:p>
            <text:p text:style-name="P137">Pirmadieniais<text:s/></text:p>
            <text:p text:style-name="P138">1 val. – 3,10 Eur</text:p>
            <text:p text:style-name="P139">2 val. – 3,70 Eur</text:p>
            <text:p text:style-name="P140">3 val. – 4,30 Eur</text:p>
            <text:p text:style-name="P141"><text:span text:style-name="T142">Antradieniais</text:span><text:span text:style-name="T143">–</text:span><text:span text:style-name="T144">penktadieniais</text:span></text:p>
            <text:p text:style-name="P145">1 val. – 4,00 Eur</text:p>
            <text:p text:style-name="P146">2 val. – 4,70 Eur</text:p>
            <text:p text:style-name="P147">3 val. – 5,30 Eur</text:p>
            <text:p text:style-name="P148">Paslaugos su pirtimis:</text:p>
            <text:p text:style-name="P149">Pirmadieniais</text:p>
            <text:p text:style-name="P150">1 val. – 3,60,<text:s/>Eur</text:p>
            <text:p text:style-name="P151">2 val. – 4,30 Eur</text:p>
            <text:p text:style-name="P152">3 val. – 5,00 Eur</text:p>
            <text:p text:style-name="P153">Antradieniais–penktadieniais</text:p>
            <text:p text:style-name="P154">1 val. – 4,60 Eur</text:p>
            <text:p text:style-name="P155">2 val. – 5,90 Eur</text:p>
            <text:p text:style-name="P156">3 val. – 6,90 Eur</text:p>
            <text:p text:style-name="P157">Savaitgaliais ir švenčių dienomis</text:p>
            <text:p text:style-name="P158">1 val. – 6,00 Eur</text:p>
            <text:soft-page-break/>
            <text:p text:style-name="P159">2 val. – 7,70 Eur</text:p>
            <text:p text:style-name="P160">3 val. – 9,00 Eur</text:p>
            <text:p text:style-name="P161"/>
            <text:p text:style-name="P162">Pirmadieniais–penktadieniais</text:p>
            <text:p text:style-name="P163">(be pirčių<text:s/>paslaugų) – 22 Eur</text:p>
            <text:p text:style-name="P164">Pirmadieniais–penktadieniais, savaitgaliais ir švenčių dienomis</text:p>
            <text:p text:style-name="P165"><text:span text:style-name="T166">(su pirčių paslaugomis) – 49 Eur</text:span></text:p>
          </table:table-cell>
        </table:table-row>
        <text:soft-page-break/>
        <table:table-row table:style-name="TableRow167">
          <table:table-cell table:style-name="TableCell168">
            <text:p text:style-name="P169"><text:span text:style-name="T170">2.2. Vaikams iki 2 metų (įleidžiami tik kartu su tėvais ar globėjais)</text:span></text:p>
            <text:p text:style-name="P171"><text:span text:style-name="T172">Vaikams nuo 2 iki 7 metų (įleidžiami tik kartu su tėvais ar<text:s/></text:span><text:span text:style-name="T173">globėjais)</text:span></text:p>
          </table:table-cell>
          <table:table-cell table:style-name="TableCell174">
            <text:p text:style-name="P175">Nemokamai</text:p>
            <text:p text:style-name="P176"/>
            <text:p text:style-name="P177"><text:span text:style-name="T178">1,10 Eur</text:span></text:p>
          </table:table-cell>
        </table:table-row>
        <table:table-row table:style-name="TableRow179">
          <table:table-cell table:style-name="TableCell180">
            <text:p text:style-name="P181"><text:span text:style-name="T182">2.3. Vaikams nuo 7 iki 14 metų (įleidžiami tik kartu su tėvais ar globėjais ar prižiūrimi asmenų, ne jaunesnių kaip 18 metų)</text:span></text:p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><text:span text:style-name="T204">Mėnesinis bilietas (15 kartų po 3 val.)</text:span><text:span text:style-name="T205"><text:s/></text:span></text:p>
            <text:p text:style-name="P206">(Paslauga galioja 2 mėnesius kartu su<text:s/>treniruoklių salės paslaugomis, treniruoklių salės darbo laiku)</text:p>
          </table:table-cell>
          <table:table-cell table:style-name="TableCell207">
            <text:p text:style-name="P208">Paslaugos be pirčių:</text:p>
            <text:p text:style-name="P209">Pirmadieniais<text:s/></text:p>
            <text:p text:style-name="P210">1 val. – 2,40 Eur</text:p>
            <text:p text:style-name="P211">2 val. – 3,10 Eur</text:p>
            <text:p text:style-name="P212">3 val. – 3,60 Eur</text:p>
            <text:p text:style-name="P213">Antradieniais–penktadieniais</text:p>
            <text:p text:style-name="P214">1 val. – 2,80 Eur</text:p>
            <text:p text:style-name="P215">2 val. – 3,40 Eur</text:p>
            <text:p text:style-name="P216">3 val. – 4,00 Eur</text:p>
            <text:p text:style-name="P217">Paslaugos su<text:s/>pirtimis:</text:p>
            <text:p text:style-name="P218">Pirmadieniais</text:p>
            <text:p text:style-name="P219">1 val. – 2,80 Eur</text:p>
            <text:p text:style-name="P220">2 val. – 3,40 Eur</text:p>
            <text:p text:style-name="P221"><text:span text:style-name="T222">3 val. – 4,00 Eur</text:span></text:p>
            <text:p text:style-name="P223">Antradieniais–penktadieniais</text:p>
            <text:p text:style-name="P224">1 val. – 3,10 Eur</text:p>
            <text:p text:style-name="P225">2 val. – 3,70 Eur</text:p>
            <text:p text:style-name="P226">3 val. – 4,30 Eur</text:p>
            <text:p text:style-name="P227">Savaitgaliais ir švenčių dienomis</text:p>
            <text:p text:style-name="P228">1 val. – 4,00 Eur</text:p>
            <text:p text:style-name="P229">2 val. – 4,80 Eur</text:p>
            <text:p text:style-name="P230"><text:span text:style-name="T231">3 val. – 5,50 Eur</text:span></text:p>
            <text:p text:style-name="P232"/>
            <text:p text:style-name="P233">Pirmadieniais–penktadieniais</text:p>
            <text:p text:style-name="P234">(be pirčių paslaugų) – 16,50 Eur</text:p>
            <text:p text:style-name="P235">Pirmadieniais–penktadieniais, savaitgaliais ir švenčių dienomis</text:p>
            <text:p text:style-name="P236">(su pirčių paslaugomis) – 31 Eur</text:p>
          </table:table-cell>
        </table:table-row>
        <table:table-row table:style-name="TableRow237">
          <table:table-cell table:style-name="TableCell238">
            <text:p text:style-name="P239">2.4. Pensininkams, neįgaliesiems, mokiniams, studentams pateikus atitinkamą pažymėjimą</text:p>
            <text:p text:style-name="P240">(nuolaidos taikomos tik darbo dienomis)</text:p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><text:span text:style-name="T250">Mėnesinis bilietas (15 kartų po 3 val.)</text:span><text:span text:style-name="T251"><text:s/></text:span></text:p>
            <text:p text:style-name="P252">(Paslauga galioja 2 mėnesius kartu su treniruoklių salės<text:s/><text:soft-page-break/>paslaugomis, treniruoklių salės darbo laiku)</text:p>
          </table:table-cell>
          <table:table-cell table:style-name="TableCell253">
            <text:p text:style-name="P254"><text:span text:style-name="T255">Paslaugos be pirčių</text:span><text:span text:style-name="T256">:</text:span></text:p>
            <text:p text:style-name="P257">Pirmadieniais–penktadieniais</text:p>
            <text:p text:style-name="P258">1 val. – 1,00 Eur <text:s/></text:p>
            <text:p text:style-name="P259">2 val. – 2,00 Eur <text:s/></text:p>
            <text:p text:style-name="P260">3 val. – 3,00 Eur <text:s/></text:p>
            <text:p text:style-name="P261">Paslaugos su pirtimis:</text:p>
            <text:p text:style-name="P262">Pirmadieniais–penktadieniais</text:p>
            <text:p text:style-name="P263">1 val. – 2,00 Eur</text:p>
            <text:p text:style-name="P264">2 val. – 3,00 Eur</text:p>
            <text:p text:style-name="P265">3 val. – 4,00 Eur</text:p>
            <text:p text:style-name="P266"/>
            <text:p text:style-name="P267">Pirmadieniais–penktadieniais</text:p>
            <text:p text:style-name="Normal"><text:span text:style-name="T268">(be pirčių paslaugų) – 17,00 Eur</text:span></text:p>
            <text:soft-page-break/>
            <text:p text:style-name="P269">Pirmadieniais–penktadieniais, savaitgaliais ir<text:s/>švenčių dienomis</text:p>
            <text:p text:style-name="P270"><text:span text:style-name="T271">(su pirčių paslaugom) – 30 Eur</text:span></text:p>
          </table:table-cell>
        </table:table-row>
        <text:soft-page-break/>
        <table:table-row table:style-name="TableRow272">
          <table:table-cell table:style-name="TableCell273">
            <text:p text:style-name="P274"><text:span text:style-name="T275">2.5. Viso baseino nuoma su pirtimis, užsisakius prieš 10 dienų (tik savaitgaliais nuo 9.00 iki 13.00 val.)</text:span></text:p>
          </table:table-cell>
          <table:table-cell table:style-name="TableCell276">
            <text:p text:style-name="P277">2 val. – 455 Eur</text:p>
            <text:p text:style-name="P278"><text:span text:style-name="T279">3 val. – 559 Eur</text:span></text:p>
          </table:table-cell>
        </table:table-row>
        <table:table-row table:style-name="TableRow280">
          <table:table-cell table:style-name="TableCell281">
            <text:p text:style-name="P282"><text:span text:style-name="T283">2.6. Sporto mokyklos, Pasvalio rajono ugdymo įstaigų<text:s/></text:span><text:span text:style-name="T284">organizuotoms mokinių grupėms (10</text:span><text:span text:style-name="T285">–</text:span><text:span text:style-name="T286">30 žmonių) su treneriu ar mokytoju pagal ugdymo planus 1 val. per savaitę darbo dienomis nuo 9 iki 17 val.</text:span></text:p>
          </table:table-cell>
          <table:table-cell table:style-name="TableCell287">
            <text:p text:style-name="P288"><text:span text:style-name="T289">Nemokamai</text:span></text:p>
          </table:table-cell>
        </table:table-row>
        <table:table-row table:style-name="TableRow290">
          <table:table-cell table:style-name="TableCell291">
            <text:p text:style-name="P292"><text:span text:style-name="T293">2.7. Vieno takelio nuoma: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2.7.1. grupei iki 12 žmonių</text:span></text:p>
            <text:p text:style-name="P300"/>
            <text:p text:style-name="P301"/>
            <text:p text:style-name="P302"/>
            <text:p text:style-name="P303"/>
            <text:p text:style-name="P304"/>
            <text:p text:style-name="Normal"><text:span text:style-name="T305">2.7.2. grupei iki 12 žmonių – neformaliojo<text:s/></text:span><text:span text:style-name="T306">vaikų švietimo programų vykdytojams</text:span></text:p>
          </table:table-cell>
          <table:table-cell table:style-name="TableCell307">
            <text:p text:style-name="P308">Pirmadieniais–penktadieniais</text:p>
            <text:p text:style-name="P309">(be pirčių paslaugų)</text:p>
            <text:p text:style-name="P310">1 val. – 19,80 Eur</text:p>
            <text:p text:style-name="P311">2 val. – 25,30 Eur</text:p>
            <text:p text:style-name="P312">3 val. – 30,80 Eur</text:p>
            <text:p text:style-name="P313"/>
            <text:p text:style-name="Normal"><text:span text:style-name="T314">2,90 Eur/val.</text:span></text:p>
          </table:table-cell>
        </table:table-row>
        <table:table-row table:style-name="TableRow315">
          <table:table-cell table:style-name="TableCell316">
            <text:p text:style-name="P317"><text:span text:style-name="T318">2.8. Kitos paslaugos: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2.8.1. Dovanų čekis</text:p>
            <text:p text:style-name="P324">2.8.2. Rankšluosčių nuoma (1 vnt.) be PVM<text:s/></text:p>
            <text:p text:style-name="P325">2.8.3. Gimtadienio dovana<text:s/></text:p>
            <text:p text:style-name="P326"/>
            <text:p text:style-name="P327"/>
            <text:p text:style-name="P328"/>
            <text:p text:style-name="P329"/>
            <text:p text:style-name="P330">2.8.4. Vienkartinis mokestis už rankšluosčio praradimą ar sugadinimą</text:p>
            <text:p text:style-name="P331">2.8.5. Vienkartinis mokestis už persirengimo spintelės rakto pametimą ar sulaužymą</text:p>
            <text:p text:style-name="P332">2.8.6. Vienkartinis mokestis už rūbinės žetono pametimą ar sulaužymą</text:p>
            <text:p text:style-name="P333">2.8.7. Vienkartinis mokestis už lustinės apyrankės pametimą ar sulaužymą</text:p>
            <text:p text:style-name="P334">Pastaba.</text:p>
            <text:p text:style-name="P335">Baseino paslaugos su pirtimis teikiamos:</text:p>
            <text:p text:style-name="P336">1.<text:tab/>Darbo dienomis nuo 17 val. iki baseino darbo<text:s/></text:p>
            <text:p text:style-name="P337">dienos pabaigos;</text:p>
            <text:p text:style-name="P338">2.<text:tab/>Savaitgaliais ir švenčių dienomis – nuo 9 val. iki<text:s/></text:p>
            <text:p text:style-name="P339">baseino darbo dienos pabaigos.<text:s/></text:p>
            <text:p text:style-name="P340"><text:span text:style-name="T341">Lankytojas, viršijęs išsipirktą maudymosi laiką, už kiekvieną minutę papildomai moka<text:s/></text:span><text:span text:style-name="T342">0,10 Eur.</text:span><text:span text:style-name="T343"><text:s/>Šis įkainis taikomas visoms paslaugų pirkėjų kategorijoms.</text:span></text:p>
          </table:table-cell>
          <table:table-cell table:style-name="TableCell344">
            <text:p text:style-name="P345">15 Eur arba 30 Eur</text:p>
            <text:p text:style-name="P346">2,60 Eur</text:p>
            <text:p text:style-name="P347">Pateikus asmens dokumentą, visiems baseino lankytojams<text:s/>(išskyrus abonementą), taikoma 20 proc. nuolaida</text:p>
            <text:p text:style-name="P348"/>
            <text:p text:style-name="P349">10,40 Eur</text:p>
            <text:p text:style-name="P350"/>
            <text:p text:style-name="P351">10,40 Eur</text:p>
            <text:p text:style-name="P352"/>
            <text:p text:style-name="P353">10,40 Eur</text:p>
            <text:p text:style-name="P354"/>
            <text:p text:style-name="P355">11,70 Eur</text:p>
          </table:table-cell>
        </table:table-row>
        <table:table-row table:style-name="TableRow356">
          <table:table-cell table:style-name="TableCell357">
            <text:p text:style-name="P358"><text:span text:style-name="T359">2.8.8. Baseino paslaugos Panevėžio apskrities policijos komisariato Pasvalio rajono policijos komisariato ir Panevėžio apskrities priešgaisrinės gelbėjimo<text:s/></text:span><text:span text:style-name="T360">valdybos Pasvalio priešgaisrinės gelbėjimo tarnybos pareigūnams, suderinus su Pasvalio sporto mokyklos administracija 1 kartą per savaitę</text:span></text:p>
          </table:table-cell>
          <table:table-cell table:style-name="TableCell361">
            <text:p text:style-name="P362">Nemokamai</text:p>
          </table:table-cell>
        </table:table-row>
        <table:table-row table:style-name="TableRow363">
          <table:table-cell table:style-name="TableCell364">
            <text:p text:style-name="P365">3. Mokymas plaukti su instruktoriaus paslaugomis: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3.1. vienkartinis mokestis asmeniui iki 16 metų 1,5<text:s/>val.</text:p>
          </table:table-cell>
          <table:table-cell table:style-name="TableCell371">
            <text:p text:style-name="P372">7,70 Eur</text:p>
          </table:table-cell>
        </table:table-row>
        <table:table-row table:style-name="TableRow373">
          <table:table-cell table:style-name="TableCell374">
            <text:p text:style-name="P375">3.2. asmeniui iki 16 metų 8 kartai po 1,5 val.</text:p>
          </table:table-cell>
          <table:table-cell table:style-name="TableCell376">
            <text:p text:style-name="P377">53,30 Eur</text:p>
          </table:table-cell>
        </table:table-row>
        <text:soft-page-break/>
        <table:table-row table:style-name="TableRow378">
          <table:table-cell table:style-name="TableCell379">
            <text:p text:style-name="P380">3.3. vienkartinis mokestis asmeniui nuo 16 metų 1,5 val.</text:p>
          </table:table-cell>
          <table:table-cell table:style-name="TableCell381">
            <text:p text:style-name="P382">9,80 Eur</text:p>
          </table:table-cell>
        </table:table-row>
        <table:table-row table:style-name="TableRow383">
          <table:table-cell table:style-name="TableCell384">
            <text:p text:style-name="P385">3.4. asmeniui nuo 16 metų 8 kartai po 1,5 val.</text:p>
          </table:table-cell>
          <table:table-cell table:style-name="TableCell386">
            <text:p text:style-name="P387">65,00 Eur</text:p>
          </table:table-cell>
        </table:table-row>
        <table:table-row table:style-name="TableRow388">
          <table:table-cell table:style-name="TableCell389">
            <text:p text:style-name="P390">4. Pasvalio sporto mokyklos sporto salės (didžiosios)<text:s/>nuoma respublikinėms sporto organizacijoms ir federacijoms, kitoms įmonėms ir įstaigoms: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4.1. Su dirbtiniu apšvietimu</text:p>
          </table:table-cell>
          <table:table-cell table:style-name="TableCell396">
            <text:p text:style-name="P397">24,00 Eur/val.</text:p>
          </table:table-cell>
        </table:table-row>
        <table:table-row table:style-name="TableRow398">
          <table:table-cell table:style-name="TableCell399">
            <text:p text:style-name="P400"><text:span text:style-name="T401">4.2. Be dirbtinio apšvietimo</text:span></text:p>
          </table:table-cell>
          <table:table-cell table:style-name="TableCell402">
            <text:p text:style-name="P403">15,00 Eur/val.</text:p>
          </table:table-cell>
        </table:table-row>
        <table:table-row table:style-name="TableRow404">
          <table:table-cell table:style-name="TableCell405">
            <text:p text:style-name="P406">4.3. Panevėžio apskrities policijos komisariato Pasvalio rajono policijos komisariato ir Panevėžio apskrities priešgaisrinės gelbėjimo valdybos Pasvalio priešgaisrinės gelbėjimo tarnybos pareigūnams, suderinus su Pasvalio sporto mokyklos administracija 1 kartą per savaitę.<text:s/></text:p>
          </table:table-cell>
          <table:table-cell table:style-name="TableCell407">
            <text:p text:style-name="P408">Nemokamai</text:p>
          </table:table-cell>
        </table:table-row>
        <table:table-row table:style-name="TableRow409">
          <table:table-cell table:style-name="TableCell410">
            <text:p text:style-name="P411">5. Mažosios sporto salės, bokso salės, lengvosios atletikos bėgimo takelių, esančių uždarose patalpose, nuoma visiems lankytojams pagal Sporto mokyklos direktoriaus patvirtintą ir viešai paskelbtą grafiką: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5.1. vienkartinis mokestis</text:p>
          </table:table-cell>
          <table:table-cell table:style-name="TableCell417">
            <text:p text:style-name="P418">1,50 Eur/val.</text:p>
          </table:table-cell>
        </table:table-row>
        <table:table-row table:style-name="TableRow419">
          <table:table-cell table:style-name="TableCell420">
            <text:p text:style-name="P421">5.2. mėnesinis mokestis</text:p>
          </table:table-cell>
          <table:table-cell table:style-name="TableCell422">
            <text:p text:style-name="P423">15,0 Eur</text:p>
          </table:table-cell>
        </table:table-row>
        <table:table-row table:style-name="TableRow424">
          <table:table-cell table:style-name="TableCell425">
            <text:p text:style-name="P426"><text:span text:style-name="T427">5.3. rajono<text:s/></text:span><text:span text:style-name="T428">sporto klubams, neformaliojo vaikų švietimo programų vykdytojams, vykdant treniruotes, suderinus su Sporto mokyklos administracija.</text:span></text:p>
          </table:table-cell>
          <table:table-cell table:style-name="TableCell429">
            <text:p text:style-name="P430">2,90 Eur/val.</text:p>
          </table:table-cell>
        </table:table-row>
        <table:table-row table:style-name="TableRow431">
          <table:table-cell table:style-name="TableCell432">
            <text:p text:style-name="P433"><text:span text:style-name="T434">6. Treniruoklių salės paslauga asmenims nuo 16 metu:</text:span>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6.1.vienkartinis mokestis asmeniui</text:p>
          </table:table-cell>
          <table:table-cell table:style-name="TableCell440">
            <text:p text:style-name="P441">1,50 Eur/val.</text:p>
          </table:table-cell>
        </table:table-row>
        <table:table-row table:style-name="TableRow442">
          <table:table-cell table:style-name="TableCell443">
            <text:p text:style-name="P444">6.2.<text:s/>asmeniui 2 valandos</text:p>
          </table:table-cell>
          <table:table-cell table:style-name="TableCell445">
            <text:p text:style-name="P446">2,30 Eur</text:p>
          </table:table-cell>
        </table:table-row>
        <table:table-row table:style-name="TableRow447">
          <table:table-cell table:style-name="TableCell448">
            <text:p text:style-name="P449"><text:span text:style-name="T450">6.3. asmeniui mėnesio abonementas (30 val. per mėnesį)</text:span></text:p>
          </table:table-cell>
          <table:table-cell table:style-name="TableCell451">
            <text:p text:style-name="P452">15,00 Eur</text:p>
          </table:table-cell>
        </table:table-row>
        <table:table-row table:style-name="TableRow453">
          <table:table-cell table:style-name="TableCell454">
            <text:p text:style-name="P455">6.4. Panevėžio apskrities policijos komisariato Pasvalio rajono policijos komisariato ir Panevėžio apskrities priešgaisrinės gelbėjimo valdybos Pasvalio<text:s/>priešgaisrinės gelbėjimo tarnybos pareigūnams, suderinus su Pasvalio sporto mokyklos administracija 1 kartą per savaitę.</text:p>
          </table:table-cell>
          <table:table-cell table:style-name="TableCell456">
            <text:p text:style-name="P457">Nemokamai</text:p>
          </table:table-cell>
        </table:table-row>
        <table:table-row table:style-name="TableRow458">
          <table:table-cell table:style-name="TableCell459">
            <text:p text:style-name="P460">7. Individualios treniruoklių salės instruktoriaus paslaugos Sporto mokyklos treniruoklių salėje asmenims nuo 16 metų: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7.1. individualios treniruočių programos sudarymas</text:p>
          </table:table-cell>
          <table:table-cell table:style-name="TableCell466">
            <text:p text:style-name="P467">6,00 Eur</text:p>
          </table:table-cell>
        </table:table-row>
        <table:table-row table:style-name="TableRow468">
          <table:table-cell table:style-name="TableCell469">
            <text:p text:style-name="P470">7.2. mitybos plano sudarymas</text:p>
          </table:table-cell>
          <table:table-cell table:style-name="TableCell471">
            <text:p text:style-name="P472">6,00 Eur</text:p>
          </table:table-cell>
        </table:table-row>
        <table:table-row table:style-name="TableRow473">
          <table:table-cell table:style-name="TableCell474">
            <text:p text:style-name="P475">7.3. asmeninė treniruotė</text:p>
          </table:table-cell>
          <table:table-cell table:style-name="TableCell476">
            <text:p text:style-name="P477">6,00 Eur/val.</text:p>
          </table:table-cell>
        </table:table-row>
        <table:table-row table:style-name="TableRow478">
          <table:table-cell table:style-name="TableCell479">
            <text:p text:style-name="P480">8. Pasvalio sporto mokyklos stadiono nuoma respublikos sporto organizacijoms ir federacijoms, kitų rajonų įmonėms ir<text:s/>įstaigoms: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8.1. Futbolo aikštė</text:p>
          </table:table-cell>
          <table:table-cell table:style-name="TableCell486">
            <text:p text:style-name="P487">35,00 Eur/val.</text:p>
          </table:table-cell>
        </table:table-row>
        <table:table-row table:style-name="TableRow488">
          <table:table-cell table:style-name="TableCell489">
            <text:p text:style-name="P490">8.2. Sporto aikštynas</text:p>
          </table:table-cell>
          <table:table-cell table:style-name="TableCell491">
            <text:p text:style-name="P492">25,00 Eur/val.</text:p>
          </table:table-cell>
        </table:table-row>
        <table:table-row table:style-name="TableRow493">
          <table:table-cell table:style-name="TableCell494">
            <text:p text:style-name="P495">8.3. Futbolo aikštė ir sporto aikštynas</text:p>
          </table:table-cell>
          <table:table-cell table:style-name="TableCell496">
            <text:p text:style-name="P497">45,00 Eur/val.</text:p>
          </table:table-cell>
        </table:table-row>
        <table:table-row table:style-name="TableRow498">
          <table:table-cell table:style-name="TableCell499">
            <text:p text:style-name="P500">9. Pasvalio sporto mokyklos stadiono ir sporto aikštynų nuoma: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9.1. rajono ugdymo įstaigoms sportinių varžybų<text:s/>vykdymui</text:p>
          </table:table-cell>
          <table:table-cell table:style-name="TableCell506">
            <text:p text:style-name="P507">Nemokamai</text:p>
          </table:table-cell>
        </table:table-row>
        <table:table-row table:style-name="TableRow508">
          <table:table-cell table:style-name="TableCell509">
            <text:p text:style-name="P510">9.2. neformaliojo vaikų švietimo programų vykdytojams, suderinus su Sporto mokyklos administracija<text:s/></text:p>
          </table:table-cell>
          <table:table-cell table:style-name="TableCell511">
            <text:p text:style-name="P512">2,90 Eur/val.</text:p>
          </table:table-cell>
        </table:table-row>
        <table:table-row table:style-name="TableRow513">
          <table:table-cell table:style-name="TableCell514">
            <text:p text:style-name="P515">10. Pasvalio sporto mokyklos sporto salių (didžioji, mažoji, bokso, treniruoklių, stadionas), rajono sporto klubams, atstovaujantiems Pasvalio rajoną Lietuvos suaugusiųjų oficialiose ir tarptautinėse varžybose, kai nerenkamas mokestis iš žiūrovų, suderinus su Pasvalio<text:s/><text:soft-page-break/>sporto mokyklos administracija</text:p>
          </table:table-cell>
          <table:table-cell table:style-name="TableCell516">
            <text:p text:style-name="P517">2,90 Eur/val.</text:p>
          </table:table-cell>
        </table:table-row>
      </table:table>
      <text:p text:style-name="P518">____________________</text:p>
      <text:p text:style-name="P519"/>
      <text:p text:style-name="P520">Priedo pakeitimai:</text:p>
      <text:p text:style-name="P521"><text:span text:style-name="T522">Nr.<text:s/></text:span><text:a xlink:href="https://www.e-tar.lt/portal/legalAct.html?documentId=8cc45eb0568811e7846ef01bfffb9b64" office:target-frame-name="_top" xlink:show="replace"><text:span text:style-name="T523">T1-162</text:span></text:a><text:span text:style-name="T524">, 2017-06-20, paskelbta TAR 2017-06-22, i. k. 2017-10416</text:span></text:p>
      <text:p text:style-name="P525"><text:span text:style-name="T526">Nr.<text:s/></text:span><text:a xlink:href="https://www.e-tar.lt/portal/legalAct.html?documentId=285153108e4711e7a3c4a5eb10f04386" office:target-frame-name="_top" xlink:show="replace"><text:span text:style-name="T527">T1-184</text:span></text:a><text:span text:style-name="T528">, 2017-08-30, paskelbta TAR 2017-08-31, i. k. 2017-13949</text:span></text:p>
      <text:p text:style-name="Normal"/>
      <text:p text:style-name="P529"/>
      <text:p text:style-name="P530"/>
      <text:p text:style-name="P531"><text:span text:style-name="T532">Pakeitimai:</text:span></text:p>
      <text:p text:style-name="P533"/>
      <text:p text:style-name="P534"><text:span text:style-name="T535">1.</text:span></text:p>
      <text:p text:style-name="P536"><text:span text:style-name="T537">Pasvalio rajono savivaldybės taryba, Sprendimas</text:span></text:p>
      <text:p text:style-name="P538"><text:span text:style-name="T539">Nr.<text:s/></text:span><text:a xlink:href="https://www.e-tar.lt/portal/legalAct.html?documentId=8cc45eb0568811e7846ef01bfffb9b64" office:target-frame-name="_top" xlink:show="replace"><text:span text:style-name="T540">T1-162</text:span></text:a><text:span text:style-name="T541">, 2017-06-20,</text:span><text:span text:style-name="T542"><text:s/>paskelbta TAR 2017-06-22, i. k. 2017-10416</text:span></text:p>
      <text:p text:style-name="P543"><text:span text:style-name="T544">Dėl Pasvalio rajono savivaldybės tarybos 2016 m. rugpjūčio 24 d. sprendimo Nr. T1-173 "Dėl Pasvalio sporto mokyklos teikiamų paslaugų ir jų įkainių patvirtinimo" pakeitimo</text:span></text:p>
      <text:p text:style-name="P545"/>
      <text:p text:style-name="P546"><text:span text:style-name="T547">2.</text:span></text:p>
      <text:p text:style-name="P548"><text:span text:style-name="T549">Pasvalio rajono savivaldybės taryba,</text:span><text:span text:style-name="T550"><text:s/>Sprendimas</text:span></text:p>
      <text:p text:style-name="P551"><text:span text:style-name="T552">Nr.<text:s/></text:span><text:a xlink:href="https://www.e-tar.lt/portal/legalAct.html?documentId=285153108e4711e7a3c4a5eb10f04386" office:target-frame-name="_top" xlink:show="replace"><text:span text:style-name="T553">T1-184</text:span></text:a><text:span text:style-name="T554">, 2017-08-30, paskelbta TAR 2017-08-31, i. k. 2017-13949</text:span></text:p>
      <text:p text:style-name="P555"><text:span text:style-name="T556">Dėl Pasvalio rajono savivaldybės tarybos 2016 m. rugpjūčio 24 d. sprendimo Nr.<text:s/></text:span><text:span text:style-name="T557">T1-173 „Dėl Pasvalio sporto mokyklos teikiamų paslaugų ir jų įkainių patvirtinimo“ pakeitimo</text:span></text:p>
      <text:p text:style-name="P558"/>
      <text:p text:style-name="P5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8-08-30T12:15:00Z</meta:creation-date>
    <dc:date>2018-08-30T12:15:00Z</dc:date>
    <meta:print-date>2016-08-25T08:05:00Z</meta:print-date>
    <meta:template xlink:href="Normal.dotm" xlink:type="simple"/>
    <meta:editing-cycles>2</meta:editing-cycles>
    <meta:editing-duration>PT0S</meta:editing-duration>
    <meta:document-statistic meta:page-count="6" meta:paragraph-count="131" meta:word-count="1234" meta:character-count="10285" meta:row-count="459" meta:non-whitespace-character-count="9182"/>
  </office:meta>
</office:document-meta>
</file>