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2486in" style:page-number="1">
        <style:tab-stops/>
      </style:paragraph-properties>
    </style:style>
    <style:style style:name="P37" style:parent-style-name="Normal" style:family="paragraph">
      <style:paragraph-properties fo:margin-left="3.2486in">
        <style:tab-stops/>
      </style:paragraph-properties>
    </style:style>
    <style:style style:name="P38" style:parent-style-name="Normal" style:family="paragraph">
      <style:paragraph-properties fo:margin-left="3.2486in">
        <style:tab-stops/>
      </style:paragraph-properties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TableColumn46" style:family="table-column">
      <style:table-column-properties style:column-width="4.1111in"/>
    </style:style>
    <style:style style:name="TableColumn47" style:family="table-column">
      <style:table-column-properties style:column-width="2.6777in"/>
    </style:style>
    <style:style style:name="Table45" style:family="table">
      <style:table-properties style:width="6.788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color="#5B9BD5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251" style:parent-style-name="Normal" style:family="paragraph">
      <style:paragraph-properties fo:text-align="justify" fo:text-indent="0.5in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P254" style:parent-style-name="Normal" style:family="paragraph">
      <style:paragraph-properties fo:text-align="justify"/>
      <style:text-properties style:font-name-asian="Calibri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Calibri" style:font-size-complex="12pt"/>
    </style:style>
    <style:style style:name="TableRow297" style:family="table-row">
      <style:table-row-properties style:min-row-height="0.18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Row303" style:family="table-row">
      <style:table-row-properties style:min-row-height="1.534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9" style:parent-style-name="Normal" style:family="paragraph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P347" style:parent-style-name="Normal" style:family="paragraph"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="Calibri" fo:font-weight="bold" style:font-weight-asian="bold" style:font-size-complex="11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Calibri" fo:font-weight="bold" style:font-weight-asian="bold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size-complex="11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size-complex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1 iki 2018-12-31</text:span></text:p>
      <text:p text:style-name="P8"/>
      <text:p text:style-name="P9"><text:span text:style-name="T10">Sprendimas paskelbtas: TAR 2016-08-26, i. k. 2016-22735</text:span></text:p>
      <text:p text:style-name="P11"/>
      <text:p text:style-name="P12"><text:span text:style-name="T1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P15"/>
      <text:p text:style-name="P16">Sprendimas</text:p>
      <text:p text:style-name="P17">Dėl pasvalio sporto<text:s/>mokyklos teikiamų paslaugų ir jų įkainių patvirtinimo</text:p>
      <text:p text:style-name="P18"/>
      <text:p text:style-name="P19">2016 m. rugpjūčio 24 d. Nr. T1-173<text:s/></text:p>
      <text:p text:style-name="P20">Pasvalys</text:p>
      <text:p text:style-name="Normal"/>
      <text:p text:style-name="P21"/>
      <text:p text:style-name="P22">Vadovaudamasi Lietuvos Respublikos vietos savivaldos įstatymo 16 straipsnio 2 dalies 37 punktu, 18 straipsnio 1 dalimi, Pasvalio rajono savivaldybės taryba<text:s/><text:span text:style-name="T23">nusprendžia</text:span>:</text:p>
      <text:p text:style-name="P24">1.<text:tab/>Patvirtinti Pasvalio sporto mokyklos teikiamas paslaugas ir jų įkainius (pridedama).</text:p>
      <text:p text:style-name="P25">2.<text:tab/>Pripažinti netekusiu galios Pasvalio rajono savivaldybės tarybos 2016 m. kovo 30 d. sprendimą Nr. T1-67 „Dėl Pasvalio sporto mokyklos teikiamų<text:s/>paslaugų ir jų įkainių patvirtinimo“.</text:p>
      <text:p text:style-name="P26">3.<text:tab/>Sprendimas įsigalioja nuo 2016 m. rugsėjo 1 d.</text:p>
      <text:p text:style-name="P27"/>
      <text:p text:style-name="P28"/>
      <text:p text:style-name="P29"/>
      <text:p text:style-name="P30">Savivaldybės meras<text:s/><text:tab/>Gintautas Gegužinskas</text:p>
      <text:soft-page-break/>
      <text:p text:style-name="P31">PATVIRTINTA</text:p>
      <text:p text:style-name="P37">Pasvalio rajono savivaldybės tarybos<text:s/></text:p>
      <text:p text:style-name="P38">2016 m.<text:s/>rugpjūčio 24 d. sprendimu Nr. T1-173</text:p>
      <text:p text:style-name="P39"/>
      <text:p text:style-name="P40"/>
      <text:p text:style-name="P41"><text:span text:style-name="T42">PASVALIO SPORTO MOKYKLOS TEIKIAMOS PASLAUGOS IR JŲ ĮKAINIAI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Teikiamos paslaugos pavadinimas</text:span></text:p>
          </table:table-cell>
          <table:table-cell table:style-name="TableCell52">
            <text:p text:style-name="P53">Teikiamos paslaugos įkainis,</text:p>
            <text:p text:style-name="P54"><text:span text:style-name="T55">Eur</text:span></text:p>
          </table:table-cell>
        </table:table-row>
        <table:table-row table:style-name="TableRow56">
          <table:table-cell table:style-name="TableCell57">
            <text:p text:style-name="P58"><text:span text:style-name="T59">1. Sporto mokyklai priklausančio transporto nuoma be PVM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. Mikroautobus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1. Sportininkams, rajono sporto klubams, mokyklos ir kitų ugdymo įstaigų mokiniams, vykstantiems į ekskursijas, išvykas, Savivaldybės administracijos organizuojamiems renginiams vykdyti, Sporto mokyklos bendruomenės nariams.</text:p>
            <text:p text:style-name="P70"><text:span text:style-name="T71">Pastaba</text:span><text:span text:style-name="T72">. Prastovos mokestis</text:span><text:span text:style-name="T73"><text:s/>netaikomas rajono sporto klubams.</text:span></text:p>
          </table:table-cell>
          <table:table-cell table:style-name="TableCell74">
            <text:p text:style-name="P75">0,45 Eur/km</text:p>
            <text:p text:style-name="P76">1,74 Eur/1 val. prastovos mokestis</text:p>
            <text:p text:style-name="P77"/>
          </table:table-cell>
        </table:table-row>
        <table:table-row table:style-name="TableRow78">
          <table:table-cell table:style-name="TableCell79">
            <text:p text:style-name="P80">1.1.2. Kitiems fiziniams ir juridiniams asmenims</text:p>
          </table:table-cell>
          <table:table-cell table:style-name="TableCell81">
            <text:p text:style-name="P82">0,64 Eur/km</text:p>
            <text:p text:style-name="P83">1,74 Eur/1 val. prastovos mokestis</text:p>
          </table:table-cell>
        </table:table-row>
        <table:table-row table:style-name="TableRow84">
          <table:table-cell table:style-name="TableCell85">
            <text:p text:style-name="P86">1.2. Autobus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1.2.1. Sportininkams, kitų ugdymo įstaigų mokiniams,<text:s/></text:span><text:span text:style-name="T93">bendruomenės nariams, sportininkams, rajono sporto klubams, vykstantiems į ekskursijas, išvykas, Savivaldybės administracijos organizuojamiems renginiams vykdyti.</text:span></text:p>
            <text:p text:style-name="P94"><text:span text:style-name="T95">Pastaba.</text:span><text:span text:style-name="T96"><text:s/>Prastovos mokestis netaikomas rajono sporto klubams.</text:span></text:p>
          </table:table-cell>
          <table:table-cell table:style-name="TableCell97">
            <text:p text:style-name="P98">0,64 Eur/km</text:p>
            <text:p text:style-name="P99">1,74 Eur/1 val. prastovos mokestis</text:p>
            <text:p text:style-name="P100"/>
          </table:table-cell>
        </table:table-row>
        <table:table-row table:style-name="TableRow101">
          <table:table-cell table:style-name="TableCell102">
            <text:p text:style-name="P103">1.2.2. Kitiems fiziniams ir juridiniams asmenims</text:p>
          </table:table-cell>
          <table:table-cell table:style-name="TableCell104">
            <text:p text:style-name="P105">0,81 Eur/km</text:p>
            <text:p text:style-name="P106">1,74 Eur/1 val. prastovos mokestis</text:p>
          </table:table-cell>
        </table:table-row>
        <table:table-row table:style-name="TableRow107">
          <table:table-cell table:style-name="TableCell108">
            <text:p text:style-name="P109">2. Baseino paslaugos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1. Suaugusiems ir vaikams (nuo 14 metų)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Mėnesinis bilietas (15 kartų po 3 val.)</text:p>
            <text:p text:style-name="P139">(Paslauga<text:s/>galioja 2 mėnesius kartu su treniruoklių salės paslaugomis, treniruoklių salės darbo laiku)</text:p>
          </table:table-cell>
          <table:table-cell table:style-name="TableCell140">
            <text:p text:style-name="P141">Paslaugos be pirčių:</text:p>
            <text:p text:style-name="P142">Pirmadieniais<text:s/></text:p>
            <text:p text:style-name="P143">1 val. – 3,10 Eur</text:p>
            <text:p text:style-name="P144">2 val. – 3,70 Eur</text:p>
            <text:p text:style-name="P145">3 val. – 4,30 Eur</text:p>
            <text:p text:style-name="P146"><text:span text:style-name="T147">Antradieniais</text:span><text:span text:style-name="T148">–</text:span><text:span text:style-name="T149">penktadieniais</text:span></text:p>
            <text:p text:style-name="P150">1 val. – 4,00 Eur</text:p>
            <text:p text:style-name="P151">2 val. – 4,70 Eur</text:p>
            <text:p text:style-name="P152">3 val. –<text:s/>5,30 Eur</text:p>
            <text:p text:style-name="P153">Paslaugos su pirtimis:</text:p>
            <text:p text:style-name="P154">Pirmadieniais</text:p>
            <text:p text:style-name="P155">1 val. – 3,60, Eur</text:p>
            <text:p text:style-name="P156">2 val. – 4,30 Eur</text:p>
            <text:p text:style-name="P157">3 val. – 5,00 Eur</text:p>
            <text:p text:style-name="P158">Antradieniais–penktadieniais</text:p>
            <text:p text:style-name="P159">1 val. – 4,60 Eur</text:p>
            <text:p text:style-name="P160">2 val. – 5,90 Eur</text:p>
            <text:p text:style-name="P161">3 val. – 6,90 Eur</text:p>
            <text:p text:style-name="P162">Savaitgaliais ir švenčių dienomis</text:p>
            <text:p text:style-name="P163">1 val. – 6,00 Eur</text:p>
            <text:soft-page-break/>
            <text:p text:style-name="P164">2 val. – 7,70 Eur</text:p>
            <text:p text:style-name="P165">3<text:s/>val. – 9,00 Eur</text:p>
            <text:p text:style-name="P166"/>
            <text:p text:style-name="P167">Pirmadieniais–penktadieniais</text:p>
            <text:p text:style-name="P168">(be pirčių paslaugų) – 22 Eur</text:p>
            <text:p text:style-name="P169">Pirmadieniais–penktadieniais, savaitgaliais ir švenčių dienomis</text:p>
            <text:p text:style-name="P170"><text:span text:style-name="T171">(su pirčių paslaugomis) – 49 Eur</text:span></text:p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2.2. Vaikams iki 2 metų (įleidžiami tik kartu su tėvais ar globėjais)</text:span></text:p>
            <text:p text:style-name="P176"><text:span text:style-name="T177">Vaikams nuo<text:s/></text:span><text:span text:style-name="T178">2 iki 7 metų (įleidžiami tik kartu su tėvais ar globėjais)</text:span></text:p>
          </table:table-cell>
          <table:table-cell table:style-name="TableCell179">
            <text:p text:style-name="P180">Nemokamai</text:p>
            <text:p text:style-name="P181"/>
            <text:p text:style-name="P182"><text:span text:style-name="T183">1,10 Eur</text:span></text:p>
          </table:table-cell>
        </table:table-row>
        <table:table-row table:style-name="TableRow184">
          <table:table-cell table:style-name="TableCell185">
            <text:p text:style-name="P186"><text:span text:style-name="T187">2.3. Vaikams nuo 7 iki 14 metų (įleidžiami tik kartu su tėvais ar globėjais ar prižiūrimi asmenų, ne jaunesnių kaip 18 metų)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Mėnesinis bilietas (15 kartų po</text:span><text:span text:style-name="T210"><text:s/>3 val.)</text:span><text:span text:style-name="T211"><text:s/></text:span></text:p>
            <text:p text:style-name="P212">(Paslauga galioja 2 mėnesius kartu su treniruoklių salės paslaugomis, treniruoklių salės darbo laiku)</text:p>
          </table:table-cell>
          <table:table-cell table:style-name="TableCell213">
            <text:p text:style-name="P214">Paslaugos be pirčių:</text:p>
            <text:p text:style-name="P215">Pirmadieniais<text:s/></text:p>
            <text:p text:style-name="P216">1 val. – 2,40 Eur</text:p>
            <text:p text:style-name="P217">2 val. – 3,10 Eur</text:p>
            <text:p text:style-name="P218">3 val. – 3,60 Eur</text:p>
            <text:p text:style-name="P219">Antradieniais–penktadieniais</text:p>
            <text:p text:style-name="P220">1 val. – 2,80 Eur</text:p>
            <text:p text:style-name="P221">2 val.<text:s/>– 3,40 Eur</text:p>
            <text:p text:style-name="P222">3 val. – 4,00 Eur</text:p>
            <text:p text:style-name="P223">Paslaugos su pirtimis:</text:p>
            <text:p text:style-name="P224">Pirmadieniais</text:p>
            <text:p text:style-name="P225">1 val. – 2,80 Eur</text:p>
            <text:p text:style-name="P226">2 val. – 3,40 Eur</text:p>
            <text:p text:style-name="P227"><text:span text:style-name="T228">3 val. – 4,00 Eur</text:span></text:p>
            <text:p text:style-name="P229">Antradieniais–penktadieniais</text:p>
            <text:p text:style-name="P230">1 val. – 3,10 Eur</text:p>
            <text:p text:style-name="P231">2 val. – 3,70 Eur</text:p>
            <text:p text:style-name="P232">3 val. – 4,30 Eur</text:p>
            <text:p text:style-name="P233">Savaitgaliais ir švenčių dienomis</text:p>
            <text:p text:style-name="P234">1 val. – 4,00 Eur</text:p>
            <text:p text:style-name="P235">2<text:s/>val. – 4,80 Eur</text:p>
            <text:p text:style-name="P236"><text:span text:style-name="T237">3 val. – 5,50 Eur</text:span></text:p>
            <text:p text:style-name="P238"/>
            <text:p text:style-name="P239">Pirmadieniais–penktadieniais</text:p>
            <text:p text:style-name="P240">(be pirčių paslaugų) – 16,50 Eur</text:p>
            <text:p text:style-name="P241">Pirmadieniais–penktadieniais, savaitgaliais ir švenčių dienomis</text:p>
            <text:p text:style-name="P242">(su pirčių paslaugomis) – 31 Eur</text:p>
          </table:table-cell>
        </table:table-row>
        <table:table-row table:style-name="TableRow243">
          <table:table-cell table:style-name="TableCell244">
            <text:p text:style-name="P245">2.4. Pensininkams, neįgaliesiems, mokiniams, studentams<text:s/>pateikus atitinkamą pažymėjimą</text:p>
            <text:p text:style-name="P246">(nuolaidos taikomos tik darbo dienomis)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Mėnesinis bilietas (15 kartų po 3 val.)</text:span><text:span text:style-name="T257"><text:s/></text:span></text:p>
            <text:soft-page-break/>
            <text:p text:style-name="P258">(Paslauga galioja 2 mėnesius kartu su treniruoklių salės paslaugomis, treniruoklių salės darbo laiku)</text:p>
          </table:table-cell>
          <table:table-cell table:style-name="TableCell259">
            <text:p text:style-name="P260"><text:span text:style-name="T261">Paslaugos be pirčių</text:span><text:span text:style-name="T262">:</text:span></text:p>
            <text:p text:style-name="P263">Pirmadieniais–penktadieniais</text:p>
            <text:p text:style-name="P264">1 val. – 1,00 Eur <text:s/></text:p>
            <text:p text:style-name="P265">2 val. – 2,00 Eur <text:s/></text:p>
            <text:p text:style-name="P266">3 val. – 3,00 Eur <text:s/></text:p>
            <text:p text:style-name="P267">Paslaugos su pirtimis:</text:p>
            <text:p text:style-name="P268">Pirmadieniais–penktadieniais</text:p>
            <text:p text:style-name="P269">1 val. – 2,00 Eur</text:p>
            <text:p text:style-name="P270">2 val. – 3,00 Eur</text:p>
            <text:p text:style-name="P271">3 val. – 4,00 Eur</text:p>
            <text:p text:style-name="P272"/>
            <text:p text:style-name="P273">Pirmadieniais–penktadieniais</text:p>
            <text:soft-page-break/>
            <text:p text:style-name="Normal"><text:span text:style-name="T274">(be pirčių paslaugų) – 17,00 Eu</text:span><text:span text:style-name="T275">r</text:span></text:p>
            <text:p text:style-name="P276">Pirmadieniais–penktadieniais, savaitgaliais ir švenčių dienomis</text:p>
            <text:p text:style-name="P277"><text:span text:style-name="T278">(su pirčių paslaugom) – 30 Eur</text:span></text:p>
          </table:table-cell>
        </table:table-row>
        <text:soft-page-break/>
        <table:table-row table:style-name="TableRow279">
          <table:table-cell table:style-name="TableCell280">
            <text:p text:style-name="P281"><text:span text:style-name="T282">2.5. Viso baseino nuoma su pirtimis, užsisakius prieš 10 dienų (tik savaitgaliais nuo 9.00 iki 13.00 val.)</text:span></text:p>
          </table:table-cell>
          <table:table-cell table:style-name="TableCell283">
            <text:p text:style-name="P284">2 val. – 455 Eur</text:p>
            <text:p text:style-name="P285"><text:span text:style-name="T286">3 val. – 559 Eur</text:span></text:p>
          </table:table-cell>
        </table:table-row>
        <table:table-row table:style-name="TableRow287">
          <table:table-cell table:style-name="TableCell288">
            <text:p text:style-name="P289"><text:span text:style-name="T290">2.6. Sporto<text:s/></text:span><text:span text:style-name="T291">mokyklos, Pasvalio rajono ugdymo įstaigų organizuotoms mokinių grupėms (10</text:span><text:span text:style-name="T292">–</text:span><text:span text:style-name="T293">30 žmonių) su treneriu ar mokytoju pagal ugdymo planus 1 val. per savaitę darbo dienomis nuo 9 iki 17 val.</text:span></text:p>
          </table:table-cell>
          <table:table-cell table:style-name="TableCell294">
            <text:p text:style-name="P295"><text:span text:style-name="T296">Nemokamai</text:span></text:p>
          </table:table-cell>
        </table:table-row>
        <table:table-row table:style-name="TableRow297">
          <table:table-cell table:style-name="TableCell298">
            <text:p text:style-name="P299"><text:span text:style-name="T300">2.7. Vieno takelio nuoma: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.7.1. grupei iki 12 žmonių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Normal"><text:span text:style-name="T312">2.7.2. grupei iki 12 žmonių – neformaliojo vaikų švietimo programų vykdytojams</text:span></text:p>
          </table:table-cell>
          <table:table-cell table:style-name="TableCell313">
            <text:p text:style-name="P314">Pirmadieniais–penktadieniais</text:p>
            <text:p text:style-name="P315">(be pirčių paslaugų)</text:p>
            <text:p text:style-name="P316">1 val. – 19,80 Eur</text:p>
            <text:p text:style-name="P317">2 val. – 25,30 Eur</text:p>
            <text:p text:style-name="P318">3 val. – 30,80 Eur</text:p>
            <text:p text:style-name="P319"/>
            <text:p text:style-name="Normal"><text:span text:style-name="T320">2,90 Eur/val.</text:span></text:p>
          </table:table-cell>
        </table:table-row>
        <table:table-row table:style-name="TableRow321">
          <table:table-cell table:style-name="TableCell322">
            <text:p text:style-name="P323"><text:span text:style-name="T324">2.8. Kitos paslaugos: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8.1. Dovanų čekis</text:p>
            <text:p text:style-name="P330">Pastaba.</text:p>
            <text:p text:style-name="P331">Dovanų čekis nemokamai skiriamas Savivaldybės tarybos sprendimu ar Savivaldybės mero potvarkiu</text:p>
            <text:p text:style-name="P332">2.8.2. Rankšluosčių nuoma (1 vnt.) be PVM<text:s/></text:p>
            <text:p text:style-name="P333">2.8.3. Gimtadienio dovana<text:s/></text:p>
            <text:p text:style-name="P334"/>
            <text:p text:style-name="P335"/>
            <text:p text:style-name="P336"/>
            <text:p text:style-name="P337">2.8.4. Vienkartinis mokestis už rankšluosčio praradimą ar sugadinimą</text:p>
            <text:p text:style-name="P338">2.8.5. Vienkartinis<text:s/>mokestis už persirengimo spintelės rakto pametimą ar sulaužymą</text:p>
            <text:p text:style-name="P339">2.8.6. Vienkartinis mokestis už rūbinės žetono pametimą ar sulaužymą</text:p>
            <text:p text:style-name="P340"><text:span text:style-name="T341">2.8.</text:span><text:span text:style-name="T342">7</text:span><text:span text:style-name="T343">. Vienkartinis mokestis už lustinės apyrankės pametimą ar sulaužymą</text:span></text:p>
            <text:p text:style-name="P344">Pastaba.</text:p>
            <text:p text:style-name="P345">Baseino paslaugos su pirtimis teikiamos:</text:p>
            <text:p text:style-name="P346">1. Darbo dienomis nuo 17 val. iki baseino darbo dienos pabaigos;</text:p>
            <text:p text:style-name="P347">2. Savaitgaliais ir švenčių dienomis – nuo 9 val. iki baseino darbo dienos pabaigos.<text:s/></text:p>
            <text:p text:style-name="P348"><text:span text:style-name="T349">Lankytojas, viršijęs išsipirktą maudymosi laiką, už kiekvieną minutę papildomai moka<text:s/></text:span><text:span text:style-name="T350">0,10 Eur.</text:span><text:span text:style-name="T351"><text:s/>Šis įkaini</text:span><text:span text:style-name="T352">s taikomas visoms paslaugų pirkėjų kategorijoms.</text:span></text:p>
          </table:table-cell>
          <table:table-cell table:style-name="TableCell353">
            <text:p text:style-name="P354">15 Eur arba 30 Eur</text:p>
            <text:p text:style-name="P355"/>
            <text:p text:style-name="P356"/>
            <text:p text:style-name="P357"/>
            <text:p text:style-name="P358">2,60 Eur</text:p>
            <text:p text:style-name="P359">Pateikus asmens dokumentą, visiems baseino lankytojams (išskyrus abonementą), taikoma 20 proc. nuolaida</text:p>
            <text:p text:style-name="P360">10,40 Eur</text:p>
            <text:p text:style-name="P361"/>
            <text:p text:style-name="P362">10,40 Eur</text:p>
            <text:p text:style-name="P363"/>
            <text:p text:style-name="P364">10,40 Eur</text:p>
            <text:p text:style-name="P365"/>
            <text:p text:style-name="P366">11,70 Eur</text:p>
          </table:table-cell>
        </table:table-row>
        <table:table-row table:style-name="TableRow367">
          <table:table-cell table:style-name="TableCell368">
            <text:p text:style-name="P369"><text:span text:style-name="T370">2.8.8. Baseino paslaugos<text:s/></text:span><text:span text:style-name="T371">Panevėžio apskrities policijos komisariato Pasvalio rajono policijos komisariato ir Panevėžio apskrities priešgaisrinės gelbėjimo valdybos Pasvalio priešgaisrinės gelbėjimo tarnybos pareigūnams, suderinus su Pasvalio sporto mokyklos administracija, 1 kartą</text:span><text:span text:style-name="T372"><text:s/>per savaitę</text:span></text:p>
          </table:table-cell>
          <table:table-cell table:style-name="TableCell373">
            <text:p text:style-name="P374">Nemokamai</text:p>
          </table:table-cell>
        </table:table-row>
        <text:soft-page-break/>
        <table:table-row table:style-name="TableRow375">
          <table:table-cell table:style-name="TableCell376">
            <text:p text:style-name="P377">3. Mokymas plaukti su instruktoriaus paslaugomis: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.1. vienkartinis mokestis asmeniui iki 16 metų 1,5 val.</text:p>
          </table:table-cell>
          <table:table-cell table:style-name="TableCell383">
            <text:p text:style-name="P384">7,70 Eur</text:p>
          </table:table-cell>
        </table:table-row>
        <table:table-row table:style-name="TableRow385">
          <table:table-cell table:style-name="TableCell386">
            <text:p text:style-name="P387">3.2. asmeniui iki 16 metų 8 kartai po 1,5 val.</text:p>
          </table:table-cell>
          <table:table-cell table:style-name="TableCell388">
            <text:p text:style-name="P389">53,30 Eur</text:p>
          </table:table-cell>
        </table:table-row>
        <table:table-row table:style-name="TableRow390">
          <table:table-cell table:style-name="TableCell391">
            <text:p text:style-name="P392">3.3. vienkartinis mokestis asmeniui nuo 16 metų 1,5<text:s/>val.</text:p>
          </table:table-cell>
          <table:table-cell table:style-name="TableCell393">
            <text:p text:style-name="P394">9,80 Eur</text:p>
          </table:table-cell>
        </table:table-row>
        <table:table-row table:style-name="TableRow395">
          <table:table-cell table:style-name="TableCell396">
            <text:p text:style-name="P397">3.4. asmeniui nuo 16 metų 8 kartai po 1,5 val.</text:p>
          </table:table-cell>
          <table:table-cell table:style-name="TableCell398">
            <text:p text:style-name="P399">65,00 Eur</text:p>
          </table:table-cell>
        </table:table-row>
        <table:table-row table:style-name="TableRow400">
          <table:table-cell table:style-name="TableCell401">
            <text:p text:style-name="P402">4. Pasvalio sporto mokyklos sporto salės (didžiosios) nuoma respublikinėms sporto organizacijoms ir federacijoms, kitoms įmonėms ir įstaigoms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1. Su dirbtiniu apšvietimu</text:p>
          </table:table-cell>
          <table:table-cell table:style-name="TableCell408">
            <text:p text:style-name="P409">24,00<text:s/>Eur/val.</text:p>
          </table:table-cell>
        </table:table-row>
        <table:table-row table:style-name="TableRow410">
          <table:table-cell table:style-name="TableCell411">
            <text:p text:style-name="P412"><text:span text:style-name="T413">4.2. Be dirbtinio apšvietimo</text:span></text:p>
          </table:table-cell>
          <table:table-cell table:style-name="TableCell414">
            <text:p text:style-name="P415">15,00 Eur/val.</text:p>
          </table:table-cell>
        </table:table-row>
        <table:table-row table:style-name="TableRow416">
          <table:table-cell table:style-name="TableCell417">
            <text:p text:style-name="P418">4.3. Panevėžio apskrities policijos komisariato Pasvalio rajono policijos komisariato ir Panevėžio apskrities priešgaisrinės gelbėjimo valdybos Pasvalio priešgaisrinės gelbėjimo tarnybos pareigūnams, suderinus su Pasvalio sporto mokyklos administracija 1 kartą per savaitę.<text:s/></text:p>
          </table:table-cell>
          <table:table-cell table:style-name="TableCell419">
            <text:p text:style-name="P420">Nemokamai</text:p>
          </table:table-cell>
        </table:table-row>
        <table:table-row table:style-name="TableRow421">
          <table:table-cell table:style-name="TableCell422">
            <text:p text:style-name="P423">5. Mažosios sporto salės, bokso salės, lengvosios atletikos bėgimo takelių, esančių uždarose patalpose, nuoma visiems lankytojams pagal Sporto mokyklos direktoriaus patvirtintą ir viešai paskelbtą grafiką: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.1. vienkartinis mokestis</text:p>
          </table:table-cell>
          <table:table-cell table:style-name="TableCell429">
            <text:p text:style-name="P430">1,50 Eur/val.</text:p>
          </table:table-cell>
        </table:table-row>
        <table:table-row table:style-name="TableRow431">
          <table:table-cell table:style-name="TableCell432">
            <text:p text:style-name="P433">5.2. mėnesinis mokestis</text:p>
          </table:table-cell>
          <table:table-cell table:style-name="TableCell434">
            <text:p text:style-name="P435">15,0 Eur</text:p>
          </table:table-cell>
        </table:table-row>
        <table:table-row table:style-name="TableRow436">
          <table:table-cell table:style-name="TableCell437">
            <text:p text:style-name="P438"><text:span text:style-name="T439">5.3. rajono sporto klubams, neformaliojo vaikų švietimo programų vykdytojams, vykdant treniruotes, suderinus su Sporto mokyklos administracija.</text:span></text:p>
          </table:table-cell>
          <table:table-cell table:style-name="TableCell440">
            <text:p text:style-name="P441">2,90 Eur/val.</text:p>
          </table:table-cell>
        </table:table-row>
        <table:table-row table:style-name="TableRow442">
          <table:table-cell table:style-name="TableCell443">
            <text:p text:style-name="P444"><text:span text:style-name="T445">6. Treniruoklių salės paslauga asmenims nuo 16 metu: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.1.vienkartinis mokestis asmeniui</text:p>
          </table:table-cell>
          <table:table-cell table:style-name="TableCell451">
            <text:p text:style-name="P452">1,50 Eur/val.</text:p>
          </table:table-cell>
        </table:table-row>
        <table:table-row table:style-name="TableRow453">
          <table:table-cell table:style-name="TableCell454">
            <text:p text:style-name="P455">6.2. asmeniui 2 valandos</text:p>
          </table:table-cell>
          <table:table-cell table:style-name="TableCell456">
            <text:p text:style-name="P457">2,30 Eur</text:p>
          </table:table-cell>
        </table:table-row>
        <table:table-row table:style-name="TableRow458">
          <table:table-cell table:style-name="TableCell459">
            <text:p text:style-name="P460"><text:span text:style-name="T461">6.3. asmeniui mėnesio abonementas (30 val. per mėnesį)</text:span></text:p>
          </table:table-cell>
          <table:table-cell table:style-name="TableCell462">
            <text:p text:style-name="P463">15,00 Eur</text:p>
          </table:table-cell>
        </table:table-row>
        <table:table-row table:style-name="TableRow464">
          <table:table-cell table:style-name="TableCell465">
            <text:p text:style-name="P466">6.4. Panevėžio apskrities<text:s/>policijos komisariato Pasvalio rajono policijos komisariato ir Panevėžio apskrities priešgaisrinės gelbėjimo valdybos Pasvalio priešgaisrinės gelbėjimo tarnybos pareigūnams, suderinus su Pasvalio sporto mokyklos administracija 1 kartą per savaitę.</text:p>
          </table:table-cell>
          <table:table-cell table:style-name="TableCell467">
            <text:p text:style-name="P468">Nemokamai</text:p>
          </table:table-cell>
        </table:table-row>
        <table:table-row table:style-name="TableRow469">
          <table:table-cell table:style-name="TableCell470">
            <text:p text:style-name="P471">7. Individualios treniruoklių salės instruktoriaus paslaugos Sporto mokyklos treniruoklių salėje asmenims nuo 16 metų: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7.1. individualios treniruočių programos sudarymas</text:p>
          </table:table-cell>
          <table:table-cell table:style-name="TableCell477">
            <text:p text:style-name="P478">6,00 Eur</text:p>
          </table:table-cell>
        </table:table-row>
        <table:table-row table:style-name="TableRow479">
          <table:table-cell table:style-name="TableCell480">
            <text:p text:style-name="P481">7.2. mitybos plano sudarymas</text:p>
          </table:table-cell>
          <table:table-cell table:style-name="TableCell482">
            <text:p text:style-name="P483">6,00 Eur</text:p>
          </table:table-cell>
        </table:table-row>
        <table:table-row table:style-name="TableRow484">
          <table:table-cell table:style-name="TableCell485">
            <text:p text:style-name="P486">7.3. asmeninė treniruotė</text:p>
          </table:table-cell>
          <table:table-cell table:style-name="TableCell487">
            <text:p text:style-name="P488">6,00 Eur/val.</text:p>
          </table:table-cell>
        </table:table-row>
        <table:table-row table:style-name="TableRow489">
          <table:table-cell table:style-name="TableCell490">
            <text:p text:style-name="P491">8. Pasvalio sporto mokyklos stadiono nuoma respublikos sporto organizacijoms ir federacijoms, kitų rajonų įmonėms ir įstaigoms: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.1. Futbolo aikštė</text:p>
          </table:table-cell>
          <table:table-cell table:style-name="TableCell497">
            <text:p text:style-name="P498">35,00 Eur/val.</text:p>
          </table:table-cell>
        </table:table-row>
        <table:table-row table:style-name="TableRow499">
          <table:table-cell table:style-name="TableCell500">
            <text:p text:style-name="P501">8.2. Sporto aikštynas</text:p>
          </table:table-cell>
          <table:table-cell table:style-name="TableCell502">
            <text:p text:style-name="P503">25,00 Eur/val.</text:p>
          </table:table-cell>
        </table:table-row>
        <table:table-row table:style-name="TableRow504">
          <table:table-cell table:style-name="TableCell505">
            <text:p text:style-name="P506">8.3. Futbolo aikštė ir sporto aikštynas</text:p>
          </table:table-cell>
          <table:table-cell table:style-name="TableCell507">
            <text:p text:style-name="P508">45,00 Eur/val.</text:p>
          </table:table-cell>
        </table:table-row>
        <table:table-row table:style-name="TableRow509">
          <table:table-cell table:style-name="TableCell510">
            <text:p text:style-name="P511">9. Pasvalio sporto mokyklos stadiono ir sporto aikštynų nuoma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.1. rajono ugdymo įstaigoms sportinių varžybų vykdymui</text:p>
          </table:table-cell>
          <table:table-cell table:style-name="TableCell517">
            <text:p text:style-name="P518">Nemokamai</text:p>
          </table:table-cell>
        </table:table-row>
        <table:table-row table:style-name="TableRow519">
          <table:table-cell table:style-name="TableCell520">
            <text:p text:style-name="P521">9.2. neformaliojo vaikų švietimo programų vykdytojams, suderinus su Sporto mokyklos administracija<text:s/></text:p>
          </table:table-cell>
          <table:table-cell table:style-name="TableCell522">
            <text:p text:style-name="P523">2,90<text:s/>Eur/val.</text:p>
          </table:table-cell>
        </table:table-row>
        <table:table-row table:style-name="TableRow524">
          <table:table-cell table:style-name="TableCell525">
            <text:p text:style-name="P526">10. Pasvalio sporto mokyklos sporto salių (didžioji,<text:s/><text:soft-page-break/>mažoji, bokso, treniruoklių, stadionas), rajono sporto klubams, atstovaujantiems Pasvalio rajoną Lietuvos suaugusiųjų oficialiose ir tarptautinėse varžybose, kai nerenkamas mokestis iš žiūrovų,<text:s/>suderinus su Pasvalio sporto mokyklos administracija</text:p>
          </table:table-cell>
          <table:table-cell table:style-name="TableCell527">
            <text:p text:style-name="P528">2,90 Eur/val.</text:p>
          </table:table-cell>
        </table:table-row>
      </table:table>
      <text:p text:style-name="P529">____________________</text:p>
      <text:p text:style-name="P530"/>
      <text:p text:style-name="P531">Priedo pakeitimai:</text:p>
      <text:p text:style-name="P532"><text:span text:style-name="T533">Nr.<text:s/></text:span><text:a xlink:href="https://www.e-tar.lt/portal/legalAct.html?documentId=8cc45eb0568811e7846ef01bfffb9b64" office:target-frame-name="_top" xlink:show="replace"><text:span text:style-name="T534">T1-162</text:span></text:a><text:span text:style-name="T535">, 2017-06-20, paskelbta TAR<text:s/></text:span><text:span text:style-name="T536">2017-06-22, i. k. 2017-10416</text:span></text:p>
      <text:p text:style-name="P537"><text:span text:style-name="T538">Nr.<text:s/></text:span><text:a xlink:href="https://www.e-tar.lt/portal/legalAct.html?documentId=285153108e4711e7a3c4a5eb10f04386" office:target-frame-name="_top" xlink:show="replace"><text:span text:style-name="T539">T1-184</text:span></text:a><text:span text:style-name="T540">, 2017-08-30, paskelbta TAR 2017-08-31, i. k. 2017-13949</text:span></text:p>
      <text:p text:style-name="P541"><text:span text:style-name="T542">Nr.<text:s/></text:span><text:a xlink:href="https://www.e-tar.lt/portal/legalAct.html?documentId=d56163b0aaa711e88f64a5ecc703f89b" office:target-frame-name="_top" xlink:show="replace"><text:span text:style-name="T543">T1-159</text:span></text:a><text:span text:style-name="T544">, 2018-08-28, paskelbta TAR 2018-08-28, i. k. 2018-13487</text:span></text:p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Pasvalio rajono savivaldybės taryba, Sprendimas</text:span></text:p>
      <text:p text:style-name="P554"><text:span text:style-name="T555">Nr.<text:s/></text:span><text:a xlink:href="https://www.e-tar.lt/portal/legalAct.html?documentId=8cc45eb0568811e7846ef01bfffb9b64" office:target-frame-name="_top" xlink:show="replace"><text:span text:style-name="T556">T1-162</text:span></text:a><text:span text:style-name="T557">, 2017-06-20, paskelbta TAR 2017-06-22, i. k. 2017-10416</text:span></text:p>
      <text:p text:style-name="P558"><text:span text:style-name="T559">Dėl Pasvalio rajono savivaldybės tarybos 2016 m. rugpjūčio 24 d. sprendimo Nr. T1-173 "Dėl Pasval</text:span><text:span text:style-name="T560">io sporto mokyklos teikiamų paslaugų ir jų įkainių patvirtinimo" pakeitimo</text:span></text:p>
      <text:p text:style-name="P561"/>
      <text:p text:style-name="P562"><text:span text:style-name="T563">2.</text:span></text:p>
      <text:p text:style-name="P564"><text:span text:style-name="T565">Pasvalio rajono savivaldybės taryba, Sprendimas</text:span></text:p>
      <text:p text:style-name="P566"><text:span text:style-name="T567">Nr.<text:s/></text:span><text:a xlink:href="https://www.e-tar.lt/portal/legalAct.html?documentId=285153108e4711e7a3c4a5eb10f04386" office:target-frame-name="_top" xlink:show="replace"><text:span text:style-name="T568">T1-184</text:span></text:a><text:span text:style-name="T569">, 2017-08-30,<text:s/></text:span><text:span text:style-name="T570">paskelbta TAR 2017-08-31, i. k. 2017-13949</text:span></text:p>
      <text:p text:style-name="P571"><text:span text:style-name="T572">Dėl Pasvalio rajono savivaldybės tarybos 2016 m. rugpjūčio 24 d. sprendimo Nr. T1-173 „Dėl Pasvalio sporto mokyklos teikiamų paslaugų ir jų įkainių patvirtinimo“ pakeitimo</text:span></text:p>
      <text:p text:style-name="P573"/>
      <text:p text:style-name="P574"><text:span text:style-name="T575">3.</text:span></text:p>
      <text:p text:style-name="P576"><text:span text:style-name="T577">Pasvalio rajono savivaldybės taryba,<text:s/></text:span><text:span text:style-name="T578">Sprendimas</text:span></text:p>
      <text:p text:style-name="P579"><text:span text:style-name="T580">Nr.<text:s/></text:span><text:a xlink:href="https://www.e-tar.lt/portal/legalAct.html?documentId=d56163b0aaa711e88f64a5ecc703f89b" office:target-frame-name="_top" xlink:show="replace"><text:span text:style-name="T581">T1-159</text:span></text:a><text:span text:style-name="T582">, 2018-08-28, paskelbta TAR 2018-08-28, i. k. 2018-13487</text:span></text:p>
      <text:p text:style-name="P583"><text:span text:style-name="T584">Dėl Pasvalio rajono savivaldybės tarybos 2016 m. rugpjūčio 24 d. sprendimo Nr. T</text:span><text:span text:style-name="T585">1-173 „Dėl Pasvalio sporto mokyklos teikiamų paslaugų ir jų įkainių patvirtinimo"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5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0T14:00:00Z</meta:creation-date>
    <dc:date>2019-01-10T14:00:00Z</dc:date>
    <meta:print-date>2016-08-25T08:05:00Z</meta:print-date>
    <meta:template xlink:href="Normal.dotm" xlink:type="simple"/>
    <meta:editing-cycles>2</meta:editing-cycles>
    <meta:editing-duration>PT0S</meta:editing-duration>
    <meta:document-statistic meta:page-count="6" meta:paragraph-count="167" meta:word-count="1304" meta:character-count="10906" meta:row-count="574" meta:non-whitespace-character-count="9769"/>
  </office:meta>
</office:document-meta>
</file>