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size="11.5pt" style:font-size-asian="11.5pt" style:font-size-complex="11.5pt"/>
    </style:style>
    <style:style style:name="P25" style:parent-style-name="Normal" style:family="paragraph">
      <style:paragraph-properties style:punctuation-wrap="simple" fo:text-align="center" style:vertical-align="baseline"/>
      <style:text-properties fo:font-size="11.5pt" style:font-size-asian="11.5pt" style:font-size-complex="11.5pt"/>
    </style:style>
    <style:style style:name="P26" style:parent-style-name="Normal" style:family="paragraph">
      <style:paragraph-properties style:punctuation-wrap="simple" fo:text-align="center" style:vertical-align="baseline"/>
      <style:text-properties fo:font-size="11.5pt" style:font-size-asian="11.5pt" style:font-size-complex="11.5pt"/>
    </style:style>
    <style:style style:name="P27" style:parent-style-name="Normal" style:family="paragraph">
      <style:paragraph-properties style:punctuation-wrap="simple" fo:text-align="center" style:vertical-align="baseline"/>
      <style:text-properties fo:font-size="11.5pt" style:font-size-asian="11.5pt" style:font-size-complex="11.5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font-weight-complex="bold"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line-height="150%" fo:text-indent="0.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master-page-name="MPF1" style:family="paragraph">
      <style:paragraph-properties fo:break-before="page" fo:margin-left="3.6in" fo:text-indent="0.1708in" style:page-number="1">
        <style:tab-stops/>
      </style:paragraph-properties>
      <style:text-properties style:font-name-asian="Calibri" style:font-size-complex="12pt"/>
    </style:style>
    <style:style style:name="P79" style:parent-style-name="Normal" style:family="paragraph">
      <style:paragraph-properties fo:margin-left="3.6in" fo:text-indent="0.1708in">
        <style:tab-stops/>
      </style:paragraph-properties>
      <style:text-properties style:font-name-asian="Calibri" style:font-size-complex="12pt"/>
    </style:style>
    <style:style style:name="P80" style:parent-style-name="Normal" style:family="paragraph">
      <style:paragraph-properties fo:margin-left="3.543in" fo:text-indent="0.2277in">
        <style:tab-stops/>
      </style:paragraph-properties>
      <style:text-properties style:font-name-asian="Calibri" style:font-size-complex="12pt"/>
    </style:style>
    <style:style style:name="P81" style:parent-style-name="Normal" style:family="paragraph">
      <style:paragraph-properties fo:margin-left="3.7708in">
        <style:tab-stops/>
      </style:paragraph-properties>
      <style:text-properties style:font-name-asian="Calibri" style:font-size-complex="12pt"/>
    </style:style>
    <style:style style:name="P82"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center"/>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94" style:parent-style-name="Normal" style:family="paragraph">
      <style:paragraph-properties fo:text-align="justify" fo:line-height="150%" fo:text-indent="0.507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fo:line-height="150%" fo:text-indent="0.5076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style:punctuation-wrap="simple" fo:text-align="center"/>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center"/>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style:punctuation-wrap="simple" fo:text-align="justify" fo:line-height="150%" fo:text-indent="0.5076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fo:line-height="150%" fo:text-indent="0.5076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punctuation-wrap="simple" fo:text-align="justify" fo:line-height="150%" fo:text-indent="0.5076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style:punctuation-wrap="simple" fo:text-align="justify" fo:line-height="150%" fo:text-indent="0.5076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punctuation-wrap="simple" fo:text-align="justify" fo:line-height="150%" fo:text-indent="0.5076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fo:line-height="150%" fo:text-indent="0.5076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style:punctuation-wrap="simple" fo:text-align="justify" fo:line-height="150%" fo:text-indent="0.5076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style:punctuation-wrap="simple" fo:text-align="center"/>
    </style:style>
    <style:style style:name="P215" style:parent-style-name="Normal" style:family="paragraph">
      <style:paragraph-properties style:punctuation-wrap="simple" fo:text-align="center"/>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P218" style:parent-style-name="Normal" style:family="paragraph">
      <style:paragraph-properties style:punctuation-wrap="simple" fo:text-align="center"/>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221" style:parent-style-name="Normal" style:family="paragraph">
      <style:paragraph-properties style:punctuation-wrap="simple" fo:text-align="justify" fo:line-height="150%" fo:text-indent="0.5076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fo:line-height="150%" fo:text-indent="0.5076in"/>
    </style:style>
    <style:style style:name="P226" style:parent-style-name="Normal" style:family="paragraph">
      <style:paragraph-properties style:punctuation-wrap="simple"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center"/>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232" style:parent-style-name="Normal" style:family="paragraph">
      <style:paragraph-properties style:punctuation-wrap="simple" fo:text-align="justify" fo:line-height="150%" fo:text-indent="0.5076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style:punctuation-wrap="simple" fo:text-align="justify" fo:line-height="150%" fo:text-indent="0.5076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fo:line-height="150%" fo:text-indent="0.507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fo:line-height="150%" fo:text-indent="0.507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fo:line-height="150%" fo:text-indent="0.5076in"/>
    </style:style>
    <style:style style:name="P251" style:parent-style-name="Normal" style:family="paragraph">
      <style:paragraph-properties style:punctuation-wrap="simple" fo:text-align="center"/>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P254" style:parent-style-name="Normal" style:family="paragraph">
      <style:paragraph-properties style:punctuation-wrap="simple" fo:text-align="center"/>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P256" style:parent-style-name="Normal" style:family="paragraph">
      <style:paragraph-properties style:punctuation-wrap="simple" fo:text-align="justify" fo:line-height="150%" fo:text-indent="0.5076in"/>
      <style:text-properties style:font-name-asian="Calibri" style:font-size-complex="12pt"/>
    </style:style>
    <style:style style:name="P257" style:parent-style-name="Normal" style:family="paragraph">
      <style:paragraph-properties style:punctuation-wrap="simple" fo:text-align="justify" fo:line-height="150%" fo:text-indent="0.5076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center"/>
    </style:style>
    <style:style style:name="P263" style:parent-style-name="Normal" style:family="paragraph">
      <style:paragraph-properties style:punctuation-wrap="simple" fo:text-align="center"/>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center"/>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style:punctuation-wrap="simple" fo:text-align="justify" fo:line-height="150%" fo:text-indent="0.5076in"/>
      <style:text-properties style:font-name-asian="Calibri" style:font-size-complex="12pt"/>
    </style:style>
    <style:style style:name="P269" style:parent-style-name="Normal" style:family="paragraph">
      <style:paragraph-properties style:punctuation-wrap="simple" fo:text-align="justify" fo:line-height="150%" fo:text-indent="0.5076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style:punctuation-wrap="simple" fo:text-align="justify" fo:line-height="150%" fo:text-indent="0.5076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style:punctuation-wrap="simple" fo:text-align="justify" fo:line-height="150%" fo:text-indent="0.5076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center"/>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style:punctuation-wrap="simple" fo:text-align="center"/>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style:punctuation-wrap="simple" fo:text-align="justify" fo:line-height="150%" fo:text-indent="0.5076in"/>
      <style:text-properties style:font-name-asian="Calibri" style:font-size-complex="12pt"/>
    </style:style>
    <style:style style:name="P295" style:parent-style-name="Normal" style:family="paragraph">
      <style:paragraph-properties style:punctuation-wrap="simple" fo:text-align="justify" fo:line-height="150%" fo:text-indent="0.5076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style:punctuation-wrap="simple" fo:text-align="justify" fo:line-height="150%" fo:text-indent="0.507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style:punctuation-wrap="simple" fo:text-align="justify" fo:line-height="150%" fo:text-indent="0.5076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style:punctuation-wrap="simple" fo:text-align="justify" fo:line-height="150%" fo:text-indent="0.5076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style:punctuation-wrap="simple" fo:text-align="justify"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punctuation-wrap="simple" fo:text-align="justify"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fo:line-height="150%" fo:text-indent="0.5076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style:punctuation-wrap="simple" fo:text-align="justify" fo:line-height="150%" fo:text-indent="0.5076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style:punctuation-wrap="simple" fo:text-align="justify" fo:line-height="150%" fo:text-indent="0.5076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style:punctuation-wrap="simple" fo:text-align="justify" fo:line-height="150%" fo:text-indent="0.5076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style:punctuation-wrap="simple" fo:text-align="justify" fo:line-height="150%" fo:text-indent="0.5076in"/>
    </style:style>
    <style:style style:name="P356" style:parent-style-name="Normal" style:family="paragraph">
      <style:paragraph-properties style:punctuation-wrap="simple" fo:text-align="center"/>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P359" style:parent-style-name="Normal" style:family="paragraph">
      <style:paragraph-properties style:punctuation-wrap="simple" fo:text-align="center"/>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P361" style:parent-style-name="Normal" style:family="paragraph">
      <style:paragraph-properties style:punctuation-wrap="simple" fo:text-align="justify" fo:line-height="150%" fo:text-indent="0.5506in"/>
      <style:text-properties fo:font-weight="bold" style:font-weight-asian="bold" style:font-weight-complex="bold" style:font-size-complex="12pt" style:language-asian="ru" style:country-asian="RU"/>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style:punctuation-wrap="simple" fo:text-align="justify" fo:line-height="150%" fo:text-indent="0.5076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fo:line-height="150%" fo:text-indent="0.5076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fo:line-height="150%" fo:text-indent="0.5076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center"/>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style:punctuation-wrap="simple" fo:text-align="center"/>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style:punctuation-wrap="simple" fo:text-align="justify" fo:line-height="150%" fo:text-indent="0.5076in"/>
      <style:text-properties style:font-name-asian="Calibri" style:font-size-complex="12pt"/>
    </style:style>
    <style:style style:name="P396" style:parent-style-name="Normal" style:family="paragraph">
      <style:paragraph-properties style:punctuation-wrap="simple" fo:text-align="justify" fo:line-height="150%" fo:text-indent="0.5076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fo:line-height="150%" fo:text-indent="0.5076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justify" fo:line-height="150%" fo:text-indent="0.5076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punctuation-wrap="simple" fo:text-align="justify" fo:line-height="150%" fo:text-indent="0.5076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fo:line-height="150%" fo:text-indent="0.5076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style:punctuation-wrap="simple" fo:text-align="justify" fo:line-height="150%" fo:text-indent="0.5076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fo:line-height="150%" fo:text-indent="0.5076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style:punctuation-wrap="simple" fo:text-align="justify" fo:line-height="150%" fo:text-indent="0.5076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fo:line-height="150%" fo:text-indent="0.5076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style:punctuation-wrap="simple" fo:text-align="justify" fo:line-height="150%" fo:text-indent="0.5076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fo:line-height="150%" fo:text-indent="0.5076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style:punctuation-wrap="simple" fo:text-align="justify" fo:line-height="150%" fo:text-indent="0.5076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style:punctuation-wrap="simple" fo:text-align="justify"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style:punctuation-wrap="simple" fo:text-align="justify" fo:line-height="150%" fo:text-indent="0.5076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style:punctuation-wrap="simple" fo:text-align="justify"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line-height="150%" fo:text-indent="0.5076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Calibri" style:font-size-complex="12pt" style:language-asian="lt" style:country-asian="LT"/>
    </style:style>
    <style:style style:name="P470" style:parent-style-name="Normal" style:family="paragraph">
      <style:paragraph-properties style:punctuation-wrap="simple" fo:text-align="center"/>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P473" style:parent-style-name="Normal" style:family="paragraph">
      <style:paragraph-properties style:punctuation-wrap="simple" fo:text-align="center"/>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07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fo:line-height="150%" fo:text-indent="0.5076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07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07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fo:line-height="150%" fo:text-indent="0.5076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punctuation-wrap="simple" fo:text-align="justify" fo:line-height="150%" fo:text-indent="0.5076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style:punctuation-wrap="simple" fo:text-align="justify" fo:line-height="150%" fo:text-indent="0.5076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style:punctuation-wrap="simple" fo:text-align="justify" fo:line-height="150%" fo:text-indent="0.5076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fo:line-height="150%" fo:text-indent="0.5076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style:punctuation-wrap="simple" fo:text-align="justify" fo:line-height="150%" fo:text-indent="0.5076in">
        <style:tab-stops>
          <style:tab-stop style:type="left" style:position="3.2402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style:punctuation-wrap="simple" fo:text-align="justify" fo:line-height="150%" fo:text-indent="0.5076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style:punctuation-wrap="simple" fo:text-align="center" fo:text-indent="0.4923in"/>
    </style:style>
    <style:style style:name="P541" style:parent-style-name="Normal" style:family="paragraph">
      <style:paragraph-properties style:punctuation-wrap="simple" fo:text-align="center" fo:text-indent="0.4923in"/>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P544" style:parent-style-name="Normal" style:family="paragraph">
      <style:paragraph-properties style:punctuation-wrap="simple" fo:text-align="center" fo:text-indent="0.4923in"/>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style:punctuation-wrap="simple" fo:text-align="justify" fo:line-height="150%"/>
      <style:text-properties style:font-name-asian="Calibri" style:font-size-complex="12pt" style:language-asian="lt" style:country-asian="LT"/>
    </style:style>
    <style:style style:name="P547" style:parent-style-name="Normal" style:family="paragraph">
      <style:paragraph-properties fo:text-align="justify" fo:line-height="150%" fo:text-indent="0.507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fo:line-height="150%" fo:text-indent="0.5076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style="italic" style:font-style-asian="italic" style:font-style-complex="italic"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style:punctuation-wrap="simple" fo:text-align="justify" fo:line-height="150%" fo:text-indent="0.5076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style:punctuation-wrap="simple" fo:text-align="justify" fo:line-height="150%" fo:text-indent="0.5076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style:punctuation-wrap="simple" fo:text-align="justify" style:vertical-align="baseline" fo:line-height="150%"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fo:line-height="150%" fo:text-indent="0.5076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center" fo:text-indent="0.4923in"/>
    </style:style>
    <style:style style:name="P602" style:parent-style-name="Normal" style:family="paragraph">
      <style:paragraph-properties style:punctuation-wrap="simple" fo:text-align="center" fo:text-indent="0.4923in"/>
    </style:style>
    <style:style style:name="T603"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60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605" style:parent-style-name="Normal" style:family="paragraph">
      <style:paragraph-properties style:punctuation-wrap="simple" fo:text-align="center" fo:text-indent="0.4923in"/>
    </style:style>
    <style:style style:name="T60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607" style:parent-style-name="Normal" style:family="paragraph">
      <style:paragraph-properties style:punctuation-wrap="simple" fo:text-align="justify" fo:line-height="150%" fo:text-indent="0.5076in"/>
      <style:text-properties style:font-name-asian="Calibri" fo:font-weight="bold" style:font-weight-asian="bold" style:font-weight-complex="bold" fo:font-size="11.5pt" style:font-size-asian="11.5pt" style:font-size-complex="11.5pt" style:language-asian="lt" style:country-asian="LT"/>
    </style:style>
    <style:style style:name="P608" style:parent-style-name="Normal" style:family="paragraph">
      <style:paragraph-properties style:punctuation-wrap="simple" fo:text-align="justify" fo:line-height="150%" fo:text-indent="0.4958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fo:line-height="150%" fo:text-indent="0.4958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fo:line-height="150%" fo:text-indent="0.5076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style:punctuation-wrap="simple" fo:text-align="justify" fo:line-height="150%" fo:text-indent="0.5076in"/>
    </style:style>
    <style:style style:name="P623" style:parent-style-name="Normal" style:family="paragraph">
      <style:paragraph-properties style:punctuation-wrap="simple" fo:text-align="center" fo:text-indent="0.4923in"/>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style:punctuation-wrap="simple" fo:text-align="center" fo:text-indent="0.4923in"/>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629" style:parent-style-name="Normal" style:family="paragraph">
      <style:paragraph-properties style:punctuation-wrap="simple" fo:text-align="justify" fo:line-height="150%" fo:text-indent="0.5076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style:punctuation-wrap="simple" fo:text-align="justify" fo:line-height="150%" fo:text-indent="0.5076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style:punctuation-wrap="simple" fo:text-align="justify" fo:line-height="150%" fo:text-indent="0.5076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fo:line-height="150%" fo:text-indent="0.5076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style:punctuation-wrap="simple" fo:text-align="center"/>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13</text:span></text:p>
      <text:p text:style-name="P8"/>
      <text:p text:style-name="P9"><text:span text:style-name="T10">Įsakymas paskelbtas: TAR 2017-12-14, i. k. 2017-2014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 ŠEŠTOJO SĄJUNGOS PRIORITETO „INTEGRUOTOS JŪRŲ POLITIKOS ĮGYVENDINIMO SKATINIMAS“ PRIEMONĖS „ŽINIŲ APIE JŪROS BŪKLĘ GERINIMAS“ ĮGYVENDINIMO</text:span><text:span text:style-name="T22"><text:s/>TAISYKLIŲ PATVIRTINIMO</text:span></text:p>
      <text:p text:style-name="P23"/>
      <text:p text:style-name="P24">2017 m. gruodžio 14 d. Nr. 3D-798</text:p>
      <text:p text:style-name="P25">Vilnius</text:p>
      <text:p text:style-name="P26"/>
      <text:p text:style-name="P27"/>
      <text:p text:style-name="P28"><text:span text:style-name="T29">Vadovaudamasis Lietuvos žuvininkystės sektoriaus 2014–2020 metų veiksmų programa, patvirtinta Europos Komisijos 2015 m. rugpjūčio 17 d. sprendimu Nr. C(2015)5897, Lietuvos Respublikos Vyriausybės 2014 m. rugsėjo 3 d. nutarimu Nr. 907 „Dė</text:span><text:span text:style-name="T30">l institucijų, atsakingų už Lietuvos žuvininkystės sektoriaus 2014–2020 metų veiksmų programos valdymą ir kontrolę, paskyrimo“ ir atsižvelgdamas į Lietuvos žuvininkystės sektoriaus 2014–2020 metų veiksmų programos<text:s/></text:span><text:soft-page-break/><text:span text:style-name="T31">administravimo taisyklių, patvirtintų Liet</text:span><text:span text:style-name="T32">uvos Respublikos žemės ūkio ministro 2015 m. vasario 9 d. įsakymu Nr. 3D-75 „Dėl Lietuvos žuvininkystės sektoriaus 2014–2020 metų veiksmų programos administravimo taisyklių patvirtinimo“, bei Vandenų srities plėtros 2017–2023 metų programos įgyvendinimo ve</text:span><text:span text:style-name="T33">iksmų plano, patvirtinto Lietuvos Respublikos aplinkos ministro ir Lietuvos Respublikos žemės ūkio ministro 2017 m. gegužės 5 d. įsakymu Nr. D1-375/3D-312 „Dėl vandenų srities plėtros 2017–2023 metų programos įgyvendinimo veiksmų plano patvirtinimo“, nuost</text:span><text:span text:style-name="T34">atas:</text:span></text:p>
      <text:p text:style-name="P35"><text:span text:style-name="T36">1</text:span><text:span text:style-name="T37">. T v i r t i n u Lietuvos žuvininkystės sektoriaus 2014–2020 metų veiksmų programos šeštojo Sąjungos prioriteto „</text:span><text:span text:style-name="T38">Integruotos jūrų politikos įgyvendinimo skatinimas</text:span><text:span text:style-name="T39">“ priemonės „Žinių apie jūros būklę gerinimas“</text:span><text:span text:style-name="T40"><text:s/></text:span><text:span text:style-name="T41">įgyvendinimo taisykles (pridedama)</text:span><text:span text:style-name="T42">.</text:span></text:p>
      <text:p text:style-name="P43"><text:span text:style-name="T44">2</text:span><text:span text:style-name="T45">. N u s t a t a u, kad Aplinkos apsaugos agentūra nuo 2022 m. gegužės 18 d. iki 20</text:span><text:span text:style-name="T46">22</text:span><text:span text:style-name="T47"><text:s/>m. liepos 17 d. gali pateikti paramos paraišką pagal Lietuvos žuvininkystės sektoriaus 2014–2020 metų veiksmų programos šeštojo Sąjungos prioriteto „Integruotos jūrų politikos įgyvendinimo skatinimas“ priemonę „Žinių apie jūros būklę gerinimas“ (toliau –<text:s/></text:span><text:span text:style-name="T48">Priemonė).</text:span><text:s/></text:p>
      <text:p text:style-name="P49">Punkto pakeitimai:</text:p>
      <text:p text:style-name="P50"><text:span text:style-name="T51">Nr.<text:s/></text:span><text:a xlink:href="https://www.e-tar.lt/portal/legalAct.html?documentId=3714a3306fa011e8ae2bfd1913d66d57" office:target-frame-name="_top" xlink:show="replace"><text:span text:style-name="T52">3D-383</text:span></text:a><text:span text:style-name="T53">, 2018-06-14, paskelbta TAR 2018-06-14, i. k. 2018-09944</text:span></text:p>
      <text:p text:style-name="P54"><text:span text:style-name="T55">Nr.<text:s/></text:span><text:a xlink:href="https://www.e-tar.lt/portal/legalAct.html?documentId=0cf5a7c0ba3d11ec8d9390588bf2de65" office:target-frame-name="_top" xlink:show="replace"><text:span text:style-name="T56">3D-251</text:span></text:a><text:span text:style-name="T57">, 2022-04-12, paskelbta TAR 2022-04-12, i. k. 2022-07563</text:span></text:p>
      <text:p text:style-name="Normal"/>
      <text:p text:style-name="P58"><text:span text:style-name="T59">3</text:span><text:span text:style-name="T60">. N u s t a t a u, kad didžiausia galima paramos suma pagal Priemonę sudaro 1 245 000 Eur.</text:span><text:s/></text:p>
      <text:p text:style-name="P61">Punkto pakeitimai:</text:p>
      <text:p text:style-name="P62"><text:span text:style-name="T63">Nr.<text:s/></text:span><text:a xlink:href="https://www.e-tar.lt/portal/legalAct.html?documentId=0cf5a7c0ba3d11ec8d9390588bf2de65" office:target-frame-name="_top" xlink:show="replace"><text:span text:style-name="T64">3D-251</text:span></text:a><text:span text:style-name="T65">, 2022-04-12, paskelbta TAR 2022-04-12, i. k. 2022-07563</text:span></text:p>
      <text:p text:style-name="Normal"/>
      <text:p text:style-name="P66"/>
      <text:p text:style-name="P67"/>
      <text:p text:style-name="P68"/>
      <text:p text:style-name="P69"><text:span text:style-name="T70">Žemės ūkio ministras <text:s text:c="7"/></text:span><text:span text:style-name="T71"><text:tab/><text:s text:c="5"/></text:span><text:span text:style-name="T72"><text:tab/><text:s text:c="62"/>Bronius Markauskas</text:span></text:p>
      <text:soft-page-break/>
      <text:p text:style-name="P73">PATVIRTINTA</text:p>
      <text:p text:style-name="P79">Lietuvos Respublikos žemės<text:s/></text:p>
      <text:p text:style-name="P80">ūkio ministro 2017 m. gruodžio 14 d.<text:s/></text:p>
      <text:p text:style-name="P81">įsakymu Nr. 3D-798</text:p>
      <text:p text:style-name="P82"/>
      <text:p text:style-name="P83"/>
      <text:p text:style-name="P84"><text:span text:style-name="T85">LIETUVOS ŽUVININKYSTĖS SEKTORIAUS 2014–2020 METŲ VEIKSMŲ PROGRAMOS ŠEŠTOJO SĄJUNGOS PRIORITETO „INTEGRUOTOS</text:span><text:span text:style-name="T86"><text:s/>JŪRŲ POLITIKOS ĮGYVENDINIMO SKATINIMAS“ PRIEMONĖS „ŽINIŲ APIE JŪROS BŪKLĘ GERINIMAS“ ĮGYVEND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žuvininkystės sektoriaus 2014–2020 metų veiksmų programos šeštojo Sąjungos prioriteto „Integru</text:span><text:span text:style-name="T97">otos jūrų politikos įgyvendinimo skatinimas“ priemonės „Žinių apie jūros būklę gerinimas“ (toliau – Priemonė) įgyvendinimo taisyklės (toliau – Taisyklės) parengtos vadovaujantis 2013 m. gruodžio 17 d. Europos Parlamento ir Tarybos reglamentu<text:s/></text:span><text:span text:style-name="T98">(ES) Nr. 1303/</text:span><text:span text:style-name="T99">2013</text:span><text:span text:style-name="T100">,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101">os socialiniam<text:s/></text:span><text:soft-page-break/><text:span text:style-name="T102">fondui, Sanglaudos fondui ir Europos jūros reikalų ir žuvininkystės fondui taikytinos bendrosios nuostatos ir panaikinamas Tarybos reglamentas<text:s/></text:span><text:span text:style-name="T103">(EB) Nr. 1083/2006</text:span><text:span text:style-name="T104">, su paskutiniais pakeitimais, padarytais 2020 m. gruodžio 23 d. Europos Parlame</text:span><text:span text:style-name="T105">nto ir Tarybos reglamentu<text:s/></text:span><text:span text:style-name="T106">Nr. 2020/2221</text:span><text:span text:style-name="T107">, 2014 m. gegužės 15 d. Europos Parlamento ir Tarybos reglamentu<text:s/></text:span><text:span text:style-name="T108">(ES) Nr. 508/2014</text:span><text:span text:style-name="T109"><text:s/>dėl Europos jūrų reikalų ir žuvininkystės fondo ir kuriuo panaikinami Tarybos reglamentai<text:s/></text:span><text:span text:style-name="T110">(EB) Nr. 2328/2003</text:span><text:span text:style-name="T111">,<text:s/></text:span><text:span text:style-name="T112">(EB) Nr. 861/2006</text:span><text:span text:style-name="T113">,<text:s/></text:span><text:span text:style-name="T114">(EB)<text:s/></text:span><text:span text:style-name="T115">Nr. 1198/2006</text:span><text:span text:style-name="T116"><text:s/>bei<text:s/></text:span><text:span text:style-name="T117">(EB) Nr. 791/2007</text:span><text:span text:style-name="T118"><text:s/>ir Europos Parlamento ir Tarybos reglamentas Nr. 1255/2011, su paskutiniais pakeitimais, padarytais 2020 m. lapkričio 25 d.</text:span><text:span text:style-name="T119"><text:s/>Europos Parlamento ir Tarybos reglamentu<text:s/></text:span><text:span text:style-name="T120">(ES) Nr. 2020/1781</text:span><text:span text:style-name="T121">, 2013 m. gruodžio 11 d. Europos Parl</text:span><text:span text:style-name="T122">amento ir Tarybos reglamentu<text:s/></text:span><text:span text:style-name="T123">(ES) Nr. 1380/2013</text:span><text:span text:style-name="T124"><text:s/>dėl bendros žuvininkystės politikos, kuriuo iš dalies keičiami Tarybos reglamentai<text:s/></text:span><text:span text:style-name="T125">(EB) Nr. 1954/2003</text:span><text:span text:style-name="T126"><text:s/>ir<text:s/></text:span><text:span text:style-name="T127">(EB) Nr. 1224/2009</text:span><text:span text:style-name="T128"><text:s/>bei panaikinami Tarybos reglamentai<text:s/></text:span><text:span text:style-name="T129">(EB) Nr. 2371/2002</text:span><text:span text:style-name="T130"><text:s/>ir<text:s/></text:span><text:span text:style-name="T131">(EB) Nr. 639/2004</text:span><text:span text:style-name="T132"><text:s/>bei Tary</text:span><text:span text:style-name="T133">bos sprendimas<text:s/></text:span><text:span text:style-name="T134">2004/585/EB</text:span><text:span text:style-name="T135">, su paskutiniais pakeitimais, padarytais 2019 m. birželio 20 d. Europos Parlamento ir Tarybos reglamentu<text:s/></text:span><text:span text:style-name="T136">(ES) Nr. 2019/1241</text:span><text:span text:style-name="T137">, 2014 m. gruodžio 17 d. Komisijos deleguotuoju reglamentu<text:s/></text:span><text:span text:style-name="T138">(ES) Nr. 2015/288</text:span><text:span text:style-name="T139">, kuriuo Europos Parlamento ir</text:span><text:span text:style-name="T140"><text:s/>Tarybos reglamentas<text:s/></text:span><text:span text:style-name="T141">(ES) Nr. 508/2014</text:span><text:span text:style-name="T142"><text:s/>dėl Europos jūrų reikalų ir žuvininkystės fondo papildomas nuostatomis dėl paraiškų nepriimtinumo laikotarpio ir datų, su paskutiniais pakeitimais, padarytais 2015 m. rugsėjo 30 d. Komisijos deleguotuoju reglamentu<text:s/></text:span><text:span text:style-name="T143">(E</text:span><text:span text:style-name="T144">S) Nr. 2015/2252</text:span><text:span text:style-name="T145"><text:s/>(toliau – Reglamentas<text:s/></text:span><text:span text:style-name="T146">(ES) 2015/288</text:span><text:span text:style-name="T147">),<text:s/></text:span><text:soft-page-break/><text:span text:style-name="T148">2008 m. birželio 17 d. Europos Parlamento ir Tarybos direktyva<text:s/></text:span><text:span text:style-name="T149">2008/56/EB</text:span><text:span text:style-name="T150">, nustatančia Bendrijos veiksmų jūrų aplinkos politikos srityje pagrindus (Jūrų strategijos pagrindų direktyva) (toliau – Direkt</text:span><text:span text:style-name="T151">yva<text:s/></text:span><text:span text:style-name="T152">2008/56/EB</text:span><text:span text:style-name="T153">), Lietuvos Respublikos partnerystės sutartimi, patvirtinta Europos Komisijos 2014 m. birželio 20 d. sprendimu Nr. C(2014)4234, su paskutiniais pakeitimais, patvirtintais Europos Komisijos 2018 m. balandžio 11 d. sprendimu Nr.<text:s/></text:span><text:span text:style-name="T154">C(2018)2076)</text:span><text:span text:style-name="T155">, 2014 m. sausio 7 d. Komisijos deleguotuoju reglamentu<text:s/></text:span><text:span text:style-name="T156">(ES) Nr. 240/2014</text:span><text:span text:style-name="T157"><text:s/>dėl Europos struktūrinių ir investicinių fondų Europos partnerystės elgesio kodekso, 1995 m. gruodžio 18 d. Tarybos reglamentu (EB, Euratomas) Nr. 2988/95 dėl Europos Bendrijų finans</text:span><text:span text:style-name="T158">inių interesų apsaugos, Lietuvos žuvininkystės sektoriaus 2014–2020 metų veiksmų programa, patvirtinta Europos Komisijos 2015 m. rugpjūčio 17 d. sprendimu Nr. C(2015)5897 (toliau – Veiksmų programa), Lietuvos Respublikos žuvininkystės įstatymu, Lietuvos Re</text:span><text:span text:style-name="T159">spublikos Vyriausybės 2014 m. rugsėjo 3 d. nutarimu Nr. 907 „Dėl institucijų, atsakingų už Lietuvos žuvininkystės sektoriaus 2014–2020 metų veiksmų programos valdymą ir kontrolę, paskyrimo“, atsižvelgiant į Lietuvos žuvininkystės sektoriaus 2014–2020 metų<text:s/></text:span><text:span text:style-name="T160">veiksmų programos administravimo taisyklių, patvirtintų Lietuvos Respublikos žemės ūkio ministro 2015 m. vasario 9 d. įsakymu Nr. 3D-75 „Dėl Lietuvos žuvininkystės sektoriaus 2014–2020 metų veiksmų programos administravimo taisyklių patvirtinimo“ (toliau –</text:span><text:span text:style-name="T161"><text:s/>Administravimo taisyklės), Lietuvos Respublikos aplinkos ministro 2009<text:s/></text:span><text:soft-page-break/><text:span text:style-name="T162">m. gruodžio 4 d. įsakymo Nr. D1-742 „Dėl Jūrų strategijos pagrindų direktyvos įgyvendinimo“ bei Vandenų srities plėtros 2017–2023 metų programos įgyvendinimo veiksmų plano, patvirtinto</text:span><text:span text:style-name="T163"><text:s/>Lietuvos Respublikos aplinkos ministro ir Lietuvos Respublikos žemės ūkio ministro 2017 m. gegužės 5 d. įsakymu Nr. D1-375/3D-312 „Dėl vandenų srities plėtros 2017–2023 metų programos įgyvendinimo veiksmų plano patvirtinimo“, nuostatas.</text:span><text:s/></text:p>
      <text:p text:style-name="P164">Punkto pakeitimai:</text:p>
      <text:p text:style-name="P165"><text:span text:style-name="T166">Nr.<text:s/></text:span><text:a xlink:href="https://www.e-tar.lt/portal/legalAct.html?documentId=0cf5a7c0ba3d11ec8d9390588bf2de65" office:target-frame-name="_top" xlink:show="replace"><text:span text:style-name="T167">3D-251</text:span></text:a><text:span text:style-name="T168">, 2022-04-12, paskelbta TAR 2022-04-12, i. k. 2022-07563</text:span></text:p>
      <text:p text:style-name="Normal"/>
      <text:p text:style-name="P169"><text:span text:style-name="T170">2</text:span><text:span text:style-name="T171">. Taisyklės nustato paramos teikimo ir administravimo tvarką pagal Priemonę, kuri a</text:span><text:span text:style-name="T172">titinka Reglamento (ES) Nr. 508/2014 80 straipsnio 1 dalies c punkto nuostatas.<text:s/></text:span><text:span text:style-name="T173">Taisyklėmis turi vadovautis pareiškėjai, rengdami ir teikdami paramos paraiškas, ir paramos gavėjai, įgyvendindami pagal Priemonę paramą gavusius žuvininkystės projektus (tolia</text:span><text:span text:style-name="T174">u – projektas), taip pat institucijos, atliekančios paramos paraiškų vertinimą, atranką ir projektų įgyvendinimo priežiūrą.<text:s/></text:span><text:span text:style-name="T175">Paramos teikimo ir administravimo tvarka, kiek to nereglamentuoja Taisyklės, nustatyta Administravimo taisyklėse.</text:span></text:p>
      <text:p text:style-name="P176"/>
      <text:p text:style-name="P177"><text:span text:style-name="T178">II</text:span><text:span text:style-name="T179"><text:s/>SKYRIUS</text:span></text:p>
      <text:p text:style-name="P180"><text:span text:style-name="T181">SUTRUMPINIMAI IR SĄVOKOS</text:span></text:p>
      <text:p text:style-name="P182"/>
      <text:p text:style-name="P183"><text:span text:style-name="T184">3</text:span><text:span text:style-name="T185">. Šiose Taisyklėse vartojami sutrumpinimai:</text:span></text:p>
      <text:p text:style-name="P186"><text:span text:style-name="T187">3.1</text:span><text:span text:style-name="T188">.<text:s/></text:span><text:span text:style-name="T189">Agentūra<text:s/></text:span><text:span text:style-name="T190">– Nacionalinė mokėjimo agentūra prie Žemės ūkio ministerijos.</text:span></text:p>
      <text:p text:style-name="P191"><text:span text:style-name="T192">3.2</text:span><text:span text:style-name="T193">.<text:s/></text:span><text:span text:style-name="T194">EJRŽF<text:s/></text:span><text:span text:style-name="T195">– Europos jūros reikalų ir žuvininkystės fondas.</text:span></text:p>
      <text:p text:style-name="P196"><text:span text:style-name="T197">3.3</text:span><text:span text:style-name="T198">.<text:s/></text:span><text:span text:style-name="T199">ES<text:s/></text:span><text:span text:style-name="T200">– Europos Sąjunga.</text:span></text:p>
      <text:p text:style-name="P201"><text:span text:style-name="T202">3.4</text:span><text:span text:style-name="T203">.<text:s/></text:span><text:span text:style-name="T204">EŽF</text:span><text:span text:style-name="T205"><text:s/>– Europos žuvininkystės fondas.</text:span></text:p>
      <text:p text:style-name="P206"><text:span text:style-name="T207">3.5</text:span><text:span text:style-name="T208">.<text:s/></text:span><text:span text:style-name="T209">Ministerija</text:span><text:span text:style-name="T210"><text:s/>– Lietuvos Respublikos žemės ūkio ministerija.</text:span></text:p>
      <text:p text:style-name="P211"><text:span text:style-name="T212">4</text:span><text:span text:style-name="T213">. Taisyklėse vartojamos sąvokos apibrėžtos Taisyklių 1 punkte nurodytuose teisės aktuose.<text:s/></text:span></text:p>
      <text:p text:style-name="P214"/>
      <text:p text:style-name="P215"><text:span text:style-name="T216">III</text:span><text:span text:style-name="T217"><text:s/>SKYRIUS</text:span></text:p>
      <text:p text:style-name="P218"><text:span text:style-name="T219">PRIEMONĖS TIKSLAS</text:span></text:p>
      <text:p text:style-name="P220"/>
      <text:p text:style-name="P221"><text:span text:style-name="T222">5</text:span><text:span text:style-name="T223">. Priemon</text:span><text:span text:style-name="T224">ės konkretus tikslas – integruotos jūrų politikos plėtojimas ir įgyvendinimas.<text:s/></text:span></text:p>
      <text:p text:style-name="P225"/>
      <text:p text:style-name="P226"><text:span text:style-name="T227">IV</text:span><text:span text:style-name="T228"><text:s/>SKYRIUS</text:span></text:p>
      <text:p text:style-name="P229"><text:span text:style-name="T230">REMIAMA VEIKLA</text:span></text:p>
      <text:p text:style-name="P231"/>
      <text:p text:style-name="P232"><text:span text:style-name="T233">6</text:span><text:span text:style-name="T234">. Pagal Priemonę remiamas<text:s/></text:span><text:span text:style-name="T235">žinių apie jūrų aplinkos būklę gerinimas, siekiant nustatyti stebėsenos programas ir priemonių programas, numat</text:span><text:span text:style-name="T236">ytas Direktyvoje 2008/56/EB, laikantis šioje direktyvoje nustatytų įpareigojimų:</text:span></text:p>
      <text:p text:style-name="P237"><text:span text:style-name="T238">6.1</text:span><text:span text:style-name="T239">. Lietuvos Baltijos jūros aplinkos apsaugos valdymo stiprinimo dokumentų (būklės vertinimo) atnaujinimas;</text:span></text:p>
      <text:p text:style-name="P240"><text:span text:style-name="T241">6.2</text:span><text:span text:style-name="T242">. pavojingų medžiagų tyrimai Baltijos jūroje;</text:span></text:p>
      <text:p text:style-name="P243"><text:span text:style-name="T244">6.3</text:span><text:span text:style-name="T245">. jūros ekosistemos tyrimai, siekiant atnaujinti priemonių programą gerai Lietuvos jūros aplinkos būklei pasiekti;</text:span></text:p>
      <text:p text:style-name="P246"><text:span text:style-name="T247">6.4</text:span><text:span text:style-name="T248">. priemonių, siekiant mažinti eutrofikaciją skatinančių cheminių maisto medžiagų patekimą į Kuršių marių ir Baltijos jūros aplinką, įg</text:span><text:span text:style-name="T249">yvendinimas.</text:span></text:p>
      <text:p text:style-name="P250"/>
      <text:p text:style-name="P251"><text:span text:style-name="T252">V</text:span><text:span text:style-name="T253"><text:s/>SKYRIUS</text:span></text:p>
      <text:p text:style-name="P254"><text:span text:style-name="T255">GALIMAS PAREIŠKĖJAS</text:span></text:p>
      <text:p text:style-name="P256"/>
      <text:p text:style-name="P257"><text:span text:style-name="T258">7</text:span><text:span text:style-name="T259">. Paramos paraišką pagal Priemonę (toliau – paramos paraiška) gali teikti institucija, Lietuvos Respublikos aplinkos<text:s/></text:span><text:span text:style-name="T260">ministro paskirta<text:s/></text:span><text:span text:style-name="T261">atsakinga už Direktyvos 2008/56/EB nuostatų įgyvendinimą.<text:s/></text:span></text:p>
      <text:p text:style-name="P262"/>
      <text:p text:style-name="P263"><text:span text:style-name="T264">VI</text:span><text:span text:style-name="T265"><text:s/>SKYRIUS</text:span></text:p>
      <text:p text:style-name="P266"><text:span text:style-name="T267">PARAMOS DYDIS IR INTENSYVUMAS</text:span></text:p>
      <text:p text:style-name="P268"/>
      <text:p text:style-name="P269"><text:span text:style-name="T270">8</text:span><text:span text:style-name="T271">. Lėšos Priemonei skiriamos iš EJRŽF (75 proc.) ir bendrojo finansavimo lėšų, numatytų Lietuvos Respublikos valstybės biudžete (25 proc.).<text:s/></text:span></text:p>
      <text:p text:style-name="P272"><text:span text:style-name="T273">9</text:span><text:span text:style-name="T274">. Suteikiamos paramos dydis skaičiuojamas atsižvelgiant į tin</text:span><text:span text:style-name="T275">kamas finansuoti projekto išlaidas. Galima paramos vienam projektui suma yra iki 1 240 000 Eur.<text:s/></text:span></text:p>
      <text:p text:style-name="P276"><text:span text:style-name="T277">10</text:span><text:span text:style-name="T278">. Projektui įgyvendinti suteikiamos paramos intensyvumas yra 100 proc.</text:span></text:p>
      <text:p text:style-name="P279"><text:span text:style-name="T280">11</text:span><text:span text:style-name="T281">. Projekto įgyvendinimo laikotarpis negali viršyti 13 mėnesių nuo paramos su</text:span><text:span text:style-name="T282">tarties pasirašymo dienos, tačiau negali trukti ilgiau kaip iki 2023 m. rugsėjo 29 d.</text:span><text:s/></text:p>
      <text:p text:style-name="P283">Punkto pakeitimai:</text:p>
      <text:p text:style-name="P284"><text:span text:style-name="T285">Nr.<text:s/></text:span><text:a xlink:href="https://www.e-tar.lt/portal/legalAct.html?documentId=0cf5a7c0ba3d11ec8d9390588bf2de65" office:target-frame-name="_top" xlink:show="replace"><text:span text:style-name="T286">3D-251</text:span></text:a><text:span text:style-name="T287">, 2022-04-12, paskelbta TAR 2022-04-12, i.</text:span><text:span text:style-name="T288"><text:s/>k. 2022-07563</text:span></text:p>
      <text:p text:style-name="Normal"/>
      <text:p text:style-name="P289"><text:span text:style-name="T290">VII</text:span><text:span text:style-name="T291"><text:s/>SKYRIUS</text:span></text:p>
      <text:p text:style-name="P292"><text:span text:style-name="T293">TINKAMUMO GAUTI PARAMĄ SĄLYGOS IR REIKALAVIMAI</text:span></text:p>
      <text:p text:style-name="P294"/>
      <text:p text:style-name="P295"><text:span text:style-name="T296">12</text:span><text:span text:style-name="T297">. Tinkamumo gauti paramą sąlygos ir reikalavimai:</text:span></text:p>
      <text:p text:style-name="P298"><text:span text:style-name="T299">12.1</text:span><text:span text:style-name="T300">. projektas atitinka Taisyklių III skyriuje nurodytą Priemonės konkretų tikslą;</text:span></text:p>
      <text:p text:style-name="P301"><text:span text:style-name="T302">12.2</text:span><text:span text:style-name="T303">. projekto veikla (-os)<text:s/></text:span><text:span text:style-name="T304">yra susijusi (-sios) su Priemonės remiama veikla, nurodyta Taisyklių IV skyriuje;</text:span></text:p>
      <text:p text:style-name="P305"><text:span text:style-name="T306">12.3</text:span><text:span text:style-name="T307">. paramos paraišką pateikė subjektas, įvardytas galimu pareiškėju Taisyklių V skyriuje;</text:span></text:p>
      <text:p text:style-name="P308"><text:span text:style-name="T309">12.4</text:span><text:span text:style-name="T310">. </text:span><text:span text:style-name="T311"><text:s/>projektas nėra tinkamas paramai gauti, jeigu iki paramos paraiškos<text:s/></text:span><text:span text:style-name="T312">pateikimo dienos pareiškėjas įsigijo visas projekte numatytas investicijas (neįskaitant bendrųjų ir viešinimo išlaidų, jei tokios numatytos), kurioms prašoma paramos, net jei jos dar neapmokėtos;</text:span></text:p>
      <text:p text:style-name="P313"><text:span text:style-name="T314">12.5</text:span><text:span text:style-name="T315">. pareiškėjas neturi skolų Valstybinei mokesčių insp</text:span><text:span text:style-name="T316">ekcijai prie Lietuvos Respublikos finansų ministerijos ir Lietuvos Respublikos valstybiniam socialinio draudimo fondui (išskyrus atvejus, kai mokesčių, delspinigių, baudų mokėjimas atidėtas Lietuvos Respublikos teisės aktų nustatyta tvarka arba dėl šių mok</text:span><text:span text:style-name="T317">esčių, delspinigių, baudų vyksta mokestinis ginčas). Atitiktis šiam reikalavimui gali būti tikslinama paramos paraiškos vertinimo metu;</text:span></text:p>
      <text:p text:style-name="P318"><text:span text:style-name="T319">12.6</text:span><text:span text:style-name="T320">. pareiškėjas turi užtikrinti, kad projekte numatytos išlaidos, kurioms finansuoti prašoma paramos, nebuvo, nėra</text:span><text:span text:style-name="T321"><text:s/>ir nebus finansuojamos iš kitų ES fondų, kitų viešosios paramos <text:s/>lėšų;</text:span></text:p>
      <text:p text:style-name="P322"><text:span text:style-name="T323">13</text:span><text:span text:style-name="T324">. Pareiškėjas laikomas netinkamu ir parama jam negali būti suteikiama, jeigu:</text:span></text:p>
      <text:p text:style-name="P325"><text:span text:style-name="T326">13.1</text:span><text:span text:style-name="T327">. jis neatitinka Taisyklių 12 punkte nustatytų tinkamumo gauti paramą sąlygų ir reikalavimų;</text:span></text:p>
      <text:p text:style-name="P328"><text:span text:style-name="T329">13.2</text:span><text:span text:style-name="T330">. paramos paraiškoje ir (arba) kituose teikiamuose dokumentuose ir (ar) pagal Agentūros paklausimą pateiktuose dokumentuose Agentūrai pateikė melagingą informaciją;</text:span></text:p>
      <text:p text:style-name="P331"><text:span text:style-name="T332">13.3</text:span><text:span text:style-name="T333">. </text:span><text:span text:style-name="T334">iki paramos paraiškos pateikimo dienos įvykdė su EŽF arba EJRŽF susijusį</text:span><text:span text:style-name="T335"><text:s/>sukčiavimą ir nėra pasibaigęs Reglamente (ES) 2015/288 nurodytas paraiškų nepriimtinumo<text:s/></text:span><text:span text:style-name="T336">laikotarpis<text:s/></text:span><text:soft-page-break/><text:span text:style-name="T337">(teikdamas paramos paraišką, pareiškėjas pasirašytinai patvirtina, kad nėra įvykdęs su EŽF arba EJRŽF susijusio sukčiavimo bei atitiks šią sąlygą nuo param</text:span><text:span text:style-name="T338">os paraiškos pateikimo dienos iki projekto įgyvendinimo laikotarpio pabaigos);</text:span></text:p>
      <text:p text:style-name="P339"><text:span text:style-name="T340">13.4</text:span><text:span text:style-name="T341">. neprisiima visų Taisyklių VIII skyriuje numatytų įsipareigojimų.</text:span></text:p>
      <text:p text:style-name="P342"><text:span text:style-name="T343">14</text:span><text:span text:style-name="T344">. Pareiškėjui netaikoma Galimai neteisėtų sąlygų gauti paramą nustatymo metodika, patvirtinta<text:s/></text:span><text:span text:style-name="T345">Lietuvos Respublikos žemės ūkio ministro 2016 m. gegužės 5 d. įsakymu Nr. 3D-285 „Dėl Galimai neteisėtų sąlygų gauti paramą nustatymo metodikos patvirtinimo“.</text:span></text:p>
      <text:p text:style-name="P346"><text:span text:style-name="T347">15</text:span><text:span text:style-name="T348">. Paramos paraiškos tinkamumas gauti paramą vertinamas pagal paramos paraiškos pateikimo di</text:span><text:span text:style-name="T349">eną pareiškėjo pateiktus ir atitinkamais dokumentais pagrįstus duomenis, viešuosiuose registruose esančius duomenis ir kitų institucijų turimus duomenis, taip pat pagal dokumentus ir informaciją, gautą iš pareiškėjo po Agentūros paklausimo (-ų). Jei šie du</text:span><text:span text:style-name="T350">omenys skiriasi, vadovaujamasi registruose esančiais duomenimis.<text:s/></text:span></text:p>
      <text:p text:style-name="P351"><text:span text:style-name="T352">16</text:span><text:span text:style-name="T353">. Atitiktis Taisyklių 12.1–12.3 ir 12.6 papunkčiuose nustatytoms tinkamumo gauti paramą sąlygoms ir reikalavimams turi būti išlaikoma nuo paramos paraiškos pateikimo dienos iki projekt</text:span><text:span text:style-name="T354">o įgyvendinimo laikotarpio pabaigos.</text:span></text:p>
      <text:p text:style-name="P355"/>
      <text:p text:style-name="P356"><text:span text:style-name="T357">VIII</text:span><text:span text:style-name="T358"><text:s/>SKYRIUS</text:span></text:p>
      <text:p text:style-name="P359"><text:span text:style-name="T360">ĮSIPAREIGOJIMAI</text:span></text:p>
      <text:p text:style-name="P361"/>
      <text:p text:style-name="P362"><text:span text:style-name="T363">17</text:span><text:span text:style-name="T364">. Pareiškėjas (paramos gavėjas) prisiima šiuos įsipareigojimus:</text:span></text:p>
      <text:p text:style-name="P365"><text:span text:style-name="T366">17.1</text:span><text:span text:style-name="T367">. sutikti ir sudaryti sąlygas institucijų, atliekančių paramos paraiškų vertinimą, atranką ir projektų įgy</text:span><text:span text:style-name="T368">vendinimo priežiūrą, Veiksmų programos įgyvendinimo priežiūrą, atstovams ar jų įgaliotiems asmenims patikrinti pateiktus duomenis ir atlikti patikrą vietoje, gauti papildomos informacijos apie projektą ir su juo susijusią veiklą nuo paramos paraiškos patei</text:span><text:span text:style-name="T369">kimo dienos, taip pat audituoti, kontroliuoti, tikrinti, kaip yra laikomasi paramos gavimo sąlygų, kaip yra vykdomas projektas ir veikla, kuriai buvo skirta parama, po paramos sutarties pasirašymo dienos iki paskutinio paramos išmokėjimo dienos;</text:span></text:p>
      <text:p text:style-name="P370"><text:span text:style-name="T371">17.2</text:span><text:span text:style-name="T372">.<text:s/></text:span><text:span text:style-name="T373">teikti informaciją ir duomenis, reikalingus Veiksmų programos įgyvendinimo stebėsenai bei reikalingiems vertinimams atlikti;</text:span></text:p>
      <text:p text:style-name="P374"><text:span text:style-name="T375">17.3</text:span><text:span text:style-name="T376">. viešinti paramą pagal Suteiktos paramos pagal Lietuvos žuvininkystės sektoriaus 2014–2020 metų veiksmų programą viešinimo</text:span><text:span text:style-name="T377"><text:s/>taisyklių, patvirtintų Lietuvos Respublikos žemės ūkio ministro 2016 m. vasario 25 d. įsakymu Nr. 3D-89 „Dėl Suteiktos paramos pagal Lietuvos žuvininkystės sektoriaus 2014–2020 metų veiksmų programą viešinimo taisyklių patvirtinimo“ (toliau – Viešinimo ta</text:span><text:span text:style-name="T378">isyklės), nustatytą tvarką;</text:span></text:p>
      <text:p text:style-name="P379"><text:span text:style-name="T380">17.4</text:span><text:span text:style-name="T381">. nekeisti remiamos veiklos pobūdžio, numatytų investicijų, projekto įgyvendinimo sąlygų, nenutraukti projekto veiklos nuo paramos paraiškos pateikimo dienos iki projekto įgyvendinimo laikotarpio pabaigos.;</text:span></text:p>
      <text:p text:style-name="P382">17.5. sutikti,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s/></text:p>
      <text:p text:style-name="P383"/>
      <text:p text:style-name="P384">Papunkčio pakeitimai:</text:p>
      <text:p text:style-name="P385"><text:span text:style-name="T386">Nr.<text:s/></text:span><text:a xlink:href="https://www.e-tar.lt/portal/legalAct.html?documentId=eae50810c53f11e8bf37fd1541d65f38" office:target-frame-name="_top" xlink:show="replace"><text:span text:style-name="T387">3D-696</text:span></text:a><text:span text:style-name="T388">, 2018-10-</text:span><text:span text:style-name="T389">01, paskelbta TAR 2018-10-01, i. k. 2018-15460</text:span></text:p>
      <text:p text:style-name="Normal"/>
      <text:p text:style-name="P390"><text:span text:style-name="T391">IX</text:span><text:span text:style-name="T392"><text:s/>SKYRIUS</text:span></text:p>
      <text:p text:style-name="P393"><text:span text:style-name="T394">TINKAMOS IR NETINKAMOS FINANSUOTI IŠLAIDOS</text:span></text:p>
      <text:p text:style-name="P395"/>
      <text:p text:style-name="P396"><text:span text:style-name="T397">18</text:span><text:span text:style-name="T398">. Rengdamas projektą, pareiškėjas gali numatyti visas išlaidas, kurios yra tiesiogiai susijusios ir būtinos projektui įgyvendinti, tačiau<text:s/></text:span><text:span text:style-name="T399">iš paramos lėšų bus bendrai finansuojamos tik tinkamos finansuoti ir būtinos projektui įgyvendinti išlaidos, neviršijant nustatyto paramos dydžio ir intensyvumo. Tinkamų finansuoti išlaidų, kurių nepadengia paramos lėšos, dalį paramos gavėjas privalo finan</text:span><text:span text:style-name="T400">suoti savo lėšomis. Tinkamos finansuoti išlaidos turi būti aiškiai išvardytos pagal<text:s/></text:span><text:soft-page-break/><text:span text:style-name="T401">išlaidų kategorijas, o ne pateikiamos kaip bendra suma. Tinkamoms finansuoti išlaidoms pagrįsti turi būti pateikiami bent 3 (trys) komerciniai pasiūlymai, o tinkama finansu</text:span><text:span text:style-name="T402">oti išlaidų suma nustatoma pagal mažiausią pasiūlytą kainą, jei iki paramos paraiškos pateikimo šių prekių ar paslaugų pirkimai nėra pradėti vykdyti. Jei iki paramos paraiškos pateikimo prekių ar paslaugų pirkimas pradėtas vykdyti, tinkamos finansuoti išla</text:span><text:span text:style-name="T403">idos pagrindžiamos pareiškėjo nustatyta tvarka patvirtintame prašyme dėl leidimo vykdyti pirkimą nurodyta numatoma prekių</text:span><text:span text:style-name="T404"><text:s/>/ paslaugų / darbų</text:span><text:span text:style-name="T405"><text:s/>kaina.</text:span></text:p>
      <text:p text:style-name="P406"><text:span text:style-name="T407">19</text:span><text:span text:style-name="T408">. Jei pareiškėjas iki paramos paraiškos pateikimo patyrė ir apmokėjo dalį su projekto įgyvendinimu sus</text:span><text:span text:style-name="T409">ijusių išlaidų, kurioms finansuoti prašoma paramos, kartu su paramos paraiška pateikiami pagal Lietuvos Respublikos viešųjų pirkimų įstatymą (toliau – Viešųjų pirkimų įstatymas) įvykdyto konkurso arba apklausos prekėms, paslaugoms ar darbams pirkti dokumen</text:span><text:span text:style-name="T410">tai.</text:span></text:p>
      <text:p text:style-name="P411"><text:span text:style-name="T412">20</text:span><text:span text:style-name="T413">. Įsigyjamos prekės turi būti naujos, nenaudotos.</text:span></text:p>
      <text:p text:style-name="P414"><text:span text:style-name="T415">21</text:span><text:span text:style-name="T416">. Tinkamomis finansuoti pripažįstamos išlaidos:</text:span></text:p>
      <text:p text:style-name="P417"><text:span text:style-name="T418">21.1</text:span><text:span text:style-name="T419">. tiesiogiai susijusios su remiama veikla (-omis) bei patirtos ne anksčiau nei 2014 m. sausio 1 d.;</text:span></text:p>
      <text:p text:style-name="P420"><text:span text:style-name="T421">21.2</text:span><text:span text:style-name="T422">. nurodytos paramos<text:s/></text:span><text:span text:style-name="T423">paraiškoje, faktiškai patirtos, užregistruotos paramos gavėjo apskaitoje (</text:span><text:span text:style-name="T424">turėtų būti nustatyta atskira apskaitos sistema arba tinkamas visų su projektu susijusių<text:s/></text:span><text:soft-page-break/><text:span text:style-name="T425">išlaidų apskaitos kodas)</text:span><text:span text:style-name="T426"><text:s/>ir pagrįstos išlaidų pagrindimo ir apmokėjimo įrodymo dokumentais ir</text:span><text:span text:style-name="T427"><text:s/>kurios gali būti nustatytos patikros vietoje metu;</text:span></text:p>
      <text:p text:style-name="P428"><text:span text:style-name="T429">21.3</text:span><text:span text:style-name="T430">. kai jomis prisidedama prie Taisyklių 5 punkte nurodyto Priemonės konkretaus tikslo įgyvendinimo.<text:s/></text:span></text:p>
      <text:p text:style-name="P431"><text:span text:style-name="T432">22</text:span><text:span text:style-name="T433">. Pagal Priemonę finansuojamos šias išlaidų kategorijas atitinkančios prekių ir paslaugų</text:span><text:span text:style-name="T434"><text:s/>įsigijimo išlaidos:</text:span></text:p>
      <text:p text:style-name="P435"><text:span text:style-name="T436">22.1</text:span><text:span text:style-name="T437">. paslaugų įsigijimo išlaidos, susijusios su Lietuvos Baltijos jūros aplinkos apsaugos valdymo stiprinimo dokumentų (priemonių programų) atnaujinimu;</text:span></text:p>
      <text:p text:style-name="P438"><text:span text:style-name="T439">22.2</text:span><text:span text:style-name="T440">. paslaugų įsigijimo išlaidos, susijusios su pavojingų medžiagų tyrimai</text:span><text:span text:style-name="T441">s Baltijos jūroje;</text:span></text:p>
      <text:p text:style-name="P442"><text:span text:style-name="T443">22.3</text:span><text:span text:style-name="T444">. paslaugų įsigijimo išlaidos, susijusios su<text:s/></text:span><text:span text:style-name="T445">jūros ekosistemos tyrimais, siekiant atnaujinti priemonių programą gerai Lietuvos jūros aplinkos būklei pasiekti</text:span><text:span text:style-name="T446">;</text:span></text:p>
      <text:p text:style-name="P447"><text:span text:style-name="T448">22.4</text:span><text:span text:style-name="T449">. paslaugų įsigijimo išlaidos, susijusios su priemonių, siekia</text:span><text:span text:style-name="T450">nt mažinti eutrofikaciją skatinančių cheminių maisto medžiagų patekimą į Kuršių marių ir Baltijos jūros aplinką, įgyvendinimu;</text:span></text:p>
      <text:p text:style-name="P451"><text:span text:style-name="T452">22.5</text:span><text:span text:style-name="T453">. viešinimo išlaidos, kurios patirtos Viešinimo taisyklėse nustatyta tvarka.<text:s/></text:span></text:p>
      <text:p text:style-name="P454"><text:span text:style-name="T455">23</text:span><text:span text:style-name="T456">. Netinkamos finansuoti išlaidos:</text:span></text:p>
      <text:p text:style-name="P457"><text:span text:style-name="T458">2</text:span><text:span text:style-name="T459">3.1</text:span><text:span text:style-name="T460">. paramos gavėjo patirtos išlaidos, tiesiogiai nesusijusios su projektu ir remiama (-omis) veikla (-omis), neatitinkančios Taisyklių 18–21 punktų nuostatų ir nepriskirtinos prie Taisyklių 22 punkte nustatytų kategorijų, nepagrįstos;</text:span></text:p>
      <text:p text:style-name="P461"><text:span text:style-name="T462">23.2</text:span><text:span text:style-name="T463">. atliktos</text:span><text:span text:style-name="T464"><text:s/>nesilaikant pirkimų procedūrų, nustatytų Viešųjų pirkimų įstatyme;</text:span></text:p>
      <text:p text:style-name="P465"><text:span text:style-name="T466">23.3</text:span><text:span text:style-name="T467">. pirkimo ir (arba) importo PVM, kurį pareiškėjas (paramos gavėjas) pagal Lietuvos Respublikos pridėtinės vertės mokesčio įstatymą turi ar galėtų turėti galimybę įtraukti į PVM ats</text:span><text:span text:style-name="T468">kaitą (net jei tokio PVM pareiškėjas (paramos gavėjas) į atskaitą neįtraukė), yra netinkamas finansuoti iš paramos lėšų.</text:span></text:p>
      <text:p text:style-name="P469"/>
      <text:p text:style-name="Normal"/>
      <text:p text:style-name="P470"><text:span text:style-name="T471">X</text:span><text:span text:style-name="T472"><text:s/>SKYRIUS</text:span></text:p>
      <text:p text:style-name="P473"><text:span text:style-name="T474">PARAMOS PARAIŠKŲ TEIKIMAS, ADMINISTRAVIMAS, SPRENDIMO DĖL PARAMOS SKYRIMO ARBA NESKYRIMO PRIĖMIMO IR PARAMOS SUTART</text:span><text:span text:style-name="T475">IES SUDARYMO TVARKA</text:span></text:p>
      <text:p text:style-name="P476"/>
      <text:p text:style-name="P477"><text:span text:style-name="T478">24</text:span><text:span text:style-name="T479">. Paramos paraiška priimama taikant tiesioginio paramos paraiškų priėmimo procedūrą, kaip nurodyta Administravimo taisyklėse.</text:span><text:s/></text:p>
      <text:p text:style-name="P480">Punkto pakeitimai:</text:p>
      <text:p text:style-name="P481"><text:span text:style-name="T482">Nr.<text:s/></text:span><text:a xlink:href="https://www.e-tar.lt/portal/legalAct.html?documentId=0cf5a7c0ba3d11ec8d9390588bf2de65" office:target-frame-name="_top" xlink:show="replace"><text:span text:style-name="T483">3D-251</text:span></text:a><text:span text:style-name="T484">, 2022-04-12, paskelbta TAR 2022-04-12, i. k. 2022-07563</text:span></text:p>
      <text:p text:style-name="Normal"/>
      <text:p text:style-name="P485"><text:span text:style-name="T486">25</text:span><text:span text:style-name="T487">. Paramos paraiškos forma pateikiama Taisyklių priede ir skelbiama Agentūros interneto sve</text:span><text:span text:style-name="T488">tainėje.</text:span></text:p>
      <text:p text:style-name="P489"><text:span text:style-name="T490">26</text:span><text:span text:style-name="T491">. Paramos paraiška turi būti pildoma lietuvių kalba. Kita kalba užpildytos paramos paraiškos nepriimamos.</text:span></text:p>
      <text:p text:style-name="P492"><text:span text:style-name="T493">27</text:span><text:span text:style-name="T494">. Paramos paraiškos ir su paramos paraiškomis pridedami ar prašomi pateikti dokumentai teikiami Agentūrai pasirašyti kvalifikuotu</text:span><text:span text:style-name="T495"><text:s/>elektroniniu parašu Administravimo taisyklėse nustatyta tvarka.</text:span><text:s/></text:p>
      <text:p text:style-name="P496">Punkto pakeitimai:</text:p>
      <text:p text:style-name="P497"><text:span text:style-name="T498">Nr.<text:s/></text:span><text:a xlink:href="https://www.e-tar.lt/portal/legalAct.html?documentId=0cf5a7c0ba3d11ec8d9390588bf2de65" office:target-frame-name="_top" xlink:show="replace"><text:span text:style-name="T499">3D-251</text:span></text:a><text:span text:style-name="T500">, 2022-04-12, paskelbta TAR 2022-04-12, i. k. 2022-07563</text:span></text:p>
      <text:p text:style-name="Normal"/>
      <text:p text:style-name="P501"><text:span text:style-name="T502">28</text:span><text:span text:style-name="T503">. Paramos paraiškų pildymas, registravimas ir vertinimas atliekamas Administravimo taisyklių nustatyta tvarka.</text:span><text:s/></text:p>
      <text:p text:style-name="P504">Punkto pakeitimai:</text:p>
      <text:p text:style-name="P505"><text:span text:style-name="T506">Nr.<text:s/></text:span><text:a xlink:href="https://www.e-tar.lt/portal/legalAct.html?documentId=0cf5a7c0ba3d11ec8d9390588bf2de65" office:target-frame-name="_top" xlink:show="replace"><text:span text:style-name="T507">3D-251</text:span></text:a><text:span text:style-name="T508">, 2022-04-12, pa</text:span><text:span text:style-name="T509">skelbta TAR 2022-04-12, i. k. 2022-07563</text:span></text:p>
      <text:p text:style-name="Normal"/>
      <text:p text:style-name="P510"><text:span text:style-name="T511">29</text:span><text:span text:style-name="T512">.<text:s/></text:span><text:span text:style-name="T513">Paramos paraiškos, pateiktos pasibaigus kvietime teikti paramos paraiškas nurodytam paramos paraiškų priėmimo terminui, neregistruojamos ir nevertinamos.</text:span></text:p>
      <text:p text:style-name="P514"><text:span text:style-name="T515">30</text:span><text:span text:style-name="T516">.<text:s/></text:span><text:span text:style-name="T517">Agentūra paramos paraiškas<text:s/></text:span><text:span text:style-name="T518">vertina</text:span><text:span text:style-name="T519"><text:s/>ir atlieka pateiktų paramos paraiškų patikras vietoje Administravimo taisyklėse ir Agentūros nustatyta tvarka</text:span><text:span text:style-name="T520">.</text:span></text:p>
      <text:p text:style-name="P521"><text:span text:style-name="T522">31</text:span><text:span text:style-name="T523">. Informacija apie pateiktas paramos paraiškas skelbiama Agentūros interneto svetainėje, nurodant pareiškėjo pavadinimą, projekto pavadini</text:span><text:span text:style-name="T524">mą, paramos paraiškos kodą ir prašomą paramos sumą.</text:span></text:p>
      <text:p text:style-name="P525"><text:span text:style-name="T526">32</text:span><text:span text:style-name="T527">. Sprendimą dėl paramos skyrimo arba neskyrimo priima Ministerija, vadovaudamasi Ministerijos projektų atrankos komiteto rekomendacijomis, ir apie jį informuoja Agentūrą Administravimo taisyklių nus</text:span><text:span text:style-name="T528">tatyta tvarka.<text:s/></text:span></text:p>
      <text:p text:style-name="P529"><text:span text:style-name="T530">33</text:span><text:span text:style-name="T531">. Agentūra, gavusi Ministerijos sprendimą skirti paramą arba jos neskirti, per 5 darbo dienas nuo sprendimo gavimo dienos informuoja apie tai pareiškėją. Jeigu pareiškėjui parama yra skiriama, Administravimo taisyklių nustatyta tvarka</text:span><text:span text:style-name="T532"><text:s/>ir terminais sudaroma paramos sutartis.</text:span></text:p>
      <text:p text:style-name="P533"><text:span text:style-name="T534">34</text:span><text:span text:style-name="T535">. Pareiškėjas, pasirašęs paramos sutartį, šios sutarties įsigaliojimo dieną tampa paramos gavėju.</text:span></text:p>
      <text:p text:style-name="P536"><text:span text:style-name="T537">35</text:span><text:span text:style-name="T538">. Paramos gavėjas, teikdamas paskutinį mokėjimo prašymą, kartu pateikia galutinę projekto įgyvendinimo at</text:span><text:span text:style-name="T539">askaitą. Ataskaitų formos pateikiamos Agentūros interneto svetainėje. Galutinė projekto įgyvendinimo ataskaita teikiama kartu su Lietuvos Respublikos aplinkos ministerijos išvada, kurioje patvirtinama, kad projekto veiklos įgyvendintos tinkamai.</text:span></text:p>
      <text:p text:style-name="P540"/>
      <text:p text:style-name="P541"><text:span text:style-name="T542">XI</text:span><text:span text:style-name="T543"><text:s/>SKYRIUS</text:span></text:p>
      <text:p text:style-name="P544"><text:span text:style-name="T545">MOKĖJIMO PRAŠYMO TEIKIMO, ADMINISTRAVIMO IR PARAMOS IŠMOKĖJIMO TVARKA</text:span></text:p>
      <text:p text:style-name="P546"/>
      <text:p text:style-name="P547"><text:span text:style-name="T548">36</text:span><text:span text:style-name="T549">. Mokėjimo prašymai teikiami ir administruojami Administravimo taisyklių nustatyta tvarka. Mokėjimo prašymo forma ir informacija apie pridedamus dokumentus pateikiama Age</text:span><text:span text:style-name="T550">ntūros interneto svetainėje http://www.nma.lt/.</text:span></text:p>
      <text:p text:style-name="P551">Punkto pakeitimai:</text:p>
      <text:p text:style-name="P552"><text:span text:style-name="T553">Nr.<text:s/></text:span><text:a xlink:href="https://www.e-tar.lt/portal/legalAct.html?documentId=0cf5a7c0ba3d11ec8d9390588bf2de65" office:target-frame-name="_top" xlink:show="replace"><text:span text:style-name="T554">3D-251</text:span></text:a><text:span text:style-name="T555">, 2022-04-12, paskelbta TAR 2022-04-12, i. k. 2022-07563</text:span></text:p>
      <text:p text:style-name="Normal"/>
      <text:p text:style-name="P556"><text:span text:style-name="T557">37</text:span><text:span text:style-name="T558">. Paramos gavėjas</text:span><text:span text:style-name="T559"><text:s/>gali pateikti neribotą skaičių mokėjimo prašymų (įskaitant paskutinį mokėjimo prašymą). Konkretus mokėjimo prašymų skaičius bei mokėjimo prašymų pateikimo terminai nurodomi paramos sutartyje.</text:span></text:p>
      <text:p text:style-name="P560"><text:span text:style-name="T561">38</text:span><text:span text:style-name="T562">. Baigęs įgyvendinti projektą, paramos gavėjas pateikia A</text:span><text:span text:style-name="T563">gentūrai paskutinį mokėjimo prašymą, kuriame deklaruoja visas patirtas ir apmokėtas tinkamas finansuoti išlaidas, kurios nebuvo deklaruotos ankstesniuose mokėjimo prašymuose, bei galutinę projekto įgyvendinimo ataskaitą.</text:span></text:p>
      <text:p text:style-name="P564"><text:span text:style-name="T565">39</text:span><text:span text:style-name="T566">. Siekdamas, kad paramos lėšo</text:span><text:span text:style-name="T567">s būtų išmokėtos iki 2023 m. gruodžio 31 d., paramos gavėjas turi suplanuoti projekto veiklas taip, kad paskutinį mokėjimo prašymą pateiktų Agentūrai ne vėliau kaip iki 2023 m. rugsėjo 29 d.</text:span></text:p>
      <text:p text:style-name="P568"><text:span text:style-name="T569">40</text:span><text:span text:style-name="T570">. Mokėjimo prašymą pateikus pavėluotai dėl nenugalimos jėgo</text:span><text:span text:style-name="T571">s (</text:span><text:span text:style-name="T572">force majeure</text:span><text:span text:style-name="T573">) aplinkybių, paramos gavėjas turi Agentūrai raštu paaiškinti vėlavimo priežastis ir pateikti dokumentus, pagrindžiančius vėlavimo priežastis.</text:span></text:p>
      <text:p text:style-name="P574"><text:span text:style-name="T575">41</text:span><text:span text:style-name="T576">. Jeigu paramos gavėjas dėl pateisinamų priežasčių nori pratęsti mokėjimo prašymo pateikimo</text:span><text:span text:style-name="T577"><text:s/>terminą, jis iki paramos sutartyje nustatyto termino pabaigos turi Agentūrai pateikti argumentuotą prašymą dėl termino pratęsimo. Agentūrai priėmus sprendimą atidėti mokėjimo prašymo pateikimo terminą, keičiama paramos sutartis.<text:s/></text:span></text:p>
      <text:p text:style-name="P578"><text:span text:style-name="T579">42</text:span><text:span text:style-name="T580">. Paramos gavėjų at</text:span><text:span text:style-name="T581">siskaitymai su tiekėjais turi vykti tik per finansines institucijas. <text:s/></text:span></text:p>
      <text:p text:style-name="P582">43. Priemonei taikomi paramos lėšų išmokėjimo būdai – išlaidų kompensavimas su avanso mokėjimu ir sąskaitų apmokėjimas Administravimo taisyklių nustatyta tvarka.<text:s/></text:p>
      <text:p text:style-name="P583">Punkto pakeitimai:</text:p>
      <text:p text:style-name="P584"><text:span text:style-name="T585">Nr.<text:s/></text:span><text:a xlink:href="https://www.e-tar.lt/portal/legalAct.html?documentId=eae50810c53f11e8bf37fd1541d65f38" office:target-frame-name="_top" xlink:show="replace"><text:span text:style-name="T586">3D-696</text:span></text:a><text:span text:style-name="T587">, 2018-10-01, paskelbta TAR 2018-10-01, i. k. 2018-15460</text:span></text:p>
      <text:p text:style-name="Normal"/>
      <text:p text:style-name="P588"><text:span text:style-name="T589">44</text:span><text:span text:style-name="T590">. Didžiausias projektui taikomas avanso dydis – 50 procentų<text:s/></text:span><text:span text:style-name="T591">visos projektui įgyvend</text:span><text:span text:style-name="T592">inti skirtos sumos</text:span><text:span text:style-name="T593">.<text:s/></text:span><text:span text:style-name="T594">Gavęs avansą paramos gavėjas pradeda įgyvendinti projektą ir pirmąjį mokėjimo prašymą kartu su ataskaitinio laikotarpio išlaidų pagrindimo ir išlaidų apmokėjimo dokumentais ir (arba) patvirtintomis jų kopijomis teikia Agentūrai ne vėlia</text:span><text:span text:style-name="T595">u kaip po 3 (trijų) mėnesių nuo avanso gavimo dienos. Jeigu per 3 (tris) mėnesius nuo avanso gavimo dienos projektas nepradedamas<text:s/></text:span><text:soft-page-break/><text:span text:style-name="T596">įgyvendinti ir nepadaroma išlaidų, paramos gavėjas per 5 darbo dienas, pasibaigus 3 mėnesių laikotarpiui, privalo grąžinti ava</text:span><text:span text:style-name="T597">nsą Agentūrai.</text:span></text:p>
      <text:p text:style-name="P598"><text:span text:style-name="T599">45</text:span><text:span text:style-name="T600">. Paramos lėšos išmokamos Administravimo taisyklių nustatyta tvarka.<text:s/></text:span></text:p>
      <text:p text:style-name="P601"/>
      <text:p text:style-name="P602"><text:span text:style-name="T603">XII</text:span><text:span text:style-name="T604"><text:s/>SKYRIUS</text:span></text:p>
      <text:p text:style-name="P605"><text:span text:style-name="T606">SANKCIJOS</text:span></text:p>
      <text:p text:style-name="P607"/>
      <text:p text:style-name="P608"><text:span text:style-name="T609">46</text:span><text:span text:style-name="T610">. Paramos gavėjui, netinkamai įgyvendinančiam (įgyvendinusiam) projektą, taikomos ES ir Lietuvos Respublikos teisės aktuose<text:s/></text:span><text:span text:style-name="T611">numatytos sankcijos.</text:span></text:p>
      <text:p text:style-name="P612"><text:span text:style-name="T613">47</text:span><text:span text:style-name="T614">. Detali sankcijų apskaičiavimo ir taikymo tvarka nustatoma vadovaujantis Sankcijų už teisės aktų nuostatų pažeidimus įgyvendinant Lietuvos žuvininkystės sektoriaus 2014–2020 metų veiksmų programos priemones taikymo metodika, pat</text:span><text:span text:style-name="T615">virtinta Lietuvos Respublikos žemės ūkio ministro 2015 m. rugpjūčio 13 d. įsakymu Nr. 3D-639 „Dėl Sankcijų už teisės aktų nuostatų pažeidimus įgyvendinant Lietuvos žuvininkystės sektoriaus 2014–2020 metų veiksmų programos priemones taikymo metodikos patvir</text:span><text:span text:style-name="T616">tinimo“.</text:span></text:p>
      <text:p text:style-name="P617"><text:span text:style-name="T618">48</text:span><text:span text:style-name="T619">. Paramos gavėjui pažeidus pirkimų vykdymo tvarką, sankcijos taikomos pagal Sankcijų pareiškėjams, paramos gavėjams, pažeidusiems pirkimų vykdymo tvarką, taikymo metodiką,<text:s/></text:span><text:soft-page-break/><text:span text:style-name="T620">patvirtintą Agentūros direktoriaus 2013 m. sausio 23 d. įsakymu Nr. B</text:span><text:span text:style-name="T621">R1-83 „Dėl sankcijų paramos gavėjams, pažeidusiems pirkimų vykdymo tvarką, taikymo metodikos patvirtinimo“.</text:span></text:p>
      <text:p text:style-name="P622"/>
      <text:p text:style-name="P623"><text:span text:style-name="T624">XIII</text:span><text:span text:style-name="T625"><text:s/>SKYRIUS</text:span></text:p>
      <text:p text:style-name="P626"><text:span text:style-name="T627">BAIGIAMOSIOS NUOSTATOS</text:span></text:p>
      <text:p text:style-name="P628"/>
      <text:p text:style-name="P629"><text:span text:style-name="T630">49</text:span><text:span text:style-name="T631">. Projekto įgyvendinimo priežiūra ir patikros vietoje vykdomos Administravimo taisyklių nustatyta<text:s/></text:span><text:span text:style-name="T632">tvarka.</text:span></text:p>
      <text:p text:style-name="P633"><text:span text:style-name="T634">50</text:span><text:span text:style-name="T635">. Pareiškėjai dėl paramos paraiškos, mokėjimo prašymo administravimo ir (arba) įgyvendinamo projekto administravimo turi teisę apskųsti Agentūros ir (arba) Ministerijos veiksmus arba neveikimą Administravimo taisyklėse nustatyta tvarka.</text:span></text:p>
      <text:p text:style-name="P636"><text:span text:style-name="T637">51</text:span><text:span text:style-name="T638">. Dokumentų saugojimo tvarka nustatyta Administravimo taisyklėse.</text:span></text:p>
      <text:p text:style-name="P639"><text:span text:style-name="T640">52</text:span><text:span text:style-name="T641">. Pasikeitus Taisyklėse nurodytiems teisės aktams, tiesiogiai taikomos naujos šių teisės aktų nuostatos.</text:span></text:p>
      <text:p text:style-name="P642"><text:span text:style-name="T643">______________</text:span></text:p>
      <text:p text:style-name="Normal"/>
      <text:p text:style-name="Normal"/>
      <text:p text:style-name="Normal"/>
      <text:p text:style-name="P644">Priedų pakeitimai:</text:p>
      <text:p text:style-name="Normal"/>
      <text:p text:style-name="P645">Priedo pakeitimas pagal 3D-251</text:p>
      <text:p text:style-name="P646">Priedo pakeitimai:</text:p>
      <text:p text:style-name="P647"><text:span text:style-name="T648">Nr.<text:s/></text:span><text:a xlink:href="https://www.e-tar.lt/portal/legalAct.html?documentId=eae50810c53f11e8bf37fd1541d65f38" office:target-frame-name="_top" xlink:show="replace"><text:span text:style-name="T649">3D-696</text:span></text:a><text:span text:style-name="T650">, 2018-10-01, paskelbta TAR 2018-10-01, i. k. 2018-15460</text:span></text:p>
      <text:p text:style-name="P651"><text:span text:style-name="T652">Nr.<text:s/></text:span><text:a xlink:href="https://www.e-tar.lt/portal/legalAct.html?documentId=0cf5a7c0ba3d11ec8d9390588bf2de65" office:target-frame-name="_top" xlink:show="replace"><text:span text:style-name="T653">3D-251</text:span></text:a><text:span text:style-name="T654">, 2022-04-12, paskelbta TAR 2022-04-12, i. k. 2022-07563</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Įsakymas</text:span></text:p>
      <text:p text:style-name="P664"><text:span text:style-name="T665">Nr.<text:s/></text:span><text:a xlink:href="https://www.e-tar.lt/portal/legalAct.html?documentId=3714a3306fa011e8ae2bfd1913d66d57" office:target-frame-name="_top" xlink:show="replace"><text:span text:style-name="T666">3D-383</text:span></text:a><text:span text:style-name="T667">, 2018-06-14, paskelbta TAR 2018-06-14, i. k. 2018-09944</text:span></text:p>
      <text:p text:style-name="P668"><text:span text:style-name="T669">Dėl žemės ūkio ministro 2017 m. gruodžio 14 d. įsakymo Nr. 3D-798 „Dėl Lietuvos žuvininkystės sek</text:span><text:span text:style-name="T670">toriaus 2014–2020 metų veiksmų programos šeštojo Sąjungos prioriteto „Integruotos jūrų politikos įgyvendinimo skatinimas“ priemonės „Žinių apie jūros būklę gerinimas“ įgyvendinimo taisyklių patvirtinimo“ pakeitimo</text:span></text:p>
      <text:p text:style-name="P671"/>
      <text:p text:style-name="P672"><text:span text:style-name="T673">2.</text:span></text:p>
      <text:p text:style-name="P674"><text:span text:style-name="T675">Lietuvos Respublikos žemės ūkio minist</text:span><text:span text:style-name="T676">erija, Įsakymas</text:span></text:p>
      <text:p text:style-name="P677"><text:span text:style-name="T678">Nr.<text:s/></text:span><text:a xlink:href="https://www.e-tar.lt/portal/legalAct.html?documentId=eae50810c53f11e8bf37fd1541d65f38" office:target-frame-name="_top" xlink:show="replace"><text:span text:style-name="T679">3D-696</text:span></text:a><text:span text:style-name="T680">, 2018-10-01, paskelbta TAR 2018-10-01, i. k. 2018-15460</text:span></text:p>
      <text:p text:style-name="P681"><text:span text:style-name="T682">Dėl žemės ūkio ministro 2017 m. gruodžio 14 d. įsakymo Nr. 3D-798 „Dėl<text:s/></text:span><text:span text:style-name="T683">Lietuvos žuvininkystės sektoriaus 2014–2020 metų veiksmų programos šeštojo Sąjungos prioriteto „Integruotos jūrų politikos įgyvendinimas“ priemonės „Žinių apie jūros būklę gerinimas“ įgyvendinimo taisyklių patvirtinimo“ pakeitimo</text:span></text:p>
      <text:p text:style-name="P684"/>
      <text:p text:style-name="P685"><text:span text:style-name="T686">3.</text:span></text:p>
      <text:p text:style-name="P687"><text:span text:style-name="T688">Lietuvos Respublikos ž</text:span><text:span text:style-name="T689">emės ūkio ministerija, Įsakymas</text:span></text:p>
      <text:p text:style-name="P690"><text:span text:style-name="T691">Nr.<text:s/></text:span><text:a xlink:href="https://www.e-tar.lt/portal/legalAct.html?documentId=0cf5a7c0ba3d11ec8d9390588bf2de65" office:target-frame-name="_top" xlink:show="replace"><text:span text:style-name="T692">3D-251</text:span></text:a><text:span text:style-name="T693">, 2022-04-12, paskelbta TAR 2022-04-12, i. k. 2022-07563</text:span></text:p>
      <text:p text:style-name="P694"><text:span text:style-name="T695">Dėl žemės ūkio ministro 2017 m. gruodžio 14 d. įsakymo Nr.<text:s/></text:span><text:span text:style-name="T696">3D-798 „Dėl Lietuvos žuvininkystės sektoriaus 2014–2020 metų veiksmų programos šeštojo Sąjungos prioriteto „Integruotos jūrų politikos įgyvendinimo skatinimas“ priemonės „Žinių apie jūros būklę gerinimas“ įgyvendinimo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1</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04:02:00Z</meta:creation-date>
    <dc:date>2022-04-14T04:02:00Z</dc:date>
    <meta:template xlink:href="Normal.dotm" xlink:type="simple"/>
    <meta:editing-cycles>1</meta:editing-cycles>
    <meta:editing-duration>PT0S</meta:editing-duration>
    <meta:document-statistic meta:page-count="24" meta:paragraph-count="988" meta:word-count="3751" meta:character-count="27671" meta:row-count="2490" meta:non-whitespace-character-count="24908"/>
  </office:meta>
</office:document-meta>
</file>