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text-properties style:font-name="TimesLT" fo:font-size="10pt" style:font-size-asian="10pt" fo:language="pt" fo:country="BR"/>
    </style:style>
    <style:style style:name="P17" style:parent-style-name="Normal" style:family="paragraph">
      <style:paragraph-properties fo:text-align="center"/>
      <style:text-properties fo:font-weight="bold" style:font-weight-asian="bold" style:font-size-complex="12pt" fo:language="pt" fo:country="B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indent="0.9in"/>
      <style:text-properties style:font-size-complex="12pt"/>
    </style:style>
    <style:style style:name="P27" style:parent-style-name="Normal" style:family="paragraph">
      <style:paragraph-properties fo:text-indent="0.9in"/>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3.2159in"/>
          <style:tab-stop style:type="left" style:position="4.627in"/>
          <style:tab-stop style:type="left" style:position="4.922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2.7in" fo:text-indent="1.2375in" style:page-number="1">
        <style:tab-stops>
          <style:tab-stop style:type="left" style:position="1.2375in"/>
        </style:tab-stops>
      </style:paragraph-properties>
      <style:text-properties style:font-size-complex="12pt" style:language-asian="lt" style:country-asian="LT"/>
    </style:style>
    <style:style style:name="P54" style:parent-style-name="Normal" style:family="paragraph">
      <style:paragraph-properties fo:margin-left="3.9375in">
        <style:tab-stops/>
      </style:paragraph-properties>
      <style:text-properties style:font-size-complex="12pt" style:language-asian="lt" style:country-asian="LT"/>
    </style:style>
    <style:style style:name="P55" style:parent-style-name="Normal" style:family="paragraph">
      <style:paragraph-properties fo:margin-left="3.9375in">
        <style:tab-stops/>
      </style:paragraph-properties>
      <style:text-properties style:font-size-complex="12pt" style:language-asian="lt" style:country-asian="LT"/>
    </style:style>
    <style:style style:name="P56" style:parent-style-name="Normal" style:family="paragraph">
      <style:paragraph-properties fo:margin-left="3.6in" fo:text-indent="0.3375in">
        <style:tab-stops/>
      </style:paragraph-properties>
      <style:text-properties style:font-size-complex="12pt" style:language-asian="lt" style:country-asian="LT"/>
    </style:style>
    <style:style style:name="P57" style:parent-style-name="Normal" style:family="paragraph">
      <style:paragraph-properties fo:margin-left="3.6in" fo:text-indent="0.3375in">
        <style:tab-stops/>
      </style:paragraph-properties>
      <style:text-properties style:font-size-complex="12pt" style:language-asian="lt" style:country-asian="LT"/>
    </style:style>
    <style:style style:name="P58" style:parent-style-name="Normal" style:family="paragraph">
      <style:paragraph-properties fo:margin-left="4.1347in">
        <style:tab-stops/>
      </style:paragraph-properties>
      <style:text-properties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fo:text-indent="0.043in"/>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text-indent="0.3937in"/>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keep-with-next="always" fo:text-align="justify" fo:text-indent="0.3937in"/>
      <style:text-properties fo:font-weight="bold" style:font-weight-asian="bold"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letter-spacing="-0.0013in"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b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b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b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b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b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b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b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b 66.6%"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b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text-position="sub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b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b 66.6%"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b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b 66.6%"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text-position="sub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b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b 66.6%"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b 66.6%"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b 66.6%"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b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3-14 iki 2021-04-06</text:span></text:p>
      <text:p text:style-name="P9"/>
      <text:p text:style-name="P10"><text:span text:style-name="T11">Įsakymas paskelbtas: TAR 2017-07-17, i. k. 2017-12252</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DĖL DRAUDĖJŲ PRISKYRIMO NELAIMINGŲ ATSITIKIMŲ DARBE IR PROFESINIŲ LIGŲ SOCIALINIO DRAUDIMO ĮMOKOS TARIFŲ GRUPĖMS METODIKOS PATVIRTINIMO <text:s/></text:p>
      <text:p text:style-name="P23"/>
      <text:p text:style-name="P24">2017 m. liepos 7 d. Nr. A1-387</text:p>
      <text:p text:style-name="P25">Vilnius</text:p>
      <text:p text:style-name="P26"/>
      <text:p text:style-name="P27"/>
      <text:p text:style-name="P28"><text:span text:style-name="T29">Vadovaudamasis Lietuvos Respublikos<text:s/></text:span><text:span text:style-name="T30">nelaimingų atsitikimų darbe ir profesini</text:span><text:span text:style-name="T31">ų ligų socialinio draudimo įstatymo</text:span><text:span text:style-name="T32"><text:s/>29 straipsnio 3 dalimi ir Lietuvos Respublikos Vyriausybės 1999 m. gruodžio 31 d. nutarimu Nr. 1528 „Dėl įgaliojimų suteikimo įgyvendinant Lietuvos Respublikos nelamingų atsitikimų darbe ir profesinių ligų socialinio dra</text:span><text:span text:style-name="T33">udimo įstatymą“:<text:s/></text:span></text:p>
      <text:p text:style-name="P34"><text:span text:style-name="T35">1</text:span><text:span text:style-name="T36">. T v i r t i n u <text:s/>Draudėjų priskyrimo nelaimingų atsitikimų darbe ir profesinių ligų socialinio draudimo įmokos tarifų grupėms metodiką (pridedama).</text:span></text:p>
      <text:p text:style-name="P37"><text:span text:style-name="T38">2</text:span><text:span text:style-name="T39">. P a v e d u <text:s/>šio įsakymo vykdymo kontrolę viceministrui pagal veiklos sritį.</text:span></text:p>
      <text:p text:style-name="Normal"/>
      <text:p text:style-name="P40"/>
      <text:p text:style-name="P41"/>
      <text:p text:style-name="P42">Sveikatos apsaugos ministras,<text:s/></text:p>
      <text:p text:style-name="P43"><text:span text:style-name="T44">pavaduojantis socialinės apsaugos ir darbo ministrą</text:span><text:span text:style-name="T45"><text:tab/></text:span><text:span text:style-name="T46"><text:tab/>Aurelijus Veryga</text:span></text:p>
      <text:p text:style-name="Normal"/>
      <text:soft-page-break/>
      <text:p text:style-name="P47">PATVIRTINTA</text:p>
      <text:p text:style-name="P54">Lietuvos Respublikos socialinės</text:p>
      <text:p text:style-name="P55">apsaugos ir darbo ministro<text:s/></text:p>
      <text:p text:style-name="P56">2017 m. liepos 7 d. įsakymu<text:s/></text:p>
      <text:p text:style-name="P57">Nr. A1-387<text:s/></text:p>
      <text:p text:style-name="P58"/>
      <text:p text:style-name="P59"/>
      <text:p text:style-name="P60">DRAUDĖJŲ PRISKYRIMO NELAIMINGŲ ATSITIKIMŲ DARBE IR PROFESINIŲ LIGŲ SOCIALINIO DRAUDIMO ĮMOKOS TARIFŲ GRUPĖMS METODIKA</text:p>
      <text:p text:style-name="P61"/>
      <text:p text:style-name="P62"><text:span text:style-name="T63">I</text:span><text:span text:style-name="T64"><text:s/></text:span><text:span text:style-name="T65">SKYRIUS</text:span></text:p>
      <text:p text:style-name="P66"><text:span text:style-name="T67">BENDROSIOS NUOSTATOS</text:span></text:p>
      <text:p text:style-name="P68"/>
      <text:p text:style-name="P69"><text:span text:style-name="T70">1</text:span><text:span text:style-name="T71">. Draudėjų priskyrimo nelaimingų atsitikimų darbe ir profesinių ligų socialinio draudimo įmokos tarifų grupėms metodika (toliau – Metodika) nustato draudėjų priskyrimo atitinkamai nelaimingų atsitikimų darbe ir profesinių ligų socialinio draudimo įmok</text:span><text:span text:style-name="T72">os tarifų grupei tvarką.<text:s/></text:span></text:p>
      <text:p text:style-name="P73"><text:span text:style-name="T74">2</text:span><text:span text:style-name="T75">. Valstybinio socialinio draudimo fondo valdyba prie Socialinės apsaugos ir darbo ministerijos (toliau – Fondo valdyba), atsižvelgdama į atitinkamų metų Lietuvos Respublikos valstybinio socialinio draudimo fondo biudžeto rodi</text:span><text:span text:style-name="T76">klių patvirtinimo įstatymo nuostatas, tvirtina draudėjų priskyrimą atitinkamai nelaimingų atsitikimų darbe ir profesinių ligų socialinio draudimo (toliau – nelaimingų atsitikimų darbe socialinis draudimas) įmokos tarifų grupei. Vadovaudamasi Lietuvos Respu</text:span><text:span text:style-name="T77">blikos nelaimingų atsitikimų darbe ir profesinių ligų socialinio draudimo įstatymo 29 straipsnio 2 dalimi, Lietuvos Respublikos valstybinė darbo inspekcija prie Socialinės apsaugos ir darbo ministerijos (toliau – Valstybinė darbo inspekcija) teikia Fondo v</text:span><text:span text:style-name="T78">aldybai Lietuvos Respublikos nelaimingų atsitikimų darbe ir profesinių ligų socialinio draudimo įstatymo 29 straipsnio 1 dalies 1 punkte nustatytą rodiklį.</text:span><text:s/></text:p>
      <text:p text:style-name="P79">Punkto pakeitimai:</text:p>
      <text:p text:style-name="P80"><text:span text:style-name="T81">Nr.<text:s/></text:span><text:a xlink:href="https://www.e-tar.lt/portal/legalAct.html?documentId=a5b271c062d611eabee4a336e7e6fdab" office:target-frame-name="_top" xlink:show="replace"><text:span text:style-name="T82">A1-216</text:span></text:a><text:span text:style-name="T83">, 2020-03-10, paskelbta TAR 2020-03-10, i. k. 2020-05283</text:span></text:p>
      <text:p text:style-name="P84"><text:span text:style-name="T85">Nr.<text:s/></text:span><text:a xlink:href="https://www.e-tar.lt/portal/legalAct.html?documentId=307394c0653311eabee4a336e7e6fdab" office:target-frame-name="_top" xlink:show="replace"><text:span text:style-name="T86">A1-220</text:span></text:a><text:span text:style-name="T87">, 2020-03-13, paskelbta TAR 2020-03-13, i. k. 2020-05460</text:span></text:p>
      <text:p text:style-name="Normal"/>
      <text:p text:style-name="P88"><text:span text:style-name="T89">3</text:span><text:span text:style-name="T90">. Draudėjai atitinkamai nelaimingų atsitikimų darbe socialinio draudimo įmokos tarifų grupei priskiriami pagal jų darbuotojų saugos ir sveikatos būklės rodiklių dydžius. Valstybinė d</text:span><text:span text:style-name="T91">arbo inspekcija pasirašytos sutarties su Fondo valdyba nustatyta tvarka Fondo valdybai iki einamųjų metų lapkričio 1 d. teikia šiuos paskutinių 12 kalendorinių mėnesių, buvusių iki einamųjų metų lapkričio 1 dienos, rodiklius:</text:span></text:p>
      <text:p text:style-name="P92"><text:span text:style-name="T93">3.1</text:span><text:span text:style-name="T94">. duomenis apie Valstybin</text:span><text:span text:style-name="T95">ės darbo inspekcijos nustatytus atitinkamų darbdavių (draudėjų) darbuotojų saugos ir sveikatos teisės aktų pažeidimus, dėl kurių Valstybinės darbo inspekcijos inspektorius priėmė sprendimą sustabdyti darbus ir (ar) nustatė, kad darbo vietose neįvertinta da</text:span><text:span text:style-name="T96">rbuotojų kritimo iš aukščio, apsinuodijimo pavojingomis cheminėmis medžiagomis, galimo daiktų, krovinių kritimo, įrenginių virtimo, birių medžiagų ar grunto griūties rizika ir (ar) nenumatytos šios rizikos prevencijos ar mažinimo priemonės;</text:span></text:p>
      <text:p text:style-name="P97"><text:span text:style-name="T98">3.2</text:span><text:span text:style-name="T99">. inform</text:span><text:span text:style-name="T100">aciją apie mirtinus ir sunkius nelaimingus atsitikimus darbe, įvykusius dėl trečiųjų asmenų kaltės arba neįprastomis ar nenumatytomis aplinkybėmis, kurių darbdaviui (draudėjui) atstovaujantis asmuo ar darbdavio įgaliotas asmuo negalėjo kontroliuoti, arba d</text:span><text:span text:style-name="T101">ėl nelaimingų atsitikimų, kurių padarinių nebuvo galima išvengti, nors ir buvo naudojamos visos reikiamos priemonės.</text:span><text:s/></text:p>
      <text:p text:style-name="P102">Punkto pakeitimai:</text:p>
      <text:p text:style-name="P103"><text:span text:style-name="T104">Nr.<text:s/></text:span><text:a xlink:href="https://www.e-tar.lt/portal/legalAct.html?documentId=a5b271c062d611eabee4a336e7e6fdab" office:target-frame-name="_top" xlink:show="replace"><text:span text:style-name="T105">A1-216</text:span></text:a><text:span text:style-name="T106">, 2020-03</text:span><text:span text:style-name="T107">-10, paskelbta TAR 2020-03-10, i. k. 2020-05283</text:span></text:p>
      <text:soft-page-break/>
      <text:p text:style-name="P108"><text:span text:style-name="T109">Nr.<text:s/></text:span><text:a xlink:href="https://www.e-tar.lt/portal/legalAct.html?documentId=307394c0653311eabee4a336e7e6fdab" office:target-frame-name="_top" xlink:show="replace"><text:span text:style-name="T110">A1-220</text:span></text:a><text:span text:style-name="T111">, 2020-03-13, paskelbta TAR 2020-03-13, i. k. 2020-05460</text:span></text:p>
      <text:p text:style-name="Normal"/>
      <text:p text:style-name="P112"><text:span text:style-name="T113">4</text:span><text:span text:style-name="T114">. Metodikoje vartojamos sąvokos apibr</text:span><text:span text:style-name="T115">ėžtos Lietuvos Respublikos valstybinio socialinio draudimo įstatyme, Lietuvos Respublikos nelaimingų atsitikimų darbe ir profesinių ligų socialinio draudimo įstatyme bei Lietuvos Respublikos darbuotojų saugos ir sveikatos įstatyme.</text:span></text:p>
      <text:p text:style-name="P116"/>
      <text:p text:style-name="P117"><text:span text:style-name="T118">II</text:span><text:span text:style-name="T119"><text:s/></text:span><text:span text:style-name="T120">SKYRIUS</text:span></text:p>
      <text:p text:style-name="P121"><text:span text:style-name="T122">RODIKLIAI, PAGAL KURIUOS DRAUDĖJAI PRISKIRIAMI ATITINKAMAI NELAIMINGŲ ATSITIKIMŲ DARBE SOCIALINIO DRAUDIMO ĮMOKOS TARIFŲ GRUPEI</text:span></text:p>
      <text:p text:style-name="P123"/>
      <text:p text:style-name="P124"><text:span text:style-name="T125">5</text:span><text:span text:style-name="T126">. Draudėjai, privalantys mokėti už apdraustuosius nelaimingų atsitikimų darbe socialinio draudimo įmokas, priskiriami atit</text:span><text:span text:style-name="T127">inkamai nelaimingų atsitikimų darbe socialinio draudimo įmokos tarifų grupei pagal jų darbuotojų saugos ir sveikatos būklę apibūdinančius</text:span><text:span text:style-name="T128"><text:s/></text:span><text:span text:style-name="T129">rodiklius:</text:span></text:p>
      <text:p text:style-name="P130"><text:span text:style-name="T131">5.1</text:span><text:span text:style-name="T132">. Valstybinės darbo inspekcijos nustatytus darbuotojų saugos ir sveikatos teisės aktų pažeidimus;</text:span></text:p>
      <text:p text:style-name="P133"><text:span text:style-name="T134">5.</text:span><text:span text:style-name="T135">2</text:span><text:span text:style-name="T136">. nelaimingų atsitikimų darbe sunkumą (sunkūs ir mirtini) ir dėl sunkių ir mirtinų nelaimingų atsitikimų darbe nukentėjusių apdraustųjų skaičių:</text:span></text:p>
      <text:p text:style-name="P137"><text:span text:style-name="T138">5.2.1</text:span><text:span text:style-name="T139">. apdraustųjų, nukentėjusių dėl sunkių nelaimingų atsitikimų darbe, skaičių;</text:span></text:p>
      <text:p text:style-name="P140"><text:span text:style-name="T141">5.2.2</text:span><text:span text:style-name="T142">. apdraustųjų,<text:s/></text:span><text:span text:style-name="T143">nukentėjusių dėl mirtinų nelaimingų atsitikimų darbe, skaičių;</text:span></text:p>
      <text:p text:style-name="P144"><text:span text:style-name="T145">5.3</text:span><text:span text:style-name="T146">.</text:span><text:span text:style-name="T147"><text:s/></text:span><text:span text:style-name="T148">apdraustųjų, nukentėjusių dėl ūmių profesinių ligų, skaičių;</text:span></text:p>
      <text:p text:style-name="P149"><text:span text:style-name="T150">5.4.</text:span><text:span text:style-name="T151"><text:s/>Neteko galios nuo 2020-03-11</text:span></text:p>
      <text:p text:style-name="P152">Papunkčio naikinimas:</text:p>
      <text:p text:style-name="P153"><text:span text:style-name="T154">Nr.<text:s/></text:span><text:a xlink:href="https://www.e-tar.lt/portal/legalAct.html?documentId=a5b271c062d611eabee4a336e7e6fdab" office:target-frame-name="_top" xlink:show="replace"><text:span text:style-name="T155">A1-216</text:span></text:a><text:span text:style-name="T156">, 2020-03-10, paskelbta TAR 2020-03-10, i. k. 2020-05283</text:span></text:p>
      <text:p text:style-name="Normal"/>
      <text:p text:style-name="P157"><text:span text:style-name="T158">6</text:span><text:span text:style-name="T159">. Nustatant Metodikos 5 punkte nurodytus rodiklius, naudojamasi Fondo valdybos informacinėje sistemoje esančiais duomenimis ir Valstybinės darbo i</text:span><text:span text:style-name="T160">nspekcijos pateikta informacija.</text:span></text:p>
      <text:p text:style-name="P161">Priskiriant draudėją atitinkamai nelaimingų atsitikimų darbe socialinio draudimo įmokos tarifų grupei, vertinami paskutinių 3 kalendorinių metų Metodikos 5.2–5.3 papunkčiuose nurodyti rodikliai, neįskaitant metų, buvusių prieš tuos metus, kuriems Lietuvos Respublikos Seimas tvirtina Lietuvos Respublikos valstybinio socialinio draudimo fondo biudžeto rodiklių patvirtinimo įstatymą.<text:s/></text:p>
      <text:p text:style-name="P162"><text:span text:style-name="T163">Nustatant Metodikos 5.2–5.3 papunkčiuose nurodytus rodiklius, atsižvelgiama tik į tuos nelaimi</text:span><text:span text:style-name="T164">ngus atsitikimus darbe ir ūmias profesines ligas, kurie buvo pripažinti draudžiamaisiais įvykiais Lietuvos Respublikos nelaimingų atsitikimų darbe ir profesinių ligų socialinio draudimo įstatymo bei Nelaimingų atsitikimų darbe ir profesinių ligų socialinio</text:span><text:span text:style-name="T165"><text:s/>draudimo išmokų nuostatų, patvirtintų Lietuvos Respublikos Vyriausybės 2004 m. kovo 22 d. nutarimu Nr. 309 „Dėl Nelaimingų atsitikimų darbe ir profesinių ligų socialinio draudimo išmokų nuostatų patvirtinimo“, nustatyta tvarka pagal sprendimo pripažinti d</text:span><text:span text:style-name="T166">raudžiamuoju įvykiu priėmimo datą.<text:s/></text:span><text:span text:style-name="T167">Jei dėl to paties nelaimingo atsitikimo darbe ar profesinės ligos yra priimti keli sprendimai įvykį pripažinti draudžiamuoju (sunkų nelaimingą atsitikimą darbe ar ūmią profesinę ligą perkvalifikavus į mirtiną nelaimingą<text:s/></text:span><text:span text:style-name="T168">atsitikimą darbe), nustatant Metodikos 5.2–5.3 papunkčiuose nurodytus rodiklius, vertinamas paskutinis sprendimas įvykį pripažinti draudžiamuoju. Tokiais atvejais draudėjai dėl to paties nelaimingo atsitikimo darbe ar ūmios profesinės ligos gali būti prisk</text:span><text:span text:style-name="T169">irti aukštesnei įmokos tarifų grupei ne daugiau kaip 3 kartus</text:span><text:span text:style-name="T170">. <text:s/></text:span></text:p>
      <text:soft-page-break/>
      <text:p text:style-name="P171"><text:span text:style-name="T172">Nelaimingi atsitikimai darbe ir profesinės ligos, kurių metu nukentėjo draudėjų, kurių veiklai būdingi specifiniai veiklos požymiai ir kurių apskaitą tvarko Valstybinio socialinio draudimo fo</text:span><text:span text:style-name="T173">ndo valdybos Karinių ir joms prilygintų struktūrų skyrius, apdraustieji asmenys, lengvi</text:span><text:span text:style-name="T174"><text:s/></text:span><text:span text:style-name="T175">nelaimingi atsitikimai darbe, lėtinės profesinės ligos, nelaimingi atsitikimai, įvykę pakeliui į darbą ar iš darbo, nelaimingi atsitikimai darbe, įvykę dėl trečiųjų asm</text:span><text:span text:style-name="T176">enų kaltės, taip pat Lietuvos Respublikos darbuotojų saugos ir sveikatos įstatymo 46 straipsnio 2 dalyje numatytais atvejais, neturi įtakos Metodikos 5.2–5.3</text:span><text:span text:style-name="T177"><text:s/></text:span><text:span text:style-name="T178">papunkčiuose nurodytiems rodikliams.</text:span></text:p>
      <text:p text:style-name="P179">Punkto pakeitimai:</text:p>
      <text:p text:style-name="P180"><text:span text:style-name="T181">Nr.<text:s/></text:span><text:a xlink:href="https://www.e-tar.lt/portal/legalAct.html?documentId=b51a1eb0f3dd11e88568e724760eeafa" office:target-frame-name="_top" xlink:show="replace"><text:span text:style-name="T182">A1-679</text:span></text:a><text:span text:style-name="T183">, 2018-11-29, paskelbta TAR 2018-11-29, i. k. 2018-19363</text:span></text:p>
      <text:p text:style-name="Normal"/>
      <text:p text:style-name="P184"><text:span text:style-name="T185">7.</text:span><text:span text:style-name="T186"><text:s/>Neteko galios nuo 2020-03-11</text:span></text:p>
      <text:p text:style-name="P187">Punkto naikinimas:</text:p>
      <text:p text:style-name="P188"><text:span text:style-name="T189">Nr.<text:s/></text:span><text:a xlink:href="https://www.e-tar.lt/portal/legalAct.html?documentId=a5b271c062d611eabee4a336e7e6fdab" office:target-frame-name="_top" xlink:show="replace"><text:span text:style-name="T190">A1-216</text:span></text:a><text:span text:style-name="T191">, 2020-03-10, paskelbta TAR 2020-03-10, i. k. 2020-05283</text:span></text:p>
      <text:p text:style-name="Normal"/>
      <text:p text:style-name="P192"><text:span text:style-name="T193">III</text:span><text:span text:style-name="T194"><text:s/>SKYRIUS</text:span></text:p>
      <text:p text:style-name="P195"><text:span text:style-name="T196">DRAUDĖJŲ PRISKYRIMAS KONKREČIAI NELAIMINGŲ ATSITIKIMŲ DARBE SOCIALINIO DRAUDIMO ĮMOKOS TARIFŲ GRUPEI</text:span></text:p>
      <text:p text:style-name="P197"/>
      <text:p text:style-name="P198"><text:span text:style-name="T199">8</text:span><text:span text:style-name="T200">. Draudėjai atitinkamai nelaimingų atsitikimų darbe socialinio draudimo įmokos tarifų grupei priskiriami taip:<text:s/></text:span></text:p>
      <text:p text:style-name="P201"><text:span text:style-name="T202">8.1</text:span><text:span text:style-name="T203">. draudėjai, kurių apdraustieji per paskutinius 3 kalendorinius metus nenukentėjo dėl sunkių ir (ar) mirtinų nelaimingų atsitikimų darbe ar</text:span><text:span text:style-name="T204"><text:s/>ūmių profesinių ligų,</text:span><text:span text:style-name="T205"><text:s/></text:span><text:span text:style-name="T206">priskiriami pirmajai nelaimingų atsitikimų darbe socialinio draudimo įmokos tarifų grupei;</text:span></text:p>
      <text:p text:style-name="P207"><text:span text:style-name="T208">8.2</text:span><text:span text:style-name="T209">. draudėjai, kurių apdraustieji nukentėjo</text:span><text:span text:style-name="T210"><text:s/></text:span><text:span text:style-name="T211">dėl sunkių ir (ar) mirtinų nelaimingų atsitikimų darbe ar ūmių profesinių ligų, pagal<text:s/></text:span><text:span text:style-name="T212">Metodikos 9 punkte nurodytą skaičiavimo tvarką</text:span><text:span text:style-name="T213"><text:s/></text:span><text:span text:style-name="T214">priskiriami antrajai ar</text:span><text:span text:style-name="T215"><text:s/></text:span><text:span text:style-name="T216">trečiajai nelaimingų atsitikimų darbe socialinio draudimo įmokos tarifų grupei;</text:span></text:p>
      <text:p text:style-name="P217"><text:span text:style-name="T218">8.3</text:span><text:span text:style-name="T219">. draudėjai, kurie pagal Metodikos 8.1 ir 8.2 papunkčius galėtų būti priskirti pirmajai, antrajai<text:s/></text:span><text:span text:style-name="T220">ar trečiajai nelaimingų atsitikimų darbe ir profesinių ligų socialinio draudimo įmokos tarifų grupei, Valstybinei darbo inspekcijai pateikus informaciją apie nustatytus darbuotojų saugos ir sveikatos teisės aktų pažeidimus, priskiriami atitinkamai aukštesn</text:span><text:span text:style-name="T221">ei – antrajai, trečiajai ar ketvirtajai – nelaimingų atsitikimų darbe socialinio draudimo įmokos tarifų grupei.</text:span><text:span text:style-name="T222"><text:s/></text:span></text:p>
      <text:p text:style-name="P223"><text:span text:style-name="T224">9</text:span><text:span text:style-name="T225">. Metodikos 8.2 papunktyje</text:span><text:span text:style-name="T226"><text:s/></text:span><text:span text:style-name="T227">nurodyti draudėjai priskiriami antrajai ar trečiajai</text:span><text:span text:style-name="T228"><text:s/></text:span><text:span text:style-name="T229">nelaimingų atsitikimų darbe socialinio draudimo įmokos t</text:span><text:span text:style-name="T230">arifų grupei taip:</text:span></text:p>
      <text:p text:style-name="P231"><text:span text:style-name="T232">9.1</text:span><text:span text:style-name="T233">. pagal asmenų, nukentėjusių dėl sunkių, mirtinų nelaimingų atsitikimų darbe ar ūmių profesinių ligų, per paskutinius 3 kalendorinius metus pripažintų draudžiamaisiais įvykiais, skaičių apskaičiuojamas kiekvieno draudėjo (i) rizikin</text:span><text:span text:style-name="T234">gumo balas B</text:span><text:span text:style-name="T235">i</text:span><text:span text:style-name="T236">. Skaičiuojant draudėjo rizikingumo balą, asmenų, nukentėjusių dėl mirtinų nelaimingų atsitikimų darbe, skaičius dauginamas iš 5. Sunkių, mirtinų nelaimingų atsitikimų darbe ir ūmių profesinių ligų senumas vertinamas taip: paskutinių vertinamų</text:span><text:span text:style-name="T237"><text:s/>kalendorinių metų įvykiai įvertinami visu<text:s/></text:span><text:span text:style-name="T238">dydžiu, o ankstesnių metų reikšmės atitinkamai sumažinamos, dauginant atitinkamai iš</text:span><text:span text:style-name="T239"><text:s/>0,75 ir 0,5 pagal formulę:</text:span></text:p>
      <text:p text:style-name="P240"><text:span text:style-name="T241">B</text:span><text:span text:style-name="T242">i</text:span><text:span text:style-name="T243"><text:s/>= (S</text:span><text:span text:style-name="T244">t-1<text:s/></text:span><text:span text:style-name="T245">+ 5 × M</text:span><text:span text:style-name="T246">t-1</text:span><text:span text:style-name="T247">) + 0,75 × (S</text:span><text:span text:style-name="T248">t-2<text:s/></text:span><text:span text:style-name="T249">+ 5 × M</text:span><text:span text:style-name="T250">t-2</text:span><text:span text:style-name="T251">) + 0,5 × (S</text:span><text:span text:style-name="T252">t-3<text:s/></text:span><text:span text:style-name="T253">+ 5 × M</text:span><text:span text:style-name="T254">t-3</text:span><text:span text:style-name="T255">), kurioje:</text:span></text:p>
      <text:p text:style-name="P256"><text:span text:style-name="T257">9.1.1</text:span><text:span text:style-name="T258">. S</text:span><text:span text:style-name="T259">t-1</text:span><text:span text:style-name="T260">,<text:s/></text:span><text:span text:style-name="T261">S</text:span><text:span text:style-name="T262">t-2</text:span><text:span text:style-name="T263">, S</text:span><text:span text:style-name="T264">t-3</text:span><text:span text:style-name="T265"><text:s/>–</text:span><text:span text:style-name="T266"><text:s/>nukentėjusių<text:s/></text:span><text:span text:style-name="T267">dėl</text:span><text:span text:style-name="T268"><text:s/></text:span><text:span text:style-name="T269">sunkių nelaimingų atsitikimų darbe ir ūmių profesinių ligų, pripažintų draudžiamaisiais įvykiais, asmenų skaičius atitinkamais kalendoriniais metais;</text:span></text:p>
      <text:p text:style-name="P270"><text:span text:style-name="T271">9.1.2</text:span><text:span text:style-name="T272">. M</text:span><text:span text:style-name="T273">t-1</text:span><text:span text:style-name="T274">, M</text:span><text:span text:style-name="T275">t-2</text:span><text:span text:style-name="T276">, M</text:span><text:span text:style-name="T277">t-3</text:span><text:span text:style-name="T278"><text:s/></text:span><text:span text:style-name="T279">–</text:span><text:span text:style-name="T280"><text:s/>nukentėjusių</text:span><text:span text:style-name="T281"><text:s/>dėl</text:span><text:span text:style-name="T282"><text:s/></text:span><text:span text:style-name="T283">mirtinų nelaimingų atsitikimų</text:span><text:span text:style-name="T284"><text:s/>darbe, pripažintų draudžiamaisiais įvykiais, asmenų skaičius atitinkamais kalendoriniais metais;</text:span></text:p>
      <text:p text:style-name="P285"><text:span text:style-name="T286">9.2</text:span><text:span text:style-name="T287">. siekiant palyginti draudėjų rodiklius, apskaičiuojamas draudėjo rizikingumo koeficientas K</text:span><text:span text:style-name="T288">i</text:span><text:span text:style-name="T289">, rodantis kiekvieno draudėjo rizikingumo balą, tenkantį</text:span><text:span text:style-name="T290"><text:s/>100 apdraustųjų pagal formulę:</text:span></text:p>
      <text:p text:style-name="P291"><text:span text:style-name="T292">K</text:span><text:span text:style-name="T293">i</text:span><text:span text:style-name="T294"> = B</text:span><text:span text:style-name="T295">i<text:s/></text:span><text:span text:style-name="T296">/ ((D</text:span><text:span text:style-name="T297">t-1 </text:span><text:span text:style-name="T298">+ D</text:span><text:span text:style-name="T299">t-2 </text:span><text:span text:style-name="T300">+ D</text:span><text:span text:style-name="T301">t-3</text:span><text:span text:style-name="T302">) / 3) × 100, kur:</text:span></text:p>
      <text:p text:style-name="P303"><text:span text:style-name="T304">D</text:span><text:span text:style-name="T305">t-1</text:span><text:span text:style-name="T306">, D</text:span><text:span text:style-name="T307">t-2</text:span><text:span text:style-name="T308">, D</text:span><text:span text:style-name="T309">t-3</text:span><text:span text:style-name="T310"><text:s/>– draudėjo vidutinis apdraustųjų skaičius per atitinkamus kalendorinius metus;</text:span><text:s/></text:p>
      <text:p text:style-name="P311">Papunkčio pakeitimai:</text:p>
      <text:p text:style-name="P312"><text:span text:style-name="T313">Nr.<text:s/></text:span><text:a xlink:href="https://www.e-tar.lt/portal/legalAct.html?documentId=a5b271c062d611eabee4a336e7e6fdab" office:target-frame-name="_top" xlink:show="replace"><text:span text:style-name="T314">A1-216</text:span></text:a><text:span text:style-name="T315">, 2020-03-10, paskelbta TAR 2020-03-10, i. k. 2020-05283</text:span></text:p>
      <text:p text:style-name="P316"><text:span text:style-name="T317">Nr.<text:s/></text:span><text:a xlink:href="https://www.e-tar.lt/portal/legalAct.html?documentId=307394c0653311eabee4a336e7e6fdab" office:target-frame-name="_top" xlink:show="replace"><text:span text:style-name="T318">A1-220</text:span></text:a><text:span text:style-name="T319">, 2020-03-13, paskelbta TAR 2020-03-13,</text:span><text:span text:style-name="T320"><text:s/>i. k. 2020-05460</text:span></text:p>
      <text:p text:style-name="Normal"/>
      <text:p text:style-name="P321"><text:span text:style-name="T322">9.3</text:span><text:span text:style-name="T323">. pagal draudėjų rizikingumo koeficientų K</text:span><text:span text:style-name="T324">i</text:span><text:span text:style-name="T325"><text:s/>reikšmių, apskaičiuotų vadovaujantis Metodikos 9.2 papunkčiu, medianą draudėjai dalijami į dvi grupes:</text:span></text:p>
      <text:p text:style-name="P326"><text:span text:style-name="T327">9.3.1</text:span><text:span text:style-name="T328">. draudėjai, kurių rizikingumo koeficiento K</text:span><text:span text:style-name="T329">i</text:span><text:span text:style-name="T330"><text:s/>reikšmė yra didesnė už medianą</text:span><text:span text:style-name="T331">, priskiriami trečiajai nelaimingų atsitikimų darbe socialinio draudimo įmokos tarifų grupei;</text:span></text:p>
      <text:p text:style-name="P332"><text:span text:style-name="T333">9.3.2</text:span><text:span text:style-name="T334">. draudėjai, kurių rizikingumo koeficiento K</text:span><text:span text:style-name="T335">i</text:span><text:span text:style-name="T336"><text:s/>reikšmė yra mažesnė už medianą, priskiriami antrajai nelaimingų atsitikimų darbe socialinio draudimo įmokos</text:span><text:span text:style-name="T337"><text:s/>tarifų grupei.</text:span><text:s/></text:p>
      <text:p text:style-name="P338">Papunkčio pakeitimai:</text:p>
      <text:p text:style-name="P339"><text:span text:style-name="T340">Nr.<text:s/></text:span><text:a xlink:href="https://www.e-tar.lt/portal/legalAct.html?documentId=a5b271c062d611eabee4a336e7e6fdab" office:target-frame-name="_top" xlink:show="replace"><text:span text:style-name="T341">A1-216</text:span></text:a><text:span text:style-name="T342">, 2020-03-10, paskelbta TAR 2020-03-10, i. k. 2020-05283</text:span></text:p>
      <text:p text:style-name="P343"><text:span text:style-name="T344">Nr.<text:s/></text:span><text:a xlink:href="https://www.e-tar.lt/portal/legalAct.html?documentId=307394c0653311eabee4a336e7e6fdab" office:target-frame-name="_top" xlink:show="replace"><text:span text:style-name="T345">A1-220</text:span></text:a><text:span text:style-name="T346">, 2020-03-13, paskelbta TAR 2020-03-13, i. k. 2020-05460</text:span></text:p>
      <text:p text:style-name="Normal"/>
      <text:p text:style-name="P347"><text:span text:style-name="T348">10.</text:span><text:span text:style-name="T349"><text:s/>Neteko galios nuo 2020-03-11</text:span></text:p>
      <text:p text:style-name="P350">Punkto naikinimas:</text:p>
      <text:p text:style-name="P351"><text:span text:style-name="T352">Nr.<text:s/></text:span><text:a xlink:href="https://www.e-tar.lt/portal/legalAct.html?documentId=a5b271c062d611eabee4a336e7e6fdab" office:target-frame-name="_top" xlink:show="replace"><text:span text:style-name="T353">A1-216</text:span></text:a><text:span text:style-name="T354">, 2020-03-10, paskelbta TAR 2020-03-10, i. k. 2020-05283</text:span></text:p>
      <text:p text:style-name="Normal"/>
      <text:p text:style-name="P355"><text:span text:style-name="T356">11</text:span><text:span text:style-name="T357">. Lietuvos Respublikos Seimui priėmus Lietuvos Respublikos valstybinio socialinio draudimo</text:span><text:span text:style-name="T358"><text:s/>fondo biudžeto rodiklių patvirtinimo įstatymą, Fondo valdyba pagal Metodiką apskaičiuoja draudėjų rizikingumo koeficientus, nustato draudėjus, priskiriamus antrajai, trečiajai ir ketvirtajai nelaimingų atsitikimų darbe socialinio draudimo įmokos tarifų gr</text:span><text:span text:style-name="T359">upėms, ir ne vėliau kaip per mėnesį nuo Įstatymo paskelbimo dienos Fondo valdybos direktoriaus įsakymu tvirtina šių draudėjų sąrašus. Fondo valdybos direktoriaus įsakymas dėl draudėjų priskyrimo antrajai, trečiajai ir ketvirtajai nelaimingų atsitikimų darb</text:span><text:span text:style-name="T360">e socialinio draudimo įmokos tarifų grupėms skelbiamas Fondo valdybos interneto svetainėje.</text:span><text:s/></text:p>
      <text:p text:style-name="P361">Punkto pakeitimai:</text:p>
      <text:p text:style-name="P362"><text:span text:style-name="T363">Nr.<text:s/></text:span><text:a xlink:href="https://www.e-tar.lt/portal/legalAct.html?documentId=a5b271c062d611eabee4a336e7e6fdab" office:target-frame-name="_top" xlink:show="replace"><text:span text:style-name="T364">A1-216</text:span></text:a><text:span text:style-name="T365">, 2020-03-10, paskelbta TAR 2020-03-</text:span><text:span text:style-name="T366">10, i. k. 2020-05283</text:span></text:p>
      <text:p text:style-name="P367"><text:span text:style-name="T368">Nr.<text:s/></text:span><text:a xlink:href="https://www.e-tar.lt/portal/legalAct.html?documentId=307394c0653311eabee4a336e7e6fdab" office:target-frame-name="_top" xlink:show="replace"><text:span text:style-name="T369">A1-220</text:span></text:a><text:span text:style-name="T370">, 2020-03-13, paskelbta TAR 2020-03-13, i. k. 2020-05460</text:span></text:p>
      <text:p text:style-name="Normal"/>
      <text:p text:style-name="P371"><text:span text:style-name="T372">12</text:span><text:span text:style-name="T373">. Draudėjai, kurių Fondo valdyba nepriskiria antrajai, trečiaja</text:span><text:span text:style-name="T374">i ar ketvirtajai nelaimingų atsitikimų darbe socialinio draudimo įmokos tarifų grupei, laikomi priskirtais pirmajai nelaimingų atsitikimų darbe socialinio draudimo įmokos tarifų grupei, išskyrus Metodikos 13–15 punktuose numatytus atvejus.</text:span><text:s/></text:p>
      <text:p text:style-name="P375">Punkto pakeitimai:</text:p>
      <text:p text:style-name="P376"><text:span text:style-name="T377">Nr.<text:s/></text:span><text:a xlink:href="https://www.e-tar.lt/portal/legalAct.html?documentId=307394c0653311eabee4a336e7e6fdab" office:target-frame-name="_top" xlink:show="replace"><text:span text:style-name="T378">A1-220</text:span></text:a><text:span text:style-name="T379">, 2020-03-13, paskelbta TAR 2020-03-13, i. k. 2020-05460</text:span></text:p>
      <text:p text:style-name="Normal"/>
      <text:p text:style-name="P380"><text:span text:style-name="T381">13</text:span><text:span text:style-name="T382">. Jeigu draudėjai, kuriems nustatytas skirtingas nelaimingų atsitikimų darbe<text:s/></text:span><text:span text:style-name="T383">socialinio draudimo įmokos tarifas, vėliau reorganizuojami sujungimo būdu, nuo naujo draudėjo įregistravimo iki kalendorinių metų pabaigos šis draudėjas moka nelaimingų atsitikimų darbe socialinio draudimo įmoką pagal tarifą, nustatytą tam draudėjui, kurio</text:span><text:span text:style-name="T384"><text:s/>po reorganizavimo likusių dirbti apdraustųjų skaičius didesnis. Kitiems kalendoriniams metams šio draudėjo rodikliai (Metodikos 5 punktas) nustatomi Metodikos 16 punkte numatyta tvarka.</text:span></text:p>
      <text:p text:style-name="P385"><text:span text:style-name="T386">14</text:span><text:span text:style-name="T387">. Jeigu draudėjas reorganizuojamas prijungimo ar išdalijimo būd</text:span><text:span text:style-name="T388">u, po jo reorganizavimo nelaimingų atsitikimų darbe socialinio draudimo įmokos iki kalendorinių metų pabaigos mokamos pagal tarifus tų draudėjų, kuriems perėjo ar buvo išdalytos reorganizuoto juridinio asmens teisės ir pareigos.</text:span></text:p>
      <text:p text:style-name="P389"><text:span text:style-name="T390">15</text:span><text:span text:style-name="T391">. Reorganizuojant dra</text:span><text:span text:style-name="T392">udėją padalijimo būdu, registruoti nauji draudėjai iki kalendorinių metų pabaigos nelaimingų atsitikimų darbe socialinio draudimo įmokas moka pagal tarifą, nustatytą iki reorganizuojant draudėją. Kitiems kalendoriniams metams šių draudėjų rodikliai (Metodi</text:span><text:span text:style-name="T393">kos 5 punktas) nustatomi Metodikos 16 punkte numatyta tvarka.</text:span></text:p>
      <text:p text:style-name="P394"><text:span text:style-name="T395">16</text:span><text:span text:style-name="T396">. Priskiriant nelaimingų atsitikimų darbe socialinio draudimo įmokos tarifų grupei draudėją, kurio veikla trunka mažiau kaip 3 kalendorinius metus, vertinami draudiminiais įvykiais pripaži</text:span><text:span text:style-name="T397">nti sunkūs ar mirtini nelaimingi atsitikimai darbe, įvykę per draudėjo faktiškai vykdytos veiklos laikotarpį. Faktiškai vykdytos veiklos laikotarpis taip pat taikomas nustatant Metodikos 5.1 papunktyje nurodytą (-us) darbuotojų saugos ir sveikatos teisės a</text:span><text:span text:style-name="T398">ktų pažeidimą (-us).</text:span></text:p>
      <text:p text:style-name="P399"><text:span text:style-name="T400">17</text:span><text:span text:style-name="T401">. Draudėjai, pradedantys veiklą tais kalendoriniais metais, kuriems nelaimingų atsitikimų darbe socialinio draudimo įmokos tarifai draudėjų grupėms jau patvirtinti, einamaisiais ir ateinančiais kalendoriniais metais moka šio drau</text:span><text:span text:style-name="T402">dimo įmoką, nustatytą pirmajai nelaimingų atsitikimų darbe socialinio draudimo įmokos tarifų grupei.<text:s/></text:span></text:p>
      <text:p text:style-name="P403"><text:span text:style-name="T404">18</text:span><text:span text:style-name="T405">. Metodikos 13 ir 15 punktuose numatytais atvejais Fondo valdyba, gavusi draudėjų pranešimą apie jų reorganizavimą, Fondo valdybos direktoriaus įsak</text:span><text:span text:style-name="T406">ymu tvirtina šių draudėjų priskyrimą atitinkamoms nelaimingų atsitikimų darbe socialinio draudimo įmokos tarifų grupėms ir šį įsakymą skelbia Fondo valdybos interneto svetainėje.</text:span><text:span text:style-name="T407"><text:s/></text:span></text:p>
      <text:p text:style-name="P408">Punkto pakeitimai:</text:p>
      <text:p text:style-name="P409"><text:span text:style-name="T410">Nr.<text:s/></text:span><text:a xlink:href="https://www.e-tar.lt/portal/legalAct.html?documentId=a5b271c062d611eabee4a336e7e6fdab" office:target-frame-name="_top" xlink:show="replace"><text:span text:style-name="T411">A1-216</text:span></text:a><text:span text:style-name="T412">, 2020-03-10, paskelbta TAR 2020-03-10, i. k. 2020-05283</text:span></text:p>
      <text:p text:style-name="P413"><text:span text:style-name="T414">Nr.<text:s/></text:span><text:a xlink:href="https://www.e-tar.lt/portal/legalAct.html?documentId=307394c0653311eabee4a336e7e6fdab" office:target-frame-name="_top" xlink:show="replace"><text:span text:style-name="T415">A1-220</text:span></text:a><text:span text:style-name="T416">, 2020-03-13, paskelbta TAR 2020-03-13,<text:s/></text:span><text:span text:style-name="T417">i. k. 2020-05460</text:span></text:p>
      <text:p text:style-name="Normal"/>
      <text:p text:style-name="P418"><text:span text:style-name="T419">19</text:span><text:span text:style-name="T420">. Jei prasidėjus kalendoriniams metams nėra paskelbtas ir įsigaliojęs Fondo valdybos direktoriaus įsakymas, kuriuo draudėjai priskiriami atitinkamai nelaimingų atsitikimų darbe socialinio draudimo įmokos tarifų grupei, iki įsigalioj</text:span><text:span text:style-name="T421">ant šiam įsakymui draudėjai įmokas moka pagal prieš tai buvusiems kalendoriniams metams Metodikos 8.1 papunktyje nurodytiems draudėjams patvirtintą mažiausią nelaimingų atsitikimų darbe socialinio draudimo įmokos tarifą. Po Fondo valdybos direktoriaus įsak</text:span><text:span text:style-name="T422">ymo paskelbimo ir įsigaliojimo šios įmokos atitinkamai perskaičiuojamos ir į Valstybinio socialinio draudimo fondo biudžetą sumokamas nelaimingų atsitikimų darbe socialinio draudimo įmokos sumų, mokėtų ir mokėtinų einamaisiais kalendoriniais metais, skirtu</text:span><text:span text:style-name="T423">mas arba draudėjams grąžinama dėl tarifo pasikeitimo permokėta suma.<text:s/></text:span></text:p>
      <text:p text:style-name="P424">Punkto pakeitimai:</text:p>
      <text:p text:style-name="P425"><text:span text:style-name="T426">Nr.<text:s/></text:span><text:a xlink:href="https://www.e-tar.lt/portal/legalAct.html?documentId=a5b271c062d611eabee4a336e7e6fdab" office:target-frame-name="_top" xlink:show="replace"><text:span text:style-name="T427">A1-216</text:span></text:a><text:span text:style-name="T428">, 2020-03-10, paskelbta TAR 2020-03-10, i. k. 2020-05283</text:span></text:p>
      <text:p text:style-name="P429"><text:span text:style-name="T430">Nr.<text:s/></text:span><text:a xlink:href="https://www.e-tar.lt/portal/legalAct.html?documentId=307394c0653311eabee4a336e7e6fdab" office:target-frame-name="_top" xlink:show="replace"><text:span text:style-name="T431">A1-220</text:span></text:a><text:span text:style-name="T432">, 2020-03-13, paskelbta TAR 2020-03-13, i. k. 2020-05460</text:span></text:p>
      <text:p text:style-name="Normal"/>
      <text:p text:style-name="P433"><text:span text:style-name="T434">_________________</text:span></text:p>
      <text:p text:style-name="P435"/>
      <text:p text:style-name="P436"/>
      <text:p text:style-name="P437"><text:span text:style-name="T438">Pakeitimai:</text:span></text:p>
      <text:p text:style-name="P439"/>
      <text:p text:style-name="P440"><text:span text:style-name="T441">1.</text:span></text:p>
      <text:p text:style-name="P442"><text:span text:style-name="T443">Lietuvos Respublikos socialinės apsaugos ir<text:s/></text:span><text:span text:style-name="T444">darbo ministerija, Įsakymas</text:span></text:p>
      <text:p text:style-name="P445"><text:span text:style-name="T446">Nr.<text:s/></text:span><text:a xlink:href="https://www.e-tar.lt/portal/legalAct.html?documentId=b51a1eb0f3dd11e88568e724760eeafa" office:target-frame-name="_top" xlink:show="replace"><text:span text:style-name="T447">A1-679</text:span></text:a><text:span text:style-name="T448">, 2018-11-29, paskelbta TAR 2018-11-29, i. k. 2018-19363</text:span></text:p>
      <text:p text:style-name="P449"><text:span text:style-name="T450">Dėl Lietuvos Respublikos socialinės apsaugos ir darbo ministro<text:s/></text:span><text:span text:style-name="T451">2017 m. liepos 7 d. įsakymo Nr. A1-387 „Dėl Draudėjų priskyrimo nelaimingų atsitikimų darbe ir profesinių ligų socialinio draudimo įmokos tarifų grupėms metodikos patvirtinimo“ pakeitimo</text:span></text:p>
      <text:p text:style-name="P452"/>
      <text:p text:style-name="P453"><text:span text:style-name="T454">2.</text:span></text:p>
      <text:p text:style-name="P455"><text:span text:style-name="T456">Lietuvos Respublikos socialinės apsaugos ir darbo ministerija, Įs</text:span><text:span text:style-name="T457">akymas</text:span></text:p>
      <text:p text:style-name="P458"><text:span text:style-name="T459">Nr.<text:s/></text:span><text:a xlink:href="https://www.e-tar.lt/portal/legalAct.html?documentId=a5b271c062d611eabee4a336e7e6fdab" office:target-frame-name="_top" xlink:show="replace"><text:span text:style-name="T460">A1-216</text:span></text:a><text:span text:style-name="T461">, 2020-03-10, paskelbta TAR 2020-03-10, i. k. 2020-05283</text:span></text:p>
      <text:p text:style-name="P462"><text:span text:style-name="T463">Dėl Lietuvos Respublikos socialinės apsaugos ir darbo ministro 2017 m. liepos 7 d. į</text:span><text:span text:style-name="T464">sakymo Nr. A1-387 „Dėl Draudėjų priskyrimo nelaimingų atsitikimų darbe ir profesinių ligų socialinio draudimo įmokos tarifų grupėms metodikos patvirtinimo“ pakeitimo</text:span></text:p>
      <text:p text:style-name="P465"/>
      <text:p text:style-name="P466"><text:span text:style-name="T467">3.</text:span></text:p>
      <text:p text:style-name="P468"><text:span text:style-name="T469">Lietuvos Respublikos socialinės apsaugos ir darbo ministerija, Įsakymas</text:span></text:p>
      <text:p text:style-name="P470"><text:span text:style-name="T471">Nr.<text:s/></text:span><text:a xlink:href="https://www.e-tar.lt/portal/legalAct.html?documentId=307394c0653311eabee4a336e7e6fdab" office:target-frame-name="_top" xlink:show="replace"><text:span text:style-name="T472">A1-220</text:span></text:a><text:span text:style-name="T473">, 2020-03-13, paskelbta TAR 2020-03-13, i. k. 2020-05460</text:span></text:p>
      <text:p text:style-name="P474"><text:span text:style-name="T475">Dėl Lietuvos Respublikos socialinės apsaugos ir darbo ministro 2017 m. liepos 7 d. įsakymo Nr. A1-387 „Dė</text:span><text:span text:style-name="T476">l Draudėjų priskyrimo nelaimingų atsitikimų darbe ir profesinių ligų socialinio draudimo įmokos tarifų grupėms metodikos patvirtinimo“ p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TimesLT" fo:font-size="10pt" style:font-size-asian="10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6</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4-07T12:10:00Z</meta:creation-date>
    <dc:date>2021-04-07T12:10:00Z</dc:date>
    <meta:template xlink:href="Normal.dotm" xlink:type="simple"/>
    <meta:editing-cycles>2</meta:editing-cycles>
    <meta:editing-duration>PT0S</meta:editing-duration>
    <meta:user-defined meta:name="_NewReviewCycle"/>
    <meta:user-defined meta:name="_EmailSubject">labas rytas</meta:user-defined>
    <meta:user-defined meta:name="_AuthorEmail">Ona.Stravinskaite@socmin.lt</meta:user-defined>
    <meta:user-defined meta:name="_AuthorEmailDisplayName">Ona Stravinskaitė</meta:user-defined>
    <meta:user-defined meta:name="_ReviewingToolsShownOnce"/>
    <meta:document-statistic meta:page-count="7" meta:paragraph-count="120" meta:word-count="2659" meta:character-count="19827" meta:row-count="293" meta:non-whitespace-character-count="17288"/>
  </office:meta>
</office:document-meta>
</file>