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3" style:parent-style-name="Normal" style:family="paragraph">
      <style:paragraph-properties fo:text-align="center"/>
    </style:style>
    <style:style style:name="T24" style:parent-style-name="DefaultParagraphFont" style:family="text">
      <style:text-properties style:font-name="TimesLT" fo:font-size="10pt" style:font-size-asian="10pt" fo:language="en" fo:country="US"/>
    </style:style>
    <style:style style:name="P25" style:parent-style-name="Normal" style:family="paragraph">
      <style:paragraph-properties fo:text-align="center"/>
      <style:text-properties style:font-name="TimesLT" fo:font-size="10pt" style:font-size-asian="10pt" fo:language="pt" fo:country="BR"/>
    </style:style>
    <style:style style:name="P26" style:parent-style-name="Normal" style:family="paragraph">
      <style:paragraph-properties fo:text-align="center"/>
      <style:text-properties fo:font-weight="bold" style:font-weight-asian="bold" style:font-size-complex="12pt" fo:language="pt" fo:country="BR"/>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indent="0.9in"/>
      <style:text-properties style:font-size-complex="12pt"/>
    </style:style>
    <style:style style:name="P37" style:parent-style-name="Normal" style:family="paragraph">
      <style:paragraph-properties fo:text-indent="0.9in"/>
      <style:text-properties style:font-size-complex="12pt"/>
    </style:style>
    <style:style style:name="P38" style:parent-style-name="Normal" style:family="paragraph">
      <style:paragraph-properties fo:text-align="justify" fo:line-height="150%" fo:text-indent="0.9in"/>
    </style:style>
    <style:style style:name="T39" style:parent-style-name="DefaultParagraphFont" style:family="text">
      <style:text-properties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54" style:parent-style-name="Normal" style:family="paragraph">
      <style:paragraph-properties>
        <style:tab-stops>
          <style:tab-stop style:type="left" style:position="3.2159in"/>
          <style:tab-stop style:type="left" style:position="4.627in"/>
          <style:tab-stop style:type="left" style:position="4.9222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margin-left="2.7in" fo:text-indent="1.2375in" style:page-number="1">
        <style:tab-stops>
          <style:tab-stop style:type="left" style:position="1.2375in"/>
        </style:tab-stops>
      </style:paragraph-properties>
      <style:text-properties style:font-size-complex="12pt" style:language-asian="lt" style:country-asian="LT"/>
    </style:style>
    <style:style style:name="P65" style:parent-style-name="Normal" style:family="paragraph">
      <style:paragraph-properties fo:margin-left="3.9375in">
        <style:tab-stops/>
      </style:paragraph-properties>
      <style:text-properties style:font-size-complex="12pt" style:language-asian="lt" style:country-asian="LT"/>
    </style:style>
    <style:style style:name="P66" style:parent-style-name="Normal" style:family="paragraph">
      <style:paragraph-properties fo:margin-left="3.9375in">
        <style:tab-stops/>
      </style:paragraph-properties>
      <style:text-properties style:font-size-complex="12pt" style:language-asian="lt" style:country-asian="LT"/>
    </style:style>
    <style:style style:name="P67" style:parent-style-name="Normal" style:family="paragraph">
      <style:paragraph-properties fo:margin-left="3.6in" fo:text-indent="0.3375in">
        <style:tab-stops/>
      </style:paragraph-properties>
      <style:text-properties style:font-size-complex="12pt" style:language-asian="lt" style:country-asian="LT"/>
    </style:style>
    <style:style style:name="P68" style:parent-style-name="Normal" style:family="paragraph">
      <style:paragraph-properties fo:margin-left="3.6in" fo:text-indent="0.3375in">
        <style:tab-stops/>
      </style:paragraph-properties>
      <style:text-properties style:font-size-complex="12pt" style:language-asian="lt" style:country-asian="LT"/>
    </style:style>
    <style:style style:name="P69" style:parent-style-name="Normal" style:family="paragraph">
      <style:paragraph-properties fo:margin-left="4.1347in">
        <style:tab-stops/>
      </style:paragraph-properties>
      <style:text-properties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fo:text-indent="0.043in"/>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text-indent="0.3937in"/>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keep-with-next="always" fo:text-align="justify" fo:text-indent="0.3937in"/>
      <style:text-properties fo:font-weight="bold" style:font-weight-asian="bold"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b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letter-spacing="-0.0013in"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center"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b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b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b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b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b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b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b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b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b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b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b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b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b 66.6%"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b 66.6%"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text-position="sub 66.6%"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b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b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position="sub 66.6%"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position="sub 66.6%"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text-position="sub 66.6%"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b 66.6%"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position="sub 66.6%"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b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sub 66.6%"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b 66.6%"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3-11 iki 2020-03-13</text:span></text:p>
      <text:p text:style-name="P9"/>
      <text:p text:style-name="P10"><text:span text:style-name="T11">Įsakymas paskelbtas: TAR 2017-07-17, i. k. 2017-12252</text:span></text:p>
      <text:p text:style-name="P12"/>
      <text:p text:style-name="P13"><text:span text:style-name="T14">TAR pastaba.</text:span><text:span text:style-name="T15"><text:s/>Dėl netikslios juridinės technikos (įsakymo 9 p.), suvestinė teisės akto redakcija parengta nepilnai.</text:span></text:p>
      <text:p text:style-name="P16">Lietuvos Respublikos socialinės<text:s/>apsaugos ir darbo ministerija, Įsakymas</text:p>
      <text:p text:style-name="P17"><text:span text:style-name="T18">Nr.<text:s/></text:span><text:a xlink:href="https://www.e-tar.lt/portal/legalAct.html?documentId=a5b271c062d611eabee4a336e7e6fdab" office:target-frame-name="_top" xlink:show="replace"><text:span text:style-name="T19">A1-216</text:span></text:a><text:span text:style-name="T20">, 2020-03-10, paskelbta TAR 2020-03-10, i. k. 2020-05283</text:span></text:p>
      <text:p text:style-name="P21">Dėl Lietuvos Respublikos socialinės apsaugos ir darbo ministro 2017 m. liepos 7 d. įsakymo Nr. A1-387 „Dėl Draudėjų priskyrimo nelaimingų atsitikimų darbe ir profesinių ligų socialinio draudimo įmokos tarifų grupėms metodikos patvirtinimo“ pakeitimo</text:p>
      <text:p text:style-name="Normal"/>
      <text:p text:style-name="P22"/>
      <text:p text:style-name="P23"><text:span text:style-name="T2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25"/>
      <text:p text:style-name="P26">LIETUVOS RESPUBLIKOS</text:p>
      <text:p text:style-name="P27"><text:span text:style-name="T28">SOCIALINĖS APSAUGOS IR DARBO MI</text:span><text:span text:style-name="T29">NISTRAS</text:span></text:p>
      <text:p text:style-name="P30"/>
      <text:p text:style-name="P31">ĮSAKYMAS</text:p>
      <text:p text:style-name="P32">DĖL DRAUDĖJŲ PRISKYRIMO NELAIMINGŲ ATSITIKIMŲ DARBE IR PROFESINIŲ LIGŲ SOCIALINIO DRAUDIMO ĮMOKOS TARIFŲ GRUPĖMS METODIKOS PATVIRTINIMO <text:s/></text:p>
      <text:p text:style-name="P33"/>
      <text:p text:style-name="P34">2017 m. liepos 7 d. Nr. A1-387</text:p>
      <text:p text:style-name="P35">Vilnius</text:p>
      <text:p text:style-name="P36"/>
      <text:p text:style-name="P37"/>
      <text:p text:style-name="P38"><text:span text:style-name="T39">Vadovaudamasis Lietuvos Respublikos<text:s/></text:span><text:span text:style-name="T40">nelaimingų atsitikimų<text:s/></text:span><text:span text:style-name="T41">darbe ir profesinių ligų socialinio draudimo įstatymo</text:span><text:span text:style-name="T42"><text:s/>29 straipsnio 3 dalimi ir Lietuvos Respublikos Vyriausybės 1999 m. gruodžio 31 d. nutarimu Nr. 1528 „Dėl įgaliojimų suteikimo įgyvendinant Lietuvos Respublikos nelamingų atsitikimų darbe ir profesinių l</text:span><text:span text:style-name="T43">igų socialinio draudimo įstatymą“:<text:s/></text:span></text:p>
      <text:p text:style-name="P44"><text:span text:style-name="T45">1</text:span><text:span text:style-name="T46">. T v i r t i n u <text:s/>Draudėjų priskyrimo nelaimingų atsitikimų darbe ir profesinių ligų socialinio draudimo įmokos tarifų grupėms metodiką (pridedama).</text:span></text:p>
      <text:p text:style-name="P47"><text:span text:style-name="T48">2</text:span><text:span text:style-name="T49">. P a v e d u <text:s/>šio įsakymo vykdymo kontrolę viceministrui pa</text:span><text:span text:style-name="T50">gal veiklos sritį.</text:span></text:p>
      <text:p text:style-name="Normal"/>
      <text:p text:style-name="P51"/>
      <text:p text:style-name="P52"/>
      <text:p text:style-name="P53">Sveikatos apsaugos ministras,<text:s/></text:p>
      <text:p text:style-name="P54"><text:span text:style-name="T55">pavaduojantis socialinės apsaugos ir darbo ministrą</text:span><text:span text:style-name="T56"><text:tab/></text:span><text:span text:style-name="T57"><text:tab/>Aurelijus Veryga</text:span></text:p>
      <text:p text:style-name="Normal"/>
      <text:soft-page-break/>
      <text:p text:style-name="P58">PATVIRTINTA</text:p>
      <text:p text:style-name="P65">Lietuvos Respublikos socialinės</text:p>
      <text:p text:style-name="P66">apsaugos ir darbo ministro<text:s/></text:p>
      <text:p text:style-name="P67">2017 m. liepos 7 d. įsakymu<text:s/></text:p>
      <text:p text:style-name="P68">Nr. A1-387<text:s/></text:p>
      <text:p text:style-name="P69"/>
      <text:p text:style-name="P70"/>
      <text:p text:style-name="P71">DRAUDĖJŲ PRISKYRIMO NELAIMINGŲ ATSITIKIMŲ DARBE IR PROFESINIŲ LIGŲ SOCIALINIO DRAUDIMO ĮMOKOS TARIFŲ GRUPĖMS METODIKA</text:p>
      <text:p text:style-name="P72"/>
      <text:p text:style-name="P73"><text:span text:style-name="T74">I</text:span><text:span text:style-name="T75"><text:s/></text:span><text:span text:style-name="T76">SKYRIUS</text:span></text:p>
      <text:p text:style-name="P77"><text:span text:style-name="T78">BENDROSIOS</text:span><text:span text:style-name="T79"><text:s/>NUOSTATOS</text:span></text:p>
      <text:p text:style-name="P80"/>
      <text:p text:style-name="P81"><text:span text:style-name="T82">1</text:span><text:span text:style-name="T83">. Draudėjų priskyrimo nelaimingų atsitikimų darbe ir profesinių ligų socialinio draudimo įmokos tarifų grupėms metodika (toliau – Metodika) nustato draudėjų priskyrimo atitinkamai nelaimingų atsitikimų darbe ir profesinių ligų socialinio d</text:span><text:span text:style-name="T84">raudimo įmokos tarifų grupei tvarką.<text:s/></text:span></text:p>
      <text:p text:style-name="P85"><text:span text:style-name="T86">2</text:span><text:span text:style-name="T87">. Valstybinio socialinio draudimo fondo valdyba prie Socialinės apsaugos ir darbo ministerijos (toliau – Fondo valdyba), atsižvelgdama į atitinkamų metų Lietuvos Respublikos valstybinio socialinio draudimo fondo b</text:span><text:span text:style-name="T88">iudžeto rodiklių patvirtinimo įstatymo nuostatas, tvirtina draudėjų priskyrimą atitinkamai nelaimingų atsitikimų darbe ir profesinių ligų socialinio draudimo (toliau – nelaimingų atsitikimų darbe socialinis draudimas) įmokos tarifų grupei. Vadovaudamasi Li</text:span><text:span text:style-name="T89">etuvos Respublikos nelaimingų atsitikimų darbe ir profesinių ligų socialinio draudimo įstatymo 29 straipsnio 2 dalimi, Lietuvos Respublikos valstybinė darbo inspekcija prie Socialinės apsaugos ir darbo ministerijos (toliau – Valstybinė darbo inspekcija) te</text:span><text:span text:style-name="T90">ikia Fondo valdybai Lietuvos Respublikos nelaimingų atsitikimų darbe ir profesinių ligų socialinio draudimo įstatymo 29 straipsnio 1 dalies 1 punkte nustatytą rodiklį.</text:span><text:s/></text:p>
      <text:p text:style-name="P91">Punkto pakeitimai:</text:p>
      <text:p text:style-name="P92"><text:span text:style-name="T93">Nr.<text:s/></text:span><text:a xlink:href="https://www.e-tar.lt/portal/legalAct.html?documentId=a5b271c062d611eabee4a336e7e6fdab" office:target-frame-name="_top" xlink:show="replace"><text:span text:style-name="T94">A1-216</text:span></text:a><text:span text:style-name="T95">, 2020-03-10, paskelbta TAR 2020-03-10, i. k. 2020-05283</text:span></text:p>
      <text:p text:style-name="Normal"/>
      <text:p text:style-name="P96"><text:span text:style-name="T97">3</text:span><text:span text:style-name="T98">. Draudėjai atitinkamai nelaimingų atsitikimų darbe socialinio draudimo įmokos tarifų grupei priskiriami pagal jų darbuotojų saugos ir sveikatos būklės r</text:span><text:span text:style-name="T99">odiklių dydžius. Valstybinė darbo inspekcija pasirašytos sutarties su Fondo valdyba nustatyta tvarka Fondo valdybai iki einamųjų metų lapkričio 1 d. teikia šiuos paskutinių 12 kalendorinių mėnesių, buvusių iki einamųjų metų lapkričio 1 dienos, rodiklius:</text:span></text:p>
      <text:p text:style-name="P100"><text:span text:style-name="T101">3</text:span><text:span text:style-name="T102">.1</text:span><text:span text:style-name="T103">. duomenis apie Valstybinės darbo inspekcijos nustatytus atitinkamų darbdavių (draudėjų) darbuotojų saugos ir sveikatos teisės aktų pažeidimus, dėl kurių Valstybinės darbo inspekcijos inspektorius priėmė sprendimą sustabdyti darbus ir (ar) nustatė, kad</text:span><text:span text:style-name="T104"><text:s/>darbo vietose neįvertinta darbuotojų kritimo iš aukščio, apsinuodijimo pavojingomis cheminėmis medžiagomis, galimo daiktų, krovinių kritimo, įrenginių virtimo, birių medžiagų ar grunto griūties rizika ir (ar) nenumatytos šios rizikos prevencijos ar mažini</text:span><text:span text:style-name="T105">mo priemonės;</text:span></text:p>
      <text:p text:style-name="P106"><text:span text:style-name="T107">3.2</text:span><text:span text:style-name="T108">. informaciją apie mirtinus ir sunkius nelaimingus atsitikimus darbe, įvykusius dėl trečiųjų asmenų kaltės arba neįprastomis ar nenumatytomis aplinkybėmis, kurių darbdaviui (draudėjui) atstovaujantis asmuo ar darbdavio įgaliotas asmuo<text:s/></text:span><text:span text:style-name="T109">negalėjo kontroliuoti, arba dėl nelaimingų atsitikimų, kurių padarinių nebuvo galima išvengti, nors ir buvo naudojamos visos reikiamos priemonės.</text:span><text:s/></text:p>
      <text:p text:style-name="P110">Punkto pakeitimai:</text:p>
      <text:p text:style-name="P111"><text:span text:style-name="T112">Nr.<text:s/></text:span><text:a xlink:href="https://www.e-tar.lt/portal/legalAct.html?documentId=a5b271c062d611eabee4a336e7e6fdab" office:target-frame-name="_top" xlink:show="replace"><text:span text:style-name="T113">A1-216</text:span></text:a><text:span text:style-name="T114">, 2020-03-10, paskelbta TAR 2020-03-10, i. k. 2020-05283</text:span></text:p>
      <text:p text:style-name="Normal"/>
      <text:p text:style-name="P115"><text:span text:style-name="T116">4</text:span><text:span text:style-name="T117">. Metodikoje vartojamos sąvokos apibrėžtos Lietuvos Respublikos valstybinio socialinio draudimo įstatyme, Lietuvos Respublikos nelaimingų atsitikimų darbe ir profesinių ligų</text:span><text:span text:style-name="T118"><text:s/>socialinio draudimo įstatyme bei Lietuvos Respublikos darbuotojų saugos ir sveikatos įstatyme.</text:span></text:p>
      <text:p text:style-name="P119"/>
      <text:p text:style-name="P120"><text:span text:style-name="T121">II</text:span><text:span text:style-name="T122"><text:s/></text:span><text:span text:style-name="T123">SKYRIUS</text:span></text:p>
      <text:p text:style-name="P124"><text:span text:style-name="T125">RODIKLIAI, PAGAL KURIUOS DRAUDĖJAI PRISKIRIAMI ATITINKAMAI NELAIMINGŲ ATSITIKIMŲ DARBE SOCIALINIO DRAUDIMO ĮMOKOS TARIFŲ GRUPEI</text:span></text:p>
      <text:p text:style-name="P126"/>
      <text:p text:style-name="P127"><text:span text:style-name="T128">5</text:span><text:span text:style-name="T129">. Draudė</text:span><text:span text:style-name="T130">jai, privalantys mokėti už apdraustuosius nelaimingų atsitikimų darbe socialinio draudimo įmokas, priskiriami atitinkamai nelaimingų atsitikimų darbe socialinio draudimo įmokos tarifų grupei pagal jų darbuotojų saugos ir sveikatos būklę apibūdinančius</text:span><text:span text:style-name="T131"><text:s/></text:span><text:span text:style-name="T132">rodi</text:span><text:span text:style-name="T133">klius:</text:span></text:p>
      <text:p text:style-name="P134"><text:span text:style-name="T135">5.1</text:span><text:span text:style-name="T136">. Valstybinės darbo inspekcijos nustatytus darbuotojų saugos ir sveikatos teisės aktų pažeidimus;</text:span></text:p>
      <text:p text:style-name="P137"><text:span text:style-name="T138">5.2</text:span><text:span text:style-name="T139">. nelaimingų atsitikimų darbe sunkumą (sunkūs ir mirtini) ir dėl sunkių ir mirtinų nelaimingų atsitikimų darbe nukentėjusių apdraustųjų ska</text:span><text:span text:style-name="T140">ičių:</text:span></text:p>
      <text:p text:style-name="P141"><text:span text:style-name="T142">5.2.1</text:span><text:span text:style-name="T143">. apdraustųjų, nukentėjusių dėl sunkių nelaimingų atsitikimų darbe, skaičių;</text:span></text:p>
      <text:p text:style-name="P144"><text:span text:style-name="T145">5.2.2</text:span><text:span text:style-name="T146">. apdraustųjų, nukentėjusių dėl mirtinų nelaimingų atsitikimų darbe, skaičių;</text:span></text:p>
      <text:p text:style-name="P147"><text:span text:style-name="T148">5.3</text:span><text:span text:style-name="T149">.</text:span><text:span text:style-name="T150"><text:s/></text:span><text:span text:style-name="T151">apdraustųjų, nukentėjusių dėl ūmių profesinių ligų, skaičių;</text:span></text:p>
      <text:p text:style-name="P152"><text:span text:style-name="T153">5.4.</text:span><text:span text:style-name="T154"><text:s/></text:span><text:span text:style-name="T155">Neteko galios nuo 2020-03-11</text:span></text:p>
      <text:p text:style-name="P156">Papunkčio naikinimas:</text:p>
      <text:p text:style-name="P157"><text:span text:style-name="T158">Nr.<text:s/></text:span><text:a xlink:href="https://www.e-tar.lt/portal/legalAct.html?documentId=a5b271c062d611eabee4a336e7e6fdab" office:target-frame-name="_top" xlink:show="replace"><text:span text:style-name="T159">A1-216</text:span></text:a><text:span text:style-name="T160">, 2020-03-10, paskelbta TAR 2020-03-10, i. k. 2020-05283</text:span></text:p>
      <text:p text:style-name="Normal"/>
      <text:p text:style-name="P161"><text:span text:style-name="T162">6</text:span><text:span text:style-name="T163">. Nustatant Metodikos 5 punkte<text:s/></text:span><text:span text:style-name="T164">nurodytus rodiklius, naudojamasi Fondo valdybos informacinėje sistemoje esančiais duomenimis ir Valstybinės darbo inspekcijos pateikta informacija.</text:span></text:p>
      <text:p text:style-name="P165">Priskiriant draudėją atitinkamai nelaimingų atsitikimų darbe socialinio draudimo įmokos tarifų grupei, vertinami paskutinių 3 kalendorinių metų Metodikos 5.2–5.3 papunkčiuose nurodyti rodikliai, neįskaitant metų, buvusių prieš tuos metus, kuriems Lietuvos Respublikos Seimas tvirtina Lietuvos Respublikos valstybinio socialinio draudimo fondo biudžeto rodiklių patvirtinimo įstatymą.<text:s/></text:p>
      <text:p text:style-name="P166"><text:span text:style-name="T167">Nustatant Metodikos 5.2–5.3 papunkčiuose nurodytus rodiklius, atsižvelgiama tik į tuos nelaimingus atsitikimus darbe ir ūmias profesines ligas, kurie buvo pripažinti draudžiamaisiais įvykiais Lietuvos Respublikos nelaimingų atsitikimų<text:s/></text:span><text:span text:style-name="T168">darbe ir profesinių ligų socialinio draudimo įstatymo bei Nelaimingų atsitikimų darbe ir profesinių ligų socialinio draudimo išmokų nuostatų, patvirtintų Lietuvos Respublikos Vyriausybės 2004 m. kovo 22 d. nutarimu Nr. 309 „Dėl Nelaimingų atsitikimų darbe<text:s/></text:span><text:span text:style-name="T169">ir profesinių ligų socialinio draudimo išmokų nuostatų patvirtinimo“, nustatyta tvarka pagal sprendimo pripažinti draudžiamuoju įvykiu priėmimo datą.<text:s/></text:span><text:span text:style-name="T170">Jei dėl to paties nelaimingo atsitikimo darbe ar profesinės ligos yra priimti keli sprendimai įvykį pripaž</text:span><text:span text:style-name="T171">inti draudžiamuoju (sunkų nelaimingą atsitikimą darbe ar ūmią profesinę ligą perkvalifikavus į mirtiną nelaimingą atsitikimą darbe), nustatant Metodikos 5.2–5.3 papunkčiuose nurodytus rodiklius, vertinamas paskutinis sprendimas įvykį pripažinti draudžiamuo</text:span><text:span text:style-name="T172">ju. Tokiais atvejais draudėjai dėl to paties nelaimingo atsitikimo darbe ar ūmios profesinės ligos gali būti priskirti aukštesnei įmokos tarifų grupei ne daugiau kaip 3 kartus</text:span><text:span text:style-name="T173">. <text:s/></text:span></text:p>
      <text:p text:style-name="P174"><text:span text:style-name="T175">Nelaimingi atsitikimai darbe ir profesinės ligos, kurių metu nukentėjo draudė</text:span><text:span text:style-name="T176">jų, kurių veiklai būdingi specifiniai veiklos požymiai ir kurių apskaitą tvarko Valstybinio socialinio<text:s/></text:span><text:soft-page-break/><text:span text:style-name="T177">draudimo fondo valdybos Karinių ir joms prilygintų struktūrų skyrius, apdraustieji asmenys, lengvi</text:span><text:span text:style-name="T178"><text:s/></text:span><text:span text:style-name="T179">nelaimingi atsitikimai darbe, lėtinės profesinės ligos</text:span><text:span text:style-name="T180">, nelaimingi atsitikimai, įvykę pakeliui į darbą ar iš darbo, nelaimingi atsitikimai darbe, įvykę dėl trečiųjų asmenų kaltės, taip pat Lietuvos Respublikos darbuotojų saugos ir sveikatos įstatymo 46 straipsnio 2 dalyje numatytais atvejais, neturi įtakos Me</text:span><text:span text:style-name="T181">todikos 5.2–5.3</text:span><text:span text:style-name="T182"><text:s/></text:span><text:span text:style-name="T183">papunkčiuose nurodytiems rodikliams.</text:span></text:p>
      <text:p text:style-name="P184">Punkto pakeitimai:</text:p>
      <text:p text:style-name="P185"><text:span text:style-name="T186">Nr.<text:s/></text:span><text:a xlink:href="https://www.e-tar.lt/portal/legalAct.html?documentId=b51a1eb0f3dd11e88568e724760eeafa" office:target-frame-name="_top" xlink:show="replace"><text:span text:style-name="T187">A1-679</text:span></text:a><text:span text:style-name="T188">, 2018-11-29, paskelbta TAR 2018-11-29, i. k. 2018-19363</text:span></text:p>
      <text:p text:style-name="Normal"/>
      <text:p text:style-name="P189"><text:span text:style-name="T190">7.</text:span><text:span text:style-name="T191"><text:s/>Neteko galios</text:span><text:span text:style-name="T192"><text:s/>nuo 2020-03-11</text:span></text:p>
      <text:p text:style-name="P193">Punkto naikinimas:</text:p>
      <text:p text:style-name="P194"><text:span text:style-name="T195">Nr.<text:s/></text:span><text:a xlink:href="https://www.e-tar.lt/portal/legalAct.html?documentId=a5b271c062d611eabee4a336e7e6fdab" office:target-frame-name="_top" xlink:show="replace"><text:span text:style-name="T196">A1-216</text:span></text:a><text:span text:style-name="T197">, 2020-03-10, paskelbta TAR 2020-03-10, i. k. 2020-05283</text:span></text:p>
      <text:p text:style-name="Normal"/>
      <text:p text:style-name="P198"><text:span text:style-name="T199">III</text:span><text:span text:style-name="T200"><text:s/>SKYRIUS</text:span></text:p>
      <text:p text:style-name="P201"><text:span text:style-name="T202">DRAUDĖJŲ PRISKYRIMAS KONKREČIAI<text:s/></text:span><text:span text:style-name="T203">NELAIMINGŲ ATSITIKIMŲ DARBE SOCIALINIO DRAUDIMO ĮMOKOS TARIFŲ GRUPEI</text:span></text:p>
      <text:p text:style-name="P204"/>
      <text:p text:style-name="P205"><text:span text:style-name="T206">8</text:span><text:span text:style-name="T207">. Draudėjai atitinkamai nelaimingų atsitikimų darbe socialinio draudimo įmokos tarifų grupei priskiriami taip:<text:s/></text:span></text:p>
      <text:p text:style-name="P208"><text:span text:style-name="T209">8.1</text:span><text:span text:style-name="T210">. draudėjai, kurių apdraustieji per paskutinius 3 kalendorinius<text:s/></text:span><text:span text:style-name="T211">metus nenukentėjo dėl sunkių ir (ar) mirtinų nelaimingų atsitikimų darbe ar ūmių profesinių ligų,</text:span><text:span text:style-name="T212"><text:s/></text:span><text:span text:style-name="T213">priskiriami pirmajai nelaimingų atsitikimų darbe socialinio draudimo įmokos tarifų grupei;</text:span></text:p>
      <text:p text:style-name="P214"><text:span text:style-name="T215">8.2</text:span><text:span text:style-name="T216">. draudėjai, kurių apdraustieji nukentėjo</text:span><text:span text:style-name="T217"><text:s/></text:span><text:span text:style-name="T218">dėl sunkių ir (ar)</text:span><text:span text:style-name="T219"><text:s/>mirtinų nelaimingų atsitikimų darbe ar ūmių profesinių ligų, pagal Metodikos 9 punkte nurodytą skaičiavimo tvarką</text:span><text:span text:style-name="T220"><text:s/></text:span><text:span text:style-name="T221">priskiriami antrajai ar</text:span><text:span text:style-name="T222"><text:s/></text:span><text:span text:style-name="T223">trečiajai nelaimingų atsitikimų darbe socialinio draudimo įmokos tarifų grupei;</text:span></text:p>
      <text:p text:style-name="P224"><text:span text:style-name="T225">8.3</text:span><text:span text:style-name="T226">. draudėjai, kurie pagal Metod</text:span><text:span text:style-name="T227">ikos 8.1 ir 8.2 papunkčius galėtų būti priskirti pirmajai, antrajai ar trečiajai nelaimingų atsitikimų darbe ir profesinių ligų socialinio draudimo įmokos tarifų grupei, Valstybinei darbo inspekcijai pateikus informaciją apie nustatytus darbuotojų saugos i</text:span><text:span text:style-name="T228">r sveikatos teisės aktų pažeidimus, priskiriami atitinkamai aukštesnei – antrajai, trečiajai ar ketvirtajai – nelaimingų atsitikimų darbe socialinio draudimo įmokos tarifų grupei.</text:span><text:span text:style-name="T229"><text:s/></text:span></text:p>
      <text:p text:style-name="P230"><text:span text:style-name="T231">9</text:span><text:span text:style-name="T232">. Metodikos 8.2 papunktyje</text:span><text:span text:style-name="T233"><text:s/></text:span><text:span text:style-name="T234">nurodyti draudėjai priskiriami antrajai a</text:span><text:span text:style-name="T235">r trečiajai</text:span><text:span text:style-name="T236"><text:s/></text:span><text:span text:style-name="T237">nelaimingų atsitikimų darbe socialinio draudimo įmokos tarifų grupei taip:</text:span></text:p>
      <text:p text:style-name="P238"><text:span text:style-name="T239">9.1</text:span><text:span text:style-name="T240">. pagal asmenų, nukentėjusių dėl sunkių, mirtinų nelaimingų atsitikimų darbe ar ūmių profesinių ligų, per paskutinius 3 kalendorinius metus pripažintų draudžiamaisi</text:span><text:span text:style-name="T241">ais įvykiais, skaičių apskaičiuojamas kiekvieno draudėjo (i) rizikingumo balas B</text:span><text:span text:style-name="T242">i</text:span><text:span text:style-name="T243">. Skaičiuojant draudėjo rizikingumo balą, asmenų, nukentėjusių dėl mirtinų nelaimingų atsitikimų darbe, skaičius dauginamas iš 5. Sunkių, mirtinų nelaimingų atsitikimų darbe i</text:span><text:span text:style-name="T244">r ūmių profesinių ligų senumas vertinamas taip: paskutinių vertinamų kalendorinių metų įvykiai įvertinami visu<text:s/></text:span><text:span text:style-name="T245">dydžiu, o ankstesnių metų reikšmės atitinkamai sumažinamos, dauginant atitinkamai iš</text:span><text:span text:style-name="T246"><text:s/>0,75 ir 0,5 pagal formulę:</text:span></text:p>
      <text:p text:style-name="P247"><text:span text:style-name="T248">B</text:span><text:span text:style-name="T249">i</text:span><text:span text:style-name="T250"><text:s/>= (S</text:span><text:span text:style-name="T251">t-1<text:s/></text:span><text:span text:style-name="T252">+ 5 × M</text:span><text:span text:style-name="T253">t-1</text:span><text:span text:style-name="T254">) + 0,75 × (</text:span><text:span text:style-name="T255">S</text:span><text:span text:style-name="T256">t-2<text:s/></text:span><text:span text:style-name="T257">+ 5 × M</text:span><text:span text:style-name="T258">t-2</text:span><text:span text:style-name="T259">) + 0,5 × (S</text:span><text:span text:style-name="T260">t-3<text:s/></text:span><text:span text:style-name="T261">+ 5 × M</text:span><text:span text:style-name="T262">t-3</text:span><text:span text:style-name="T263">), kurioje:</text:span></text:p>
      <text:p text:style-name="P264"><text:span text:style-name="T265">9.1.1</text:span><text:span text:style-name="T266">. S</text:span><text:span text:style-name="T267">t-1</text:span><text:span text:style-name="T268">, S</text:span><text:span text:style-name="T269">t-2</text:span><text:span text:style-name="T270">, S</text:span><text:span text:style-name="T271">t-3</text:span><text:span text:style-name="T272"><text:s/>–</text:span><text:span text:style-name="T273"><text:s/>nukentėjusių<text:s/></text:span><text:span text:style-name="T274">dėl</text:span><text:span text:style-name="T275"><text:s/></text:span><text:span text:style-name="T276">sunkių nelaimingų atsitikimų darbe ir ūmių profesinių ligų, pripažintų draudžiamaisiais įvykiais, asmenų skaičius atitinkamais kalendoriniais metais;</text:span></text:p>
      <text:p text:style-name="P277"><text:span text:style-name="T278">9.1.2</text:span><text:span text:style-name="T279">. M</text:span><text:span text:style-name="T280">t-1</text:span><text:span text:style-name="T281">, M</text:span><text:span text:style-name="T282">t-2</text:span><text:span text:style-name="T283">, M</text:span><text:span text:style-name="T284">t-3</text:span><text:span text:style-name="T285"><text:s/></text:span><text:span text:style-name="T286">–</text:span><text:span text:style-name="T287"><text:s/>nukentėjusių</text:span><text:span text:style-name="T288"><text:s/>dėl</text:span><text:span text:style-name="T289"><text:s/></text:span><text:span text:style-name="T290">mirtinų nelaimingų atsitikimų darbe, pripažintų draudžiamaisiais įvykiais, asmenų skaičius atitinkamais kalendoriniais metais;</text:span></text:p>
      <text:p text:style-name="P291"><text:span text:style-name="T292">9.2</text:span><text:span text:style-name="T293">. siekiant palyginti draudėjų rodiklius, apskaičiuojamas draudėjo rizikingumo<text:s/></text:span><text:span text:style-name="T294">koeficientas K</text:span><text:span text:style-name="T295">i</text:span><text:span text:style-name="T296">, rodantis kiekvieno draudėjo rizikingumo balą, tenkantį 100 apdraustųjų pagal formulę:</text:span></text:p>
      <text:p text:style-name="P297"><text:span text:style-name="T298">K</text:span><text:span text:style-name="T299">i</text:span><text:span text:style-name="T300"> = B</text:span><text:span text:style-name="T301">i<text:s/></text:span><text:span text:style-name="T302">/ ((D</text:span><text:span text:style-name="T303">t-1 </text:span><text:span text:style-name="T304">+ D</text:span><text:span text:style-name="T305">t-2 </text:span><text:span text:style-name="T306">+ D</text:span><text:span text:style-name="T307">t-3</text:span><text:span text:style-name="T308">) / 3) × 100, kur:</text:span></text:p>
      <text:p text:style-name="P309"><text:span text:style-name="T310">D</text:span><text:span text:style-name="T311">t-1</text:span><text:span text:style-name="T312">, D</text:span><text:span text:style-name="T313">t-2</text:span><text:span text:style-name="T314">, D</text:span><text:span text:style-name="T315">t-3</text:span><text:span text:style-name="T316"><text:s/>– draudėjo vidutinis apdraustųjų skaičius per atitinkamus kalendorinius metus;</text:span><text:s/></text:p>
      <text:p text:style-name="P317">Papunkčio pakeitimai:</text:p>
      <text:p text:style-name="P318"><text:span text:style-name="T319">Nr.<text:s/></text:span><text:a xlink:href="https://www.e-tar.lt/portal/legalAct.html?documentId=a5b271c062d611eabee4a336e7e6fdab" office:target-frame-name="_top" xlink:show="replace"><text:span text:style-name="T320">A1-216</text:span></text:a><text:span text:style-name="T321">, 2020-03-10, paskelbta TAR 2020-03-10, i. k. 2020-05283</text:span></text:p>
      <text:p text:style-name="Normal"/>
      <text:p text:style-name="P322"><text:span text:style-name="T323">9.3</text:span><text:span text:style-name="T324">. pagal draudėjų rizikingumo koeficientų K</text:span><text:span text:style-name="T325">i</text:span><text:span text:style-name="T326"><text:s/>reikšmių, apskaičiuotų v</text:span><text:span text:style-name="T327">adovaujantis Metodikos 9.2 papunkčiu, medianą draudėjai dalijami į dvi grupes:</text:span></text:p>
      <text:p text:style-name="P328"><text:span text:style-name="T329">9.3.1</text:span><text:span text:style-name="T330">. draudėjai, kurių rizikingumo koeficiento K</text:span><text:span text:style-name="T331">i</text:span><text:span text:style-name="T332"><text:s/>reikšmė yra didesnė už medianą, priskiriami trečiajai nelaimingų atsitikimų darbe socialinio draudimo įmokos tarifų grupei;</text:span></text:p>
      <text:p text:style-name="P333"><text:span text:style-name="T334">9.3.2</text:span><text:span text:style-name="T335">. draudėjai, kurių rizikingumo koeficiento K</text:span><text:span text:style-name="T336">i</text:span><text:span text:style-name="T337"><text:s/>reikšmė yra mažesnė už medianą, priskiriami antrajai nelaimingų atsitikimų darbe socialinio draudimo įmokos tarifų grupei.</text:span><text:s/></text:p>
      <text:p text:style-name="P338">Papunkčio pakeitimai:</text:p>
      <text:p text:style-name="P339"><text:span text:style-name="T340">Nr.<text:s/></text:span><text:a xlink:href="https://www.e-tar.lt/portal/legalAct.html?documentId=a5b271c062d611eabee4a336e7e6fdab" office:target-frame-name="_top" xlink:show="replace"><text:span text:style-name="T341">A1-216</text:span></text:a><text:span text:style-name="T342">, 2020-03-10, paskelbta TAR 2020-03-10, i. k. 2020-05283</text:span></text:p>
      <text:p text:style-name="Normal"/>
      <text:p text:style-name="P343"><text:span text:style-name="T344">10.</text:span><text:span text:style-name="T345"><text:s/>Neteko galios nuo 2020-03-11</text:span></text:p>
      <text:p text:style-name="P346">Punkto naikinimas:</text:p>
      <text:p text:style-name="P347"><text:span text:style-name="T348">Nr.<text:s/></text:span><text:a xlink:href="https://www.e-tar.lt/portal/legalAct.html?documentId=a5b271c062d611eabee4a336e7e6fdab" office:target-frame-name="_top" xlink:show="replace"><text:span text:style-name="T349">A1-216</text:span></text:a><text:span text:style-name="T350">, 2020-03-10, paskelbta TAR 2020-03-10, i. k. 2020-05283</text:span></text:p>
      <text:p text:style-name="Normal"/>
      <text:p text:style-name="P351"><text:span text:style-name="T352">11</text:span><text:span text:style-name="T353">. Lietuvos Respublikos Seimui priėmus Lietuvos Respublikos valstybinio socialinio draudimo</text:span><text:span text:style-name="T354"><text:s/>fondo biudžeto rodiklių patvirtinimo įstatymą, Fondo valdyba pagal Metodiką apskaičiuoja draudėjų rizikingumo koeficientus, nustato draudėjus, priskiriamus antrajai, trečiajai ir ketvirtajai nelaimingų atsitikimų darbe socialinio draudimo įmokos tarifų gr</text:span><text:span text:style-name="T355">upėms, ir ne vėliau kaip per mėnesį nuo Įstatymo paskelbimo dienos Fondo valdybos direktoriaus įsakymu tvirtina šių draudėjų sąrašus. Fondo valdybos direktoriaus įsakymas dėl draudėjų priskyrimo antrajai, trečiajai ir ketvirtajai nelaimingų atsitikimų darb</text:span><text:span text:style-name="T356">e socialinio draudimo įmokos tarifų grupėms skelbiamas Fondo valdybos interneto svetainėje.</text:span><text:s/></text:p>
      <text:p text:style-name="P357">Punkto pakeitimai:</text:p>
      <text:p text:style-name="P358"><text:span text:style-name="T359">Nr.<text:s/></text:span><text:a xlink:href="https://www.e-tar.lt/portal/legalAct.html?documentId=a5b271c062d611eabee4a336e7e6fdab" office:target-frame-name="_top" xlink:show="replace"><text:span text:style-name="T360">A1-216</text:span></text:a><text:span text:style-name="T361">, 2020-03-10, paskelbta TAR 2020-03-</text:span><text:span text:style-name="T362">10, i. k. 2020-05283</text:span></text:p>
      <text:p text:style-name="Normal"/>
      <text:p text:style-name="P363"><text:span text:style-name="T364">12</text:span><text:span text:style-name="T365">. Draudėjai, kurių Valstybinio socialinio draudimo fondo taryba nepriskiria antrajai, trečiajai ar ketvirtajai nelaimingų atsitikimų darbe socialinio draudimo įmokos tarifų grupei, laikomi priskirtais pirmajai nelaimingų atsitik</text:span><text:span text:style-name="T366">imų darbe socialinio draudimo įmokos tarifų grupei, išskyrus Metodikos 13–15 punktuose numatytus atvejus.</text:span></text:p>
      <text:p text:style-name="P367"><text:span text:style-name="T368">13</text:span><text:span text:style-name="T369">. Jeigu draudėjai, kuriems nustatytas skirtingas nelaimingų atsitikimų darbe socialinio draudimo įmokos tarifas, vėliau reorganizuojami sujungim</text:span><text:span text:style-name="T370">o būdu, nuo naujo draudėjo įregistravimo iki kalendorinių metų pabaigos šis draudėjas moka nelaimingų atsitikimų darbe socialinio draudimo įmoką pagal tarifą, nustatytą tam draudėjui, kurio po reorganizavimo likusių dirbti apdraustųjų skaičius didesnis. Ki</text:span><text:span text:style-name="T371">tiems kalendoriniams metams šio draudėjo rodikliai (Metodikos 5 punktas) nustatomi Metodikos 16 punkte numatyta tvarka.</text:span></text:p>
      <text:p text:style-name="P372"><text:span text:style-name="T373">14</text:span><text:span text:style-name="T374">. Jeigu draudėjas reorganizuojamas prijungimo ar išdalijimo būdu, po jo reorganizavimo nelaimingų atsitikimų darbe socialinio drau</text:span><text:span text:style-name="T375">dimo įmokos iki kalendorinių metų pabaigos mokamos pagal tarifus tų draudėjų, kuriems perėjo ar buvo išdalytos reorganizuoto juridinio asmens teisės ir pareigos.</text:span></text:p>
      <text:p text:style-name="P376"><text:span text:style-name="T377">15</text:span><text:span text:style-name="T378">. Reorganizuojant draudėją padalijimo būdu, registruoti nauji draudėjai iki kalendorinių</text:span><text:span text:style-name="T379"><text:s/>metų pabaigos nelaimingų atsitikimų darbe socialinio draudimo įmokas moka<text:s/></text:span><text:soft-page-break/><text:span text:style-name="T380">pagal tarifą, nustatytą iki reorganizuojant draudėją. Kitiems kalendoriniams metams šių draudėjų rodikliai (Metodikos 5 punktas) nustatomi Metodikos 16 punkte numatyta tvarka.</text:span></text:p>
      <text:p text:style-name="P381"><text:span text:style-name="T382">16</text:span><text:span text:style-name="T383">. Priskiriant nelaimingų atsitikimų darbe socialinio draudimo įmokos tarifų grupei draudėją, kurio veikla trunka mažiau kaip 3 kalendorinius metus, vertinami draudiminiais įvykiais pripažinti sunkūs ar mirtini nelaimingi atsitikimai darbe, įvykę per draud</text:span><text:span text:style-name="T384">ėjo faktiškai vykdytos veiklos laikotarpį. Faktiškai vykdytos veiklos laikotarpis taip pat taikomas nustatant Metodikos 5.1 papunktyje nurodytą (-us) darbuotojų saugos ir sveikatos teisės aktų pažeidimą (-us).</text:span></text:p>
      <text:p text:style-name="P385"><text:span text:style-name="T386">17</text:span><text:span text:style-name="T387">. Draudėjai, pradedantys veiklą tais kal</text:span><text:span text:style-name="T388">endoriniais metais, kuriems nelaimingų atsitikimų darbe socialinio draudimo įmokos tarifai draudėjų grupėms jau patvirtinti, einamaisiais ir ateinančiais kalendoriniais metais moka šio draudimo įmoką, nustatytą pirmajai nelaimingų atsitikimų darbe socialin</text:span><text:span text:style-name="T389">io draudimo įmokos tarifų grupei.<text:s/></text:span></text:p>
      <text:p text:style-name="P390"><text:span text:style-name="T391">18</text:span><text:span text:style-name="T392">. Metodikos 13 ir 15 punktuose numatytais atvejais Fondo valdyba, gavusi draudėjų pranešimą apie jų reorganizavimą, Fondo valdybos direktoriaus įsakymu tvirtina šių draudėjų priskyrimą atitinkamoms nelaimingų atsiti</text:span><text:span text:style-name="T393">kimų darbe socialinio draudimo įmokos tarifų grupėms ir šį įsakymą skelbia Fondo valdybos interneto svetainėje.</text:span><text:span text:style-name="T394"><text:s/></text:span></text:p>
      <text:p text:style-name="P395">Punkto pakeitimai:</text:p>
      <text:p text:style-name="P396"><text:span text:style-name="T397">Nr.<text:s/></text:span><text:a xlink:href="https://www.e-tar.lt/portal/legalAct.html?documentId=a5b271c062d611eabee4a336e7e6fdab" office:target-frame-name="_top" xlink:show="replace"><text:span text:style-name="T398">A1-216</text:span></text:a><text:span text:style-name="T399">, 2020-03-10, pa</text:span><text:span text:style-name="T400">skelbta TAR 2020-03-10, i. k. 2020-05283</text:span></text:p>
      <text:p text:style-name="Normal"/>
      <text:p text:style-name="P401"><text:span text:style-name="T402">19</text:span><text:span text:style-name="T403">. Jei prasidėjus kalendoriniams metams nėra paskelbtas ir įsigaliojęs Fondo valdybos direktoriaus įsakymas, kuriuo draudėjai priskiriami atitinkamai nelaimingų atsitikimų darbe socialinio draudimo įmokos tari</text:span><text:span text:style-name="T404">fų grupei, iki įsigaliojant šiam įsakymui draudėjai įmokas moka pagal prieš tai buvusiems kalendoriniams metams Metodikos 8.1 papunktyje nurodytiems draudėjams patvirtintą mažiausią nelaimingų atsitikimų darbe socialinio draudimo įmokos tarifą. Po Fondo va</text:span><text:span text:style-name="T405">ldybos direktoriaus įsakymo paskelbimo ir įsigaliojimo šios įmokos atitinkamai perskaičiuojamos ir į Valstybinio socialinio draudimo fondo biudžetą sumokamas nelaimingų atsitikimų darbe socialinio draudimo įmokos sumų, mokėtų ir mokėtinų einamaisiais kalen</text:span><text:span text:style-name="T406">doriniais metais, skirtumas arba draudėjams grąžinama dėl tarifo pasikeitimo permokėta suma.<text:s/></text:span></text:p>
      <text:p text:style-name="P407">Punkto pakeitimai:</text:p>
      <text:p text:style-name="P408"><text:span text:style-name="T409">Nr.<text:s/></text:span><text:a xlink:href="https://www.e-tar.lt/portal/legalAct.html?documentId=a5b271c062d611eabee4a336e7e6fdab" office:target-frame-name="_top" xlink:show="replace"><text:span text:style-name="T410">A1-216</text:span></text:a><text:span text:style-name="T411">, 2020-03-10, paskelbta TAR 2020-03</text:span><text:span text:style-name="T412">-10, i. k. 2020-05283</text:span></text:p>
      <text:p text:style-name="Normal"/>
      <text:p text:style-name="P413"><text:span text:style-name="T414">_________________</text:span></text:p>
      <text:p text:style-name="P415"/>
      <text:p text:style-name="P416"/>
      <text:p text:style-name="P417"><text:span text:style-name="T418">Pakeitimai:</text:span></text:p>
      <text:p text:style-name="P419"/>
      <text:p text:style-name="P420"><text:span text:style-name="T421">1.</text:span></text:p>
      <text:p text:style-name="P422"><text:span text:style-name="T423">Lietuvos Respublikos socialinės apsaugos ir darbo ministerija, Įsakymas</text:span></text:p>
      <text:p text:style-name="P424"><text:span text:style-name="T425">Nr.<text:s/></text:span><text:a xlink:href="https://www.e-tar.lt/portal/legalAct.html?documentId=b51a1eb0f3dd11e88568e724760eeafa" office:target-frame-name="_top" xlink:show="replace"><text:span text:style-name="T426">A1-679</text:span></text:a><text:span text:style-name="T427">,<text:s/></text:span><text:span text:style-name="T428">2018-11-29, paskelbta TAR 2018-11-29, i. k. 2018-19363</text:span></text:p>
      <text:p text:style-name="P429"><text:span text:style-name="T430">Dėl Lietuvos Respublikos socialinės apsaugos ir darbo ministro 2017 m. liepos 7 d. įsakymo Nr. A1-387 „Dėl Draudėjų priskyrimo nelaimingų atsitikimų darbe ir profesinių ligų socialinio draudimo įmokos<text:s/></text:span><text:span text:style-name="T431">tarifų grupėms metodikos patvirtinimo“ pakeitimo</text:span></text:p>
      <text:p text:style-name="P432"/>
      <text:p text:style-name="P433"><text:span text:style-name="T434">2.</text:span></text:p>
      <text:p text:style-name="P435"><text:span text:style-name="T436">Lietuvos Respublikos socialinės apsaugos ir darbo ministerija, Įsakymas</text:span></text:p>
      <text:p text:style-name="P437"><text:span text:style-name="T438">Nr.<text:s/></text:span><text:a xlink:href="https://www.e-tar.lt/portal/legalAct.html?documentId=a5b271c062d611eabee4a336e7e6fdab" office:target-frame-name="_top" xlink:show="replace"><text:span text:style-name="T439">A1-216</text:span></text:a><text:span text:style-name="T440">, 2020-03-10, paskelbta</text:span><text:span text:style-name="T441"><text:s/>TAR 2020-03-10, i. k. 2020-05283</text:span></text:p>
      <text:p text:style-name="P442"><text:span text:style-name="T443">Dėl Lietuvos Respublikos socialinės apsaugos ir darbo ministro 2017 m. liepos 7 d. įsakymo Nr. A1-387 „Dėl Draudėjų priskyrimo nelaimingų atsitikimų darbe ir profesinių ligų socialinio draudimo įmokos tarifų grupėms metodi</text:span><text:span text:style-name="T444">kos patvirtini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name="TimesLT" fo:font-size="10pt" style:font-size-asian="10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5</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3-16T07:16:00Z</meta:creation-date>
    <dc:date>2020-03-16T07:16:00Z</dc:date>
    <meta:template xlink:href="Normal.dotm" xlink:type="simple"/>
    <meta:editing-cycles>2</meta:editing-cycles>
    <meta:editing-duration>PT0S</meta:editing-duration>
    <meta:user-defined meta:name="_NewReviewCycle"/>
    <meta:user-defined meta:name="_EmailSubject">labas rytas</meta:user-defined>
    <meta:user-defined meta:name="_AuthorEmail">Ona.Stravinskaite@socmin.lt</meta:user-defined>
    <meta:user-defined meta:name="_AuthorEmailDisplayName">Ona Stravinskaitė</meta:user-defined>
    <meta:user-defined meta:name="_ReviewingToolsShownOnce"/>
    <meta:document-statistic meta:page-count="6" meta:paragraph-count="93" meta:word-count="2286" meta:character-count="18656" meta:row-count="374" meta:non-whitespace-character-count="16463"/>
  </office:meta>
</office:document-meta>
</file>