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6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60%">
        <style:tab-stops>
          <style:tab-stop style:type="left" style:position="5.1111in"/>
        </style:tab-stops>
      </style:paragraph-properties>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P51"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9" style:parent-style-name="Normal" style:family="paragraph">
      <style:paragraph-properties fo:keep-together="always" fo:margin-left="3.4458in" fo:text-indent="0.043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0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1972in"/>
      <style:text-properties style:font-size-complex="12p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middle" fo:line-height="150%" fo:text-indent="0.4923in"/>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4923in">
        <style:tab-stops>
          <style:tab-stop style:type="left" style:position="0.1972in"/>
        </style:tab-stops>
      </style:paragraph-properties>
      <style:text-properties style:font-size-complex="12pt" fo:hyphenate="false"/>
    </style:style>
    <style:style style:name="P109" style:parent-style-name="Normal" style:family="paragraph">
      <style:paragraph-properties fo:text-align="justify" fo:line-height="150%" fo:text-indent="0.4923in">
        <style:tab-stops>
          <style:tab-stop style:type="left" style:position="0.1972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043in"/>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letter-spacing="-0.0027in" style:font-size-complex="12pt"/>
    </style:style>
    <style:style style:name="P224" style:parent-style-name="Normal" style:family="paragraph">
      <style:paragraph-properties fo:text-align="justify" fo:line-height="150%" fo:text-indent="0.3937in"/>
      <style:text-properties fo:hyphenate="false"/>
    </style:style>
    <style:style style:name="T225" style:parent-style-name="DefaultParagraphFont" style:family="text">
      <style:text-properties fo:letter-spacing="-0.0027in"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fo:line-height="150%"/>
      <style:text-properties style:font-size-complex="12pt" fo:hyphenate="false"/>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41in" style:font-size-complex="12pt"/>
    </style:style>
    <style:style style:name="T319" style:parent-style-name="DefaultParagraphFont" style:family="text">
      <style:text-properties fo:letter-spacing="-0.0041in" style:font-size-complex="12pt"/>
    </style:style>
    <style:style style:name="T320" style:parent-style-name="DefaultParagraphFont" style:family="text">
      <style:text-properties fo:letter-spacing="-0.0041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41in"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41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41in"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font-size-complex="12pt"/>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fo:line-height="140%"/>
      <style:text-properties style:font-size-complex="12pt" fo:hyphenate="false"/>
    </style:style>
    <style:style style:name="P554" style:parent-style-name="Normal" style:family="paragraph">
      <style:paragraph-properties fo:text-align="justify" fo:line-height="14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4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0%"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4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4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40%"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40%"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4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4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4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40%" fo:text-indent="0.3937in"/>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text-align="justify" fo:line-height="14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40%" fo:text-indent="0.3937in"/>
      <style:text-properties fo:hyphenate="false"/>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4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4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4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40%"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4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4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4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4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4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4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text-align="center" fo:text-indent="0.043in"/>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justify" fo:line-height="140%" fo:text-indent="0.3937in"/>
      <style:text-properties fo:hyphenate="false"/>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P704" style:parent-style-name="Normal" style:family="paragraph">
      <style:paragraph-properties fo:text-align="justify" fo:line-height="14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4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40%" fo:text-indent="0.3937in"/>
      <style:text-properties fo:hyphenate="false"/>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4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4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center" fo:text-indent="0.0861in"/>
    </style:style>
    <style:style style:name="T729" style:parent-style-name="DefaultParagraphFont" style:family="text">
      <style:text-properties fo:font-weight="bold" style:font-weight-asian="bold" style:font-weight-complex="bold" fo:text-transform="uppercase" style:font-size-complex="12pt"/>
    </style:style>
    <style:style style:name="T730" style:parent-style-name="DefaultParagraphFont" style:family="text">
      <style:text-properties fo:font-weight="bold" style:font-weight-asian="bold" style:font-weight-complex="bold" fo:text-transform="uppercase" style:font-size-complex="12pt"/>
    </style:style>
    <style:style style:name="P731" style:parent-style-name="Normal" style:family="paragraph">
      <style:paragraph-properties fo:text-align="justify" fo:text-indent="0.2166in"/>
      <style:text-properties style:font-size-complex="12pt" fo:hyphenate="false"/>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style:font-size-complex="12pt"/>
    </style:style>
    <style:style style:name="T764" style:parent-style-name="DefaultParagraphFont" style:family="text">
      <style:text-properties fo:font-weight="bold" style:font-weight-asian="bold" style:font-weight-complex="bold" fo:text-transform="uppercase"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justify" fo:line-height="150%" fo:text-indent="0.3937in"/>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2" style:family="paragraph">
      <style:paragraph-properties fo:break-before="page" fo:text-align="justify" fo:margin-left="2.9458in" fo:text-indent="0.543in" style:page-number="1">
        <style:tab-stops/>
      </style:paragraph-properties>
      <style:text-properties style:font-size-complex="12pt"/>
    </style:style>
    <style:style style:name="P790" style:parent-style-name="Normal" style:family="paragraph">
      <style:paragraph-properties fo:text-align="justify" fo:margin-left="2.9458in" fo:text-indent="0.543in">
        <style:tab-stops/>
      </style:paragraph-properties>
      <style:text-properties style:font-size-complex="12pt"/>
    </style:style>
    <style:style style:name="P791" style:parent-style-name="Normal" style:family="paragraph">
      <style:paragraph-properties fo:text-align="justify" fo:margin-left="2.9458in" fo:text-indent="0.543in">
        <style:tab-stops/>
      </style:paragraph-properties>
      <style:text-properties style:font-size-complex="12pt"/>
    </style:style>
    <style:style style:name="P792" style:parent-style-name="Normal" style:family="paragraph">
      <style:paragraph-properties fo:text-align="justify" fo:margin-left="2.9458in" fo:text-indent="0.543in">
        <style:tab-stops/>
      </style:paragraph-properties>
      <style:text-properties style:font-size-complex="12pt"/>
    </style:style>
    <style:style style:name="P793" style:parent-style-name="Normal" style:family="paragraph">
      <style:paragraph-properties fo:text-align="justify" fo:margin-left="4in">
        <style:tab-stops/>
      </style:paragraph-properties>
      <style:text-properties style:font-size-complex="12pt"/>
    </style:style>
    <style:style style:name="P794" style:parent-style-name="Normal" style:family="paragraph">
      <style:text-properties fo:font-weight="bold" style:font-weight-asian="bold" style:font-size-complex="12pt"/>
    </style:style>
    <style:style style:name="P795" style:parent-style-name="Normal" style:family="paragraph">
      <style:text-properties fo:font-size="3pt" style:font-size-asian="3pt" style:font-size-complex="3pt"/>
    </style:style>
    <style:style style:name="TableColumn797" style:family="table-column">
      <style:table-column-properties style:column-width="5.0958in"/>
    </style:style>
    <style:style style:name="TableColumn798" style:family="table-column">
      <style:table-column-properties style:column-width="1.7465in"/>
    </style:style>
    <style:style style:name="Table796" style:family="table">
      <style:table-properties style:width="6.8423in" fo:margin-left="0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04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4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4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04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0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fo:font-weight="bold" style:font-weight-asian="bold" style:font-size-complex="12pt"/>
    </style:style>
    <style:style style:name="P835" style:parent-style-name="Normal" style:family="paragraph">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margin-left="3.5in" fo:text-indent="-3.5in">
        <style:tab-stops/>
      </style:paragraph-properties>
      <style:text-properties style:font-size-complex="12pt"/>
    </style:style>
    <style:style style:name="P845" style:parent-style-name="Normal" style:family="paragraph">
      <style:paragraph-properties fo:text-align="justify"/>
      <style:text-properties fo:font-style="italic" style:font-style-asian="italic"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indent="2.7555in"/>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margin-left="2in" fo:text-indent="0.8444in">
        <style:tab-stops/>
      </style:paragraph-properties>
      <style:text-properties style:font-size-complex="12pt"/>
    </style:style>
    <style:style style:name="P856" style:parent-style-name="Normal" style:family="paragraph">
      <style:text-properties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TableColumn860" style:family="table-column">
      <style:table-column-properties style:column-width="2.0673in" style:use-optimal-column-width="false"/>
    </style:style>
    <style:style style:name="TableColumn861" style:family="table-column">
      <style:table-column-properties style:column-width="2.6576in" style:use-optimal-column-width="false"/>
    </style:style>
    <style:style style:name="TableColumn862" style:family="table-column">
      <style:table-column-properties style:column-width="2.025in" style:use-optimal-column-width="false"/>
    </style:style>
    <style:style style:name="Table859" style:family="table">
      <style:table-properties style:width="6.75in" fo:margin-left="0.075in" table:align="left"/>
    </style:style>
    <style:style style:name="TableRow863" style:family="table-row">
      <style:table-row-properties style:min-row-height="0.088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1555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1819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0881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0881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0847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font-size-complex="12pt"/>
    </style:style>
    <style:style style:name="TableRow894" style:family="table-row">
      <style:table-row-properties style:min-row-height="0.0847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0847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min-row-height="0.0847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0847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style:font-size-complex="12pt"/>
    </style:style>
    <style:style style:name="TableRow914" style:family="table-row">
      <style:table-row-properties style:min-row-height="0.0847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0486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font-size-complex="12pt"/>
    </style:style>
    <style:style style:name="TableRow924" style:family="table-row">
      <style:table-row-properties style:min-row-height="0.0486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43in"/>
    </style:style>
    <style:style style:name="T929" style:parent-style-name="DefaultParagraphFont" style:family="text">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indent="0.043in"/>
    </style:style>
    <style:style style:name="T932" style:parent-style-name="DefaultParagraphFont" style:family="text">
      <style:text-properties style:font-size-complex="12pt"/>
    </style:style>
    <style:style style:name="TableRow933" style:family="table-row">
      <style:table-row-properties style:min-row-height="0.0486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paragraph-properties fo:text-indent="0.043in"/>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indent="0.043in"/>
    </style:style>
    <style:style style:name="T943" style:parent-style-name="DefaultParagraphFont" style:family="text">
      <style:text-properties style:font-size-complex="12pt"/>
    </style:style>
    <style:style style:name="TableRow944" style:family="table-row">
      <style:table-row-properties style:min-row-height="0.0486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2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paragraph-properties fo:text-indent="0.04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indent="0.043in"/>
    </style:style>
    <style:style style:name="T954" style:parent-style-name="DefaultParagraphFont" style:family="text">
      <style:text-properties style:font-size-complex="12pt"/>
    </style:style>
    <style:style style:name="P955" style:parent-style-name="Normal" style:family="paragraph">
      <style:text-properties fo:font-size="8pt" style:font-size-asian="8pt" style:font-size-complex="8pt"/>
    </style:style>
    <style:style style:name="P956" style:parent-style-name="Normal" style:family="paragraph">
      <style:paragraph-properties fo:text-indent="0.043in"/>
    </style:style>
    <style:style style:name="T957" style:parent-style-name="DefaultParagraphFont" style:family="text">
      <style:text-properties style:font-size-complex="12pt"/>
    </style:style>
    <style:style style:name="P958" style:parent-style-name="Normal" style:family="paragraph">
      <style:text-properties fo:font-size="8pt" style:font-size-asian="8pt" style:font-size-complex="8pt"/>
    </style:style>
    <style:style style:name="TableRow959" style:family="table-row">
      <style:table-row-properties style:min-row-height="0.0486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20%"/>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indent="0.0395in"/>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P967" style:parent-style-name="Normal" style:family="paragraph">
      <style:paragraph-properties fo:text-indent="0.0395in"/>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text-properties fo:font-weight="bold" style:font-weight-asian="bold" style:font-size-complex="12pt"/>
    </style:style>
    <style:style style:name="P970" style:parent-style-name="Normal" style:family="paragraph">
      <style:text-properties fo:font-weight="bold" style:font-weight-asian="bold" style:font-size-complex="12pt"/>
    </style:style>
    <style:style style:name="P971" style:parent-style-name="Normal" style:family="paragraph">
      <style:text-properties fo:font-weight="bold" style:font-weight-asian="bold" style:font-size-complex="12pt"/>
    </style:style>
    <style:style style:name="TableColumn973" style:family="table-column">
      <style:table-column-properties style:column-width="2.3618in" style:use-optimal-column-width="false"/>
    </style:style>
    <style:style style:name="TableColumn974" style:family="table-column">
      <style:table-column-properties style:column-width="4.3298in" style:use-optimal-column-width="false"/>
    </style:style>
    <style:style style:name="Table972" style:family="table">
      <style:table-properties style:width="6.6916in" fo:margin-left="0.075in" table:align="lef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4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308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3791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379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style:font-size-complex="12pt"/>
    </style:style>
    <style:style style:name="TableRow994" style:family="table-row">
      <style:table-row-properties style:min-row-height="0.3791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Row998" style:family="table-row">
      <style:table-row-properties style:min-row-height="0.3791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font-size-complex="12pt"/>
    </style:style>
    <style:style style:name="TableRow1001" style:family="table-row">
      <style:table-row-properties style:min-row-height="0.3791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3791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font-size-complex="12pt"/>
    </style:style>
    <style:style style:name="P1008" style:parent-style-name="Normal" style:family="paragraph">
      <style:paragraph-properties fo:text-align="justify"/>
      <style:text-properties fo:font-weight="bold" style:font-weight-asian="bold" style:font-size-complex="12pt"/>
    </style:style>
    <style:style style:name="P1009" style:parent-style-name="Normal" style:family="paragraph">
      <style:paragraph-properties fo:text-align="justify"/>
      <style:text-properties fo:font-weight="bold" style:font-weight-asian="bold" style:font-size-complex="12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fo:letter-spacing="-0.0027in" style:font-size-complex="12pt"/>
    </style:style>
    <style:style style:name="T1013" style:parent-style-name="DefaultParagraphFont" style:family="text">
      <style:text-properties fo:font-style="italic" style:font-style-asian="italic" style:font-size-complex="12pt"/>
    </style:style>
    <style:style style:name="TableColumn1015" style:family="table-column">
      <style:table-column-properties style:column-width="6.6861in"/>
    </style:style>
    <style:style style:name="Table1014" style:family="table">
      <style:table-properties style:width="6.6861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30%"/>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30%"/>
      <style:text-properties fo:font-style="italic" style:font-style-asian="italic"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30%"/>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30%"/>
      <style:text-properties fo:font-style="italic" style:font-style-asian="italic"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30%"/>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30%"/>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30%"/>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30%"/>
      <style:text-properties fo:font-style="italic" style:font-style-asian="italic"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30%"/>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30%"/>
      <style:text-properties fo:font-style="italic" style:font-style-asian="italic"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TableColumn1052" style:family="table-column">
      <style:table-column-properties style:column-width="2.3618in" style:use-optimal-column-width="false"/>
    </style:style>
    <style:style style:name="TableColumn1053" style:family="table-column">
      <style:table-column-properties style:column-width="4.3298in" style:use-optimal-column-width="false"/>
    </style:style>
    <style:style style:name="Table1051" style:family="table">
      <style:table-properties style:width="6.6916in" fo:margin-left="0.075in" table:align="left"/>
    </style:style>
    <style:style style:name="TableRow1054" style:family="table-row">
      <style:table-row-properties style:min-row-height="0.2513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tyle="italic" style:font-style-asian="italic" style:font-size-complex="12pt" fo:language="pt" fo:country="BR"/>
    </style:style>
    <style:style style:name="TableRow1059" style:family="table-row">
      <style:table-row-properties style:min-row-height="0.2513in"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043in"/>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043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04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indent="0.043in"/>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4111in" style:use-optimal-row-height="false"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tyle="italic" style:font-style-asian="italic" style:font-size-complex="12pt" fo:language="it" fo:country="IT"/>
    </style:style>
    <style:style style:name="TableRow1077" style:family="table-row">
      <style:table-row-properties style:min-row-height="0.3201in" style:use-optimal-row-height="false" fo:keep-together="always"/>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tyle="italic" style:font-style-asian="italic" style:font-size-complex="12pt" fo:language="pt" fo:country="BR"/>
    </style:style>
    <style:style style:name="TableRow1085" style:family="table-row">
      <style:table-row-properties style:min-row-height="0.3201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43in"/>
    </style:style>
    <style:style style:name="T1090" style:parent-style-name="DefaultParagraphFont" style:family="text">
      <style:text-properties style:font-size-complex="12pt"/>
    </style:style>
    <style:style style:name="TableRow1091" style:family="table-row">
      <style:table-row-properties style:min-row-height="0.3743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style:font-size-complex="12pt" fo:language="pt" fo:country="BR"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ableRow1098" style:family="table-row">
      <style:table-row-properties style:min-row-height="0.3743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font-size-complex="12pt" fo:language="pt" fo:country="BR" style:language-asian="lt" style:country-asian="LT"/>
    </style:style>
    <style:style style:name="TableRow1103" style:family="table-row">
      <style:table-row-properties style:min-row-height="0.3395in" style:use-optimal-row-height="false"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3743in" style:use-optimal-row-height="false" fo:keep-together="alway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font-size-complex="12pt" style:language-asian="lt" style:country-asian="LT"/>
    </style:style>
    <style:style style:name="TableRow1114" style:family="table-row">
      <style:table-row-properties style:min-row-height="0.3854in" style:use-optimal-row-height="false"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style:font-size-complex="12pt" style:language-asian="lt" style:country-asian="LT"/>
    </style:style>
    <style:style style:name="TableRow1119" style:family="table-row">
      <style:table-row-properties style:min-row-height="0.3854in" style:use-optimal-row-height="false" fo:keep-together="always"/>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tyle="italic" style:font-style-asian="italic" style:font-size-complex="12pt" style:language-asian="lt" style:country-asian="LT"/>
    </style:style>
    <style:style style:name="TableRow1124" style:family="table-row">
      <style:table-row-properties style:min-row-height="0.3854in" style:use-optimal-row-height="false" fo:keep-together="alway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style:font-size-complex="12pt" style:language-asian="lt" style:country-asian="LT"/>
    </style:style>
    <style:style style:name="P1129"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30" style:parent-style-name="Normal" style:family="paragraph">
      <style:paragraph-properties fo:keep-with-next="always"/>
      <style:text-properties fo:font-weight="bold" style:font-weight-asian="bold" style:font-size-complex="12pt" fo:language="it" fo:country="IT" style:language-asian="lt" style:country-asian="L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fo:font-weight="bold" style:font-weight-asian="bold" style:font-size-complex="12pt"/>
    </style:style>
    <style:style style:name="P1133" style:parent-style-name="Normal" style:family="paragraph">
      <style:paragraph-properties fo:text-align="justify"/>
      <style:text-properties fo:font-weight="bold" style:font-weight-asian="bold" style:font-size-complex="12pt"/>
    </style:style>
    <style:style style:name="TableColumn1135" style:family="table-column">
      <style:table-column-properties style:column-width="2.3in"/>
    </style:style>
    <style:style style:name="TableColumn1136" style:family="table-column">
      <style:table-column-properties style:column-width="4.3854in"/>
    </style:style>
    <style:style style:name="Table1134" style:family="table">
      <style:table-properties style:width="6.6854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fo:font-style="italic" style:font-style-asian="italic"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fo:font-style="italic" style:font-style-asian="italic"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fo:font-style="italic" style:font-style-asian="italic"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fo:font-style="italic" style:font-style-asian="italic" style:font-size-complex="12pt"/>
    </style:style>
    <style:style style:name="P1159" style:parent-style-name="Normal" style:family="paragraph">
      <style:paragraph-properties fo:text-align="justify"/>
      <style:text-properties fo:font-weight="bold" style:font-weight-asian="bold" style:font-size-complex="12pt"/>
    </style:style>
    <style:style style:name="P1160" style:parent-style-name="Normal" style:family="paragraph">
      <style:paragraph-properties fo:text-align="justify"/>
      <style:text-properties fo:font-weight="bold" style:font-weight-asian="bold" style:font-size-complex="12pt"/>
    </style:style>
    <style:style style:name="P1161" style:parent-style-name="Normal" style:family="paragraph">
      <style:paragraph-properties fo:text-align="justify"/>
      <style:text-properties style:font-size-complex="12pt"/>
    </style:style>
    <style:style style:name="TableColumn1163" style:family="table-column">
      <style:table-column-properties style:column-width="2.2972in"/>
    </style:style>
    <style:style style:name="TableColumn1164" style:family="table-column">
      <style:table-column-properties style:column-width="4.3881in"/>
    </style:style>
    <style:style style:name="Table1162" style:family="table">
      <style:table-properties style:width="6.6854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ableRow1180" style:family="table-row">
      <style:table-row-properties style:min-row-height="0.431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fo:font-style="italic" style:font-style-asian="italic"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fo:font-style="italic" style:font-style-asian="italic"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fo:font-weight="bold" style:font-weight-asian="bold" style:font-size-complex="12pt" fo:language="pt" fo:country="BR"/>
    </style:style>
    <style:style style:name="P1200" style:parent-style-name="Normal" style:family="paragraph">
      <style:paragraph-properties fo:text-align="justify"/>
      <style:text-properties style:font-size-complex="12pt"/>
    </style:style>
    <style:style style:name="TableColumn1202" style:family="table-column">
      <style:table-column-properties style:column-width="6.6916in" style:use-optimal-column-width="false"/>
    </style:style>
    <style:style style:name="Table1201" style:family="table">
      <style:table-properties style:width="6.6916in" fo:margin-left="0.075in" table:align="left"/>
    </style:style>
    <style:style style:name="TableRow1203" style:family="table-row">
      <style:table-row-properties style:min-row-height="0.2645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style>
    <style:style style:name="TableRow1207" style:family="table-row">
      <style:table-row-properties style:min-row-height="0.264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tyle="italic" style:font-style-asian="italic" style:font-size-complex="12pt"/>
    </style:style>
    <style:style style:name="TableRow1210" style:family="table-row">
      <style:table-row-properties style:min-row-height="0.324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Row1214" style:family="table-row">
      <style:table-row-properties style:min-row-height="0.324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tyle="italic" style:font-style-asian="italic" style:font-size-complex="12pt"/>
    </style:style>
    <style:style style:name="TableRow1217" style:family="table-row">
      <style:table-row-properties style:min-row-height="0.324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font-style="italic" style:font-style-asian="italic" style:font-size-complex="12pt"/>
    </style:style>
    <style:style style:name="TableRow1221" style:family="table-row">
      <style:table-row-properties style:min-row-height="0.3243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tyle="italic" style:font-style-asian="italic" style:font-size-complex="12pt"/>
    </style:style>
    <style:style style:name="P1224" style:parent-style-name="Normal" style:family="paragraph">
      <style:paragraph-properties fo:keep-with-next="always" fo:text-align="justify"/>
      <style:text-properties fo:font-weight="bold" style:font-weight-asian="bold" style:font-size-complex="12pt" style:language-asian="lt" style:country-asian="LT"/>
    </style:style>
    <style:style style:name="P1225" style:parent-style-name="Normal" style:family="paragraph">
      <style:text-properties style:font-size-complex="12pt"/>
    </style:style>
    <style:style style:name="TableColumn1227" style:family="table-column">
      <style:table-column-properties style:column-width="6.6916in" style:use-optimal-column-width="false"/>
    </style:style>
    <style:style style:name="Table1226" style:family="table">
      <style:table-properties style:width="6.6916in" fo:margin-left="-0.0034in" table:align="left"/>
    </style:style>
    <style:style style:name="TableRow1228" style:family="table-row">
      <style:table-row-properties style:min-row-height="0.2784in" style:use-optimal-row-height="fals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Row1231" style:family="table-row">
      <style:table-row-properties style:min-row-height="0.3673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style:font-size-complex="12pt"/>
    </style:style>
    <style:style style:name="TableRow1234" style:family="table-row">
      <style:table-row-properties style:min-row-height="0.324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3243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with-next="always" fo:text-align="justify"/>
      <style:text-properties fo:font-weight="bold" style:font-weight-asian="bold" style:font-size-complex="12pt" style:language-asian="lt" style:country-asian="LT"/>
    </style:style>
    <style:style style:name="P1243" style:parent-style-name="Normal" style:family="paragraph">
      <style:paragraph-properties fo:keep-with-next="always" fo:text-align="justify"/>
      <style:text-properties fo:font-weight="bold" style:font-weight-asian="bold" style:font-size-complex="12pt" style:language-asian="lt" style:country-asian="LT"/>
    </style:style>
    <style:style style:name="P1244" style:parent-style-name="Normal" style:family="paragraph">
      <style:paragraph-properties fo:text-align="justify"/>
      <style:text-properties fo:font-weight="bold" style:font-weight-asian="bold" style:font-size-complex="12pt"/>
    </style:style>
    <style:style style:name="TableColumn1246" style:family="table-column">
      <style:table-column-properties style:column-width="0.3937in" style:use-optimal-column-width="false"/>
    </style:style>
    <style:style style:name="TableColumn1247" style:family="table-column">
      <style:table-column-properties style:column-width="1.4756in" style:use-optimal-column-width="false"/>
    </style:style>
    <style:style style:name="TableColumn1248" style:family="table-column">
      <style:table-column-properties style:column-width="2.4604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1.377in" style:use-optimal-column-width="false"/>
    </style:style>
    <style:style style:name="Table1245" style:family="table">
      <style:table-properties style:width="6.6916in" fo:margin-left="0in" table:align="center"/>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687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0.3937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3895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3895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keep-with-next="always"/>
      <style:text-properties fo:font-size="11pt" style:font-size-asian="11pt" style:font-size-complex="11pt" style:language-asian="lt" style:country-asian="LT"/>
    </style:style>
    <style:style style:name="P1309" style:parent-style-name="Normal" style:family="paragraph">
      <style:paragraph-properties fo:keep-with-next="always"/>
      <style:text-properties fo:font-weight="bold" style:font-weight-asian="bold" style:font-size-complex="12pt" style:language-asian="lt" style:country-asian="LT"/>
    </style:style>
    <style:style style:name="P1310" style:parent-style-name="Normal" style:family="paragraph">
      <style:paragraph-properties fo:keep-with-next="always"/>
      <style:text-properties fo:font-weight="bold" style:font-weight-asian="bold" style:font-size-complex="12pt" style:language-asian="lt" style:country-asian="LT"/>
    </style:style>
    <style:style style:name="P1311" style:parent-style-name="Normal" style:family="paragraph">
      <style:paragraph-properties fo:keep-with-next="always"/>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justify"/>
      <style:text-properties style:font-size-complex="12pt"/>
    </style:style>
    <style:style style:name="TableColumn1315" style:family="table-column">
      <style:table-column-properties style:column-width="6.6916in" style:use-optimal-column-width="false"/>
    </style:style>
    <style:style style:name="Table1314" style:family="table">
      <style:table-properties style:width="6.6916in" fo:margin-left="0.075in" table:align="left"/>
    </style:style>
    <style:style style:name="TableRow1316" style:family="table-row">
      <style:table-row-properties style:min-row-height="0.2881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30%"/>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Row1321" style:family="table-row">
      <style:table-row-properties style:min-row-height="0.2881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30%"/>
      <style:text-properties fo:font-style="italic" style:font-style-asian="italic"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30%"/>
    </style:style>
    <style:style style:name="T1327" style:parent-style-name="DefaultParagraphFont" style:family="text">
      <style:text-properties style:font-size-complex="12pt"/>
    </style:style>
    <style:style style:name="TableRow1328" style:family="table-row">
      <style:table-row-properties style:min-row-height="0.288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30%"/>
      <style:text-properties fo:font-style="italic" style:font-style-asian="italic" style:font-size-complex="12pt"/>
    </style:style>
    <style:style style:name="TableRow1331" style:family="table-row">
      <style:table-row-properties style:min-row-height="0.2881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30%"/>
    </style:style>
    <style:style style:name="T1334" style:parent-style-name="DefaultParagraphFont" style:family="text">
      <style:text-properties style:font-size-complex="12pt"/>
    </style:style>
    <style:style style:name="TableRow1335" style:family="table-row">
      <style:table-row-properties style:min-row-height="0.2881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30%"/>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P1340" style:parent-style-name="Normal" style:family="paragraph">
      <style:paragraph-properties fo:text-align="justify"/>
      <style:text-properties fo:font-weight="bold" style:font-weight-asian="bold" fo:text-transform="uppercase" style:font-size-complex="12pt"/>
    </style:style>
    <style:style style:name="P1341" style:parent-style-name="Normal" style:family="paragraph">
      <style:paragraph-properties fo:text-align="justify"/>
      <style:text-properties fo:font-weight="bold" style:font-weight-asian="bold" fo:text-transform="uppercase" style:font-size-complex="12pt"/>
    </style:style>
    <style:style style:name="P1342" style:parent-style-name="Normal" style:family="paragraph">
      <style:paragraph-properties fo:text-align="justify"/>
      <style:text-properties fo:font-weight="bold" style:font-weight-asian="bold" style:font-size-complex="12pt"/>
    </style:style>
    <style:style style:name="TableColumn1344" style:family="table-column">
      <style:table-column-properties style:column-width="3.7763in"/>
    </style:style>
    <style:style style:name="TableColumn1345" style:family="table-column">
      <style:table-column-properties style:column-width="2.9923in"/>
    </style:style>
    <style:style style:name="Table1343" style:family="table">
      <style:table-properties style:width="6.7687in" fo:margin-left="0in" table:align="left"/>
    </style:style>
    <style:style style:name="TableRow1346" style:family="table-row">
      <style:table-row-properties style:min-row-height="0.2881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min-row-height="0.2173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1472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Row1361" style:family="table-row">
      <style:table-row-properties style:min-row-height="0.1784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Row1366" style:family="table-row">
      <style:table-row-properties style:min-row-height="0.1923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Row1371" style:family="table-row">
      <style:table-row-properties style:min-row-height="0.1743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keep-with-next="always" fo:text-align="justify"/>
      <style:text-properties fo:font-weight="bold" style:font-weight-asian="bold" style:font-size-complex="12pt" style:language-asian="lt" style:country-asian="LT"/>
    </style:style>
    <style:style style:name="P1377" style:parent-style-name="Normal" style:family="paragraph">
      <style:paragraph-properties fo:keep-with-next="always" fo:text-align="justify"/>
      <style:text-properties fo:font-weight="bold" style:font-weight-asian="bold" style:font-size-complex="12pt" style:language-asian="lt" style:country-asian="LT"/>
    </style:style>
    <style:style style:name="P1378" style:parent-style-name="Normal" style:family="paragraph">
      <style:paragraph-properties fo:text-align="justify"/>
      <style:text-properties fo:font-weight="bold" style:font-weight-asian="bold" style:font-size-complex="12pt"/>
    </style:style>
    <style:style style:name="TableColumn1380" style:family="table-column">
      <style:table-column-properties style:column-width="0.4687in" style:use-optimal-column-width="false"/>
    </style:style>
    <style:style style:name="TableColumn1381" style:family="table-column">
      <style:table-column-properties style:column-width="2.8548in" style:use-optimal-column-width="false"/>
    </style:style>
    <style:style style:name="TableColumn1382" style:family="table-column">
      <style:table-column-properties style:column-width="1.575in" style:use-optimal-column-width="false"/>
    </style:style>
    <style:style style:name="TableColumn1383" style:family="table-column">
      <style:table-column-properties style:column-width="1.8701in" style:use-optimal-column-width="false"/>
    </style:style>
    <style:style style:name="Table1379" style:family="table">
      <style:table-properties style:width="6.7687in" fo:margin-left="0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min-row-height="0.2673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min-row-height="0.2812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Row1413" style:family="table-row">
      <style:table-row-properties style:min-row-height="0.2812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295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text-properties style:font-size-complex="12pt"/>
    </style:style>
    <style:style style:name="P1432" style:parent-style-name="Normal" style:master-page-name="MP3" style:family="paragraph">
      <style:paragraph-properties fo:keep-with-next="always" fo:break-before="page"/>
    </style:style>
    <style:style style:name="T1434" style:parent-style-name="DefaultParagraphFont" style:family="text">
      <style:text-properties fo:font-weight="bold" style:font-weight-asian="bold" fo:text-transform="uppercase" style:font-size-complex="12pt" style:language-asian="lt" style:country-asian="LT"/>
    </style:style>
    <style:style style:name="T1435" style:parent-style-name="DefaultParagraphFont" style:family="text">
      <style:text-properties fo:text-transform="uppercase" style:font-size-complex="12pt" style:language-asian="lt" style:country-asian="LT"/>
    </style:style>
    <style:style style:name="T1436" style:parent-style-name="DefaultParagraphFont" style:family="text">
      <style:text-properties fo:font-weight="bold" style:font-weight-asian="bold" fo:text-transform="uppercase"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text-properties fo:font-weight="bold" style:font-weight-asian="bold" style:font-size-complex="12pt"/>
    </style:style>
    <style:style style:name="TableColumn1440" style:family="table-column">
      <style:table-column-properties style:column-width="0.4902in" style:use-optimal-column-width="false"/>
    </style:style>
    <style:style style:name="TableColumn1441" style:family="table-column">
      <style:table-column-properties style:column-width="1.6763in" style:use-optimal-column-width="false"/>
    </style:style>
    <style:style style:name="TableColumn1442" style:family="table-column">
      <style:table-column-properties style:column-width="3.5451in" style:use-optimal-column-width="false"/>
    </style:style>
    <style:style style:name="TableColumn1443" style:family="table-column">
      <style:table-column-properties style:column-width="1.5756in" style:use-optimal-column-width="false"/>
    </style:style>
    <style:style style:name="TableColumn1444" style:family="table-column">
      <style:table-column-properties style:column-width="1.5756in" style:use-optimal-column-width="false"/>
    </style:style>
    <style:style style:name="TableColumn1445" style:family="table-column">
      <style:table-column-properties style:column-width="1.3784in" style:use-optimal-column-width="false"/>
    </style:style>
    <style:style style:name="Table1439" style:family="table">
      <style:table-properties style:width="10.2416in" fo:margin-left="0.075in" table:align="lef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font-size-complex="12pt"/>
    </style:style>
    <style:style style:name="P1461" style:parent-style-name="Normal" style:family="paragraph">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center"/>
      <style:text-properties fo:font-weight="bold" style:font-weight-asian="bold" fo:font-style="italic" style:font-style-asian="italic"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text-properties fo:font-weight="bold" style:font-weight-asian="bold" fo:font-style="italic" style:font-style-asian="italic" style:font-size-complex="12pt"/>
    </style:style>
    <style:style style:name="TableRow1470" style:family="table-row">
      <style:table-row-properties style:min-row-height="0.0138in" style:use-optimal-row-height="false"/>
    </style:style>
    <style:style style:name="P1471" style:parent-style-name="Normal" style:family="paragraph">
      <style:text-properties fo:font-weight="bold" style:font-weight-asian="bold" style:font-size-complex="12pt"/>
    </style:style>
    <style:style style:name="P1472" style:parent-style-name="Normal" style:family="paragraph">
      <style:text-properties fo:font-weight="bold" style:font-weight-asian="bold" style:font-size-complex="12pt"/>
    </style:style>
    <style:style style:name="P1473" style:parent-style-name="Normal" style:family="paragraph">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fo:font-style="italic" style:font-style-asian="italic"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fo:font-style="italic" style:font-style-asian="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fo:font-style="italic" style:font-style-asian="italic" style:font-size-complex="12pt"/>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keep-with-next="alway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keep-with-next="always"/>
      <style:text-properties style:font-size-complex="12pt" fo:language="en" fo:country="U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0138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keep-with-next="always"/>
      <style:text-properties style:font-size-complex="12pt" fo:language="en" fo:country="U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Row1575" style:family="table-row">
      <style:table-row-properties style:min-row-height="0.0138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keep-with-next="always"/>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0138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keep-with-next="always"/>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keep-with-next="always"/>
      <style:text-properties style:font-size-complex="12pt" fo:language="en" fo:country="U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keep-with-next="always"/>
      <style:text-properties style:font-size-complex="12pt" fo:language="en" fo:country="US"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keep-with-next="always"/>
      <style:text-properties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0138in" style:use-optimal-row-height="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keep-with-next="always"/>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keep-with-next="alway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138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keep-with-next="alway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keep-with-next="alway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13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keep-with-next="alway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weight="bold" style:font-weight-asian="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0138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keep-with-next="alway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min-row-height="0.0138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keep-with-next="alway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min-row-height="0.0138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keep-with-next="alway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min-row-height="0.0138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keep-with-next="alway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keep-with-next="always"/>
      <style:text-properties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keep-with-next="alway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fo:font-style="italic" style:font-style-asian="italic"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P1763" style:parent-style-name="Normal" style:master-page-name="MP4" style:family="paragraph">
      <style:paragraph-properties fo:break-before="page"/>
      <style:text-properties fo:font-weight="bold" style:font-weight-asian="bold" style:font-weight-complex="bold" style:font-size-complex="12pt"/>
    </style:style>
    <style:style style:name="TableColumn1766" style:family="table-column">
      <style:table-column-properties style:column-width="6.6666in"/>
    </style:style>
    <style:style style:name="Table1765" style:family="table">
      <style:table-properties style:width="6.6666in" fo:margin-left="0.075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6222in" fo:text-indent="0.6694in">
        <style:tab-stops/>
      </style:paragraph-properties>
      <style:text-properties fo:font-size="11.5pt" style:font-size-asian="11.5pt" style:font-size-complex="11.5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margin-left="0.05in">
        <style:tab-stops/>
      </style:paragraph-properties>
      <style:text-properties fo:font-size="11.5pt" style:font-size-asian="11.5pt" style:font-size-complex="11.5pt"/>
    </style:style>
    <style:style style:name="P1772" style:parent-style-name="Normal" style:family="paragraph">
      <style:paragraph-properties fo:text-align="justify" fo:margin-left="0.05in">
        <style:tab-stops/>
      </style:paragraph-properties>
      <style:text-properties fo:font-size="11.5pt" style:font-size-asian="11.5pt" style:font-size-complex="11.5pt"/>
    </style:style>
    <style:style style:name="P1773" style:parent-style-name="Normal" style:family="paragraph">
      <style:paragraph-properties fo:text-align="justify" fo:margin-left="0.05in">
        <style:tab-stops/>
      </style:paragraph-properties>
      <style:text-properties fo:font-size="11.5pt" style:font-size-asian="11.5pt" style:font-size-complex="11.5pt"/>
    </style:style>
    <style:style style:name="P1774" style:parent-style-name="Normal" style:family="paragraph">
      <style:paragraph-properties fo:text-align="justify" fo:margin-left="0.05in">
        <style:tab-stops/>
      </style:paragraph-properties>
      <style:text-properties fo:font-size="11.5pt" style:font-size-asian="11.5pt" style:font-size-complex="11.5pt"/>
    </style:style>
    <style:style style:name="P1775" style:parent-style-name="Normal" style:family="paragraph">
      <style:paragraph-properties fo:text-align="justify" fo:margin-left="0.05in">
        <style:tab-stops/>
      </style:paragraph-properties>
      <style:text-properties fo:font-size="11.5pt" style:font-size-asian="11.5pt" style:font-size-complex="11.5pt"/>
    </style:style>
    <style:style style:name="P1776" style:parent-style-name="Normal" style:family="paragraph">
      <style:paragraph-properties fo:text-align="justify" fo:margin-left="0.05in">
        <style:tab-stops/>
      </style:paragraph-properties>
      <style:text-properties fo:font-size="11.5pt" style:font-size-asian="11.5pt" style:font-size-complex="11.5pt"/>
    </style:style>
    <style:style style:name="P1777" style:parent-style-name="Normal" style:family="paragraph">
      <style:paragraph-properties fo:text-align="justify" fo:margin-left="0.05in">
        <style:tab-stops/>
      </style:paragraph-properties>
      <style:text-properties fo:font-size="11.5pt" style:font-size-asian="11.5pt" style:font-size-complex="11.5pt"/>
    </style:style>
    <style:style style:name="P1778" style:parent-style-name="Normal" style:family="paragraph">
      <style:paragraph-properties fo:text-align="justify" fo:margin-left="0.05in">
        <style:tab-stops/>
      </style:paragraph-properties>
      <style:text-properties fo:font-size="11.5pt" style:font-size-asian="11.5pt" style:font-size-complex="11.5pt"/>
    </style:style>
    <style:style style:name="P1779" style:parent-style-name="Normal" style:family="paragraph">
      <style:paragraph-properties fo:text-align="justify" fo:margin-left="0.05in">
        <style:tab-stops/>
      </style:paragraph-properties>
      <style:text-properties fo:font-size="11.5pt" style:font-size-asian="11.5pt" style:font-size-complex="11.5pt"/>
    </style:style>
    <style:style style:name="P1780"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781" style:parent-style-name="Normal" style:family="paragraph">
      <style:paragraph-properties fo:text-align="justify" fo:margin-left="0.0236in" fo:text-indent="0.0395in">
        <style:tab-stops/>
      </style:paragraph-properties>
      <style:text-properties fo:font-size="11.5pt" style:font-size-asian="11.5pt" style:font-size-complex="11.5pt"/>
    </style:style>
    <style:style style:name="P1782" style:parent-style-name="Normal" style:family="paragraph">
      <style:paragraph-properties fo:text-align="justify" fo:margin-left="0.05in">
        <style:tab-stops/>
      </style:paragraph-properties>
      <style:text-properties fo:font-size="11.5pt" style:font-size-asian="11.5pt" style:font-size-complex="11.5pt"/>
    </style:style>
    <style:style style:name="P1783" style:parent-style-name="Normal" style:family="paragraph">
      <style:paragraph-properties fo:text-align="justify" fo:margin-left="0.05in">
        <style:tab-stops/>
      </style:paragraph-properties>
      <style:text-properties fo:font-size="11.5pt" style:font-size-asian="11.5pt" style:font-size-complex="11.5pt"/>
    </style:style>
    <style:style style:name="P1784" style:parent-style-name="Normal" style:family="paragraph">
      <style:paragraph-properties fo:text-align="justify" fo:margin-left="0.05in">
        <style:tab-stops/>
      </style:paragraph-properties>
      <style:text-properties fo:font-size="11.5pt" style:font-size-asian="11.5pt" style:font-size-complex="11.5pt"/>
    </style:style>
    <style:style style:name="P1785" style:parent-style-name="Normal" style:family="paragraph">
      <style:paragraph-properties fo:text-align="justify" fo:margin-left="0.05in">
        <style:tab-stops/>
      </style:paragraph-properties>
      <style:text-properties fo:font-size="11.5pt" style:font-size-asian="11.5pt" style:font-size-complex="11.5pt"/>
    </style:style>
    <style:style style:name="P1786" style:parent-style-name="Normal" style:family="paragraph">
      <style:paragraph-properties fo:text-align="justify" fo:margin-left="0.05in">
        <style:tab-stops/>
      </style:paragraph-properties>
    </style:style>
    <style:style style:name="T1787" style:parent-style-name="DefaultParagraphFont" style:family="text">
      <style:text-properties fo:font-size="11.5pt" style:font-size-asian="11.5pt" style:font-size-complex="11.5pt"/>
    </style:style>
    <style:style style:name="T1788" style:parent-style-name="DefaultParagraphFont" style:family="text">
      <style:text-properties fo:font-size="11.5pt" style:font-size-asian="11.5pt" style:font-size-complex="11.5pt"/>
    </style:style>
    <style:style style:name="T1789" style:parent-style-name="DefaultParagraphFont" style:family="text">
      <style:text-properties fo:font-size="11.5pt" style:font-size-asian="11.5pt" style:font-size-complex="11.5pt" style:language-asian="lt" style:country-asian="LT"/>
    </style:style>
    <style:style style:name="T1790" style:parent-style-name="DefaultParagraphFont" style:family="text">
      <style:text-properties fo:font-size="11.5pt" style:font-size-asian="11.5pt" style:font-size-complex="11.5pt" style:language-asian="lt" style:country-asian="LT"/>
    </style:style>
    <style:style style:name="T1791" style:parent-style-name="DefaultParagraphFont" style:family="text">
      <style:text-properties fo:font-size="11.5pt" style:font-size-asian="11.5pt" style:font-size-complex="11.5pt"/>
    </style:style>
    <style:style style:name="T1792" style:parent-style-name="DefaultParagraphFont" style:family="text">
      <style:text-properties fo:font-size="11.5pt" style:font-size-asian="11.5pt" style:font-size-complex="11.5pt"/>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fo:font-size="11.5pt" style:font-size-asian="11.5pt" style:font-size-complex="11.5pt" style:language-asian="lt" style:country-asian="LT"/>
    </style:style>
    <style:style style:name="T1795" style:parent-style-name="DefaultParagraphFont" style:family="text">
      <style:text-properties fo:font-size="11.5pt" style:font-size-asian="11.5pt" style:font-size-complex="11.5pt"/>
    </style:style>
    <style:style style:name="P1796" style:parent-style-name="Normal" style:family="paragraph">
      <style:paragraph-properties fo:text-align="justify" fo:margin-left="0.05in">
        <style:tab-stops/>
      </style:paragraph-properties>
      <style:text-properties fo:font-size="11.5pt" style:font-size-asian="11.5pt" style:font-size-complex="11.5pt"/>
    </style:style>
    <style:style style:name="P1797" style:parent-style-name="Normal" style:family="paragraph">
      <style:paragraph-properties fo:text-align="justify" fo:margin-left="0.05in">
        <style:tab-stops/>
      </style:paragraph-properties>
      <style:text-properties fo:font-size="11.5pt" style:font-size-asian="11.5pt" style:font-size-complex="11.5pt"/>
    </style:style>
    <style:style style:name="P1798" style:parent-style-name="Normal" style:family="paragraph">
      <style:paragraph-properties fo:text-align="justify" fo:margin-left="0.05in">
        <style:tab-stops/>
      </style:paragraph-properties>
      <style:text-properties fo:font-size="11.5pt" style:font-size-asian="11.5pt" style:font-size-complex="11.5pt"/>
    </style:style>
    <style:style style:name="P1799" style:parent-style-name="Normal" style:family="paragraph">
      <style:paragraph-properties fo:text-align="justify" fo:margin-left="0.05in">
        <style:tab-stops/>
      </style:paragraph-properties>
    </style:style>
    <style:style style:name="T1800" style:parent-style-name="DefaultParagraphFont" style:family="text">
      <style:text-properties fo:font-size="11.5pt" style:font-size-asian="11.5pt" style:font-size-complex="11.5pt"/>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ext-properties fo:font-size="11.5pt" style:font-size-asian="11.5pt" style:font-size-complex="11.5pt"/>
    </style:style>
    <style:style style:name="P1803" style:parent-style-name="Normal" style:family="paragraph">
      <style:paragraph-properties fo:text-align="justify"/>
      <style:text-properties fo:font-size="11.5pt" style:font-size-asian="11.5pt" style:font-size-complex="11.5pt"/>
    </style:style>
    <style:style style:name="P1804" style:parent-style-name="Normal" style:family="paragraph">
      <style:paragraph-properties fo:text-align="justify"/>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master-page-name="MPF5" style:family="paragraph">
      <style:paragraph-properties fo:break-before="page" fo:text-align="justify" fo:margin-left="3.5in" fo:text-indent="0.2166in" style:page-number="1">
        <style:tab-stops/>
      </style:paragraph-properties>
      <style:text-properties style:font-size-complex="12pt" fo:hyphenate="false"/>
    </style:style>
    <style:style style:name="P1812" style:parent-style-name="Normal" style:family="paragraph">
      <style:paragraph-properties fo:text-align="justify" fo:margin-left="3.5in" fo:text-indent="0.2166in">
        <style:tab-stops/>
      </style:paragraph-properties>
      <style:text-properties style:font-size-complex="12pt" fo:hyphenate="false"/>
    </style:style>
    <style:style style:name="P1813" style:parent-style-name="Normal" style:family="paragraph">
      <style:paragraph-properties fo:text-align="justify" fo:margin-left="3.5in" fo:text-indent="0.2166in">
        <style:tab-stops/>
      </style:paragraph-properties>
      <style:text-properties style:font-size-complex="12pt" fo:hyphenate="false"/>
    </style:style>
    <style:style style:name="P1814" style:parent-style-name="Normal" style:family="paragraph">
      <style:paragraph-properties fo:text-align="justify" fo:margin-left="3.5in" fo:text-indent="0.2166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ext-properties fo:font-size="10pt" style:font-size-asian="10pt" fo:hyphenate="false"/>
    </style:style>
    <style:style style:name="P1818" style:parent-style-name="Normal" style:family="paragraph">
      <style:paragraph-properties fo:text-align="center" fo:line-height="150%" fo:text-indent="0.3937in"/>
      <style:text-properties fo:hyphenate="false"/>
    </style:style>
    <style:style style:name="T1819" style:parent-style-name="DefaultParagraphFont" style:family="text">
      <style:text-properties fo:font-weight="bold" style:font-weight-asian="bold" style:font-size-complex="12pt"/>
    </style:style>
    <style:style style:name="TableColumn1821" style:family="table-column">
      <style:table-column-properties style:column-width="2.2965in"/>
    </style:style>
    <style:style style:name="TableColumn1822" style:family="table-column">
      <style:table-column-properties style:column-width="1.4625in"/>
    </style:style>
    <style:style style:name="TableColumn1823" style:family="table-column">
      <style:table-column-properties style:column-width="0.9715in"/>
    </style:style>
    <style:style style:name="TableColumn1824" style:family="table-column">
      <style:table-column-properties style:column-width="1.0715in"/>
    </style:style>
    <style:style style:name="TableColumn1825" style:family="table-column">
      <style:table-column-properties style:column-width="1.0402in"/>
    </style:style>
    <style:style style:name="Table1820" style:family="table">
      <style:table-properties style:width="6.8423in" fo:margin-left="0in" table:align="left"/>
    </style:style>
    <style:style style:name="TableRow1826" style:family="table-row">
      <style:table-row-properties style:min-row-height="0.189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fo:hyphenate="false"/>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Row1838" style:family="table-row">
      <style:table-row-properties style:min-row-height="0.6958in"/>
    </style:style>
    <style:style style:name="P1839" style:parent-style-name="Normal" style:family="paragraph">
      <style:text-properties fo:font-weight="bold" style:font-weight-asian="bold" style:font-size-complex="12pt" style:language-asian="lt" style:country-asian="LT"/>
    </style:style>
    <style:style style:name="P1840" style:parent-style-name="Normal" style:family="paragraph">
      <style:text-properties fo:font-weight="bold" style:font-weight-asian="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indent="0.043in">
        <style:tab-stops>
          <style:tab-stop style:type="left" style:position="0in"/>
          <style:tab-stop style:type="left" style:position="0.0986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justify"/>
      <style:text-properties fo:font-size="11pt" style:font-size-asian="11pt" style:font-size-complex="11pt" fo:hyphenate="false"/>
    </style:style>
    <style:style style:name="P1914" style:parent-style-name="Normal" style:family="paragraph">
      <style:paragraph-properties fo:text-align="justify"/>
      <style:text-properties fo:hyphenate="false"/>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6" style:family="paragraph">
      <style:paragraph-properties fo:break-before="page" fo:text-align="justify" fo:margin-left="6.5958in" fo:text-indent="0.543in" style:page-number="1">
        <style:tab-stops/>
      </style:paragraph-properties>
      <style:text-properties style:font-size-complex="12pt"/>
    </style:style>
    <style:style style:name="P1923" style:parent-style-name="Normal" style:family="paragraph">
      <style:paragraph-properties fo:text-align="justify" fo:margin-left="6.4972in" fo:text-indent="0.6291in">
        <style:tab-stops/>
      </style:paragraph-properties>
      <style:text-properties style:font-size-complex="12pt"/>
    </style:style>
    <style:style style:name="P1924" style:parent-style-name="Normal" style:family="paragraph">
      <style:paragraph-properties fo:text-align="justify" fo:margin-left="6.5958in" fo:text-indent="0.543in">
        <style:tab-stops/>
      </style:paragraph-properties>
      <style:text-properties style:font-size-complex="12pt"/>
    </style:style>
    <style:style style:name="P1925" style:parent-style-name="Normal" style:family="paragraph">
      <style:paragraph-properties fo:text-align="justify" fo:margin-left="6.5958in" fo:text-indent="0.54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6.5958in" fo:text-indent="0.5in">
        <style:tab-stops/>
      </style:paragraph-properties>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fo:language="en" fo:country="GB"/>
    </style:style>
    <style:style style:name="P1935" style:parent-style-name="Normal" style:family="paragraph">
      <style:paragraph-properties fo:text-align="center" fo:margin-left="3.5in" fo:text-indent="-3.5in">
        <style:tab-stops/>
      </style:paragraph-properties>
      <style:text-properties style:font-size-complex="12pt"/>
    </style:style>
    <style:style style:name="P1936" style:parent-style-name="Normal" style:family="paragraph">
      <style:paragraph-properties fo:text-align="center" fo:margin-left="3.5in" fo:text-indent="-3.5in">
        <style:tab-stops/>
      </style:paragraph-properties>
      <style:text-properties fo:font-size="8pt" style:font-size-asian="8pt" style:font-size-complex="8p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justify" fo:margin-left="6.5958in" fo:text-indent="0.5in">
        <style:tab-stops/>
      </style:paragraph-properties>
      <style:text-properties style:font-size-complex="12pt"/>
    </style:style>
    <style:style style:name="TableColumn1941" style:family="table-column">
      <style:table-column-properties style:column-width="0.4138in"/>
    </style:style>
    <style:style style:name="TableColumn1942" style:family="table-column">
      <style:table-column-properties style:column-width="2.3041in"/>
    </style:style>
    <style:style style:name="TableColumn1943" style:family="table-column">
      <style:table-column-properties style:column-width="2.4493in"/>
    </style:style>
    <style:style style:name="TableColumn1944" style:family="table-column">
      <style:table-column-properties style:column-width="2.5486in"/>
    </style:style>
    <style:style style:name="TableColumn1945" style:family="table-column">
      <style:table-column-properties style:column-width="1.077in"/>
    </style:style>
    <style:style style:name="TableColumn1946" style:family="table-column">
      <style:table-column-properties style:column-width="0.8805in"/>
    </style:style>
    <style:style style:name="TableColumn1947" style:family="table-column">
      <style:table-column-properties style:column-width="0.6861in"/>
    </style:style>
    <style:style style:name="Table1940" style:family="table">
      <style:table-properties style:width="10.3597in" style:rel-width="99%" fo:margin-left="0in" table:align="left"/>
    </style:style>
    <style:style style:name="TableRow1948" style:family="table-row">
      <style:table-row-properties style:min-row-height="0.6041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Row1960" style:family="table-row">
      <style:table-row-properties style:min-row-height="0.0937in"/>
    </style:style>
    <style:style style:name="P1961" style:parent-style-name="Normal" style:family="paragraph">
      <style:text-properties fo:font-weight="bold" style:font-weight-asian="bold" style:font-size-complex="12pt"/>
    </style:style>
    <style:style style:name="P1962" style:parent-style-name="Normal" style:family="paragraph">
      <style:text-properties fo:font-weight="bold" style:font-weight-asian="bold" style:font-size-complex="12pt"/>
    </style:style>
    <style:style style:name="P1963" style:parent-style-name="Normal" style:family="paragraph">
      <style:text-properties fo:font-weight="bold" style:font-weight-asian="bold" style:font-size-complex="12pt"/>
    </style:style>
    <style:style style:name="P1964" style:parent-style-name="Normal" style:family="paragraph">
      <style:text-properties fo:font-weight="bold" style:font-weight-asian="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TableRow1971" style:family="table-row">
      <style:table-row-properties style:min-row-height="0.0937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Row1987" style:family="table-row">
      <style:table-row-properties style:min-row-height="0.0937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Row2003" style:family="table-row">
      <style:table-row-properties style:min-row-height="0.0937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Row2019" style:family="table-row">
      <style:table-row-properties style:min-row-height="0.0937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text-indent="0.043in"/>
      <style:text-properties style:font-size-complex="12pt" style:language-asian="lt" style:country-asian="LT"/>
    </style:style>
    <style:style style:name="P2039" style:parent-style-name="Normal" style:master-page-name="MP7" style:family="paragraph">
      <style:paragraph-properties fo:break-before="page" fo:margin-left="3.5in" fo:text-indent="0.043in">
        <style:tab-stops/>
      </style:paragraph-properties>
      <style:text-properties style:font-size-complex="12pt"/>
    </style:style>
    <style:style style:name="P2041" style:parent-style-name="Normal" style:family="paragraph">
      <style:paragraph-properties fo:margin-left="3.5in" fo:text-indent="0.043in">
        <style:tab-stops/>
      </style:paragraph-properties>
      <style:text-properties style:font-size-complex="12pt"/>
    </style:style>
    <style:style style:name="P2042" style:parent-style-name="Normal" style:family="paragraph">
      <style:paragraph-properties fo:margin-left="3.5in" fo:text-indent="0.043in">
        <style:tab-stops/>
      </style:paragraph-properties>
      <style:text-properties style:font-size-complex="12pt"/>
    </style:style>
    <style:style style:name="P2043" style:parent-style-name="Normal" style:family="paragraph">
      <style:paragraph-properties fo:margin-left="3.5in" fo:text-indent="0.043in">
        <style:tab-stops/>
      </style:paragraph-properties>
      <style:text-properties style:font-size-complex="12pt"/>
    </style:style>
    <style:style style:name="P2044" style:parent-style-name="Normal" style:family="paragraph">
      <style:paragraph-properties fo:text-align="center"/>
      <style:text-properties fo:font-weight="bold" style:font-weight-asian="bold" fo:font-size="10pt" style:font-size-asian="10pt" style:font-size-complex="12pt"/>
    </style:style>
    <style:style style:name="P2045" style:parent-style-name="Normal" style:family="paragraph">
      <style:paragraph-properties fo:text-align="center"/>
      <style:text-properties fo:font-weight="bold" style:font-weight-asian="bold" fo:font-size="10pt" style:font-size-asian="10pt" style:font-size-complex="12pt"/>
    </style:style>
    <style:style style:name="P2046" style:parent-style-name="Normal" style:family="paragraph">
      <style:paragraph-properties fo:text-align="center"/>
      <style:text-properties fo:font-weight="bold" style:font-weight-asian="bold" fo:font-size="10pt" style:font-size-asian="10pt" style:font-size-complex="12pt"/>
    </style:style>
    <style:style style:name="P2047" style:parent-style-name="Normal" style:family="paragraph">
      <style:text-properties fo:font-size="10pt" style:font-size-asian="10pt" style:font-size-complex="12pt"/>
    </style:style>
    <style:style style:name="P2048" style:parent-style-name="Normal" style:family="paragraph">
      <style:paragraph-properties fo:text-align="center"/>
      <style:text-properties fo:font-weight="bold" style:font-weight-asian="bold" fo:text-transform="uppercase"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fo:background-color="#FFFFFF"/>
    </style:style>
    <style:style style:name="P2051" style:parent-style-name="Normal" style:family="paragraph">
      <style:text-properties style:font-size-complex="12pt" fo:background-color="#FFFFFF"/>
    </style:style>
    <style:style style:name="P2052" style:parent-style-name="Normal" style:family="paragraph">
      <style:text-properties style:font-size-complex="12pt" fo:background-color="#FFFFFF"/>
    </style:style>
    <style:style style:name="P2053" style:parent-style-name="Normal" style:family="paragraph">
      <style:text-properties style:font-size-complex="12pt" fo:background-color="#FFFFFF"/>
    </style:style>
    <style:style style:name="P2054" style:parent-style-name="Normal" style:family="paragraph">
      <style:text-properties style:font-size-complex="12pt" fo:background-color="#FFFFFF"/>
    </style:style>
    <style:style style:name="P2055" style:parent-style-name="Normal" style:family="paragraph">
      <style:text-properties style:font-size-complex="12pt"/>
    </style:style>
    <style:style style:name="TableColumn2057" style:family="table-column">
      <style:table-column-properties style:column-width="3.8388in" style:use-optimal-column-width="false"/>
    </style:style>
    <style:style style:name="TableColumn2058" style:family="table-column">
      <style:table-column-properties style:column-width="0.8854in" style:use-optimal-column-width="false"/>
    </style:style>
    <style:style style:name="TableColumn2059" style:family="table-column">
      <style:table-column-properties style:column-width="2.0673in" style:use-optimal-column-width="false"/>
    </style:style>
    <style:style style:name="Table2056" style:family="table">
      <style:table-properties style:width="6.7916in" fo:margin-left="0.075in" table:align="left"/>
    </style:style>
    <style:style style:name="TableRow2060" style:family="table-row">
      <style:table-row-properties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weight="bold" style:font-weight-asian="bold" fo:font-size="11pt" style:font-size-asian="11pt"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fo:font-size="11pt" style:font-size-asian="11pt"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weight="bold" style:font-weight-asian="bold" fo:font-size="11pt" style:font-size-asian="11pt" style:font-size-complex="12pt"/>
    </style:style>
    <style:style style:name="TableRow2067" style:family="table-row">
      <style:table-row-properties style:min-row-height="0.7569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fo:font-style="italic" style:font-style-asian="italic" style:font-size-complex="12pt"/>
    </style:style>
    <style:style style:name="P2076" style:parent-style-name="Normal" style:family="paragraph">
      <style:text-properties fo:font-style="italic" style:font-style-asian="italic" style:font-size-complex="12pt"/>
    </style:style>
    <style:style style:name="P2077" style:parent-style-name="Normal" style:family="paragraph">
      <style:text-properties fo:font-style="italic" style:font-style-asian="italic" style:font-size-complex="12pt"/>
    </style:style>
    <style:style style:name="P2078" style:parent-style-name="Normal" style:family="paragraph">
      <style:text-properties fo:font-style="italic" style:font-style-asian="italic" style:font-size-complex="12pt"/>
    </style:style>
    <style:style style:name="P2079" style:parent-style-name="Normal" style:family="paragraph">
      <style:text-properties fo:font-style="italic" style:font-style-asian="italic" style:font-size-complex="12pt"/>
    </style:style>
    <style:style style:name="P2080" style:parent-style-name="Normal" style:family="paragraph">
      <style:text-properties fo:font-style="italic" style:font-style-asian="italic" style:font-size-complex="12pt"/>
    </style:style>
    <style:style style:name="P2081" style:parent-style-name="Normal" style:family="paragraph">
      <style:text-properties fo:font-style="italic" style:font-style-asian="italic" style:font-size-complex="12pt"/>
    </style:style>
    <style:style style:name="P2082" style:parent-style-name="Normal" style:family="paragraph">
      <style:text-properties fo:font-style="italic" style:font-style-asian="italic" style:font-size-complex="12pt"/>
    </style:style>
    <style:style style:name="P2083" style:parent-style-name="Normal" style:family="paragraph">
      <style:text-properties fo:font-style="italic" style:font-style-asian="italic" style:font-size-complex="12pt"/>
    </style:style>
    <style:style style:name="P2084" style:parent-style-name="Normal" style:family="paragraph">
      <style:paragraph-properties fo:text-indent="0.0395in"/>
      <style:text-properties fo:font-style="italic" style:font-style-asian="italic"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min-row-height="0.7569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P2092" style:parent-style-name="Normal" style:family="paragraph">
      <style:text-properties fo:font-weight="bold" style:font-weight-asian="bold" fo:font-size="11pt" style:font-size-asian="11pt" style:font-size-complex="11pt"/>
    </style:style>
    <style:style style:name="P2093" style:parent-style-name="Normal" style:family="paragraph">
      <style:text-properties fo:font-style="italic" style:font-style-asian="italic" style:font-size-complex="12pt"/>
    </style:style>
    <style:style style:name="P2094" style:parent-style-name="Normal" style:family="paragraph">
      <style:text-properties fo:font-style="italic" style:font-style-asian="italic" style:font-size-complex="12pt"/>
    </style:style>
    <style:style style:name="P2095" style:parent-style-name="Normal" style:family="paragraph">
      <style:text-properties fo:font-style="italic" style:font-style-asian="italic" style:font-size-complex="12pt"/>
    </style:style>
    <style:style style:name="P2096" style:parent-style-name="Normal" style:family="paragraph">
      <style:text-properties fo:font-weight="bold" style:font-weight-asian="bold" fo:font-style="italic" style:font-style-asian="italic"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Row2101" style:family="table-row">
      <style:table-row-properties style:min-row-height="0.0916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P2104" style:parent-style-name="Normal" style:family="paragraph">
      <style:text-properties style:font-size-complex="12pt"/>
    </style:style>
    <style:style style:name="P2105" style:parent-style-name="Normal" style:family="paragraph">
      <style:text-properties fo:font-style="italic" style:font-style-asian="italic" style:font-size-complex="12pt"/>
    </style:style>
    <style:style style:name="P2106" style:parent-style-name="Normal" style:family="paragraph">
      <style:text-properties fo:font-style="italic" style:font-style-asian="italic" style:font-size-complex="12pt"/>
    </style:style>
    <style:style style:name="P2107" style:parent-style-name="Normal" style:family="paragraph">
      <style:text-properties fo:font-style="italic" style:font-style-asian="italic" style:font-size-complex="12pt"/>
    </style:style>
    <style:style style:name="P2108" style:parent-style-name="Normal" style:family="paragraph">
      <style:text-properties fo:font-style="italic" style:font-style-asian="italic" style:font-size-complex="12pt"/>
    </style:style>
    <style:style style:name="P2109" style:parent-style-name="Normal" style:family="paragraph">
      <style:text-properties fo:font-style="italic" style:font-style-asian="italic" style:font-size-complex="12pt"/>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min-row-height="0.7569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font-size-complex="12pt"/>
    </style:style>
    <style:style style:name="T2121" style:parent-style-name="DefaultParagraphFont" style:family="text">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fo:font-style="italic" style:font-style-asian="italic" style:font-size-complex="12pt"/>
    </style:style>
    <style:style style:name="P2124" style:parent-style-name="Normal" style:family="paragraph">
      <style:text-properties fo:font-style="italic" style:font-style-asian="italic" style:font-size-complex="12pt"/>
    </style:style>
    <style:style style:name="P2125" style:parent-style-name="Normal" style:family="paragraph">
      <style:text-properties fo:font-style="italic" style:font-style-asian="italic" style:font-size-complex="12pt"/>
    </style:style>
    <style:style style:name="P2126" style:parent-style-name="Normal" style:family="paragraph">
      <style:text-properties fo:font-style="italic" style:font-style-asian="italic" style:font-size-complex="12pt"/>
    </style:style>
    <style:style style:name="P2127" style:parent-style-name="Normal" style:family="paragraph">
      <style:text-properties fo:font-style="italic" style:font-style-asian="italic" style:font-size-complex="12pt"/>
    </style:style>
    <style:style style:name="P2128" style:parent-style-name="Normal" style:family="paragraph">
      <style:text-properties fo:font-weight="bold" style:font-weight-asian="bold"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min-row-height="0.7111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text-properties fo:font-size="11pt" style:font-size-asian="11pt" style:font-size-complex="11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text-properties fo:font-style="italic" style:font-style-asian="italic" style:font-size-complex="12pt"/>
    </style:style>
    <style:style style:name="P2146" style:parent-style-name="Normal" style:family="paragraph">
      <style:text-properties fo:font-style="italic" style:font-style-asian="italic" style:font-size-complex="12pt"/>
    </style:style>
    <style:style style:name="P2147" style:parent-style-name="Normal" style:family="paragraph">
      <style:text-properties fo:font-style="italic" style:font-style-asian="italic" style:font-size-complex="12pt"/>
    </style:style>
    <style:style style:name="P2148" style:parent-style-name="Normal" style:family="paragraph">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P2152" style:parent-style-name="Normal" style:family="paragraph">
      <style:text-properties fo:font-style="italic" style:font-style-asian="italic" style:font-size-complex="12pt"/>
    </style:style>
    <style:style style:name="P2153" style:parent-style-name="Normal" style:family="paragraph">
      <style:text-properties fo:font-style="italic" style:font-style-asian="italic" style:font-size-complex="12pt"/>
    </style:style>
    <style:style style:name="P2154" style:parent-style-name="Normal" style:family="paragraph">
      <style:text-properties fo:font-style="italic" style:font-style-asian="italic" style:font-size-complex="12pt"/>
    </style:style>
    <style:style style:name="P2155" style:parent-style-name="Normal" style:family="paragraph">
      <style:text-properties fo:font-style="italic" style:font-style-asian="italic" style:font-size-complex="12pt"/>
    </style:style>
    <style:style style:name="P2156" style:parent-style-name="Normal" style:family="paragraph">
      <style:text-properties fo:font-style="italic" style:font-style-asian="italic" style:font-size-complex="12pt"/>
    </style:style>
    <style:style style:name="P2157" style:parent-style-name="Normal" style:family="paragraph">
      <style:text-properties fo:font-style="italic" style:font-style-asian="italic" style:font-size-complex="12pt"/>
    </style:style>
    <style:style style:name="P2158" style:parent-style-name="Normal" style:family="paragraph">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P21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Row2165" style:family="table-row">
      <style:table-row-properties style:min-row-height="0.6256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style:font-size-complex="12pt"/>
    </style:style>
    <style:style style:name="P2168" style:parent-style-name="Normal" style:family="paragraph">
      <style:text-properties style:font-size-complex="12pt"/>
    </style:style>
    <style:style style:name="P2169" style:parent-style-name="Normal" style:family="paragraph">
      <style:text-properties fo:font-style="italic" style:font-style-asian="italic" style:font-size-complex="12pt"/>
    </style:style>
    <style:style style:name="P2170" style:parent-style-name="Normal" style:family="paragraph">
      <style:text-properties fo:font-style="italic" style:font-style-asian="italic" style:font-size-complex="12pt"/>
    </style:style>
    <style:style style:name="P2171" style:parent-style-name="Normal" style:family="paragraph">
      <style:text-properties fo:font-style="italic" style:font-style-asian="italic" style:font-size-complex="12pt"/>
    </style:style>
    <style:style style:name="P2172" style:parent-style-name="Normal" style:family="paragraph">
      <style:text-properties fo:font-style="italic" style:font-style-asian="italic" style:font-size-complex="12pt"/>
    </style:style>
    <style:style style:name="P2173" style:parent-style-name="Normal" style:family="paragraph">
      <style:text-properties fo:font-style="italic" style:font-style-asian="italic" style:font-size-complex="12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min-row-height="0.6208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fo:font-style="italic" style:font-style-asian="italic" style:font-size-complex="12pt"/>
    </style:style>
    <style:style style:name="P2188" style:parent-style-name="Normal" style:family="paragraph">
      <style:text-properties fo:font-style="italic" style:font-style-asian="italic" style:font-size-complex="12pt"/>
    </style:style>
    <style:style style:name="P2189" style:parent-style-name="Normal" style:family="paragraph">
      <style:paragraph-properties fo:line-height="106%"/>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font-size-complex="12pt"/>
    </style:style>
    <style:style style:name="P2192" style:parent-style-name="Normal" style:family="paragraph">
      <style:text-properties fo:font-size="7pt" style:font-size-asian="7pt" style:font-size-complex="7pt"/>
    </style:style>
    <style:style style:name="P2193" style:parent-style-name="Normal" style:family="paragraph">
      <style:text-properties fo:font-style="italic" style:font-style-asian="italic" style:font-size-complex="12pt"/>
    </style:style>
    <style:style style:name="P2194" style:parent-style-name="Normal" style:family="paragraph">
      <style:text-properties fo:font-style="italic" style:font-style-asian="italic" style:font-size-complex="12pt"/>
    </style:style>
    <style:style style:name="P2195" style:parent-style-name="Normal" style:family="paragraph">
      <style:text-properties fo:font-style="italic" style:font-style-asian="italic" style:font-size-complex="12pt"/>
    </style:style>
    <style:style style:name="P2196" style:parent-style-name="Normal" style:family="paragraph">
      <style:text-properties fo:font-style="italic" style:font-style-asian="italic" style:font-size-complex="12pt"/>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min-row-height="0.3743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weight="bold" style:font-weight-asian="bold"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P2209" style:parent-style-name="Normal" style:family="paragraph">
      <style:text-properties fo:font-weight="bold" style:font-weight-asian="bold" style:font-size-complex="12pt"/>
    </style:style>
    <style:style style:name="P2210" style:parent-style-name="Normal" style:family="paragraph">
      <style:paragraph-properties fo:line-height="150%"/>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line-height="150%" fo:text-indent="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line-height="150%" fo:text-indent="2.43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line-height="150%" fo:text-indent="0.731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line-height="130%"/>
      <style:text-properties style:font-size-complex="12pt"/>
    </style:style>
    <style:style style:name="P2227" style:parent-style-name="Normal" style:family="paragraph">
      <style:paragraph-properties fo:text-align="justify">
        <style:tab-stops>
          <style:tab-stop style:type="left" style:position="-0.295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pt" fo:country="BR"/>
    </style:style>
    <style:style style:name="T2230" style:parent-style-name="DefaultParagraphFont" style:family="text">
      <style:text-properties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30%" fo:text-indent="3.3013in"/>
      <style:text-properties style:font-size-complex="12pt"/>
    </style:style>
    <style:style style:name="P2243" style:parent-style-name="Normal" style:family="paragraph">
      <style:paragraph-properties fo:line-height="130%"/>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language="pt" fo:country="BR"/>
    </style:style>
    <style:style style:name="T2246" style:parent-style-name="DefaultParagraphFont" style:family="text">
      <style:text-properties style:font-size-complex="12pt" fo:language="pt" fo:country="BR"/>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fo:language="pt" fo:country="BR"/>
    </style:style>
    <style:style style:name="T2263" style:parent-style-name="DefaultParagraphFont" style:family="text">
      <style:text-properties style:font-size-complex="12pt" fo:language="pt" fo:country="BR"/>
    </style:style>
    <style:style style:name="T2264" style:parent-style-name="DefaultParagraphFont" style:family="text">
      <style:text-properties style:font-size-complex="12pt" fo:language="pt" fo:country="BR"/>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line-height="130%"/>
      <style:text-properties fo:font-size="9pt" style:font-size-asian="9pt" style:font-size-complex="9pt"/>
    </style:style>
    <style:style style:name="P2274" style:parent-style-name="Normal" style:family="paragraph">
      <style:paragraph-properties fo:line-height="130%" fo:text-indent="2.1958in"/>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fo:language="pt" fo:country="BR"/>
    </style:style>
    <style:style style:name="T2277" style:parent-style-name="DefaultParagraphFont" style:family="text">
      <style:text-properties style:font-size-complex="12pt" fo:language="pt" fo:country="BR"/>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1-16 iki 2020-04-28</text:span></text:p>
      <text:p text:style-name="P4"/>
      <text:p text:style-name="P5"><text:span text:style-name="T6">Įsakymas paskelbtas: TAR 2015-01-13, i. k. 2015-00573</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text:span text:style-name="T12">MINISTRAS</text:span></text:p>
      <text:p text:style-name="P13"/>
      <text:p text:style-name="P14">ĮSAKYMAS</text:p>
      <text:p text:style-name="P15"><text:span text:style-name="T16">DĖL ŽEMĖS ŪKIO, MAISTO<text:s/></text:span><text:span text:style-name="T17">ŪKIO IR ŽUVININKYSTĖS 2015–2020 METŲ MOKSLINIŲ TYRIMŲ IR TAIKOMOSIOS VEIKLOS FINANSAVIMO TAISYKLIŲ PATVIRTINIMO</text:span></text:p>
      <text:p text:style-name="P18"/>
      <text:p text:style-name="P19">2015 m. sausio 13 d. Nr. 3D-18</text:p>
      <text:p text:style-name="P20">Vilnius</text:p>
      <text:p text:style-name="P21"/>
      <text:p text:style-name="P22"/>
      <text:p text:style-name="P23"><text:span text:style-name="T24">Vadovaudamasi Lietuvos Respublikos žemės ūkio ministerijos nuostatų, patvirtintų Lietuvos Respublikos<text:s/></text:span><text:span text:style-name="T25">Vyriausybės 1998 m. nutarimu Nr. 1120 „Dėl Lietuvos Respublikos žemės ūkio ministerijos nuostatų patvirtinimo“, 9.2 papunkčiu ir Žemės, maisto ūkio, žuvininkystės ir kaimo plėtros mokslinių tyrimų ir eksperimentinės plėtros 2015–2020 metų programa, patvirt</text:span><text:span text:style-name="T26">inta</text:span><text:span text:style-name="T27"><text:s/>Lietuvos Respublikos žemės ūkio ministro 2014 m. spalio 16 d. įsakymu Nr. 3D-745 „</text:span><text:span text:style-name="T28">Dėl Žemės, maisto ūkio, žuvininkystės ir kaimo plėtros mokslinių tyrimų ir eksperimentinės plėtros 2015–2020 metų programos patvirtinimo“,</text:span></text:p>
      <text:p text:style-name="P29"><text:span text:style-name="T30">t v i r t i n u Žemės ūkio,<text:s/></text:span><text:span text:style-name="T31">maisto ūkio ir žuvininkystės 2015–2020 metų mokslinių tyrimų ir taikomosios veiklos finansavimo taisykles (pridedama).</text:span></text:p>
      <text:p text:style-name="P32"/>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rginija Baltraitienė</text:span></text:p>
      <text:p text:style-name="P46"><text:tab/></text:p>
      <text:p text:style-name="P47">SUDERINTA</text:p>
      <text:p text:style-name="P48"><text:span text:style-name="T49">Lietuvos Respublikos konkurencijos tarybos</text:span></text:p>
      <text:p text:style-name="P50">2014-12-30 raštu Nr.<text:s/>(9.8-35)6V-2708</text:p>
      <text:p text:style-name="Normal"/>
      <text:soft-page-break/>
      <text:p text:style-name="P51">PATVIRTINTA</text:p>
      <text:p text:style-name="P53">Lietuvos Respublikos žemės ūkio ministro</text:p>
      <text:p text:style-name="P54">2015 m. sausio 13 d. įsakymu Nr. 3D-18</text:p>
      <text:p text:style-name="P55"><text:span text:style-name="T56">(</text:span><text:span text:style-name="T57">Lietuvos Respublikos žemės ūkio ministro</text:span></text:p>
      <text:p text:style-name="P58">2017 m. lapkričio 13 d. įsakymo Nr. 3D-721</text:p>
      <text:p text:style-name="P59">redakcija) <text:s text:c="2"/></text:p>
      <text:p text:style-name="P60"/>
      <text:p text:style-name="P61"/>
      <text:p text:style-name="P62"><text:span text:style-name="T63">ŽEMĖS ŪKIO, MAISTO ŪKIO IR ŽUVININKYSTĖS 2015–2020 metų MOKSLINIŲ TYRIMŲ IR TAIKOMOSIOS VEIKLOS FINANS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emės ūkio, maisto ūkio ir žuvininkystės 2015–2020 metų mokslinių tyrimų ir ta</text:span><text:span text:style-name="T74">ikomosios veiklos finansavimo taisyklės (toliau – taisyklės) nustato valstybės pagalbos žemės ūkio, maisto ūkio ir žuvininkystės moksliniams tyrimams ir taikomajai veiklai (toliau – MTTV) finansuoti iš valstybės biudžeto lėšų (toliau – pagalba) skyrimo pag</text:span><text:span text:style-name="T75">rindinius principus, sąlygas ir tvarką.</text:span></text:p>
      <text:p text:style-name="P76"><text:span text:style-name="T77">Šios taisyklės parengtos įgyvendinant 2014 m. birželio 17 d. Komisijos reglamentą (ES) Nr. 651/2014, kuriuo tam tikrų kategorijų pagalba skelbiama suderinama su vidaus rinka taikant Sutarties 107 ir 108 straipsnius (</text:span><text:span text:style-name="T78">OL 2014 L 187, p. 1), su paskutiniais pakeitimais, padarytais 2017 m. birželio 14 d. Komisijos reglamentu (ES) Nr. 2017/1084 (OL 2017 L 156, p. 1),<text:s/></text:span><text:span text:style-name="T79">2014 m. birželio 25 d. Komisijos reglamentą (ES) Nr. 702/2014, <text:s/>kuriuo skelbiama, kad tam tikrų kategorijų p</text:span><text:span text:style-name="T80">agalba žemės bei miškų ūkio sektoriuose ir kaimo vietovėse yra suderinama su vidaus rinka pagal Sutarties dėl Europos Sąjungos veikimo 107 ir 108 straipsnius (OL 2014 L 193, p. 1),<text:s/></text:span><text:span text:style-name="T81">su paskutiniais pakeitimais, padarytais<text:s/></text:span><text:span text:style-name="T82">2017 m. birželio 14 d. Komisijos re</text:span><text:span text:style-name="T83">glamentu (ES) Nr. 2017/1084 (OL 2017 L 156, p. 1), atsižvelgiant į<text:s/></text:span><text:span text:style-name="T84">Žemės, maisto ūkio, žuvininkystės ir kaimo plėtros mokslinių tyrimų ir eksperimentinės plėtros 2015–2020 metų programą, patvirtintą Lietuvos Respublikos žemės ūkio ministro 2014 m. spalio 1</text:span><text:span text:style-name="T85">6 d. įsakymu Nr. 3D-745 „Dėl Žemės, maisto ūkio, žuvininkystės ir kaimo plėtros mokslinių tyrimų ir eksperimentinės plėtros 2015–2020 metų programos patvirtinimo“ (toliau – Mokslinių tyrimų ir eksperimentinės plėtros programa), Valstybės pagalbos žemės ūki</text:span><text:span text:style-name="T86">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87">„Dėl Valstybės p</text:span><text:span text:style-name="T88">agalbos žemės ūkiui, maisto ūkiui, žuvininkystei ir kaimo plėtrai ir kitų iš valstybės biudžeto lėšų finansuojamų priemonių bendrųjų administravimo taisyklių patvirtinimo“<text:s/></text:span><text:span text:style-name="T89">(toliau – Bendrosios administravimo taisyklės),<text:s/></text:span><text:span text:style-name="T90">bei Pagrindinių reikalavimų prisiima</text:span><text:span text:style-name="T91">nt įsipareigojimus mokėti paramą iš valstybės biudžeto lėšų žemės ūkio ir žuvininkystės srityse aprašą,<text:s/></text:span><text:span text:style-name="T92">patvirtintą Lietuvos Respublikos žemės ūkio ministro 2014 m. rugsėjo 25 d. įsakymu Nr. 3D-652 „Dėl Pagrindinių reikalavimų prisiimant įsipareigojimus mo</text:span><text:span text:style-name="T93">kėti paramą iš valstybės biudžeto lėšų žemės ūkio ir žuvininkystės srityse aprašo patvirtinimo“ <text:s/>(</text:span><text:span text:style-name="T94">toliau – Pagrindinių reikalavimų aprašas).</text:span><text:span text:style-name="T95"><text:s/></text:span></text:p>
      <text:p text:style-name="P96"><text:span text:style-name="T97">2</text:span><text:span text:style-name="T98">. Taisyklėse vartojamos sąvokos apibrėžtos Reglamente (ES) Nr. </text:span><text:span text:style-name="T99">651/2014, Reglamente (ES) Nr. 702/2014, Lietuv</text:span><text:span text:style-name="T100">os Respublikos mokslo ir studijų įstatyme</text:span><text:span text:style-name="T101"> ir Bendrosiose administravimo taisyklėse.</text:span></text:p>
      <text:p text:style-name="P102"/>
      <text:p text:style-name="P103"><text:span text:style-name="T104">II</text:span><text:span text:style-name="T105"><text:s/>SKYRIUS</text:span></text:p>
      <text:p text:style-name="P106"><text:span text:style-name="T107">PAGRINDINIAI FINANSAVIMO PRINCIPAI</text:span></text:p>
      <text:p text:style-name="P108"/>
      <text:p text:style-name="P109"><text:span text:style-name="T110">3</text:span><text:span text:style-name="T111">. Pagalbos MTTV skyrimo tikslas – plėtoti kryptingus mokslinius tyrimus ir taikomąją veiklą, rengiant moksliškai<text:s/></text:span><text:span text:style-name="T112">pagrįstas rekomendacijas žemės ūkio, maisto ūkio, žuvininkystės ir kaimo plėtros politikai formuoti, kuriant naujus metodus, procesus ir technologijas, siekiant plėtoti modernų, dinamišką, konkurencingą, su nuoseklia žemės ūkio, maisto ūkio, žuvininkystės<text:s/></text:span><text:span text:style-name="T113">ir kaimo plėtros politika suderintą žemės ir maisto ūkį, gerinti žemės ūkio ir maisto ūkio produkcijos kokybę, tausoti aplinką ir racionaliai panaudoti gamtos išteklius, užtikrinti tolygią ekonominę ir socialinę veiklą, greitą mokslo naujovių ir pažangios<text:s/></text:span><text:span text:style-name="T114">patirties sklaidą.</text:span></text:p>
      <text:p text:style-name="P115"><text:span text:style-name="T116">4</text:span><text:span text:style-name="T117">. Finansuojamos šios<text:s/></text:span><text:span text:style-name="T118">žemės ūkio, maisto ūkio ir žuvininkystės mokslinių tyrimų ir taikomosios veiklos<text:s/></text:span><text:span text:style-name="T119">kategorijos:</text:span></text:p>
      <text:p text:style-name="P120"><text:span text:style-name="T121">4.1</text:span><text:span text:style-name="T122">. fundamentiniai tyrimai;</text:span></text:p>
      <text:p text:style-name="P123"><text:span text:style-name="T124">4.2</text:span><text:span text:style-name="T125">. pramoniniai tyrimai;</text:span></text:p>
      <text:p text:style-name="P126"><text:span text:style-name="T127">4.3</text:span><text:span text:style-name="T128">. bandomoji taikomoji veikla;</text:span></text:p>
      <text:p text:style-name="P129"><text:span text:style-name="T130">4.4</text:span><text:span text:style-name="T131">. galimybių<text:s/></text:span><text:span text:style-name="T132">studijos.<text:s/></text:span></text:p>
      <text:p text:style-name="P133"><text:span text:style-name="T134">5</text:span><text:span text:style-name="T135">. Žemės ūkio, maisto ūkio, žuvininkystės ir kaimo plėtros mokslinių tyrimų ir eksperimentinės plėtros kryptys nustatytos Mokslinių tyrimų ir eksperimentinės plėtros programoje.<text:s/></text:span></text:p>
      <text:p text:style-name="P136"/>
      <text:p text:style-name="P137"><text:span text:style-name="T138">III</text:span><text:span text:style-name="T139"><text:s/>SKYRIUS</text:span></text:p>
      <text:p text:style-name="P140"><text:span text:style-name="T141">TINKAMI PAREIŠKĖJAI<text:s/></text:span></text:p>
      <text:p text:style-name="P142"/>
      <text:p text:style-name="P143"><text:span text:style-name="T144">6</text:span><text:span text:style-name="T145">. Tinkami pare</text:span><text:span text:style-name="T146">iškėjai –<text:s/></text:span><text:span text:style-name="T147">mokslo ir studijų institucijos ir<text:s/></text:span><text:span text:style-name="T148"> </text:span><text:span text:style-name="T149">mokslinių tyrimų institutai</text:span><text:span text:style-name="T150"><text:s/>(kaip apibrėžta Lietuvos Respublikos mokslo ir studijų įstatyme) arba mokslininkų grupės, susivienijusios<text:s/></text:span><text:span text:style-name="T151">MTTV projektui<text:s/></text:span><text:span text:style-name="T152">vykdyti.</text:span></text:p>
      <text:p text:style-name="P153"><text:span text:style-name="T154">7</text:span><text:span text:style-name="T155">. Tinkami MTTV projekto partneriai – viešieji ar</text:span><text:span text:style-name="T156">ba privatūs juridiniai asmenys, kartu su pareiškėjais vykdantys MTTV projektą ar sudarantys pareiškėjams sąlygas MTTV projektui įgyvendinti.</text:span></text:p>
      <text:p text:style-name="P157"><text:span text:style-name="T158">8</text:span><text:span text:style-name="T159">. Projekto vadovas – tyrėjas, turintis mokslo daktaro laipsnį, vadovaujantis MTTV projektui ir kartu su kitais</text:span><text:span text:style-name="T160"><text:s/>MTTV projekto vykdytojais įgyvendinantis MTTV projektą.<text:s/></text:span></text:p>
      <text:p text:style-name="P161"><text:span text:style-name="T162">9</text:span><text:span text:style-name="T163">. Vykdant projektą, <text:s/>taip pat gali dalyvauti projekto vykdytojas (-ai) tyrėjas (-ai), t. y. aukštąjį išsilavinimą turintis (-ys) asmuo (-enys), vykdantis (-ys) MTTV projektą ir tokiu būdu dalyvaujantis (-ys) įgyvendinant jo tikslus, ir (arba) projekto vykd</text:span><text:span text:style-name="T164">ytojas (-ai) ne tyrėjas (-ai), kuris (-ie) atlieka jam (jiems) paskirtą konkretų darbą projekto tikslams pasiekti.</text:span></text:p>
      <text:p text:style-name="P165"><text:span text:style-name="T166">10</text:span><text:span text:style-name="T167">. Pareiškėjas gali teikti paraišką gauti valstybės pagalbą žemės ūkio, maisto ūkio ir žuvininkystės moksliniams tyrimams ir taikomajai<text:s/></text:span><text:span text:style-name="T168">veiklai vykdyti (toliau – paraiška) pagal šių taisyklių 1</text:span><text:span text:style-name="T169"><text:s/></text:span><text:span text:style-name="T170">priede nurodytą formą individualiai arba kartu su partneriais, kurie dalyvauja įgyvendinant MTTV projektą ir naudojasi jo rezultatais arba produktais.</text:span></text:p>
      <text:p text:style-name="P171"><text:span text:style-name="T172">11</text:span><text:span text:style-name="T173">. MTTV projektui vykdyti pateikiama viena</text:span><text:span text:style-name="T174"><text:s/>paraiška, <text:s/>užpildyta pareiškėjo, kurioje aiškiai nurodoma, kokią veiklą atliks pareiškėjas ir jo partneriai (jei tokie yra).</text:span></text:p>
      <text:p text:style-name="P175"><text:span text:style-name="T176">12</text:span><text:span text:style-name="T177">. Jeigu paraišką teikia pareiškėjas kartu su partneriais arba jei pareiškėjas yra <text:s/>mokslininkų grupė, tarp pareiškėjo ir par</text:span><text:span text:style-name="T178">tnerių arba mokslininkų grupės narių turi būti pasirašoma jungtinės veiklos sutartis, kuri pateikiama kartu su paraiška.</text:span></text:p>
      <text:p text:style-name="P179"><text:span text:style-name="T180">13</text:span><text:span text:style-name="T181">. Jei MTTV projektą pareiškėjas įgyvendina kartu su partneriais, finansavimą, skirtą visam MTTV projektui įgyvendinti, tiesiogiai</text:span><text:span text:style-name="T182"><text:s/>gauna tik pareiškėjas. Pareiškėjas atsako už MTTV projekto įgyvendinimą ir atsiskaito su partneriais. Partnerių patirtoms išlaidoms taikomi tie patys kriterijai <text:s/>kaip ir pareiškėjo patirtoms išlaidoms.</text:span></text:p>
      <text:p text:style-name="P183"><text:span text:style-name="T184">14</text:span><text:span text:style-name="T185">. Pareiškėjas nepatiria sunkumų, kaip apibrėžta</text:span><text:span text:style-name="T186"><text:s/>Reglamento (ES) Nr. 651/2014 2 straipsnio 18 punkte ir<text:s/></text:span><text:span text:style-name="T187">Reglamento (ES) Nr. 702/2014 2 straipsnio 14 punkte,</text:span><text:span text:style-name="T188"><text:s/>ir nėra gavęs neteisėtos pagalbos, kuri Europos Komisijos sprendimu (dėl individualios <text:s/>pagalbos arba pagalbos schemos) buvo pripažinta nesuderinam</text:span><text:span text:style-name="T189">a su bendrąja rinka, arba yra <text:s/>sugrąžinęs visą neteisėtos ir nesuderinamos pagalbos sumą, įskaitant palūkanas, teisės aktuose <text:s/>nustatyta tvarka ir apie tai patvirtina paraiškoje.</text:span></text:p>
      <text:p text:style-name="P190"/>
      <text:p text:style-name="P191"><text:span text:style-name="T192">IV</text:span><text:span text:style-name="T193"><text:s/>SKYRIUS</text:span></text:p>
      <text:p text:style-name="P194"><text:span text:style-name="T195">TINKAMOS IR NETINKAMOS FINANSUOTI IŠLAIDOS</text:span></text:p>
      <text:p text:style-name="P196"/>
      <text:p text:style-name="P197"><text:span text:style-name="T198">15</text:span><text:span text:style-name="T199">. Tinkamo</text:span><text:span text:style-name="T200">s finansuoti išlaidų rūšys:</text:span></text:p>
      <text:p text:style-name="P201"><text:span text:style-name="T202">15.1</text:span><text:span text:style-name="T203">. išlaidos personalui, tiesiogiai susijusiam su MTTV projekto vykdymu:</text:span></text:p>
      <text:p text:style-name="P204"><text:span text:style-name="T205">15.1.1</text:span><text:span text:style-name="T206">. darbo užmokestis, socialinio draudimo įmokos, autorinis atlyginimas ir su juo susiję mokesčiai MTTV vykdantiems mokslininkams, kitiems tyrėja</text:span><text:span text:style-name="T207">ms, technikams ir kitiems pagalbiniams darbuotojams;</text:span></text:p>
      <text:p text:style-name="P208"><text:span text:style-name="T209">15.1.2</text:span><text:span text:style-name="T210">. išlaidos personalo komandiruotėms, kurios tiesiogiai susijusios su MTTV projekto vykdymu. Lėšos komandiruotėms į užsienį gali būti skiriamos, jei MTTV projektui įvykdyti būtina pasinaudoti už</text:span><text:span text:style-name="T211">sienio archyvais, laboratorine baze ar kitomis unikaliomis mokslinėmis priemonėmis, kurių nėra Lietuvoje;</text:span></text:p>
      <text:p text:style-name="P212"><text:span text:style-name="T213">15.2</text:span><text:span text:style-name="T214">. išlaidos prietaisams, įrangai, kurie išimtinai bus naudojami MTTV projektui atlikti bei jų rezultatams pritaikyti ūkinėje veikloje, įsigyt</text:span><text:span text:style-name="T215">i arba nuomoti. Jei šių priemonių eksploatacijos laikotarpis ilgesnis negu MTTV projekto įgyvendinimo trukmė, dengiamas tiktai MTTV projekto trukmę atitinkantis priemonių nusidėvėjimas, apskaičiuotas pagal gerą apskaitos praktiką, taikant tiesiogiai propor</text:span><text:span text:style-name="T216">cingą (tiesinį) metodą pagal 12-ąjį verslo apskaitos standartą „Ilgalaikis materialusis<text:s/></text:span><text:soft-page-break/><text:span text:style-name="T217">turtas“, patvirtintą<text:s/></text:span><text:span text:style-name="T218">Viešosios įstaigos Lietuvos Respublikos apskaitos instituto standartų tarybos 2003 m. gruodžio 18 d. nutarimu Nr. 1 „Dėl verslo apskaitos standartų</text:span><text:span text:style-name="T219"><text:s/>patvirtinimo“;</text:span></text:p>
      <text:p text:style-name="P220"><text:span text:style-name="T221">15.3</text:span><text:span text:style-name="T222">. kitos MTTV projekto veiklos išlaidos, t. y. išlaidos medžiagoms, reagentams, instrumentams, darbo saugos priemonėms ir (arba) priemonėms, kurios panaudojamos MTTV projekto vykdymo metu ir negali būti apskaitomos kaip ilgalaikis tu</text:span><text:span text:style-name="T223">rtas ar įranga, įsigyti;</text:span></text:p>
      <text:p text:style-name="P224"><text:span text:style-name="T225">15.4</text:span><text:span text:style-name="T226">. išlaidos pagal sutartis vykdomiems moksliniams tyrimams ir techninėms žinioms ir patentams, perkamiems arba įsigyjamiems pagal licenciją iš kitų išorės šaltinių rinkos kaina pagal nesusijusių šalių sudarytą komercinį sand</text:span><text:span text:style-name="T227">orį, kai nėra jokių susijusių slapto susitarimo elementų, taip pat konsultavimo ir lygiaverčių paslaugų, skirtų tik MTTV projektui, išlaidos;</text:span></text:p>
      <text:p text:style-name="P228"><text:span text:style-name="T229">15.5</text:span><text:span text:style-name="T230">. papildomos pridėtinės išlaidos, tiesiogiai susijusios su MTTV projekto įgyvendinimu (iki 20 proc. einama</text:span><text:span text:style-name="T231">isiais metais projekto faktiškai patirtų išlaidų sumos): atlygis už darbą MTTV projektą administruojančiam personalui, patalpų nuoma ir išlaikymas, šildymas, elektros energija, ryšiai (telefonas, paštas, internetas), transporto išlaidos, kanceliarinės prek</text:span><text:span text:style-name="T232">ės.</text:span></text:p>
      <text:p text:style-name="P233"><text:span text:style-name="T234">16</text:span><text:span text:style-name="T235">. Pagalbos intensyvumas</text:span><text:span text:style-name="T236"><text:s/>MTTV projektui<text:s/></text:span><text:span text:style-name="T237">neviršija 100 proc. tinkamų finansuoti išlaidų, kai pagalba skiriama vadovaujantis Reglamento (ES) Nr. 702/2014 31 straipsniu arba Reglamento (ES) Nr. 651/2014 30 straipsniu. Kai MTTV projektas yra<text:s/></text:span><text:span text:style-name="T238">nesusiję su Sutarties dėl Europos Sąjungos veikimo (toliau – ES sutarties) I priedo produktu, pagalba skiriama vadovaujantis Reglamento (ES) Nr. 651/2014 25 straipsniu ir pagalbos intensyvumas neviršija Reglamento (ES) Nr. 651/2014 25 straipsnio 5, 6 ir 7<text:s/></text:span><text:span text:style-name="T239">dalyse nurodyto intensyvumo (2 priedas).</text:span></text:p>
      <text:p text:style-name="P240"><text:span text:style-name="T241">17</text:span><text:span text:style-name="T242">. MTTV projektui leidžiama didžiausia pagalbos suma nustatoma vadovaujantis Reglamento (ES) Nr. 651/2014 4 straipsnio nuostatomis bei<text:s/></text:span><text:span text:style-name="T243">Reglamento (ES) Nr. 702/2014 4 straipsnio nuostatomis.</text:span></text:p>
      <text:p text:style-name="P244"><text:span text:style-name="T245">18</text:span><text:span text:style-name="T246">. Tinkamomis f</text:span><text:span text:style-name="T247">inansuoti pripažįstamos 15 punkte nurodytos išlaidos:</text:span></text:p>
      <text:p text:style-name="P248"><text:span text:style-name="T249">18.1</text:span><text:span text:style-name="T250">. būtinos MTTV projektui vykdyti ir numatytos pagalbos sutartyje MTTV projektui vykdyti (toliau – sutartis);</text:span></text:p>
      <text:p text:style-name="P251"><text:span text:style-name="T252">18.2</text:span><text:span text:style-name="T253">. padarytos nuo sprendimo apie MTTV projekto finansavimą priėmimo, t. y. nuo Že</text:span><text:span text:style-name="T254">mės ūkio ministerijos (toliau – Ministerijos) kanclerio potvarkio įsigaliojimo dienos iki MTTV projekto įvykdymo pabaigos;</text:span></text:p>
      <text:p text:style-name="P255"><text:span text:style-name="T256">18.3</text:span><text:span text:style-name="T257">. neviršijančios sutartyje numatytos bendros sumos;</text:span></text:p>
      <text:p text:style-name="P258"><text:span text:style-name="T259">18.4</text:span><text:span text:style-name="T260">. faktiškai patirtos ir užregistruotos projekto vykdytojo apskait</text:span><text:span text:style-name="T261">oje, pagrįstos dokumentų originalais arba nustatyta tvarka patvirtintomis jų kopijomis;</text:span></text:p>
      <text:p text:style-name="P262"><text:span text:style-name="T263">18.5</text:span><text:span text:style-name="T264">. atlikus <text:s/>prekių, paslaugų, darbų pirkimą, vadovaujantis Lietuvos Respublikos teisės aktais.</text:span></text:p>
      <text:p text:style-name="P265"><text:span text:style-name="T266">19</text:span><text:span text:style-name="T267">. Netinkamos finansuoti išlaidos:</text:span></text:p>
      <text:p text:style-name="P268"><text:span text:style-name="T269">19.1</text:span><text:span text:style-name="T270">. nenumatytos MTTV</text:span><text:span text:style-name="T271"><text:s/>projekte, nesusijusios su remiama veikla, neatitinkančios šių taisyklių 18 punkte nurodytų reikalavimų ir (ar) šių taisyklių 15 punkte neįvardytos išlaidos;</text:span></text:p>
      <text:p text:style-name="P272"><text:span text:style-name="T273">19.2</text:span><text:span text:style-name="T274">. padarytos iki sprendimo apie MTTV projekto finansavimą įsigaliojimo dienos ir (arba) pas</text:span><text:span text:style-name="T275">ibaigus MTTV projekto vykdymo sutartyje numatytai MTTV projekto įvykdymo datai.</text:span></text:p>
      <text:p text:style-name="P276"><text:span text:style-name="T277">20</text:span><text:span text:style-name="T278">. Pridėtinės vertės mokestis (toliau – PVM) už numatomas įsigyti (įsigytas) prekes ir paslaugas nėra tinkama finansuoti išlaida, išskyrus atvejus, kai:</text:span></text:p>
      <text:p text:style-name="P279"><text:span text:style-name="T280">20.1</text:span><text:span text:style-name="T281">. jį fakti</text:span><text:span text:style-name="T282">škai ir galutinai sumoka pagalbos gavėjas, nesantis PVM mokėtojas;</text:span></text:p>
      <text:p text:style-name="P283"><text:span text:style-name="T284">20.2</text:span><text:span text:style-name="T285">. pareiškėjo – PVM mokėtojo veikla, kuriai vykdyti teikiama pagalba pagal šias taisykles nėra laikoma ekonomine veikla ir už įsigytas šiai veiklai reikalingas prekes ar paslaugas pa</text:span><text:span text:style-name="T286">reiškėjas negalės susigrąžinti PVM.</text:span></text:p>
      <text:p text:style-name="P287"><text:span text:style-name="T288">21</text:span><text:span text:style-name="T289">. Jeigu PVM pripažįstamas tinkama finansuoti išlaida, pareiškėjas įsipareigoja nesiekti susigrąžinti PVM iš valstybės biudžeto.</text:span></text:p>
      <text:p text:style-name="P290"><text:span text:style-name="T291">22</text:span><text:span text:style-name="T292">. Pareiškėjas negali būti gavęs ir negali siekti gauti paramos iš kitų naciona</text:span><text:span text:style-name="T293">linių ir Europos Sąjungos programų išlaidoms, numatytoms paraiškoje, finansuoti, taip pat negali būti gavęs neteisėtos pagalbos, kuri Europos Komisijos sprendimu (dėl individualios <text:s/>pagalbos arba pagalbos schemos) buvo pripažinta nesuderinama su bendrąja r</text:span><text:span text:style-name="T294">inka, arba turi būti <text:s/>sugrąžinęs visą neteisėtos ir nesuderinamos pagalbos sumą, įskaitant palūkanas, teisės aktuose <text:s/>nustatyta tvarka.</text:span></text:p>
      <text:p text:style-name="P295"/>
      <text:p text:style-name="P296"><text:span text:style-name="T297">V</text:span><text:span text:style-name="T298"><text:s/>SKYRIUS</text:span></text:p>
      <text:p text:style-name="P299"><text:span text:style-name="T300">PROJEKTŲ INICIJAVIMO IR PARAIŠKŲ ATRANKOS PROCEDŪROS</text:span></text:p>
      <text:p text:style-name="P301"/>
      <text:p text:style-name="P302"><text:span text:style-name="T303">23</text:span><text:span text:style-name="T304">. Ministerijos struktūriniai padaliniai, atsižvelgdami į Mokslinių tyrimų ir eksperimentinės plėtros programos prioritetus bei <text:s/>Ministerijos valdymo sričiai <text:s/>priskirtų įstaigų, žemės ūkio, maisto ūkio ir žuvininkystės ekspertinių institucijų ir organizacij</text:span><text:span text:style-name="T305">ų (asociacijų, sąjungų ir kitų socialinių ekonominių partnerių) siūlymus, kiekvienais metais, ne vėliau kaip iki gruodžio 15 d., pateikia juos <text:s/>Ministerijos padaliniui, atsakingam už pagalbos MTTV projektams finansuoti skyrimo administravimą (toliau – sekr</text:span><text:span text:style-name="T306">etoriatas),<text:s/></text:span><text:span text:style-name="T307">pagal šių taisyklių 3 priede nurodytą formą</text:span><text:span text:style-name="T308">, <text:s text:c="2"/>įvardydami <text:s/>aktualias žemės ūkio, maisto ūkio, žuvininkystės ir kaimo plėtros srities problemas <text:s/>ir <text:s/>nurodydami, kokius MTTV projektus tikslinga vykdyti ateinančiais ir vėlesniais metais šioms prob</text:span><text:span text:style-name="T309">lemoms spręsti. Pateikiant siūlymus, turi būti nurodoma siūlomų MTTV projektų<text:s/></text:span><text:span text:style-name="T310">tematika, siūlomų MTTV projektų problemos pagrindimas, tikslai, uždaviniai ir preliminarus lėšų poreikis</text:span><text:span text:style-name="T311">. Pagal poreikį Ministerijos struktūriniai padaliniai sekretoriatui gali t</text:span><text:span text:style-name="T312">eikti siūlymus dėl naujo MTTV projektų inicijavimo ištisus metus.<text:s/></text:span></text:p>
      <text:p text:style-name="P313"><text:span text:style-name="T314">24</text:span><text:span text:style-name="T315">. Inicijuojami projektai turi būti svarbūs<text:s/></text:span><text:span text:style-name="T316">visoms konkretaus žemės ūkio, maisto ūkio ar žuvininkystės sektoriaus dalies įmonėms.</text:span></text:p>
      <text:p text:style-name="P317"><text:span text:style-name="T318">25</text:span><text:span text:style-name="T319">. Sekretoriatas inicijuoja pateiktų siūlymų svar</text:span><text:span text:style-name="T320">stymą atitinkamų sričių Žemės ūkio, maisto ūkio ir žuvininkystės tyrimų priežiūros komisijose, patvirtintose<text:s/></text:span><text:span text:style-name="T321">Lietuvos Respublikos žemės ūkio ministro 2004 m. kovo 29 d. įsakymu Nr. 3D-131<text:s/></text:span><text:span text:style-name="T322">„</text:span><text:span text:style-name="T323">Dėl Žemės ūkio, maisto ūkio ir žuvininkystės tyrimų priežiūros komi</text:span><text:span text:style-name="T324">sijų ir jų darbo reglamento patvirtinimo</text:span><text:span text:style-name="T325">“</text:span><text:span text:style-name="T326"><text:s/>(toliau – Priežiūros komisijos)</text:span><text:span text:style-name="T327">.</text:span></text:p>
      <text:p text:style-name="P328"><text:span text:style-name="T329">26</text:span><text:span text:style-name="T330">. Priežiūros komisijose per 15 darbo dienų nuo siūlymų gavimo dienos apsvarstomas siūlomų MTTV projektų aktualumas ir tikslingumas ir prioriteto tvarka suformuojami Priežiūros</text:span><text:span text:style-name="T331"><text:s/>komisijos siūlymai dėl siūlomų finansuoti MTTV projektų. Į svarstymus gali būti kviečiami siūlymų iniciatoriai, socialiniai partneriai, kiti ekspertai.</text:span></text:p>
      <text:p text:style-name="P332"><text:span text:style-name="T333">27</text:span><text:span text:style-name="T334">. Sekretoriatas organizuoja Priežiūros komisijų pateiktų siūlymų svarstymą Žemdirbių švietimo, ko</text:span><text:span text:style-name="T335">nsultavimo priemonių, žemės ūkio parodų ir mokslinių tyrimų atrankos komitete (toliau – Priemonių atrankos komitetas), kurio sudėtis tvirtinama žemės ūkio ministro įsakymu. Priemonių atrankos komitetas, atsižvelgdamas į skiriamas pagalbos lėšas MTTV finans</text:span><text:span text:style-name="T336">uoti ir MTTV projektų svarbą, patvirtina<text:s/></text:span><text:span text:style-name="T337">finansuotinų MTTV projektų aprašą, kuriame nurodo<text:s/></text:span><text:span text:style-name="T338">siūlomus finansuoti MTTV projektus, jų tikslus, uždavinius, trukmę ir lėšų poreikį jiems atlikti.</text:span><text:span text:style-name="T339"><text:s/>Jei lėšų poreikis siūlomiems<text:s/></text:span><text:span text:style-name="T340">MTTV projektams finansuoti<text:s/></text:span><text:span text:style-name="T341">viršija pri</text:span><text:span text:style-name="T342">emonei skiriamą bendrą pagalbos sumą, pirmumas teikiamas MTTV projektams, atitinkantiems Lietuvos Respublikos Vyriausybės programos priemonių įgyvendinimo plane, Ministerijos strateginiame veiklos plane einamiesiems metams numatytus veiklos prioritetus bei</text:span><text:span text:style-name="T343"><text:s/></text:span><text:span text:style-name="T344">Priežiūros komisijų siūlymuose nurodytą finansuotinų MTTV projektų prioritetinę eilę</text:span><text:span text:style-name="T345">. Priemonių atrankos komitetas, atsižvelgdamas į sektoriaus aktualias problemas ir iniciatyvas, gali nustatyti ir kitus MTTV projektų atrankos prioritetus, kurie taikomi v</text:span><text:span text:style-name="T346">ertinant visas kvietimo metu pateiktas paraiškas.</text:span></text:p>
      <text:p text:style-name="P347"><text:span text:style-name="T348">28</text:span><text:span text:style-name="T349">. Siekdama parinkti MTTV projektų vykdytojus Ministerija interneto svetainėje<text:s/></text:span><text:span text:style-name="T350">www.zum.lrv.lt</text:span><text:span text:style-name="T351"><text:s/>skelbia kvietimus teikti paraiškas gauti pagalbą MTTV projektams, nurodytiems finansuotinų MTTV projektų ap</text:span><text:span text:style-name="T352">raše, vykdyti. Kvietime teikti paraiškas nurodomas paraiškų pateikimo terminas, paraiškų pateikimo vieta ir paraiškos forma,<text:s/></text:span><text:span text:style-name="T353">visoms renkamoms paraiškoms kvietimo laikotarpiui skiriama bendra pagalbos suma, pagalbos intensyvumas ir kita informacija, nurodyt</text:span><text:span text:style-name="T354">a Pagrindinių reikalavimų apraše</text:span><text:span text:style-name="T355">. Paraiškos pateikimo terminas negali būti trumpesnis nei 1 mėn.</text:span></text:p>
      <text:p text:style-name="P356"><text:span text:style-name="T357">29</text:span><text:span text:style-name="T358">. Paraiška užpildoma lietuvių kalba ir pateikiama Ministerijai pareiškėjo asmeniškai, per įgaliotą asmenį, per kurjerį arba registruota pašto siunta. Par</text:span><text:span text:style-name="T359">eiškėjai pateikia:</text:span></text:p>
      <text:p text:style-name="P360"><text:span text:style-name="T361">29.1</text:span><text:span text:style-name="T362">. užpildytą paraišką. Paraiška pateikiama ir elektroniniu būdu;</text:span></text:p>
      <text:p text:style-name="P363"><text:span text:style-name="T364">29.2</text:span><text:span text:style-name="T365">. jungtinės veiklos sutarties tarp pareiškėjo ir partnerių ar mokslininkų grupės narių kopiją, kurioje nurodoma kiekvieno juridinio asmens ar mokslininko numat</text:span><text:span text:style-name="T366">oma vykdyti MTTV projekto dalis, numatoma subsidiarinė ir (arba) solidari visų šios sutarties šalių atsakomybė už prievolių nevykdymą (teikiama, jei paraišką teikia keli subjektai);</text:span></text:p>
      <text:p text:style-name="P367"><text:span text:style-name="T368">29.3</text:span><text:span text:style-name="T369">. MTTV projekto vadovo ir MTTV projekto vykdytojų gyvenimo aprašym</text:span><text:span text:style-name="T370">ai (CV), jei paraišką teikia mokslininkų grupė.</text:span></text:p>
      <text:p text:style-name="P371"><text:span text:style-name="T372">30</text:span><text:span text:style-name="T373">. Pareiškėjas po paraiškos užregistravimo turi teisę raštu pranešti Ministerijai apie pateiktos paraiškos atšaukimą ir pateikti naują paraišką kvietimo teikti paraiškas metu.</text:span></text:p>
      <text:p text:style-name="P374"><text:span text:style-name="T375">31</text:span><text:span text:style-name="T376">. Paraiškos ir kiti dokumentai turi būti pateikti iki kvietime nurodyto termino pabaigos. MTTV projektai, kurių įgyvendinimas pradėtas iki paraiškos pateikimo Ministerijai dienos, nefinansuojami.<text:s/></text:span></text:p>
      <text:p text:style-name="P377"><text:span text:style-name="T378">32</text:span><text:span text:style-name="T379">. Pasibaigus paraiškų priėmimo terminui,<text:s/></text:span><text:span text:style-name="T380">sekretoriatas atlieka pateiktų paraiškų administracinę patikrą, kurios metu tikrinama, ar pareiškėjas ir jo partneriai (jei tokie yra) yra tinkami, ar pateikti visi prašomi dokumentai bei reikiama informacija. Administracinės patikros metu sekretoriatas ga</text:span><text:span text:style-name="T381">li paprašyti pareiškėjo per nurodytą laiką pateikti papildomą informaciją ar dokumentus, kurių reikia paraiškai įvertinti.</text:span></text:p>
      <text:p text:style-name="P382"><text:span text:style-name="T383">33</text:span><text:span text:style-name="T384">. Paraiška toliau nevertinama ir atmetama, apie tai informuojant pareiškėją, jei administracinės patikros metu sekretoriatas nu</text:span><text:span text:style-name="T385">stato, kad:</text:span></text:p>
      <text:p text:style-name="P386"><text:span text:style-name="T387">33.1</text:span><text:span text:style-name="T388"><text:s/>paraiška ir pridedami dokumentai gauti praleidus galutinį paraiškų pateikimo terminą;</text:span></text:p>
      <text:p text:style-name="P389"><text:span text:style-name="T390">33.2</text:span><text:span text:style-name="T391">. per nustatytą terminą nepateikiami prašomi dokumentai ir (ar) duomenys ar pateikiami ne visi prašomi dokumentai ir (ar) duomenys;</text:span></text:p>
      <text:p text:style-name="P392"><text:span text:style-name="T393">33.3</text:span><text:span text:style-name="T394">. p</text:span><text:span text:style-name="T395">araiška neatitinka nustatytos formos;</text:span></text:p>
      <text:p text:style-name="P396"><text:span text:style-name="T397">33.4</text:span><text:span text:style-name="T398">. MTTV projekto, kuriam pateikta paraiška, įgyvendinimas pradėtas iki paraiškos pateikimo Ministerijai dienos;</text:span></text:p>
      <text:p text:style-name="P399"><text:span text:style-name="T400">33.5</text:span><text:span text:style-name="T401">. paraiška pateikta<text:s/></text:span><text:span text:style-name="T402">finansuotinų MTTV projektų apraše, kuris, kaip nurodyta taisyklių 27 pu</text:span><text:span text:style-name="T403">nkte, patvirtintas Priemonių atrankos komiteto, <text:s/>nenurodytam<text:s/></text:span><text:span text:style-name="T404">MTTV projektui vykdyti;</text:span></text:p>
      <text:p text:style-name="P405"><text:span text:style-name="T406">33.6</text:span><text:span text:style-name="T407">. pareiškėjas ir jo partneris (jei toks yra) neatitinka tinkamumo reikalavimų, nurodytų taisyklių 6–7 punktuose.</text:span></text:p>
      <text:p text:style-name="P408"><text:span text:style-name="T409">33.7</text:span><text:span text:style-name="T410">. MTTV projekto vadovas neatitinka tinkamu</text:span><text:span text:style-name="T411">mo reikalavimų, nurodytų taisyklių 8 punkte.</text:span></text:p>
      <text:p text:style-name="P412"><text:span text:style-name="T413">34</text:span><text:span text:style-name="T414">. Sekretoriatas organizuoja pateiktų paraiškų svarstymą</text:span><text:span text:style-name="T415"><text:s/>atitinkamų sričių</text:span><text:span text:style-name="T416"><text:s/>P</text:span><text:span text:style-name="T417">riežiūros komisijose</text:span><text:span text:style-name="T418">.</text:span></text:p>
      <text:p text:style-name="P419"><text:span text:style-name="T420">35</text:span><text:span text:style-name="T421">. Priežiūros komisijos per 15 darbo dienų nuo paraiškų gavimo iš sekretoriato dienos įvertina gautas</text:span><text:span text:style-name="T422"><text:s/>paraiškas<text:s/></text:span><text:span text:style-name="T423">ir<text:s/></text:span><text:span text:style-name="T424">užpildo Žemės ūkio, maisto ūkio ir žuvininkystės mokslinių tyrimų ir eksperimentinės veiklos (MTTV) projektų vertinimo pažymą (4 priedas) (toliau – vertinimo pažyma). Paraiškoje vertinama, ar:</text:span></text:p>
      <text:p text:style-name="P425"><text:span text:style-name="T426">35.1</text:span><text:span text:style-name="T427">. <text:s/>MTTV projekto vykdytojų kvalifikacija ir</text:span><text:span text:style-name="T428"><text:s/>turima patirtis pakankama gauti siekiamus mokslinius ir praktinius rezultatus, kurie galėtų būti pritaikomi praktikoje;</text:span></text:p>
      <text:p text:style-name="P429"><text:span text:style-name="T430">35.2</text:span><text:span text:style-name="T431">. <text:s/>į projekto vykdymą, kaip projekto partneriai, yra įtraukti ekonominiai socialiniai partneriai, potencialūs MTTV projekto rez</text:span><text:span text:style-name="T432">ultatų naudotojai;<text:s/></text:span></text:p>
      <text:p text:style-name="P433"><text:span text:style-name="T434">35.3</text:span><text:span text:style-name="T435">. <text:s/>numatyti konkretūs MTTV projekto rezultatai ir jų pritaikymas;</text:span></text:p>
      <text:p text:style-name="P436"><text:span text:style-name="T437">35.4</text:span><text:span text:style-name="T438">. <text:s/>numatyta MTTV projekto įgyvendinimo rizikos ir jų valdymas;</text:span></text:p>
      <text:p text:style-name="P439"><text:span text:style-name="T440">35.5</text:span><text:span text:style-name="T441">. <text:s/>projekto vykdymo etapai atitinka kvietimo projekto apraše numatytus tikslus ir uždavinius, ar numatomi įvykdyti darbai bei jų atlikimo terminai yra <text:s/>realūs ir pagrįsti;</text:span></text:p>
      <text:p text:style-name="P442"><text:span text:style-name="T443">35.6</text:span><text:span text:style-name="T444">. <text:s/>tinkamos (kaip nurodyta šių taisyklių 15 punkte), pagrįstos, racionalios<text:s/></text:span><text:span text:style-name="T445">ir MTTV projektui būtinos planuojamos išlaidos;</text:span></text:p>
      <text:p text:style-name="P446"><text:span text:style-name="T447">35.7</text:span><text:span text:style-name="T448">. <text:s/>numatyta MTTV projekto rezultatais pagrįsta šviečiamoji veikla.</text:span></text:p>
      <text:p text:style-name="P449"><text:span text:style-name="T450">36</text:span><text:span text:style-name="T451">. Atitinkamos srities Priežiūros komisija gali paprašyti pareiškėjo per nurodytą laiką pateikti papildomą informaciją ir (arb</text:span><text:span text:style-name="T452">a) dokumentus, kurių reikia paraiškai įvertinti. Tuo atveju šių taisyklių 35<text:s/></text:span><text:soft-page-break/><text:span text:style-name="T453">punkte nurodytas terminas pratęsiamas.<text:s/></text:span><text:span text:style-name="T454">Pareiškėjui per 5 darbo dienas nepateikus papildomų informacijos ir (arba) dokumentų, paraiška baigiama vertinti pagal turimus duomenis.</text:span></text:p>
      <text:p text:style-name="P455"><text:span text:style-name="T456">3</text:span><text:span text:style-name="T457">7</text:span><text:span text:style-name="T458">. Jeigu MTTV projektas atitinka šių taisyklių 35 punkte nurodytus kriterijus, tačiau pareiškėjas prašo didesnės pagalbos sumos MTTV projektui įgyvendinti negu nurodyta kvietime teikti paraiškas,</text:span><text:span text:style-name="T459"><text:s/></text:span><text:span text:style-name="T460">pateiktame<text:s/></text:span><text:span text:style-name="T461">finansuotinų MTTV projektų apraše</text:span><text:span text:style-name="T462">, atitinkamos<text:s/></text:span><text:span text:style-name="T463">srities Priežiūros komisija gali pasiūlyti pareiškėjui įgyvendinti MTTV projektą už mažesnę lėšų sumą ir per nurodytą laiką <text:s/>prašyti patikslinti paraišką</text:span><text:span text:style-name="T464">.<text:s/></text:span><text:span text:style-name="T465">Paraišką siūloma atmesti, jei pareiškėjas nesutinka įgyvendinti MTTV projekto už mažesnę lėšų sumą.<text:s/></text:span></text:p>
      <text:p text:style-name="P466"><text:span text:style-name="T467">38</text:span><text:span text:style-name="T468">. Priežiūros komisijos, įvertinusios paraiškas, parengia<text:s/></text:span><text:span text:style-name="T469">vertinimo pažymas</text:span><text:span text:style-name="T470">, kurias sekretoriatas ne vėliau kaip per 10 darbo dienų nuo vertinimo pažymų gavimo dienos teikia Priemonių atrankos komitetui. Priemonių atrankos komitetui paprašius, kartu s</text:span><text:span text:style-name="T471">u<text:s/></text:span><text:span text:style-name="T472">projektų vertinimo pažymomis</text:span><text:span text:style-name="T473"><text:s/>gali būti teikiamos paraiškų ir jų priedų kopijos, kita prašoma informacija.</text:span><text:span text:style-name="T474"><text:s/></text:span></text:p>
      <text:p text:style-name="P475"><text:span text:style-name="T476">39</text:span><text:span text:style-name="T477">. Jeigu tam pačiam finansuotinų MTTV projektų apraše nurodytam projektui įgyvendinti gautos ir įvertintos kelios paraiškos:</text:span></text:p>
      <text:p text:style-name="P478"><text:span text:style-name="T479">39.1</text:span><text:span text:style-name="T480">. siūloma f</text:span><text:span text:style-name="T481">inansuoti MTTV projekto paraišką, Priežiūros komisijos vertinimo metu surinkusią didesnį balų kiekį;</text:span></text:p>
      <text:p text:style-name="P482"><text:span text:style-name="T483">39.2</text:span><text:span text:style-name="T484">. jeigu<text:s/></text:span><text:span text:style-name="T485">MTTV projekto paraiškos</text:span><text:span text:style-name="T486"><text:s/>surenka vienodą balų skaičių, tuomet prioriteto tvarka siūlomas finansuoti MTTV projektas, kurio:</text:span></text:p>
      <text:p text:style-name="P487"><text:span text:style-name="T488">39.2.1</text:span><text:span text:style-name="T489">. vykdyto</text:span><text:span text:style-name="T490">jų kvalifikacija yra įvertinta aukštesniu balu;</text:span></text:p>
      <text:p text:style-name="P491"><text:span text:style-name="T492">39.2.2</text:span><text:span text:style-name="T493">. vykdytojai pasiūlė mažesnę projekto įgyvendinimo kainą;</text:span></text:p>
      <text:p text:style-name="P494"><text:span text:style-name="T495">39.2.3</text:span><text:span text:style-name="T496">. vykdymo planas įvertintas aukštesniu balu.</text:span></text:p>
      <text:p text:style-name="P497"><text:span text:style-name="T498">40</text:span><text:span text:style-name="T499">. Jeigu vertinimo metu MTTV projekto paraiška surinko mažiau nei 18 balų,<text:s/></text:span><text:span text:style-name="T500">ji laikoma netinkama finansuoti ir atmetama.</text:span></text:p>
      <text:p text:style-name="P501"><text:span text:style-name="T502">41</text:span><text:span text:style-name="T503">. Priemonių atrankos komitetas, įvertinęs paraiškų atrankos rezultatus, teikia siūlymus Žemės ūkio ministerijos kancleriui dėl Ministerijos finansuojamų MTTV projektų, jų vykdytojų ir skiriamų lėšų. Žemės ūkio ministerijos kancleris, remdamasis Priemonių a</text:span><text:span text:style-name="T504">trankos komiteto posėdžio protokolu, priima galutinį sprendimą dėl pagalbos MTTV projektams skyrimo, patvirtindamas jį potvarkiu.<text:s/></text:span></text:p>
      <text:p text:style-name="P505"><text:span text:style-name="T506">42</text:span><text:span text:style-name="T507">. Vadovaujantis Reglamento (ES) Nr. 651/2014 7 straipsnio 3 dalies nuostatomis bei<text:s/></text:span><text:span text:style-name="T508">Reglamento (ES) Nr. 702/2014 7 strai</text:span><text:span text:style-name="T509">psnio 4 dalies nuostatomis, k</text:span><text:span text:style-name="T510">eliomis dalinėmis išmokomis mokama pagalba turėtų būti diskontuojama iki jos vertės pagalbos suteikimo dieną, atsižvelgiant į<text:s/></text:span><text:span text:style-name="T511">Komisijos komunikato dėl orientacinių ir diskonto normų nustatymo metodo pakeitimo (2008/C014/02) (OL</text:span><text:span text:style-name="T512"><text:s/>2008 C 14, p. 6) nuostatas</text:span><text:span text:style-name="T513">. Tinkamos finansuoti išlaidos taip pat turėtų būti diskontuojamos iki jų vertės pagalbos suteikimo dieną.</text:span><text:span text:style-name="T514"><text:s/></text:span><text:span text:style-name="T515">Palūkanų norma, naudojama diskontuojant, yra pagalbos suteikimo dieną taikoma diskonto norma.<text:s/></text:span></text:p>
      <text:p text:style-name="P516"><text:span text:style-name="T517">43</text:span><text:span text:style-name="T518">. Suteikiamos valstyb</text:span><text:span text:style-name="T519">ės pagalbos diskontuota vertė turi būti pateikiama į Suteiktos valstybės pagalbos ir nereikšmingos (</text:span><text:span text:style-name="T520">de minimis</text:span><text:span text:style-name="T521">) pagalbos registrą (toliau – Registras) per Suteiktos valstybės<text:s/></text:span><text:soft-page-break/><text:span text:style-name="T522">pagalbos ir nereikšmingos (</text:span><text:span text:style-name="T523">de minimis</text:span><text:span text:style-name="T524">) pagalbos registro nuostatuose, patvirtintu</text:span><text:span text:style-name="T525">ose Lietuvos Respublikos Vyriausybės 2005 m. sausio 19 d. nutarimu Nr. 35 „Dėl Suteiktos valstybės pagalbos ir nereikšmingos (</text:span><text:span text:style-name="T526">de minimis</text:span><text:span text:style-name="T527">) pagalbos registro nuostatų patvirtinimo“ (toliau – Registro nuostatai), nustatytą terminą.<text:s/></text:span><text:span text:style-name="T528">Registrui pateikti duomenys</text:span><text:span text:style-name="T529"><text:s/>apie suteiktą valstybės pagalbą tikslinami Registro nuostatuose nustatyta tvarka ir terminais.<text:s/></text:span><text:span text:style-name="T530">Jei vienam MTTV projekto vykdytojui vienu sprendimu skiriama valstybės pagalbos suma viršija Reglamento (ES) Nr. 651/2014<text:s/></text:span><text:span text:style-name="T531">9 straipsnio 1 dalies c punkte bei Reg</text:span><text:span text:style-name="T532">lamento (ES) Nr. 702/2014 9 straipsnio 2 dalies c punkte nustatytas ribas, informacija apie skirtą pagalba<text:s/></text:span><text:span text:style-name="T533">per šešis mėnesius nuo pagalbos suteikimo dienos turi būti pateikiama į Europos Komisijos Valstybės pagalbos skaidrumo<text:s/></text:span><text:span text:style-name="T534">svetainę adresu<text:s/></text:span><text:span text:style-name="T535">https://webgat</text:span><text:span text:style-name="T536">e.ec.europa.eu/competition/transparency/</text:span><text:span text:style-name="T537">. Informaciją į Registrą bei Europos Komisijos Valstybės pagalbos skaidrumo svetainę teikia sekretoriatas.</text:span></text:p>
      <text:p text:style-name="P538"><text:span text:style-name="T539">44</text:span><text:span text:style-name="T540">. Žemės ūkio ministerijos kancleriui priėmus sprendimą dėl pagalbos skyrimo, pareiškėjas tampa pagalbos</text:span><text:span text:style-name="T541"><text:s/>gavėju. Apie priimtus sprendimus dėl pateiktų paraiškų finansavimo ar nefinansavimo sekretoriatas elektroniniu paštu informuoja pareiškėjus per 5 darbo dienas nuo sprendimo priėmimo dienos.<text:s/></text:span></text:p>
      <text:p text:style-name="P542"><text:span text:style-name="T543">45</text:span><text:span text:style-name="T544">. Visus Žemės ūkio ministerijos kanclerio potvarkiu pavirt</text:span><text:span text:style-name="T545">intus sprendimus dėl pagalbos MTTV projektams skyrimo, pagalbos gavėjų paraiškų ir Priemonių atrankos komiteto protokolų kopijas sekretoriatas per 5 darbo dienas perduoda Nacionalinės mokėjimo agentūros prie Žemės ūkio ministerijos (toliau – Agentūra) Žemė</text:span><text:span text:style-name="T546">s ūkio paramos departamento Nacionalinės paramos skyriui raštu ir <text:s/>el. paštu <text:s/>nacparama@nma.lt.</text:span></text:p>
      <text:p text:style-name="P547"/>
      <text:p text:style-name="P548"><text:span text:style-name="T549">VI</text:span><text:span text:style-name="T550"><text:s/>SKYRIUS</text:span></text:p>
      <text:p text:style-name="P551"><text:span text:style-name="T552">PAGALBOS SUTEIKIMAS IR ATSISKAITYMAS UŽ LĖŠŲ PANAUDOJIMĄ</text:span></text:p>
      <text:p text:style-name="P553"/>
      <text:p text:style-name="P554"><text:span text:style-name="T555">46</text:span><text:span text:style-name="T556">. Gavusi 45 punkte nurodytus dokumentus, Agentūra Bendrųjų administravimo tais</text:span><text:span text:style-name="T557">yklių nustatyta tvarka su pagalbos gavėju sudaro sutartį.</text:span></text:p>
      <text:p text:style-name="P558"><text:span text:style-name="T559">47</text:span><text:span text:style-name="T560">. Sutartis sudaroma visam MTTV projekto vykdymo laikotarpiui. Sutartyje nustatomi šalių įsipareigojimai, MTTV projekto finansavimo, atsiskaitymo, ataskaitų pateikimo tvarka, nurodoma MTTV proj</text:span><text:span text:style-name="T561">ektui numatyta visa suma ir kiekvieniems metams skiriamos lėšos, jeigu projektas vykdomas ilgiau nei vienerius metus. Tais atvejais, kai MTTV projekto įgyvendinimas tęsiamas kitais po sutarties pasirašymo kalendoriniais metais, MTTV<text:s/></text:span><text:span text:style-name="T562">projektui skiriama vals</text:span><text:span text:style-name="T563">tybės pagalbos suma gali būti sumažinta atsižvelgiant į kitais kalendoriniais metais skirtus<text:s/></text:span><text:span text:style-name="T564">valstybės biudžeto asignavimus<text:s/></text:span><text:span text:style-name="T565">MTTV projektams finansuoti</text:span><text:span text:style-name="T566">.</text:span><text:span text:style-name="T567"><text:s/></text:span></text:p>
      <text:p text:style-name="P568"><text:span text:style-name="T569">48</text:span><text:span text:style-name="T570">. Lėšos pagalbos gavėjams išmokamos išlaidų kompensavimo su avanso mokėjimu būdu. Pasirašius suta</text:span><text:span text:style-name="T571">rtį, Agentūra pagalbos gavėjui perveda 50 proc. MTTV projektui įgyvendinti sutartyje numatytos einamųjų metų pagalbos sumos avansą. Jei MTTV projektas įgyvendinamas per keletą<text:s/></text:span><text:soft-page-break/><text:span text:style-name="T572">metų, Agentūra kasmet pagalbos gavėjui perveda 50 proc. einamaisiais metais MTTV</text:span><text:span text:style-name="T573"><text:s/>projektui įgyvendinti skirtos pagalbos sumos avansą.</text:span></text:p>
      <text:p text:style-name="P574"><text:span text:style-name="T575">49</text:span><text:span text:style-name="T576">. Įgyvendinant MTTV projektą, galimas iki 20 proc. išlaidų nukrypimas pagal atskiras išlaidų rūšis, neviršijant bendros sutartyje einamaisiais metais numatytos sumos. Sutarties pakeitimas dėl<text:s/></text:span><text:span text:style-name="T577">didesnio kaip 20 proc. išlaidų nukrypimo pagal atskiras išlaidų rūšis, kurios nustatytos sutartyje, negalimas. Išlaidos, viršijančios pagal atskiras išlaidų rūšis numatytas išlaidas daugiau kaip 20 proc., ir išlaidos, nenumatytos šiose taisyklėse ir sutart</text:span><text:span text:style-name="T578">yje, nefinansuojamos.</text:span></text:p>
      <text:p text:style-name="P579"><text:span text:style-name="T580">50</text:span><text:span text:style-name="T581">. Norėdamas pakeisti neesminę sutarties sąlygą (pvz., keičiasi pagalbos gavėjo rekvizitai, sąskaitos banke arba kredito unijoje ir kt.), kuri neturi įtakos priimant sprendimą dėl pagalbos skyrimo, pagalbos gavėjas informuoja Age</text:span><text:span text:style-name="T582">ntūrą raštu, nurodydamas norimas pakeisti arba papildyti sutarties sąlygas, jų pakeitimo arba papildymo priežastis ir pagrindimo dokumentus. Sutartis keičiama Agentūros direktoriaus įsakymu patvirtinta tvarka.</text:span></text:p>
      <text:p text:style-name="P583"><text:span text:style-name="T584">51</text:span><text:span text:style-name="T585">. Jeigu norima atlikti MTTV projekto vyk</text:span><text:span text:style-name="T586">dymo plane pakeitimus, pagalbos gavėjas pirmiausia kreipiasi į sekretoriatą su motyvuotu raštišku prašymu, kuriame nurodo norimus atlikti pakeitimus ir jų priežastis. Sekretoriatas pagalbos gavėjo prašymą dėl MTTV projekto vykdymo plano pakeitimo pateikia<text:s/></text:span><text:span text:style-name="T587">atitinkamos srities Priežiūros komisijai. Priežiūros komisija sprendimą įformina protokolu ir protokolo kopiją Lietuvos Respublikos žemės ūkio ministerijos darbo reglamente, patvirtintame Lietuvos Respublikos žemės ūkio ministro 2008 m. gruodžio 3 d. įsaky</text:span><text:span text:style-name="T588">mu Nr. 3D-658 „Dėl Lietuvos Respublikos žemės ūkio ministerijos darbo reglamento patvirtinimo“,<text:s/></text:span><text:span text:style-name="T589">nustatyta tvarka perduoda Agentūrai</text:span><text:span text:style-name="T590">. Tik gavusi atitinkamos srities Priežiūros komisijos pritarimą, Agentūra, jeigu reikia, su pagalbos gavėju pasirašo susitari</text:span><text:span text:style-name="T591">mą dėl sutarties keitimo. Visi susitarimai pasirašomi nepasibaigus šalių sutartiniams įsipareigojimams, užtikrinant, kad šie pakeitimai neturės įtakos MTTV projekto rezultatams.<text:s/></text:span></text:p>
      <text:p text:style-name="P592"><text:span text:style-name="T593">52</text:span><text:span text:style-name="T594">. Jeigu MTTV projektas trunka vienerius metus, MTTV projekto galutinė a</text:span><text:span text:style-name="T595">taskaita apie projekto rezultatus (toliau – galutinė rezultatų ataskaita) turi būti pateikta sekretoriatui ne vėliau kaip iki lapkričio 10 d., jeigu MTTV projektų vykdymo plane nenumatyta kitaip.</text:span></text:p>
      <text:p text:style-name="P596"><text:span text:style-name="T597">53</text:span><text:span text:style-name="T598">. Jeigu MTTV projektas trunka ilgiau kaip vienerius me</text:span><text:span text:style-name="T599">tus, kiekvienais metais pagalbos gavėjas iki lapkričio 10 d. pateikia sekretoriatui MTTV projekto tarpinę einamųjų metų ataskaitą apie projekto rezultatus (toliau – tarpinė rezultatų ataskaita), jeigu MTTV projektų vykdymo plane nenumatyta kitaip, o paskut</text:span><text:span text:style-name="T600">iniaisiais projekto vykdymo metais – galutinę rezultatų ataskaitą. Tarpinė ir galutinė rezultatų ataskaitos teikiamos spausdintine forma 1 egz. ir elektroniniu būdu.</text:span></text:p>
      <text:p text:style-name="P601"><text:span text:style-name="T602">54</text:span><text:span text:style-name="T603">. Sekretoriatas organizuoja tarpinių ir / ar galutinių rezultatų ataskaitų svarstymą</text:span><text:span text:style-name="T604"><text:s/>Priežiūros komisijose, kurios per 10 darbo dienų nuo šių ataskaitų gavimo iš sekretoriato dienos įvertina šias ataskaitas. Atitinkamos srities Priežiūros komisijai pareiškus pastabas dėl tarpinių ir / ar galutinių rezultatų ataskaitų, per nurodytą laiką p</text:span><text:span text:style-name="T605">agalbos gavėjas turi jas pataisyti arba pateikti paaiškinimą. Atitinkamos srities Priežiūros komisijai įvertinus tarpinę ir / ar galutinę rezultatų ataskaitą, parengiamas rezultatų ataskaitos įvertinimo protokolas, kuris per 5 darbo dienas po jo užregistra</text:span><text:span text:style-name="T606">vimo, bet ne vėliau kaip iki gruodžio 10 d., perduodamas Agentūrai el. paštu adresu nacparama@nma.lt.</text:span></text:p>
      <text:p text:style-name="P607"><text:span text:style-name="T608">55</text:span><text:span text:style-name="T609">. Jeigu MTTV projektas trunka vienerius metus, už patirtas išlaidas pagalbos gavėjas ne vėliau kaip iki gruodžio 1 d., jei sutartyje nenumatyta kita</text:span><text:span text:style-name="T610">ip, atsiskaito Agentūrai pateikdamas raštu ir el. paštu nacparama@nma.lt galutinę MTTV projekto išlaidų pagrindimo suvestinę, kurioje pagal tinkamų išlaidų rūšis nurodo patirtas išlaidas ir pateikia jų pagrindimo ir apmokėjimo įrodymo dokumentų sąrašą (tol</text:span><text:span text:style-name="T611">iau – galutinė išlaidų pagrindimo suvestinė). Pateikdamas galutinę išlaidų pagrindimo suvestinę, pagalbos gavėjas turi visiškai atsiskaityti už įgyvendintą MTTV projektą ir gautą avansą.</text:span></text:p>
      <text:p text:style-name="P612"><text:span text:style-name="T613">56</text:span><text:span text:style-name="T614">. Jeigu MTTV projektas trunka ilgiau kaip vienerius metus, paga</text:span><text:span text:style-name="T615">lbos gavėjas kiekvienais tarpiniais MTTV projekto vykdymo metais ne vėliau kaip iki gruodžio 1 d., jei sutartyje nenumatyta kitaip, atsiskaito Agentūrai už patirtas išlaidas, pateikdamas</text:span><text:span text:style-name="T616"><text:s/>raštu ir el. paštu nacparama@nma.lt<text:s/></text:span><text:span text:style-name="T617">tarpinę MTTV projekto išlaidų pag</text:span><text:span text:style-name="T618">rindimo suvestinę, kurioje pagal tinkamų išlaidų rūšis nurodo einamaisiais metais patirtas išlaidas ir pateikia jų pagrindimo ir apmokėjimo įrodymo dokumentų sąrašą (toliau – tarpinė išlaidų pagrindimo suvestinė). Einamųjų metų gruodžio mėnesį patirtos išl</text:span><text:span text:style-name="T619">aidos parodomos ateinančiais MTTV projekto įgyvendinimo metais teikiamoje tarpinėje ir / ar galutinėje išlaidų pagrindimo suvestinėje ir apmokamos iš ateinančiais metais MTTV projektui įgyvendinti skirtų lėšų. Paskutiniais MTTV projekto vykdymo metais paga</text:span><text:span text:style-name="T620">lbos gavėjas iki gruodžio 1 d. pateikia galutinę išlaidų pagrindimo suvestinę. Pateikdamas tarpinę išlaidų pagrindimo suvestinę (jeigu suvestinė teikiama tik kartą per metus), pagalbos gavėjas turi atsiskaityti už einamuosius tarpinius MTTV projekto įgyven</text:span><text:span text:style-name="T621">dinimo metus ir einamaisiais metais gautą avansą, o pateikdamas galutinę išlaidų pagrindimo suvestinę – visiškai atsiskaityti už įgyvendintą MTTV projektą.</text:span></text:p>
      <text:p text:style-name="P622"><text:span text:style-name="T623">57</text:span><text:span text:style-name="T624">. Galutinės išlaidų pagrindimo suvestinės ir tarpinės išlaidų pagrindimo suvestinės formos tvi</text:span><text:span text:style-name="T625">rtinamos Agentūros nustatyta tvarka ir skelbiamos Agentūros svetainėje www.nma.lt. Galutinė išlaidų pagrindimo suvestinė ir tarpinė išlaidų pagrindimo suvestinė turi būti užpildytos lietuvių kalba. Kita kalba užpildytos galutinė ir / ar tarpinė išlaidų pag</text:span><text:span text:style-name="T626">rindimo suvestinės nebus priimamos.<text:s/></text:span></text:p>
      <text:p text:style-name="P627"><text:span text:style-name="T628">58</text:span><text:span text:style-name="T629">. Jei pagalbos gavėjas<text:s/></text:span><text:span text:style-name="T630">dėl nepateisinamų priežasčių (pateisinamomis priežastimis laikomos nenumatytos (</text:span><text:span text:style-name="T631">force majeure)<text:s/></text:span><text:span text:style-name="T632">aplinkybės, pagalbos gavėjo vadovo ar kito, atsakingo už dokumentų pateikimą, asmens liga)</text:span><text:span text:style-name="T633"><text:s/></text:span><text:span text:style-name="T634">galutinę ir / ar tarpinę ataskaitą apie projekto rezultatus ar galutinę ir / ar tarpinę MTTV projekto išlaidų pagrindimo suvestinę</text:span><text:span text:style-name="T635"><text:s/></text:span><text:span text:style-name="T636">pateikia pavėluotai,</text:span><text:span text:style-name="T637"><text:s/>pagalba</text:span><text:span text:style-name="T638"><text:s/>už kiekvieną pavėluotą darbo dieną sumažinama <text:s/>1 proc. nuo apskaičiuotos pagalbos sumos už MTTV<text:s/></text:span><text:span text:style-name="T639">projekto išlaidų pagrindimo suvestinėje</text:span><text:span text:style-name="T640"><text:s/></text:span><text:span text:style-name="T641">deklaruotas patirtas tinkamas finansuoti išlaidas.<text:s/></text:span><text:span text:style-name="T642">Pavėluotai teikiamos<text:s/></text:span><text:span text:style-name="T643">galutinės ir / ar tarpinės ataskaitos apie projekto rezultatus ar galutinės ir / ar tarpinės MTTV projekto išlaidų pagrindimo suvestinės</text:span><text:span text:style-name="T644"><text:s/>priimam</text:span><text:span text:style-name="T645">os 10 darbo dienų nuo taisyklių 52–56 punktuose nurodyto termino pabaigos.</text:span><text:span text:style-name="T646"><text:s/></text:span></text:p>
      <text:p text:style-name="P647"><text:span text:style-name="T648">59</text:span><text:span text:style-name="T649">. Išlaidų pagrindimo suvestines Agentūra vertina Agentūros direktoriaus įsakymu patvirtinta tvarka. Agentūrai paprašius, pagalbos gavėjas kartu su išlaidų pagrindimo suvestin</text:span><text:span text:style-name="T650">e turi pateikti kitus prašomus dokumentus Bendrosiose administravimo taisyklėse nustatyta tvarka.</text:span></text:p>
      <text:p text:style-name="P651"><text:span text:style-name="T652">60</text:span><text:span text:style-name="T653">. Agentūra, gavusi atitinkamos srities Priežiūros komisijos protokolą, kuriame teigiamai įvertinta tarpinė ir / ar galutinė rezultatų ataskaita, ir teig</text:span><text:span text:style-name="T654">iamai įvertinusi tarpinę arba galutinę MTTV<text:s/></text:span><text:soft-page-break/><text:span text:style-name="T655">projekto išlaidų pagrindimo suvestinę, išmoka lėšas pagalbos gavėjui. Išlaidos, viršijančios atitinkamais metais MTTV projektui įgyvendinti skirtą sumą, nekompensuojamos.</text:span></text:p>
      <text:p text:style-name="P656"><text:span text:style-name="T657">61</text:span><text:span text:style-name="T658">. Atitinkamos srities Priežiūros ko</text:span><text:span text:style-name="T659">misijai neigiamai įvertinus pagalbos gavėjo pateiktas tarpines / galutines rezultatų ataskaitas, protokolas apie šį sprendimą išsiunčiamas Agentūrai ir pagalbos gavėjui. Tokį sprendimą gavusi Agentūra pagalbos gavėjo pateiktos tarpinės ar galutinės išlaidų</text:span><text:span text:style-name="T660"><text:s/>pagrindimo suvestinės nevertina ir ją grąžina pagalbos gavėjui. Lėšų susigrąžinimas vykdomas Bendrųjų administravimo taisyklių nustatyta tvarka.</text:span></text:p>
      <text:p text:style-name="P661"><text:span text:style-name="T662">62</text:span><text:span text:style-name="T663">. Jeigu MTTV projektas trunka vienerius metus, pagalbos gavėjas gali teikti Agentūrai tarpinę išlaidų<text:s/></text:span><text:span text:style-name="T664">pagrindimo suvestinę ir atsiskaityti bei gauti kompensaciją už dalį tais metais padarytų išlaidų. Tokiu atveju sekretoriatui turi būti pateikiama ir tarpinė rezultatų ataskaita.</text:span></text:p>
      <text:p text:style-name="P665"><text:span text:style-name="T666">63</text:span><text:span text:style-name="T667">. Jeigu MTTV projektas trunka ilgiau kaip vienerius metus, pagalbos gavė</text:span><text:span text:style-name="T668">jas gali teikti kiekvienais metais iki dviejų tarpinių išlaidų pagrindimo suvestinių (atitinkamai sekretoriatui turi būti pateikiamos tarpinės rezultatų ataskaitos), o paskutiniais MTTV projekto vykdymo metais – vieną tarpinę išlaidų pagrindimo suvestinę i</text:span><text:span text:style-name="T669">r atsiskaityti bei gauti kompensaciją už dalį einamaisiais metais padarytų išlaidų.</text:span></text:p>
      <text:p text:style-name="P670"><text:span text:style-name="T671">64</text:span><text:span text:style-name="T672">. Pagalbos gavėjui pateikus tarpinę išlaidų pagrindimo suvestinę siekiant atsiskaityti už dalį einamaisiais MTTV projekto įgyvendinimo metais padarytų išlaidų, Agentū</text:span><text:span text:style-name="T673">ra, patikrinusi ir teigiamai įvertinusi tarpinę išlaidų pagrindimo suvestinę, išmoka suvestinėje nurodytą lėšų sumą. Kai bendra pagal pagalbos gavėjo einamaisiais metais pateiktas tarpines išlaidų pagrindimo suvestines kompensuota ir avansu išmokėta suma p</text:span><text:span text:style-name="T674">asiekia MTTV projektui įgyvendinti einamaisiais metais skirtą pagalbos sumą, MTTV projekto įgyvendinimo išlaidos nebekompensuojamos. Baigęs įgyvendinti MTTV projektą ar einamaisiais tarpiniais MTTV projekto įgyvendinimo metais numatytus įvykdyti darbus, pa</text:span><text:span text:style-name="T675">galbos gavėjas Agentūrai pateikia galutinę ir / ar tarpinę išlaidų pagrindimo suvestinę, kurioje atsiskaito už visas einamaisiais metais per laikotarpį nuo paskutinės išlaidų pagrindimo suvestinės patirtas ir apmokėtas tinkamas finansuoti išlaidas.</text:span></text:p>
      <text:p text:style-name="P676"><text:span text:style-name="T677">65</text:span><text:span text:style-name="T678">.</text:span><text:span text:style-name="T679"><text:s/>Agentūra, norėdama išmokėti avansą arba likusią neapmokėtą pagalbos dalį, užsako lėšas ir išmoka jas pagalbos gavėjams Bendrosiose administravimo taisyklėse nustatyta tvarka.</text:span></text:p>
      <text:p text:style-name="P680"><text:span text:style-name="T681">66</text:span><text:span text:style-name="T682">. Agentūrai nustačius, kad avansu išmokėta suma didesnė negu pagalbos gavė</text:span><text:span text:style-name="T683">jas patyrė tinkamų finansuoti išlaidų, pagalbos gavėjas šį skirtumą privalo grąžinti Agentūrai per jos nustatytą terminą ir Agentūros direktoriaus įsakymu patvirtintame Darbo procedūrų apraše nustatyta tvarka. Sutartyje gali būti nustatytos ir kitos pagalb</text:span><text:span text:style-name="T684">os (avanso) grąžinimo Agentūrai sąlygos ir atvejai, kada sutartis gali būti nutraukta.</text:span></text:p>
      <text:p text:style-name="P685"><text:span text:style-name="T686">67</text:span><text:span text:style-name="T687">. Pažeidimai nustatomi ir grąžintinos lėšos administruojamos vadovaujantis Bendrųjų administravimo taisyklių nustatyta tvarka.</text:span></text:p>
      <text:p text:style-name="P688"><text:span text:style-name="T689">68</text:span><text:span text:style-name="T690">. Pagal poreikį Agentūra raštu</text:span><text:span text:style-name="T691"><text:s/>teikia sekretoriatui ataskaitą apie sutarčių įvykdymą, kur nurodomi sutarčių numeriai, informacija apie išmokėtą pagalbą.</text:span></text:p>
      <text:p text:style-name="P692"/>
      <text:p text:style-name="P693"><text:span text:style-name="T694">VII</text:span><text:span text:style-name="T695"><text:s/>SKYRIUS</text:span></text:p>
      <text:p text:style-name="P696"><text:span text:style-name="T697">LĖŠŲ PANAUDOJIMO KONTROLĖ IR ATSAKOMYBĖ</text:span></text:p>
      <text:p text:style-name="P698"/>
      <text:p text:style-name="P699"><text:span text:style-name="T700">69</text:span><text:span text:style-name="T701">. Už pateiktų duomenų teisingumą ir skirtų lėšų panaudojimą atsako<text:s/></text:span><text:span text:style-name="T702">pagalbos gavėjo vadovas arba jungtinės veiklos sutarties pagrindu susivienijusių juridinių asmenų ar mokslininkų įgaliotas asmuo. Pagalbos gavėjas privalo ne trumpiau kaip 5 metus saugoti visą su paraiška ir vykdomu MTTV projektu susijusią medžiagą ir doku</text:span><text:span text:style-name="T703">mentus nuo paraiškos pateikimo datos.</text:span></text:p>
      <text:p text:style-name="P704"><text:span text:style-name="T705">70</text:span><text:span text:style-name="T706">. Agentūra, remdamasi Agentūros direktoriaus įsakymu patvirtinta tvarka, atsirenka MTTV projektus ir patikrina vietoje, ar nurodytos išlaidos yra pagrįstos išlaidų pagrindimo ir išlaidų apmokėjimo įrodymo dokumen</text:span><text:span text:style-name="T707">tais, ar išlaidos yra padarytos šiose taisyklėse ir sutartyje nustatytais terminais.</text:span></text:p>
      <text:p text:style-name="P708"><text:span text:style-name="T709">71</text:span><text:span text:style-name="T710">. Esant poreikiui, Agentūra pagal Agentūros direktoriaus įsakymu patvirtintą tvarką atlieka užsakomąją patikrą vietoje. Pagalbos gavėjas privalo leisti Agentūros Kon</text:span><text:span text:style-name="T711">trolės departamento ar kitiems kompetentingiems tarnautojams atlikti patikras.</text:span></text:p>
      <text:p text:style-name="P712"><text:span text:style-name="T713">72</text:span><text:span text:style-name="T714">. MTTV projekto dalykinę patikrą vietoje atrankos būdu įgyvendina sekretoriatas, pasitelkdamas atitinkamos srities Priežiūros komisijos narius, o prireikus ir kitus Minist</text:span><text:span text:style-name="T715">erijos ir prie ministerijos valdymo srities priskirtų įstaigų darbuotojus.</text:span></text:p>
      <text:p text:style-name="P716"><text:span text:style-name="T717">73</text:span><text:span text:style-name="T718">. Už informavimą pagalbos teikimo klausimais, paraiškų ir privalomų pridėti dokumentų priėmimą ir registravimą, vertinimą, Žemės ūkio ministerijos kanclerio potvarkių dėl paga</text:span><text:span text:style-name="T719">lbos skyrimo rengimą, MTTV projekto darbų rezultatų ataskaitų vertinimo organizavimą atsako Ministerija. Už sutarčių sudarymą, pagalbos susigrąžinimą, MTTV projektų užsakomąją patikrą, lėšų išmokėjimą pagalbos gavėjams, lėšų apskaitą ir jų panaudojimo kont</text:span><text:span text:style-name="T720">rolę pagal šias taisykles atsako Agentūra.</text:span></text:p>
      <text:p text:style-name="P721"><text:span text:style-name="T722">74</text:span><text:span text:style-name="T723">. Ministerija ir Agentūra, ne trumpiau kaip 10 metų nuo paskutinės pagalbos pagal šias taisykles suteikimo dienos, saugo visus dokumentus, susijusius su pagalbos skyrimu ir išmokėjimu.</text:span></text:p>
      <text:p text:style-name="P724"/>
      <text:p text:style-name="P725"><text:span text:style-name="T726">VIII</text:span><text:span text:style-name="T727"><text:s/>SKYRIUS</text:span></text:p>
      <text:p text:style-name="P728"><text:span text:style-name="T729">MT</text:span><text:span text:style-name="T730">TV projektų viešinimas</text:span></text:p>
      <text:p text:style-name="P731"/>
      <text:p text:style-name="P732"><text:span text:style-name="T733">75</text:span><text:span text:style-name="T734">. Ministerijos interneto svetainėje www.zum.lrv.lt</text:span><text:span text:style-name="T735">:</text:span></text:p>
      <text:p text:style-name="P736"><text:span text:style-name="T737">75.1</text:span><text:span text:style-name="T738">.</text:span><text:span text:style-name="T739"><text:s/></text:span><text:span text:style-name="T740">skelbiamas<text:s/></text:span><text:span text:style-name="T741">kvietimas teikti paraiškas vykdyti MTTV projektus;</text:span></text:p>
      <text:p text:style-name="P742"><text:span text:style-name="T743">75.2</text:span><text:span text:style-name="T744">.<text:s/></text:span><text:span text:style-name="T745">iki dienos, kurią pradedamas įgyvendinti projektas, skelbiama apie numatomą vykdyti</text:span><text:span text:style-name="T746"><text:s/>MTTV projektą, jų tikslus ir uždavinius. Skelbime taip pat nurodoma<text:s/></text:span><text:span text:style-name="T747">data, kada planuojami paskelbti numatomo vykdyti</text:span><text:span text:style-name="T748"><text:s/>MTTV projekto rezultatai, jų</text:span><text:span text:style-name="T749"><text:s/>paskelbimo vieta internete</text:span><text:span text:style-name="T750"><text:s/>bei informacija apie tai, kad remiamo projekto rezultatai bus nemokamai prieinami<text:s/></text:span><text:span text:style-name="T751">visoms įmonėms, vykdančioms veiklą tam tikrame žemės ūkio, maisto ūkio, žuvininkystės ir kaimo plėtros sektoriuje arba atitinkamoje jo dalyje.</text:span></text:p>
      <text:p text:style-name="P752"><text:span text:style-name="T753">76</text:span><text:span text:style-name="T754">. Su MTTV projektų rezultatais Ministerijos interneto svetainėje galima susipažinti nuo remiamo projekto<text:s/></text:span><text:span text:style-name="T755">pabaigos dienos; <text:s/>jie čia saugomi ne trumpiau kaip 5 metus.<text:s/></text:span></text:p>
      <text:p text:style-name="P756"><text:span text:style-name="T757">77</text:span><text:span text:style-name="T758">. Pagalbos gavėjas yra atsakingas už informacijos apie MTTV projektą ir jo rezultatus <text:s/>viešinimą. Viešinant informaciją apie vykdomą MTTV projektą ir jo rezultatus, pareiškėjas privalo naud</text:span><text:span text:style-name="T759">oti Ministerijos logotipą ir įvardyti Ministeriją kaip vieną iš MTTV projekto rėmėjų MTTV<text:s/></text:span><text:soft-page-break/><text:span text:style-name="T760">projekto atributikoje (kvietimuose, programose) ir (arba) MTTV projektą pristatančiose (anonsuojančiose) visuomenės informavimo priemonėse – spaudoje ar internete.</text:span></text:p>
      <text:p text:style-name="P761"/>
      <text:p text:style-name="P762"><text:span text:style-name="T763">IX</text:span><text:span text:style-name="T764"><text:s/>SKYRIUS</text:span></text:p>
      <text:p text:style-name="P765"><text:span text:style-name="T766">BAIGIAMOSIOS NUOSTATOS</text:span></text:p>
      <text:p text:style-name="P767"/>
      <text:p text:style-name="P768"><text:span text:style-name="T769">78</text:span><text:span text:style-name="T770">. Pasikeitus šiose taisyklėse nurodytiems teisės aktams, tiesiogiai taikomos naujos šių teisės aktų nuostatos.</text:span></text:p>
      <text:p text:style-name="P771"><text:span text:style-name="T772">79</text:span><text:span text:style-name="T773">. Pasikeitus šioms taisyklėms, nauji reikalavimai taikomi vienodai visiems pagalbos gavėjams,</text:span><text:span text:style-name="T774"><text:s/>išskyrus atvejus, kai žemės ūkio ministro įsakyme numatyta kitaip.</text:span></text:p>
      <text:p text:style-name="P775"><text:span text:style-name="T776">80</text:span><text:span text:style-name="T777">. Klausimai, kurių nereglamentuoja šios taisyklės, sprendžiami vadovaujantis Bendrosiomis administravimo taisyklėmis.</text:span></text:p>
      <text:p text:style-name="P778">Priedo pakeitimai:</text:p>
      <text:p text:style-name="P779"><text:span text:style-name="T780">Nr.<text:s/></text:span><text:a xlink:href="https://www.e-tar.lt/portal/legalAct.html?documentId=f04b90b06e7211e6a014b8463e530a88" office:target-frame-name="_top" xlink:show="replace"><text:span text:style-name="T781">3D-497</text:span></text:a><text:span text:style-name="T782">, 2016-08-30, paskelbta TAR 2016-08-30, i. k. 2016-22862</text:span></text:p>
      <text:p text:style-name="P783"><text:span text:style-name="T784">Nr.<text:s/></text:span><text:a xlink:href="https://www.e-tar.lt/portal/legalAct.html?documentId=4a45ae40c85711e7910a89ac20768b0f" office:target-frame-name="_top" xlink:show="replace"><text:span text:style-name="T785">3D-721</text:span></text:a><text:span text:style-name="T786">, 2017-11-13, paskelbta<text:s/></text:span><text:span text:style-name="T787">TAR 2017-11-14, i. k. 2017-17903</text:span></text:p>
      <text:p text:style-name="Normal"/>
      <text:soft-page-break/>
      <text:p text:style-name="P788">Žemės ūkio, maisto ūkio ir žuvininkystės <text:s text:c="5"/></text:p>
      <text:p text:style-name="P790">2015–2020 metų mokslinių tyrimų <text:s/>ir</text:p>
      <text:p text:style-name="P791">taikomosios veiklos finansavimo taisyklių<text:s/></text:p>
      <text:p text:style-name="P792">1 priedas<text:s/></text:p>
      <text:p text:style-name="P793"/>
      <text:p text:style-name="P794">ADMINISTRACINĖS PATIKROS LENTELĖ (PILDO SEKRETORIATAS)</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Paraiška pateikta iki kvietime nurodyto termino pabaigos</text:p>
          </table:table-cell>
          <table:table-cell table:style-name="TableCell802">
            <text:p text:style-name="P803"><text:span text:style-name="T804">taip <text:s text:c="6"/></text:span><text:span text:style-name="T805"><text:s/>ne</text:span></text:p>
          </table:table-cell>
        </table:table-row>
        <table:table-row table:style-name="TableRow806">
          <table:table-cell table:style-name="TableCell807">
            <text:p text:style-name="P808">MTTV projekto įgyvendinimas<text:s/>nėra pradėtas<text:s/></text:p>
          </table:table-cell>
          <table:table-cell table:style-name="TableCell809">
            <text:p text:style-name="P810"><text:span text:style-name="T811">taip <text:s text:c="6"/></text:span><text:span text:style-name="T812"><text:s/>ne</text:span></text:p>
          </table:table-cell>
        </table:table-row>
        <table:table-row table:style-name="TableRow813">
          <table:table-cell table:style-name="TableCell814">
            <text:p text:style-name="P815">Paraiška pateikta kvietimo metu projektų vykdymo apraše nurodytam MTTV projektui vykdyti</text:p>
          </table:table-cell>
          <table:table-cell table:style-name="TableCell816">
            <text:p text:style-name="P817"><text:span text:style-name="T818">taip <text:s text:c="6"/></text:span><text:span text:style-name="T819"><text:s/>ne</text:span></text:p>
          </table:table-cell>
        </table:table-row>
        <table:table-row table:style-name="TableRow820">
          <table:table-cell table:style-name="TableCell821">
            <text:p text:style-name="P822">Pareiškėjas ir jo partneris (jei toks yra) atitinka tinkamumo reikalavimus</text:p>
          </table:table-cell>
          <table:table-cell table:style-name="TableCell823">
            <text:p text:style-name="P824"><text:span text:style-name="T825">taip <text:s text:c="6"/></text:span><text:span text:style-name="T826"><text:s/>ne</text:span></text:p>
          </table:table-cell>
        </table:table-row>
        <table:table-row table:style-name="TableRow827">
          <table:table-cell table:style-name="TableCell828">
            <text:p text:style-name="P829">MTTV projekto vadovas atitinka tinkamumo reikalavimus</text:p>
          </table:table-cell>
          <table:table-cell table:style-name="TableCell830">
            <text:p text:style-name="P831"><text:span text:style-name="T832">taip <text:s text:c="6"/></text:span><text:span text:style-name="T833"><text:s/>ne</text:span></text:p>
          </table:table-cell>
        </table:table-row>
      </table:table>
      <text:p text:style-name="P834"/>
      <text:p text:style-name="P835"/>
      <text:p text:style-name="P836"><text:span text:style-name="T837">(Paraiškos gauti</text:span><text:span text:style-name="T838"><text:s/></text:span><text:span text:style-name="T839">valstybės pagalbą žemės ūkio, maisto ūkio ir žuvininkystės 2015–2020 metų moksliniam</text:span><text:span text:style-name="T840">s tyrimams ir taikomajai veiklai vykdyti forma)</text:span></text:p>
      <text:p text:style-name="P841"/>
      <text:p text:style-name="P842"><text:span text:style-name="T843">______________________________________________</text:span></text:p>
      <text:p text:style-name="P844">(dokumento sudarytojo pavadinimas)</text:p>
      <text:p text:style-name="P845"/>
      <text:p text:style-name="P846">Lietuvos Respublikos<text:s/></text:p>
      <text:p text:style-name="P847">žemės ūkio ministerijai</text:p>
      <text:p text:style-name="P848"/>
      <text:p text:style-name="P849">PARAIŠKA<text:s/></text:p>
      <text:p text:style-name="P850">GAUTI <text:s/>VALSTYBĖS PAGALBĄ ŽEMĖS ŪKIO, MAISTO ŪKIO IR ŽUVININKYSTĖS <text:s/>2015–2020 METŲ MOKSLINIAMS TYRIMAMS IR TAIKOMAJAI <text:s/>VEIKLAI VYKDYTI</text:p>
      <text:p text:style-name="P851"/>
      <text:p text:style-name="P852">__________ <text:s/>Nr.________</text:p>
      <text:p text:style-name="P853">(data)</text:p>
      <text:p text:style-name="P854">__________________________</text:p>
      <text:p text:style-name="P855">(sudarymo vieta)</text:p>
      <text:p text:style-name="P856"/>
      <text:p text:style-name="P857">I. INFORMACIJA APIE PAREIŠKĖJĄ<text:s/></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Pareiškėjo pavadinimas</text:p>
          </table:table-cell>
          <table:table-cell table:style-name="TableCell866" table:number-columns-spanned="2">
            <text:p text:style-name="P867"/>
          </table:table-cell>
          <table:covered-table-cell/>
        </table:table-row>
        <table:table-row table:style-name="TableRow868">
          <table:table-cell table:style-name="TableCell869">
            <text:p text:style-name="P870">Teisinė forma</text:p>
          </table:table-cell>
          <table:table-cell table:style-name="TableCell871" table:number-columns-spanned="2">
            <text:p text:style-name="P872"/>
          </table:table-cell>
          <table:covered-table-cell/>
        </table:table-row>
        <table:table-row table:style-name="TableRow873">
          <table:table-cell table:style-name="TableCell874">
            <text:p text:style-name="P875">Įmonės kodas</text:p>
          </table:table-cell>
          <table:table-cell table:style-name="TableCell876" table:number-columns-spanned="2">
            <text:p text:style-name="P877"/>
          </table:table-cell>
          <table:covered-table-cell/>
        </table:table-row>
        <table:table-row table:style-name="TableRow878">
          <table:table-cell table:style-name="TableCell879">
            <text:p text:style-name="P880">Vadovo vardas, pavardė,<text:s/>tel. Nr.</text:p>
          </table:table-cell>
          <table:table-cell table:style-name="TableCell881" table:number-columns-spanned="2">
            <text:p text:style-name="P882"/>
          </table:table-cell>
          <table:covered-table-cell/>
        </table:table-row>
        <table:table-row table:style-name="TableRow883">
          <table:table-cell table:style-name="TableCell884">
            <text:p text:style-name="P885">Finansininko vardas, pavardė, tel. Nr.</text:p>
          </table:table-cell>
          <table:table-cell table:style-name="TableCell886" table:number-columns-spanned="2">
            <text:p text:style-name="P887"/>
          </table:table-cell>
          <table:covered-table-cell/>
        </table:table-row>
        <table:table-row table:style-name="TableRow888">
          <table:table-cell table:style-name="TableCell889">
            <text:p text:style-name="P890">Adresas:</text:p>
            <text:p text:style-name="P891">gatvė, namo Nr., pašto indeksas, vietovė</text:p>
          </table:table-cell>
          <table:table-cell table:style-name="TableCell892" table:number-columns-spanned="2">
            <text:p text:style-name="P893"/>
          </table:table-cell>
          <table:covered-table-cell/>
        </table:table-row>
        <table:table-row table:style-name="TableRow894">
          <table:table-cell table:style-name="TableCell895">
            <text:p text:style-name="P896">Tel. Nr.</text:p>
          </table:table-cell>
          <table:table-cell table:style-name="TableCell897" table:number-columns-spanned="2">
            <text:p text:style-name="P898"/>
          </table:table-cell>
          <table:covered-table-cell/>
        </table:table-row>
        <table:table-row table:style-name="TableRow899">
          <table:table-cell table:style-name="TableCell900">
            <text:p text:style-name="P901">Faks. Nr.</text:p>
          </table:table-cell>
          <table:table-cell table:style-name="TableCell902" table:number-columns-spanned="2">
            <text:p text:style-name="P903"/>
          </table:table-cell>
          <table:covered-table-cell/>
        </table:table-row>
        <table:table-row table:style-name="TableRow904">
          <table:table-cell table:style-name="TableCell905">
            <text:p text:style-name="P906">El. p. adresas</text:p>
          </table:table-cell>
          <table:table-cell table:style-name="TableCell907" table:number-columns-spanned="2">
            <text:p text:style-name="P908"/>
          </table:table-cell>
          <table:covered-table-cell/>
        </table:table-row>
        <table:table-row table:style-name="TableRow909">
          <table:table-cell table:style-name="TableCell910">
            <text:p text:style-name="P911">Banko pavadinimas</text:p>
          </table:table-cell>
          <table:table-cell table:style-name="TableCell912" table:number-columns-spanned="2">
            <text:p text:style-name="P913"/>
          </table:table-cell>
          <table:covered-table-cell/>
        </table:table-row>
        <table:table-row table:style-name="TableRow914">
          <table:table-cell table:style-name="TableCell915">
            <text:p text:style-name="P916">Banko kodas</text:p>
          </table:table-cell>
          <table:table-cell table:style-name="TableCell917" table:number-columns-spanned="2">
            <text:p text:style-name="P918"/>
          </table:table-cell>
          <table:covered-table-cell/>
        </table:table-row>
        <table:table-row table:style-name="TableRow919">
          <table:table-cell table:style-name="TableCell920">
            <text:p text:style-name="P921">Sąskaitos numeris</text:p>
          </table:table-cell>
          <table:table-cell table:style-name="TableCell922" table:number-columns-spanned="2">
            <text:p text:style-name="P923"/>
          </table:table-cell>
          <table:covered-table-cell/>
        </table:table-row>
        <text:soft-page-break/>
        <table:table-row table:style-name="TableRow924">
          <table:table-cell table:style-name="TableCell925">
            <text:p text:style-name="P926">Pažymėti tinkamą</text:p>
          </table:table-cell>
          <table:table-cell table:style-name="TableCell927" table:number-columns-spanned="2">
            <text:p text:style-name="P928"><text:span text:style-name="T929">PVM mokėtojas</text:span></text:p>
            <text:p text:style-name="P930">Jei taip, nurodykite PVM mokėtojo kodą:________________________ <text:s text:c="8"/></text:p>
            <text:p text:style-name="P931"><text:span text:style-name="T932">ne PVM mokėtojas</text:span></text:p>
          </table:table-cell>
          <table:covered-table-cell/>
        </table:table-row>
        <table:table-row table:style-name="TableRow933">
          <table:table-cell table:style-name="TableCell934" table:number-columns-spanned="2">
            <text:p text:style-name="P935">Jei PVM mokėtojas:<text:s/></text:p>
            <text:p text:style-name="P936">Patvirtinu, kad priemonė, kuriai organizuoti prašoma lėšų, nėra ekonominė veikla ir už šiai veiklai organizuoti įsigytas prekes ir paslaugas negalėsiu susigrąžinti PVM<text:s/></text:p>
          </table:table-cell>
          <table:covered-table-cell/>
          <table:table-cell table:style-name="TableCell937">
            <text:p text:style-name="P938"/>
            <text:p text:style-name="P939"><text:span text:style-name="T940">Taip</text:span></text:p>
            <text:p text:style-name="P941"/>
            <text:p text:style-name="P942"><text:span text:style-name="T943">Ne</text:span></text:p>
          </table:table-cell>
        </table:table-row>
        <table:table-row table:style-name="TableRow944">
          <table:table-cell table:style-name="TableCell945" table:number-columns-spanned="2">
            <text:p text:style-name="P946">Pareiškėjo įmonės rūšis ( kaip apibrėžta Reglamento (ES) Nr. 651/2014 <text:s/>I priede arba Reglamento (ES) Nr. 702/2014 I priede);</text:p>
          </table:table-cell>
          <table:covered-table-cell/>
          <table:table-cell table:style-name="TableCell947">
            <text:p text:style-name="P948"/>
            <text:p text:style-name="P949"><text:span text:style-name="T950">Maž</text:span><text:span text:style-name="T951">oji įmonė</text:span></text:p>
            <text:p text:style-name="P952"/>
            <text:p text:style-name="P953"><text:span text:style-name="T954">Vidutinė įmonė</text:span></text:p>
            <text:p text:style-name="P955"/>
            <text:p text:style-name="P956"><text:span text:style-name="T957">Didelė įmonė</text:span></text:p>
            <text:p text:style-name="P958"/>
          </table:table-cell>
        </table:table-row>
        <table:table-row table:style-name="TableRow959">
          <table:table-cell table:style-name="TableCell960" table:number-columns-spanned="2">
            <text:p text:style-name="P961"><text:span text:style-name="T962">Sutinkame visą siunčiamą informaciją gauti el. paštu</text:span></text:p>
          </table:table-cell>
          <table:covered-table-cell/>
          <table:table-cell table:style-name="TableCell963">
            <text:p text:style-name="P964"><text:span text:style-name="T965">Taip</text:span></text:p>
            <text:p text:style-name="P966"/>
            <text:p text:style-name="P967"><text:span text:style-name="T968">Ne</text:span></text:p>
          </table:table-cell>
        </table:table-row>
      </table:table>
      <text:p text:style-name="P969"/>
      <text:p text:style-name="P970">II. INFORMACIJA APIE ŽEMĖS ŪKIO, MAISTO ŪKIO IR ŽUVININKYSTĖS MOKSLINIO TYRIMO IR TAIKOMOSIOS VEIKLOS PROJEKTO PARTNERIUS<text: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Ar pareiškėjas turi partnerių moksliniam <text:s/>tyrimui ir (arba) taikomajai veiklai vykdyti</text:p>
          </table:table-cell>
          <table:table-cell table:style-name="TableCell978">
            <text:p text:style-name="P979"><text:span text:style-name="T980">taip <text:s text:c="6"/></text:span><text:span text:style-name="T981"><text:s/>n</text:span><text:span text:style-name="T982">e <text:s/></text:span></text:p>
          </table:table-cell>
        </table:table-row>
        <table:table-row table:style-name="TableRow983">
          <table:table-cell table:style-name="TableCell984">
            <text:p text:style-name="P985">Partnerių skaičius</text:p>
          </table:table-cell>
          <table:table-cell table:style-name="TableCell986">
            <text:p text:style-name="P987"/>
          </table:table-cell>
        </table:table-row>
        <table:table-row table:style-name="TableRow988">
          <table:table-cell table:style-name="TableCell989" table:number-columns-spanned="2">
            <text:p text:style-name="P990">Pirmojo partnerio rekvizitai</text:p>
          </table:table-cell>
          <table:covered-table-cell/>
        </table:table-row>
        <table:table-row table:style-name="TableRow991">
          <table:table-cell table:style-name="TableCell992" table:number-columns-spanned="2">
            <text:p text:style-name="P993">Pavadinimas, juridinio asmens įm. k. ar fizinio a. k., adresas, tel., faks., el. paštas</text:p>
          </table:table-cell>
          <table:covered-table-cell/>
        </table:table-row>
        <table:table-row table:style-name="TableRow994">
          <table:table-cell table:style-name="TableCell995" table:number-columns-spanned="2">
            <text:p text:style-name="P996">Antrojo partnerio rekvizitai</text:p>
            <text:p text:style-name="P997"/>
          </table:table-cell>
          <table:covered-table-cell/>
        </table:table-row>
        <table:table-row table:style-name="TableRow998">
          <table:table-cell table:style-name="TableCell999" table:number-columns-spanned="2">
            <text:p text:style-name="P1000">Pavadinimas, juridinio asmens įm. k. ar fizinio a. k., adresas, tel., faks., el.<text:s/>paštas</text:p>
          </table:table-cell>
          <table:covered-table-cell/>
        </table:table-row>
        <table:table-row table:style-name="TableRow1001">
          <table:table-cell table:style-name="TableCell1002" table:number-columns-spanned="2">
            <text:p text:style-name="P1003">Kitų partnerių rekvizitai</text:p>
            <text:p text:style-name="P1004"/>
          </table:table-cell>
          <table:covered-table-cell/>
        </table:table-row>
        <table:table-row table:style-name="TableRow1005">
          <table:table-cell table:style-name="TableCell1006" table:number-columns-spanned="2">
            <text:p text:style-name="P1007">Pavadinimas, juridinio asmens įm. k. ar fizinio a. k., adresas, tel., faks., el. paštas</text:p>
          </table:table-cell>
          <table:covered-table-cell/>
        </table:table-row>
      </table:table>
      <text:p text:style-name="P1008"/>
      <text:p text:style-name="P1009">III. DUOMENYS APIE GAUTĄ IR (ARBA) GAUNAMĄ KITĄ PARAMĄ ARBA PATEIKTĄ (-AS) PARAIŠKĄ (-AS) SKIRTI TOKIĄ PARAMĄ</text:p>
      <text:p text:style-name="P1010"><text:span text:style-name="T1011">(Pateikiami duomenys apie <text:s/>bet kokią gautą ir (arba) numatomą gauti <text:s/>kitą nacionalinę ir ES paramą<text:s/></text:span><text:span text:style-name="T1012">žemės ūkio, maisto ūkio ir žuvininkystės mokslinio tyrimo ir taikomosios veiklos</text:span><text:span text:style-name="T1013"><text:s/>(toliau – MTTV) projekte numatytai veiklai ar išlaidoms kompensuoti)</text:span></text:p>
      <table:table table:style-name="Table1014">
        <table:table-columns>
          <table:table-column table:style-name="TableColumn1015"/>
        </table:table-columns>
        <table:table-row table:style-name="TableRow1016">
          <table:table-cell table:style-name="TableCell1017">
            <text:p text:style-name="P1018">Paramos<text:s/>/ pagalbos priemonės pavadinimas ir institucijos, kuri skyrė ar kuriai pateikta paraiška gauti pagalbą, pavadinimas</text:p>
          </table:table-cell>
        </table:table-row>
        <table:table-row table:style-name="TableRow1019">
          <table:table-cell table:style-name="TableCell1020">
            <text:p text:style-name="P1021">Nurodyti priemonės pavadinimą ir institucijos pavadinimą</text:p>
          </table:table-cell>
        </table:table-row>
        <table:table-row table:style-name="TableRow1022">
          <table:table-cell table:style-name="TableCell1023">
            <text:p text:style-name="P1024">Projekto pavadinimas</text:p>
          </table:table-cell>
        </table:table-row>
        <table:table-row table:style-name="TableRow1025">
          <table:table-cell table:style-name="TableCell1026">
            <text:p text:style-name="P1027">Nurodyti projekto pavadinimą</text:p>
          </table:table-cell>
        </table:table-row>
        <table:table-row table:style-name="TableRow1028">
          <table:table-cell table:style-name="TableCell1029">
            <text:p text:style-name="P1030"><text:span text:style-name="T1031">Paramos / pagalbos skyrimo data ir juridinis pagrindas<text:s/></text:span><text:span text:style-name="T1032">(sutartis, <text:s/>įsakymas <text:s/>ir kt.)</text:span></text:p>
          </table:table-cell>
        </table:table-row>
        <table:table-row table:style-name="TableRow1033">
          <table:table-cell table:style-name="TableCell1034">
            <text:p text:style-name="P1035">Nurodyti datą ir juridinį pagrindimą</text:p>
          </table:table-cell>
        </table:table-row>
        <text:soft-page-break/>
        <table:table-row table:style-name="TableRow1036">
          <table:table-cell table:style-name="TableCell1037">
            <text:p text:style-name="P1038">Paramos / pagalbos suma, Eur</text:p>
          </table:table-cell>
        </table:table-row>
        <table:table-row table:style-name="TableRow1039">
          <table:table-cell table:style-name="TableCell1040">
            <text:p text:style-name="P1041">Nurodyti sumą, Eur</text:p>
          </table:table-cell>
        </table:table-row>
        <table:table-row table:style-name="TableRow1042">
          <table:table-cell table:style-name="TableCell1043">
            <text:p text:style-name="P1044">Išlaidos, kurioms skiriama parama</text:p>
          </table:table-cell>
        </table:table-row>
        <table:table-row table:style-name="TableRow1045">
          <table:table-cell table:style-name="TableCell1046">
            <text:p text:style-name="P1047">Nurodyti išlaidas</text:p>
          </table:table-cell>
        </table:table-row>
      </table:table>
      <text:p text:style-name="P1048"/>
      <text:p text:style-name="P1049">IV. DUOMENYS APIE <text:s/>MTTV PROJEKTĄ</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MTTV projekto pavadinimas<text:s/></text:p>
          </table:table-cell>
          <table:table-cell table:style-name="TableCell1057">
            <text:p text:style-name="Normal"><text:span text:style-name="T1058">(MTTV projekto, kuriam įgyvendinti prašoma pagalbos, pavadinimas)<text:s/></text:span></text:p>
          </table:table-cell>
        </table:table-row>
        <table:table-row table:style-name="TableRow1059">
          <table:table-cell table:style-name="TableCell1060">
            <text:p text:style-name="P1061">MTTV kategorija</text:p>
          </table:table-cell>
          <table:table-cell table:style-name="TableCell1062">
            <text:p text:style-name="P1063"><text:span text:style-name="T1064">fundamentiniai tyrimai</text:span></text:p>
            <text:p text:style-name="P1065"><text:span text:style-name="T1066">pramoniniai tyrimai</text:span></text:p>
            <text:p text:style-name="P1067"><text:span text:style-name="T1068">bandomoji taikomoji</text:span><text:span text:style-name="T1069"><text:s/>veikla</text:span></text:p>
            <text:p text:style-name="P1070"><text:span text:style-name="T1071">galimybių studija</text:span></text:p>
          </table:table-cell>
        </table:table-row>
        <table:table-row table:style-name="TableRow1072">
          <table:table-cell table:style-name="TableCell1073">
            <text:p text:style-name="P1074">Bendra MTTV projekto vertė, Eur</text:p>
          </table:table-cell>
          <table:table-cell table:style-name="TableCell1075">
            <text:p text:style-name="Normal"><text:span text:style-name="T1076">(bendra MTTV projekto vertė su tinkamomis ir netinkamomis finansuoti išlaidomis, eurais)</text:span></text:p>
          </table:table-cell>
        </table:table-row>
        <table:table-row table:style-name="TableRow1077">
          <table:table-cell table:style-name="TableCell1078">
            <text:p text:style-name="P1079">Prašoma pagalbos suma, Eur<text:s/></text:p>
            <text:p text:style-name="Normal"><text:span text:style-name="T1080">su PVM /</text:span><text:span text:style-name="T1081"><text:s/>be PVM</text:span><text:span text:style-name="T1082"><text:s/>(reikiamą pabraukti)</text:span></text:p>
          </table:table-cell>
          <table:table-cell table:style-name="TableCell1083">
            <text:p text:style-name="Normal"><text:span text:style-name="T1084">(prašoma pagalbos suma, eurais, nurodyti, <text:s/>ar su PVM ar be PVM)</text:span></text:p>
          </table:table-cell>
        </table:table-row>
        <table:table-row table:style-name="TableRow1085">
          <table:table-cell table:style-name="TableCell1086">
            <text:p text:style-name="P1087">Pagalbos rūšis</text:p>
          </table:table-cell>
          <table:table-cell table:style-name="TableCell1088">
            <text:p text:style-name="P1089"><text:span text:style-name="T1090">Dotacija</text:span></text:p>
          </table:table-cell>
        </table:table-row>
        <table:table-row table:style-name="TableRow1091">
          <table:table-cell table:style-name="TableCell1092">
            <text:p text:style-name="P1093">MTTV projekto vykdymo trukmė mėn.</text:p>
          </table:table-cell>
          <table:table-cell table:style-name="TableCell1094">
            <text:p text:style-name="Normal"><text:span text:style-name="T1095">(MTTV projekto įgyvendinimo trukmė mėnesiais, t. y. nuo planuojamos pagalbos<text:s/></text:span><text:span text:style-name="T1096">sutarties pasirašymo datos iki <text:s/>galutinės išlaidų mokėjimo suvestinės pateikimo Na</text:span><text:span text:style-name="T1097">cionalinei mokėjimo agentūrai prie žemės ūkio ministerijos (toliau – Agentūra))</text:span></text:p>
          </table:table-cell>
        </table:table-row>
        <table:table-row table:style-name="TableRow1098">
          <table:table-cell table:style-name="TableCell1099">
            <text:p text:style-name="P1100">MTTV projekto vykdymo vieta</text:p>
          </table:table-cell>
          <table:table-cell table:style-name="TableCell1101">
            <text:p text:style-name="P1102">(planuojamo vykdyti projekto vieta)</text:p>
          </table:table-cell>
        </table:table-row>
        <table:table-row table:style-name="TableRow1103">
          <table:table-cell table:style-name="TableCell1104">
            <text:p text:style-name="P1105">Planuojama MTTV projekto pradžia</text:p>
          </table:table-cell>
          <table:table-cell table:style-name="TableCell1106">
            <text:p text:style-name="Normal"><text:span text:style-name="T1107">(planuojama pagalbos sutarties pasirašymo data)</text:span><text:span text:style-name="T1108"><text:s text:c="2"/></text:span></text:p>
          </table:table-cell>
        </table:table-row>
        <table:table-row table:style-name="TableRow1109">
          <table:table-cell table:style-name="TableCell1110">
            <text:p text:style-name="P1111">Planuojama MTTV projekto<text:s/>pabaiga</text:p>
          </table:table-cell>
          <table:table-cell table:style-name="TableCell1112">
            <text:p text:style-name="P1113">(planuojamo <text:s/>galutinės išlaidų pagrindimo suvestinės <text:s text:c="2"/>pateikimo Agentūrai data)</text:p>
          </table:table-cell>
        </table:table-row>
        <table:table-row table:style-name="TableRow1114">
          <table:table-cell table:style-name="TableCell1115">
            <text:p text:style-name="P1116">Asmuo, atsakingas už paraišką</text:p>
          </table:table-cell>
          <table:table-cell table:style-name="TableCell1117">
            <text:p text:style-name="P1118">(pareiškėjo įgalioto asmens, kuris bus atsakingas už reikiamos informacijos teikimą, vardas, pavardė, pareigos, tel. nr. el. pašto<text:s/>adresas)</text:p>
          </table:table-cell>
        </table:table-row>
        <table:table-row table:style-name="TableRow1119">
          <table:table-cell table:style-name="TableCell1120">
            <text:p text:style-name="P1121">Partnerių vykdoma MTTV projekto dalis</text:p>
          </table:table-cell>
          <table:table-cell table:style-name="TableCell1122">
            <text:p text:style-name="P1123">Nurodoma, kurie MTTV projekto partneriai ir kokius mokslinius tyrimus ir (arba) taikomąją veiklą vykdys</text:p>
          </table:table-cell>
        </table:table-row>
        <table:table-row table:style-name="TableRow1124">
          <table:table-cell table:style-name="TableCell1125">
            <text:p text:style-name="P1126">Anotacija lietuvių kalba</text:p>
          </table:table-cell>
          <table:table-cell table:style-name="TableCell1127">
            <text:p text:style-name="P1128">Ne daugiau kaip 1000 spaudos ženklų</text:p>
          </table:table-cell>
        </table:table-row>
      </table:table>
      <text:p text:style-name="P1129"/>
      <text:p text:style-name="P1130">V. INFORMACIJA APIE MTTV PROJEKTO VYKDYTOJŲ KVALIFIKACIJĄ</text:p>
      <text:p text:style-name="P1131"/>
      <text:p text:style-name="P1132">1. MTTV projekto vadovas</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Vardas, pavardė</text:p>
          </table:table-cell>
          <table:table-cell table:style-name="TableCell1140">
            <text:p text:style-name="P1141"><text:span text:style-name="T1142">(nurodoma vardas, pavardė, tel. Nr., el. pašto adresas),</text:span></text:p>
          </table:table-cell>
        </table:table-row>
        <table:table-row table:style-name="TableRow1143">
          <table:table-cell table:style-name="TableCell1144" table:number-columns-spanned="2">
            <text:p text:style-name="P1145">Informacija apie MTTV projekto vadovo mokslinę kompetenciją, susijusią su teikiamu projektu<text:s/></text:p>
            <text:p text:style-name="P1146">Išvardyti projekto vadovo per pastaruosius<text:s/>penkerius metus įvykdytus ar šiuo metu vykdomus mokslinių tyrimų projektus, nurodant projektų ar temų pavadinimus, vykdymo terminus (iki 7 nuorodų).</text:p>
          </table:table-cell>
          <table:covered-table-cell/>
        </table:table-row>
        <table:table-row table:style-name="TableRow1147">
          <table:table-cell table:style-name="TableCell1148" table:number-columns-spanned="2">
            <text:p text:style-name="P1149">Informacija apie MTTV projekto vadovo mokslinę kompetenciją, nesusijusią su teikiamo projektu<text:s/></text:p>
            <text:p text:style-name="P1150">Išvardyti visus projekto vadovo per pastaruosius penkerius metus įvykdytus ar šiuo metu vykdomus mokslinių tyrimų projektus, nurodant projektų ar temų pavadinimus, vykdymo terminus<text:s/><text:soft-page-break/>(iki 7 nuorodų).</text:p>
          </table:table-cell>
          <table:covered-table-cell/>
        </table:table-row>
        <text:soft-page-break/>
        <table:table-row table:style-name="TableRow1151">
          <table:table-cell table:style-name="TableCell1152" table:number-columns-spanned="2">
            <text:p text:style-name="P1153">Informacija apie MTTV projekto vadovo per pastaruosius penkerius metus paskelbtas mokslines publikacijas, susijusias su teikiamu projektu (iki 7 nuorodų)</text:p>
            <text:p text:style-name="P1154">Nurodyti publikacijas</text:p>
          </table:table-cell>
          <table:covered-table-cell/>
        </table:table-row>
        <table:table-row table:style-name="TableRow1155">
          <table:table-cell table:style-name="TableCell1156" table:number-columns-spanned="2">
            <text:p text:style-name="P1157">Informacija apie MTTV projekto vadovo per pastaruosius penkerius metus paskelbtas mokslines publikacijas, nesusijusias su teikiamu projektu (iki 7<text:s/>nuorodų)</text:p>
            <text:p text:style-name="P1158">Nurodyti publikacijas</text:p>
          </table:table-cell>
          <table:covered-table-cell/>
        </table:table-row>
      </table:table>
      <text:p text:style-name="P1159"/>
      <text:p text:style-name="P1160">2. MTTV projekto vykdytojai*</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Vardas, pavardė</text:span></text:p>
          </table:table-cell>
          <table:table-cell table:style-name="TableCell1169">
            <text:p text:style-name="P1170"><text:span text:style-name="T1171">(nurodoma vardas, pavardė, tel. Nr., el. pašto adresas)</text:span></text:p>
          </table:table-cell>
        </table:table-row>
        <table:table-row table:style-name="TableRow1172">
          <table:table-cell table:style-name="TableCell1173" table:number-columns-spanned="2">
            <text:p text:style-name="P1174">Informacija apie MTTV projekto vykdytojo (-ų) <text:s/>mokslinę kompetenciją, susijusią su teikiamu projektu<text:s/></text:p>
            <text:p text:style-name="P1175"><text:span text:style-name="T1176">Išvardyti projekto</text:span><text:span text:style-name="T1177"><text:s/>vykdytojo (-ų</text:span><text:span text:style-name="T1178">)<text:s/></text:span><text:span text:style-name="T1179">per pastaruosius penkerius metus įvykdytus ar šiuo metu vykdomus mokslinių tyrimų projektus, nurodant projektų ar temų pavadinimus, vykdymo terminus (iki 7 nuorodų).</text:span></text:p>
          </table:table-cell>
          <table:covered-table-cell/>
        </table:table-row>
        <table:table-row table:style-name="TableRow1180">
          <table:table-cell table:style-name="TableCell1181" table:number-columns-spanned="2">
            <text:p text:style-name="P1182">Informacija apie MTTV projekto vykdytojo (-ų) <text:s text:c="2"/>mokslinę kompetenciją, nesusijusią su teikiamo projektu<text:s/></text:p>
            <text:p text:style-name="P1183"><text:span text:style-name="T1184">Išvardyti visus projekto<text:s/></text:span><text:span text:style-name="T1185">vykdytojo (-ų)<text:s/></text:span><text:span text:style-name="T1186"><text:s/>per pastaruosius penkerius metus įvykdytus ar šiuo metu vykdomus mokslinių tyrimų projektus, nurodant projektų</text:span><text:span text:style-name="T1187"><text:s/>ar temų pavadinimus, vykdymo terminus (iki 7 nuorodų).</text:span></text:p>
          </table:table-cell>
          <table:covered-table-cell/>
        </table:table-row>
        <table:table-row table:style-name="TableRow1188">
          <table:table-cell table:style-name="TableCell1189" table:number-columns-spanned="2">
            <text:p text:style-name="P1190">Informacija apie MTTV projekto vykdytojo (-ų) per pastaruosius penkerius metus paskelbtas mokslines publikacijas, susijusias su teikiamu projektu (iki 7 nuorodų)</text:p>
            <text:p text:style-name="P1191">Nurodyti publikacijas</text:p>
          </table:table-cell>
          <table:covered-table-cell/>
        </table:table-row>
        <table:table-row table:style-name="TableRow1192">
          <table:table-cell table:style-name="TableCell1193" table:number-columns-spanned="2">
            <text:p text:style-name="P1194">Informacija apie MTTV projekto vykdytojo (-ų) <text:s text:c="2"/>per pastaruosius penkerius metus paskelbtas mokslines publikacijas, nesusijusias su teikiamu projektu (iki 7 nuorodų)</text:p>
            <text:p text:style-name="P1195">Nurodoma publikacijas</text:p>
          </table:table-cell>
          <table:covered-table-cell/>
        </table:table-row>
      </table:table>
      <text:p text:style-name="Normal"><text:span text:style-name="T1196">*</text:span><text:span text:style-name="T1197">Dėl kiekvieno MTTV projekto vykdytojo pildoma atskira lentelė</text:span></text:p>
      <text:p text:style-name="P1198"/>
      <text:p text:style-name="P1199">VI. MTTV PROJEKTO<text:s/>APRAŠAS</text:p>
      <text:p text:style-name="P1200"/>
      <table:table table:style-name="Table1201">
        <table:table-columns>
          <table:table-column table:style-name="TableColumn1202"/>
        </table:table-columns>
        <table:table-row table:style-name="TableRow1203">
          <table:table-cell table:style-name="TableCell1204">
            <text:p text:style-name="P1205"><text:span text:style-name="T1206">MTTV projekto tikslas</text:span></text:p>
          </table:table-cell>
        </table:table-row>
        <table:table-row table:style-name="TableRow1207">
          <table:table-cell table:style-name="TableCell1208">
            <text:p text:style-name="P1209">(nurodomas projekto tikslas)</text:p>
          </table:table-cell>
        </table:table-row>
        <table:table-row table:style-name="TableRow1210">
          <table:table-cell table:style-name="TableCell1211">
            <text:p text:style-name="P1212"><text:span text:style-name="T1213">Numatomi spręsti uždaviniai</text:span></text:p>
          </table:table-cell>
        </table:table-row>
        <table:table-row table:style-name="TableRow1214">
          <table:table-cell table:style-name="TableCell1215">
            <text:p text:style-name="P1216">(nurodomi numatomi spręsti uždaviniai)</text:p>
          </table:table-cell>
        </table:table-row>
        <table:table-row table:style-name="TableRow1217">
          <table:table-cell table:style-name="TableCell1218">
            <text:p text:style-name="P1219">Konkretūs MTTV projekto rezultatai, kurie bus pasiekti įgyvendinus MTTV projektą, ir jų pritaikymas<text:s/></text:p>
            <text:p text:style-name="P1220"/>
          </table:table-cell>
        </table:table-row>
        <table:table-row table:style-name="TableRow1221">
          <table:table-cell table:style-name="TableCell1222">
            <text:p text:style-name="P1223">(nurodomi konkretūs<text:s/>projekto rezultatai, kurie bus pasiekti įgyvendinus MTTV projektą bei jų pritaikomumo pagrindimas)</text:p>
          </table:table-cell>
        </table:table-row>
      </table:table>
      <text:p text:style-name="Normal"/>
      <text:p text:style-name="P1224">VII. PROJEKTO ĮGYVENDINIMO RIZIKOS IR JŲ VALDYMAS</text:p>
      <text:p text:style-name="P1225"/>
      <table:table table:style-name="Table1226">
        <table:table-columns>
          <table:table-column table:style-name="TableColumn1227"/>
        </table:table-columns>
        <table:table-row table:style-name="TableRow1228">
          <table:table-cell table:style-name="TableCell1229">
            <text:p text:style-name="Normal"><text:span text:style-name="T1230">Rizikos pavadinimas ir jos detalizavimas</text:span></text:p>
          </table:table-cell>
        </table:table-row>
        <table:table-row table:style-name="TableRow1231">
          <table:table-cell table:style-name="TableCell1232">
            <text:p text:style-name="P1233">(nurodoma ir detalizuojama rizika)</text:p>
          </table:table-cell>
        </table:table-row>
        <table:table-row table:style-name="TableRow1234">
          <table:table-cell table:style-name="TableCell1235">
            <text:p text:style-name="P1236">Priemonės rizikai valdyti</text:p>
          </table:table-cell>
        </table:table-row>
        <table:table-row table:style-name="TableRow1237">
          <table:table-cell table:style-name="TableCell1238">
            <text:p text:style-name="Normal"><text:span text:style-name="T1239">(</text:span><text:span text:style-name="T1240">nurodoma priemonė rizikai valdyti</text:span><text:span text:style-name="T1241">)</text:span></text:p>
          </table:table-cell>
        </table:table-row>
      </table:table>
      <text:p text:style-name="P1242"/>
      <text:p text:style-name="P1243">VIII. MTTV PROJEKTO VYKDYMO PLANAS *</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text:p>
            <text:p text:style-name="P1254">Nr.</text:p>
          </table:table-cell>
          <table:table-cell table:style-name="TableCell1255">
            <text:p text:style-name="P1256">MTTV projekto etapo pavadinimas<text:s/></text:p>
          </table:table-cell>
          <table:table-cell table:style-name="TableCell1257">
            <text:p text:style-name="P1258">MTTV projekto etapo trumpas aprašas, <text:s/>numatomi atlikti darbai</text:p>
          </table:table-cell>
          <table:table-cell table:style-name="TableCell1259">
            <text:p text:style-name="P1260">Įvykdymo terminas</text:p>
          </table:table-cell>
          <table:table-cell table:style-name="TableCell1261">
            <text:p text:style-name="P1262">Vykdytojai</text:p>
            <text:p text:style-name="P1263">(vardas, pavardė)</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 Jeigu 2-jų ar 3-jų metų projektas, tuomet nurodomi kiekvieni metai atskirai</text:p>
      <text:p text:style-name="P1309"/>
      <text:p text:style-name="P1310">IX . MTTV PROJEKTO FUNKCIJŲ IR ATSAKOMYBĖS PASISKIRSTYMO STRUKTŪRA<text:s/></text:p>
      <text:p text:style-name="P1311"><text:span text:style-name="T1312">(pildoma, jei teikiama kartu su partneriu (-iais)</text:span></text:p>
      <text:p text:style-name="P1313"/>
      <table:table table:style-name="Table1314">
        <table:table-columns>
          <table:table-column table:style-name="TableColumn1315"/>
        </table:table-columns>
        <table:table-row table:style-name="TableRow1316">
          <table:table-cell table:style-name="TableCell1317">
            <text:p text:style-name="P1318"><text:span text:style-name="T1319">Pareiškėjo funkcijos ir atsakomybė įgyvendin</text:span><text:span text:style-name="T1320">ant projektą</text:span></text:p>
          </table:table-cell>
        </table:table-row>
        <table:table-row table:style-name="TableRow1321">
          <table:table-cell table:style-name="TableCell1322">
            <text:p text:style-name="P1323">(nurodoma pareiškėjo funkcijos ir atsakomybės)</text:p>
          </table:table-cell>
        </table:table-row>
        <table:table-row table:style-name="TableRow1324">
          <table:table-cell table:style-name="TableCell1325">
            <text:p text:style-name="P1326"><text:span text:style-name="T1327">Pirmojo partnerio funkcijos ir atsakomybė įgyvendinant projektą</text:span></text:p>
          </table:table-cell>
        </table:table-row>
        <table:table-row table:style-name="TableRow1328">
          <table:table-cell table:style-name="TableCell1329">
            <text:p text:style-name="P1330">(nurodoma pirmojo partnerio funkcijos ir atsakomybė)</text:p>
          </table:table-cell>
        </table:table-row>
        <table:table-row table:style-name="TableRow1331">
          <table:table-cell table:style-name="TableCell1332">
            <text:p text:style-name="P1333"><text:span text:style-name="T1334">Kitų partnerių funkcijos ir atsakomybė įgyvendinant projektą</text:span></text:p>
          </table:table-cell>
        </table:table-row>
        <table:table-row table:style-name="TableRow1335">
          <table:table-cell table:style-name="TableCell1336">
            <text:p text:style-name="P1337"><text:span text:style-name="T1338">(nurodoma<text:s/></text:span><text:span text:style-name="T1339">kitų partnerių funkcijos ir atsakomybė)</text:span></text:p>
          </table:table-cell>
        </table:table-row>
      </table:table>
      <text:p text:style-name="P1340"/>
      <text:p text:style-name="P1341">X. MTTV Projekto įgyvendinimo (PRIEŽIŪROS) rodikliai</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Rodiklio pavadinimas</text:p>
          </table:table-cell>
          <table:table-cell table:style-name="TableCell1349">
            <text:p text:style-name="P1350">Rodiklio reikšmė skaičiais</text:p>
          </table:table-cell>
        </table:table-row>
        <table:table-row table:style-name="TableRow1351">
          <table:table-cell table:style-name="TableCell1352">
            <text:p text:style-name="P1353">Parengti moksliniai straipsniai<text:s/></text:p>
          </table:table-cell>
          <table:table-cell table:style-name="TableCell1354">
            <text:p text:style-name="P1355"/>
          </table:table-cell>
        </table:table-row>
        <table:table-row table:style-name="TableRow1356">
          <table:table-cell table:style-name="TableCell1357">
            <text:p text:style-name="P1358">Parengti informaciniai straipsniai spaudoje</text:p>
          </table:table-cell>
          <table:table-cell table:style-name="TableCell1359">
            <text:p text:style-name="P1360"/>
          </table:table-cell>
        </table:table-row>
        <table:table-row table:style-name="TableRow1361">
          <table:table-cell table:style-name="TableCell1362">
            <text:p text:style-name="P1363">Parengtos rekomendacijos <text:s/></text:p>
          </table:table-cell>
          <table:table-cell table:style-name="TableCell1364">
            <text:p text:style-name="P1365"/>
          </table:table-cell>
        </table:table-row>
        <table:table-row table:style-name="TableRow1366">
          <table:table-cell table:style-name="TableCell1367">
            <text:p text:style-name="P1368">Parengtos metodikos<text:s/></text:p>
          </table:table-cell>
          <table:table-cell table:style-name="TableCell1369">
            <text:p text:style-name="P1370"/>
          </table:table-cell>
        </table:table-row>
        <table:table-row table:style-name="TableRow1371">
          <table:table-cell table:style-name="TableCell1372">
            <text:p text:style-name="P1373">Parengtos studijos</text:p>
          </table:table-cell>
          <table:table-cell table:style-name="TableCell1374">
            <text:p text:style-name="P1375"/>
          </table:table-cell>
        </table:table-row>
      </table:table>
      <text:p text:style-name="P1376"/>
      <text:p text:style-name="P1377">XI. MTTV PROJEKTO REZULTATŲ POPULIARINIMAS (ŠVIEČIAMOJI VEIKLA: SEMINARAI, STRAIPSNIAI SPAUDOJE ir PAN. <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text:p>
            <text:p text:style-name="P1387">Nr.</text:p>
          </table:table-cell>
          <table:table-cell table:style-name="TableCell1388">
            <text:p text:style-name="P1389">Priemonės pavadinimas</text:p>
          </table:table-cell>
          <table:table-cell table:style-name="TableCell1390">
            <text:p text:style-name="P1391">Atsakingi vykdytojai</text:p>
            <text:p text:style-name="P1392">(vardas, pavardė)</text:p>
          </table:table-cell>
          <table:table-cell table:style-name="TableCell1393">
            <text:p text:style-name="P1394">Numatoma priemonės įvykdymo data ir vieta<text:s/></text:p>
          </table:table-cell>
        </table:table-row>
        <table:table-row table:style-name="TableRow1395">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3.</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soft-page-break/>
      <text:p text:style-name="P1432"><text:span text:style-name="T1434">XII.</text:span><text:span text:style-name="T1435"><text:s/></text:span><text:span text:style-name="T1436">MTTV<text:s/></text:span><text:span text:style-name="T1437">PROJEKTO TINKAMŲ IŠLAIDŲ SĄRAŠ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3">
            <text:p text:style-name="P1448"/>
          </table:table-cell>
          <table:table-cell table:style-name="TableCell1449" table:number-rows-spanned="3">
            <text:p text:style-name="P1450">Tinkamų išlaidų rūšys</text:p>
          </table:table-cell>
          <table:table-cell table:style-name="TableCell1451" table:number-rows-spanned="3">
            <text:p text:style-name="P1452"/>
            <text:p text:style-name="P1453"/>
            <text:p text:style-name="P1454"/>
            <text:p text:style-name="P1455">Pagrindimas</text:p>
          </table:table-cell>
          <table:table-cell table:style-name="TableCell1456" table:number-columns-spanned="3">
            <text:p text:style-name="P1457">Prašoma pagalbos suma Eur</text:p>
          </table:table-cell>
          <table:covered-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visam projektui<text:s/></text:p>
          </table:table-cell>
          <table:table-cell table:style-name="TableCell1464">
            <text:p text:style-name="P1465">20.......... m.</text:p>
            <text:p text:style-name="P1466"/>
          </table:table-cell>
          <table:table-cell table:style-name="TableCell1467">
            <text:p text:style-name="P1468">20........... m.</text:p>
            <text:p text:style-name="P1469"/>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text:span text:style-name="T1476">be PVM / su PVM <text:s/></text:span><text:span text:style-name="T1477">(reikiamą pabraukti)</text:span></text:p>
          </table:table-cell>
          <table:table-cell table:style-name="TableCell1478">
            <text:p text:style-name="P1479"><text:span text:style-name="T1480">be PVM / su PVM<text:s/></text:span><text:span text:style-name="T1481">(reikiamą pabraukti)</text:span></text:p>
          </table:table-cell>
          <table:table-cell table:style-name="TableCell1482">
            <text:p text:style-name="P1483"><text:span text:style-name="T1484">be PVM /<text:s/></text:span></text:p>
            <text:p text:style-name="P1485"><text:span text:style-name="T1486">su PVM<text:s/></text:span><text:span text:style-name="T1487">(reikiamą pabraukti)</text:span></text:p>
          </table:table-cell>
        </table:table-row>
        <table:table-row table:style-name="TableRow1488">
          <table:table-cell table:style-name="TableCell1489">
            <text:p text:style-name="P1490"/>
          </table:table-cell>
          <table:table-cell table:style-name="TableCell1491" table:number-columns-spanned="2">
            <text:p text:style-name="Normal"><text:span text:style-name="T1492">Išlaidos personalui</text:span></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Išlaidos prietaisams, įrangai</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Kitos veiklos išlaido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2">
            <text:p text:style-name="P1642">Išlaidos pagal sutartis vykdomiems moksliniams tyrimams, techninėms žinioms <text:s/>patentams, konsultavimo ir lygiaverčių paslaugų veiklai</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Papildomos pridėtinės išlaidos</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Iš viso:</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Normal"><text:span text:style-name="T1755">Iš jų PVM<text:s/></text:span><text:span text:style-name="T1756">(pildoma, jei prašoma pagalbos suma <text:s/>su PVM)</text:span></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soft-page-break/>
      <text:p text:style-name="P1763">XIII. PAREIŠKĖJO (-OS) DEKLARACIJA</text:p>
      <table:table table:style-name="Table1765">
        <table:table-columns>
          <table:table-column table:style-name="TableColumn1766"/>
        </table:table-columns>
        <table:table-row table:style-name="TableRow1767">
          <table:table-cell table:style-name="TableCell1768">
            <text:p text:style-name="P1769">Aš, toliau pasirašęs, patvirtinu, kad:</text:p>
            <text:p text:style-name="P1770"/>
            <text:p text:style-name="P1771">1. Šioje paraiškoje ir prie jos pridėtuose<text:s/>dokumentuose pateikta informacija yra teisinga.</text:p>
            <text:p text:style-name="P1772">2. Esu susipažinęs su Žemės ūkio, maisto ūkio ir žuvininkystės 2015–2020 metų mokslinių tyrimų ir taikomosios veiklos finansavimo taisyklių (toliau – taisyklės) reikalavimais ir įsipareigoju:</text:p>
            <text:p text:style-name="P1773">2.1. šių taisyklių sąlygas vykdyti tiksliai, nepažeidžiant Lietuvos Respublikos įstatymų ir kitų teisės aktų;</text:p>
            <text:p text:style-name="P1774">2.2. gavus Agentūros reikalavimą dėl permokėtos pagalbos arba avanso grąžinimo, per reikalavime nurodytą terminą grąžinti permokėtą pagalbos avansą arba pagalbą;</text:p>
            <text:p text:style-name="P1775">2.3. teikti informaciją ir dokumentus, susijusius su priemonės įgyvendinimu, nustatytais terminais;</text:p>
            <text:p text:style-name="P1776">2.4. bendradarbiauti su MTTV projekto įgyvendinimą kontroliuojančiais asmenimis, teikti jiems visą prašomą informaciją, leisti atlikti patikras vietoje, sudaryti sąlygas susipažinti su MTTV projekto įgyvendinimu susijusiais dokumentais;</text:p>
            <text:p text:style-name="P1777">2.5. nebūti gavus ir nesiekti gauti <text:s/>paramos iš kitų nacionalinių ir Europos Sąjungos programų išlaidoms, numatytoms paraiškoje, finansuoti;</text:p>
            <text:p text:style-name="P1778">2.6. ne trumpiau kaip 5 metus nuo paraiškos pateikimo ir ne trumpiau kaip 5 metus nuo paskutinės išlaidų pagrindimo suvestinės <text:s/>pateikimo Agentūrai datos saugoti su pagalbos skyrimu susijusią medžiagą ir dokumentus;</text:p>
            <text:p text:style-name="P1779">2.7. nesiekti susigrąžinti PVM iš valstybės biudžeto, jei PVM pripažinta tinkama finansuoti išlaida;</text:p>
            <text:p text:style-name="P1780">2.8. nebūti gavus neteisėtos pagalbos, kuri Europos Komisijos sprendimu (dėl individualios <text:s/>pagalbos arba pagalbos schemos) buvo pripažinta nesuderinama su bendrąja rinka, arba <text:s text:c="2"/>sugrąžinti visą<text:s/>neteisėtos ir nesuderinamos pagalbos sumą, įskaitant palūkanas, teisės aktuose <text:s/>nustatyta tvarka;</text:p>
            <text:p text:style-name="P1781">2.9. viešinti informaciją apie vykdomą MTTV projektą ir jo rezultatus.</text:p>
            <text:p text:style-name="P1782">3. Prašoma pagalba yra mažiausia MTTV projektui įgyvendinti reikalinga suma.</text:p>
            <text:p text:style-name="P1783">4. Neturiu<text:s/>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784">5. Nesu skolingas Lietuvos Respublikos valstybiniam socialinio draudimo fondui.</text:p>
            <text:p text:style-name="P1785">6. Nėra iškeltos bylos dėl bankroto, nesu likviduojamas.</text:p>
            <text:p text:style-name="P1786"><text:span text:style-name="T1787">7. Neturiu s</text:span><text:span text:style-name="T1788">unkumų, kaip apibrėžta <text:s/></text:span><text:span text:style-name="T1789">2014 m. birželio 25 d. Komisijos reglamente (ES) Nr. 702/2014, <text:s/>kuriuo skelbiama, kad tam tikrų kategorijų pagalba žemės bei miškų ūkio sektoriuose ir kaimo vietovėse yra suderinama su vidaus rinka pagal Sutarties dėl Europos Sąjung</text:span><text:span text:style-name="T1790">os veikimo 107 ir 108 straipsnius (OL 2014 L 193, p. 1), su paskutiniais pakeitimais, padarytais 2017 m. birželio 14 d. Komisijos reglamentu (ES) Nr. 2017/1084 (OL 2017 L 156, p. 1), 2 straipsnio 14 punkte ir<text:s/></text:span><text:span text:style-name="T1791">2014 m. birželio 17 d. Komisijos reglamento (ES</text:span><text:span text:style-name="T1792">) Nr. 651/2014, kuriuo tam tikrų kategorijų pagalba skelbiama suderinama su vidaus rinka taikant Sutarties 107 ir 108 straipsnius (OL 2014 L 187, p. 1), su paskutiniais pakeitimais, padarytais 2017 m. birželio 14 d. Komisijos reglamentu (ES) Nr. 2017/1084<text:s/></text:span><text:span text:style-name="T1793">(OL 2017 L 156, p. 1),<text:s/></text:span><text:span text:style-name="T1794">2 straipsnio 18 punkte</text:span><text:span text:style-name="T1795">.</text:span></text:p>
            <text:p text:style-name="P1796">8. Paraiška gali būti atmesta, jeigu joje pateikti ne visi prašomi duomenys (įskaitant šią deklaraciją).</text:p>
            <text:p text:style-name="P1797">9.  Sutinku, kad informacija apie mano pateiktą paraišką, nurodant pareiškėjo pavadinimą, MTTV projekto<text:s/>pavadinimą, paraiškos registracijos kodą, prašomą ir gautą pagalbos sumą, būtų <text:s/>viešinama visuomenės informavimo tikslais, taip pat gali būti perduota audito ir tyrimų institucijoms siekiant apsaugoti Lietuvos Respublikos interesus.</text:p>
            <text:p text:style-name="P1798">10. Sutinku, kad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799"><text:span text:style-name="T1800">11. Patvirtinu, kad MTTV projekto rezultatai bus nemokamai prieinami visiems jų vartotojams.</text:span></text:p>
          </table:table-cell>
        </table:table-row>
      </table:table>
      <text:p text:style-name="P1801"/>
      <text:p text:style-name="P1802">(Juridinio asmens vadovo,</text:p>
      <text:p text:style-name="P1803">mokslininkų grupės koordinatoriaus pareigos) <text:s text:c="17"/>(Parašas) <text:s text:c="23"/>(Vardas, pavardė)</text:p>
      <text:p text:style-name="P1804"/>
      <text:p text:style-name="P1805">Priedo pakeitimai:</text:p>
      <text:soft-page-break/>
      <text:p text:style-name="P1806"><text:span text:style-name="T1807">Nr.<text:s/></text:span><text:a xlink:href="https://www.e-tar.lt/portal/legalAct.html?documentId=f04b90b06e7211e6a014b8463e530a88" office:target-frame-name="_top" xlink:show="replace"><text:span text:style-name="T1808">3D-497</text:span></text:a><text:span text:style-name="T1809">, 2016-08-30, paskelbta TAR 2016-08-30, i. k. 2016-22862</text:span></text:p>
      <text:p text:style-name="Normal"/>
      <text:soft-page-break/>
      <text:p text:style-name="P1810">Žemės ūkio, maisto ūkio ir žuvininkystės<text:s/></text:p>
      <text:p text:style-name="P1812">2015–2020 metų mokslinių tyrimų<text:s/><text:s/>ir</text:p>
      <text:p text:style-name="P1813">taikomosios veiklos finansavimo taisyklių<text:s/></text:p>
      <text:p text:style-name="P1814"><text:span text:style-name="T1815">2</text:span><text:span text:style-name="T1816"><text:s/>priedas</text:span></text:p>
      <text:p text:style-name="P1817"/>
      <text:p text:style-name="P1818"><text:span text:style-name="T1819">PAGALBOS INTENSYVUMAS ATSIŽVELGIANT Į MTTV PROJEKTO KATEGORIJĄ</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MTTV projekto</text:p>
            <text:p text:style-name="P1829">kategorija</text:p>
          </table:table-cell>
          <table:table-cell table:style-name="TableCell1830" table:number-rows-spanned="2">
            <text:p text:style-name="P1831"><text:span text:style-name="T1832">Žemės ūkio, maisto ūkio ir žuvininkystės sektorius:</text:span><text:span text:style-name="T1833"><text:s/></text:span><text:span text:style-name="T1834">MTTV projektai, susiję su ES sutarties I priede išvard</text:span><text:span text:style-name="T1835">ytais produktais</text:span></text:p>
          </table:table-cell>
          <table:table-cell table:style-name="TableCell1836" table:number-columns-spanned="3">
            <text:p text:style-name="P1837">Kiti sektoriai</text:p>
          </table:table-cell>
          <table:covered-table-cell/>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Mažoji įmonė*</text:p>
          </table:table-cell>
          <table:table-cell table:style-name="TableCell1843">
            <text:p text:style-name="P1844">Vidutinė įmonė**</text:p>
          </table:table-cell>
          <table:table-cell table:style-name="TableCell1845">
            <text:p text:style-name="P1846">Didelė įmonė***</text:p>
          </table:table-cell>
        </table:table-row>
        <table:table-row table:style-name="TableRow1847">
          <table:table-cell table:style-name="TableCell1848">
            <text:p text:style-name="P1849">Fundamentiniai moksliniai tyrimai</text:p>
          </table:table-cell>
          <table:table-cell table:style-name="TableCell1850">
            <text:p text:style-name="P1851">100 %</text:p>
          </table:table-cell>
          <table:table-cell table:style-name="TableCell1852">
            <text:p text:style-name="P1853">100 %</text:p>
          </table:table-cell>
          <table:table-cell table:style-name="TableCell1854">
            <text:p text:style-name="P1855">100 %</text:p>
          </table:table-cell>
          <table:table-cell table:style-name="TableCell1856">
            <text:p text:style-name="P1857">100 %</text:p>
          </table:table-cell>
        </table:table-row>
        <table:table-row table:style-name="TableRow1858">
          <table:table-cell table:style-name="TableCell1859">
            <text:p text:style-name="P1860">Pramoniniai moksliniai tyrimai:</text:p>
          </table:table-cell>
          <table:table-cell table:style-name="TableCell1861">
            <text:p text:style-name="P1862">100 %</text:p>
          </table:table-cell>
          <table:table-cell table:style-name="TableCell1863">
            <text:p text:style-name="P1864">70 %</text:p>
          </table:table-cell>
          <table:table-cell table:style-name="TableCell1865">
            <text:p text:style-name="P1866">60 %</text:p>
          </table:table-cell>
          <table:table-cell table:style-name="TableCell1867">
            <text:p text:style-name="P1868">50 %</text:p>
          </table:table-cell>
        </table:table-row>
        <table:table-row table:style-name="TableRow1869">
          <table:table-cell table:style-name="TableCell1870">
            <text:p text:style-name="P1871">- jei tenkinama viena iš Reglamento (ES) Nr. 651/2014 25<text:s/>straipsnio 6 b punkto nurodytų sąlygų</text:p>
          </table:table-cell>
          <table:table-cell table:style-name="TableCell1872">
            <text:p text:style-name="P1873">-</text:p>
          </table:table-cell>
          <table:table-cell table:style-name="TableCell1874">
            <text:p text:style-name="P1875">80 %</text:p>
          </table:table-cell>
          <table:table-cell table:style-name="TableCell1876">
            <text:p text:style-name="P1877">75 %</text:p>
          </table:table-cell>
          <table:table-cell table:style-name="TableCell1878">
            <text:p text:style-name="P1879">65 %</text:p>
          </table:table-cell>
        </table:table-row>
        <table:table-row table:style-name="TableRow1880">
          <table:table-cell table:style-name="TableCell1881">
            <text:p text:style-name="P1882">Bandomoji taikomoji veikla:</text:p>
          </table:table-cell>
          <table:table-cell table:style-name="TableCell1883">
            <text:p text:style-name="P1884">100 %</text:p>
          </table:table-cell>
          <table:table-cell table:style-name="TableCell1885">
            <text:p text:style-name="P1886">45 %</text:p>
          </table:table-cell>
          <table:table-cell table:style-name="TableCell1887">
            <text:p text:style-name="P1888">35 %</text:p>
          </table:table-cell>
          <table:table-cell table:style-name="TableCell1889">
            <text:p text:style-name="P1890">25 %</text:p>
          </table:table-cell>
        </table:table-row>
        <table:table-row table:style-name="TableRow1891">
          <table:table-cell table:style-name="TableCell1892">
            <text:p text:style-name="P1893">- jei tenkinama viena iš Reglamento (ES) Nr. 651/2014 25 straipsnio 6 b punkto nurodytų sąlygų</text:p>
          </table:table-cell>
          <table:table-cell table:style-name="TableCell1894">
            <text:p text:style-name="P1895">-</text:p>
          </table:table-cell>
          <table:table-cell table:style-name="TableCell1896">
            <text:p text:style-name="P1897">60 %</text:p>
          </table:table-cell>
          <table:table-cell table:style-name="TableCell1898">
            <text:p text:style-name="P1899">50 %</text:p>
          </table:table-cell>
          <table:table-cell table:style-name="TableCell1900">
            <text:p text:style-name="P1901">40 %</text:p>
          </table:table-cell>
        </table:table-row>
        <table:table-row table:style-name="TableRow1902">
          <table:table-cell table:style-name="TableCell1903">
            <text:p text:style-name="P1904">Galimybių studijos<text:s/></text:p>
          </table:table-cell>
          <table:table-cell table:style-name="TableCell1905">
            <text:p text:style-name="P1906">100 %</text:p>
          </table:table-cell>
          <table:table-cell table:style-name="TableCell1907">
            <text:p text:style-name="P1908">70 %</text:p>
          </table:table-cell>
          <table:table-cell table:style-name="TableCell1909">
            <text:p text:style-name="P1910">60 %</text:p>
          </table:table-cell>
          <table:table-cell table:style-name="TableCell1911">
            <text:p text:style-name="P1912">50 %.</text:p>
          </table:table-cell>
        </table:table-row>
      </table:table>
      <text:p text:style-name="P1913">*mažosios įmonės, **vidutinės įmonės, ***didelės įmonės, kaip apibrėžta Reglamente (ES) Nr. 651/2014.</text:p>
      <text:p text:style-name="P1914"/>
      <text:p text:style-name="P1915">Papildyta priedu:</text:p>
      <text:p text:style-name="P1916"><text:span text:style-name="T1917">Nr.<text:s/></text:span><text:a xlink:href="https://www.e-tar.lt/portal/legalAct.html?documentId=f04b90b06e7211e6a014b8463e530a88" office:target-frame-name="_top" xlink:show="replace"><text:span text:style-name="T1918">3D-497</text:span></text:a><text:span text:style-name="T1919">, 2016-08-30,<text:s/></text:span><text:span text:style-name="T1920">paskelbta TAR 2016-08-30, i. k. 2016-22862</text:span></text:p>
      <text:p text:style-name="Normal"/>
      <text:soft-page-break/>
      <text:p text:style-name="P1921">Žemės ūkio, maisto ūkio ir žuvininkystės <text:s text:c="5"/></text:p>
      <text:p text:style-name="P1923">2015–2020 metų mokslinių tyrimų <text:s/>ir</text:p>
      <text:p text:style-name="P1924">taikomosios veiklos finansavimo taisyklių<text:s/></text:p>
      <text:p text:style-name="P1925"><text:span text:style-name="T1926">3</text:span><text:span text:style-name="T1927"><text:s/>priedas<text:s/></text:span></text:p>
      <text:p text:style-name="P1928"/>
      <text:p text:style-name="P1929"><text:span text:style-name="T1930">(Siūlymų dėl finansuotinų žemės ūkio,<text:s/></text:span><text:span text:style-name="T1931">maisto ūkio ir žuvininkystės 2015–2020 metų mokslinių tyrimų ir / ar taikomosios veiklos projektų forma)</text:span></text:p>
      <text:p text:style-name="P1932"/>
      <text:p text:style-name="P1933"><text:span text:style-name="T1934">______________________________________________</text:span></text:p>
      <text:p text:style-name="P1935">(dokumento sudarytojo pavadinimas)</text:p>
      <text:p text:style-name="P1936"/>
      <text:p text:style-name="P1937">..............................</text:p>
      <text:p text:style-name="P1938">(data)</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Eil.</text:p>
            <text:p text:style-name="P1951">Nr.</text:p>
          </table:table-cell>
          <table:table-cell table:style-name="TableCell1952" table:number-rows-spanned="2">
            <text:p text:style-name="P1953">Mokslinio tyrimo<text:s/>/ taikomosios veiklos projekto pavadinimas</text:p>
          </table:table-cell>
          <table:table-cell table:style-name="TableCell1954" table:number-rows-spanned="2">
            <text:p text:style-name="P1955">Mokslinio tyrimo / taikomosios veiklos projekto problemos pagrindimas</text:p>
          </table:table-cell>
          <table:table-cell table:style-name="TableCell1956" table:number-rows-spanned="2">
            <text:p text:style-name="P1957">Mokslinio tyrimo / taikomosios veiklos projekto tikslai ir uždaviniai</text:p>
          </table:table-cell>
          <table:table-cell table:style-name="TableCell1958" table:number-columns-spanned="3">
            <text:p text:style-name="P1959">Preliminarus lėšų poreikis Eur</text:p>
          </table: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20... m.</text:p>
          </table:table-cell>
          <table:table-cell table:style-name="TableCell1967">
            <text:p text:style-name="P1968">20... m.</text:p>
          </table:table-cell>
          <table:table-cell table:style-name="TableCell1969">
            <text:p text:style-name="P1970">20... m.</text:p>
          </table:table-cell>
        </table:table-row>
        <table:table-row table:style-name="TableRow1971">
          <table:table-cell table:style-name="TableCell1972">
            <text:p text:style-name="P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
      <text:p text:style-name="P2037">__________________________________       <text:s text:c="9"/>             <text:s text:c="10"/>    _______________               <text:s text:c="31"/>  ____________________</text:p>
      <text:p text:style-name="P2038">(atsakingo asmens pareigų pavadinimas) <text:s text:c="51"/>(parašas)                              <text:s text:c="35"/>(vardas, pavardė)</text:p>
      <text:p text:style-name="Normal"/>
      <text:soft-page-break/>
      <text:p text:style-name="P2039">Žemės ūkio, maisto ūkio ir žuvininkystės <text:s text:c="5"/></text:p>
      <text:p text:style-name="P2041">2015–2020 metų mokslinių tyrimų ir</text:p>
      <text:p text:style-name="P2042">taikomosios veiklos finansavimo taisyklių<text:s/></text:p>
      <text:p text:style-name="P2043">4 priedas<text:s/></text:p>
      <text:p text:style-name="P2044"/>
      <text:p text:style-name="P2045"/>
      <text:p text:style-name="P2046">Žemės ūkio, maisto ūkio ir žuvininkystės mokslinių tyrimų ir eksperimentinės veiklos <text:s/>(MTTV) projektų vertinimo pažymos forma)</text:p>
      <text:p text:style-name="P2047"/>
      <text:p text:style-name="P2048">žemės ūkio, maisto ūkio ir žuvininkystės mokslinių tyrimų ir eksperimentinės veiklos (MTTV) projektų vertinimo PAŽYma</text:p>
      <text:p text:style-name="P2049"/>
      <text:p text:style-name="P2050">Paraiškos registracijos numeris ………………………</text:p>
      <text:p text:style-name="P2051"/>
      <text:p text:style-name="P2052">Pareiškėjas……………………………………………………………………………………………</text:p>
      <text:p text:style-name="P2053"/>
      <text:p text:style-name="P2054">MTTV projekto pavadinimas………………………………………………………………………...</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Vertinimo kriterijus</text:p>
          </table:table-cell>
          <table:table-cell table:style-name="TableCell2063">
            <text:p text:style-name="P2064">Skiriamas balas<text:s/></text:p>
          </table:table-cell>
          <table:table-cell table:style-name="TableCell2065">
            <text:p text:style-name="P2066">Pastabos, siūlymai</text:p>
          </table:table-cell>
        </table:table-row>
        <table:table-row table:style-name="TableRow2067">
          <table:table-cell table:style-name="TableCell2068">
            <text:p text:style-name="Normal"><text:span text:style-name="T2069">1.<text:s/></text:span><text:span text:style-name="T2070">MTTV projekto vykdytojų kvalifikacija</text:span></text:p>
            <text:p text:style-name="Normal"><text:span text:style-name="T2071">(</text:span><text:span text:style-name="T2072">šio kriterijaus balai sumuojami</text:span><text:span text:style-name="T2073">)</text:span></text:p>
            <text:p text:style-name="P2074"/>
            <text:p text:style-name="P2075">Projekto vadovas ir pagrindiniai vykdytojai, per paskutinius 5 metus yra vykdę MTTV projektus. susijusius su teikiamu MTTV projektu – 2;</text:p>
            <text:p text:style-name="P2076"/>
            <text:p text:style-name="P2077">Projekto vadovas ir pagrindiniai vykdytojai, per paskutinius 5 metus yra paskelbę straipsnių, susijusių su teikiamu MTTV projektu – 2;</text:p>
            <text:p text:style-name="P2078"/>
            <text:p text:style-name="P2079">Projekto vadovas ir pagrindiniai vykdytojai, per paskutinius 5 metus yra vykdę MTTV projektus, nesusijusius su teikiamu<text:s/>MTTV projektu – 1;</text:p>
            <text:p text:style-name="P2080"/>
            <text:p text:style-name="P2081">Projekto vadovas ir pagrindiniai vykdytojai, per paskutinius 5 metus yra paskelbę straipsnių, nesusijusių su teikiamu <text:s/>MTTV projektu – 1;</text:p>
            <text:p text:style-name="P2082"/>
            <text:p text:style-name="P2083">Neturi patirties – 0.</text:p>
            <text:p text:style-name="P2084"/>
          </table:table-cell>
          <table:table-cell table:style-name="TableCell2085">
            <text:p text:style-name="P2086">0–6</text:p>
          </table:table-cell>
          <table:table-cell table:style-name="TableCell2087">
            <text:p text:style-name="P2088"/>
          </table:table-cell>
        </table:table-row>
        <table:table-row table:style-name="TableRow2089">
          <table:table-cell table:style-name="TableCell2090">
            <text:p text:style-name="P2091">2. Projekto partneriai</text:p>
            <text:p text:style-name="P2092"/>
            <text:p text:style-name="P2093">Į projekto vykdymą, kaip projekto<text:s/>partneriai, yra įtraukti ekonominiai socialiniai partneriai, potencialūs MTTV projekto rezultatų naudotojai – 2;</text:p>
            <text:p text:style-name="P2094"/>
            <text:p text:style-name="P2095">Į projekto vykdymą nėra įtraukti minėto pobūdžio partneriai – 0.</text:p>
            <text:p text:style-name="P2096"/>
          </table:table-cell>
          <table:table-cell table:style-name="TableCell2097">
            <text:p text:style-name="P2098">0–2</text:p>
          </table:table-cell>
          <table:table-cell table:style-name="TableCell2099">
            <text:p text:style-name="P2100"/>
          </table:table-cell>
        </table:table-row>
        <table:table-row table:style-name="TableRow2101">
          <table:table-cell table:style-name="TableCell2102">
            <text:p text:style-name="P2103">3. MTTV projekto rezultatai, jų pritaikymas</text:p>
            <text:p text:style-name="P2104"/>
            <text:p text:style-name="P2105">Numatyti konkretūs MTTV projekto rezultatai, jų pritaikymas – 2;</text:p>
            <text:p text:style-name="P2106"/>
            <text:p text:style-name="P2107">Numatyti konkretūs MTTV projekto rezultatai, tačiau neaiškus jų pritaikymas –1;</text:p>
            <text:p text:style-name="P2108"/>
            <text:p text:style-name="P2109">Nenumatyti konkretūs MTTV projekto rezultatai, jų pritaikymas 0.</text:p>
            <text:p text:style-name="P2110"/>
          </table:table-cell>
          <table:table-cell table:style-name="TableCell2111">
            <text:p text:style-name="P2112">0–2</text:p>
          </table:table-cell>
          <table:table-cell table:style-name="TableCell2113">
            <text:p text:style-name="P2114"/>
          </table:table-cell>
        </table:table-row>
        <table:table-row table:style-name="TableRow2115">
          <table:table-cell table:style-name="TableCell2116">
            <text:p text:style-name="P2117">4. MTTV projekto įgyvendinimo rizikos ir jų valdymas<text:s/></text:p>
            <text:p text:style-name="Normal"><text:span text:style-name="T2118">(</text:span><text:span text:style-name="T2119">šio<text:s/></text:span><text:span text:style-name="T2120">kriterijaus balai sumuojami</text:span><text:span text:style-name="T2121">)</text:span></text:p>
            <text:p text:style-name="P2122"/>
            <text:p text:style-name="P2123">Įvardyta ir detalizuota rizika (-os) – 1;</text:p>
            <text:p text:style-name="P2124"/>
            <text:p text:style-name="P2125">Įvardyta (-os) priemonė (-ės) rizikai valdyti – 1;</text:p>
            <text:p text:style-name="P2126"/>
            <text:p text:style-name="P2127">Neįvardyta nei galimos rizikos, nei priemonės – 0.</text:p>
            <text:p text:style-name="P2128"/>
          </table:table-cell>
          <table:table-cell table:style-name="TableCell2129">
            <text:p text:style-name="P2130">0–2</text:p>
          </table:table-cell>
          <table:table-cell table:style-name="TableCell2131">
            <text:p text:style-name="P2132"/>
          </table:table-cell>
        </table:table-row>
        <table:table-row table:style-name="TableRow2133">
          <table:table-cell table:style-name="TableCell2134">
            <text:p text:style-name="Normal"><text:span text:style-name="T2135">5 .<text:s/></text:span><text:span text:style-name="T2136">MTTV projekto vykdymo planas</text:span></text:p>
            <text:p text:style-name="Normal"><text:span text:style-name="T2137">(</text:span><text:span text:style-name="T2138">šio kriterijaus balai sumuojami</text:span><text:span text:style-name="T2139">)</text:span></text:p>
            <text:p text:style-name="P2140"/>
            <text:p text:style-name="Normal"><text:span text:style-name="T2141">MTTV projekto plano vykdymo etapų atitiktis <text:s/>tikslams ir uždaviniams –<text:s/></text:span><text:span text:style-name="T2142"><text:s/></text:span><text:span text:style-name="T2143">0-2</text:span><text:span text:style-name="T2144">:</text:span></text:p>
            <text:p text:style-name="P2145">Etapai aiškiai aprašyti, atitinka tikslus ir uždavinius –2;<text:s/></text:p>
            <text:p text:style-name="P2146">Nepakankamai aprašyti – 1;</text:p>
            <text:p text:style-name="P2147">Neatitinka – 0.</text:p>
            <text:p text:style-name="P2148"/>
            <text:p text:style-name="Normal"><text:span text:style-name="T2149">MTTV projekto numatomų atliktų darbų aprašymas</text:span><text:span text:style-name="T2150"><text:s/>–<text:s/></text:span><text:span text:style-name="T2151">0-2:</text:span></text:p>
            <text:p text:style-name="P2152">detaliai aprašyti,<text:s/>realūs ir pagrįsti – 2;</text:p>
            <text:p text:style-name="P2153">nepakankamai aprašyti – 1;</text:p>
            <text:p text:style-name="P2154">neaprašyti – 0.</text:p>
            <text:p text:style-name="P2155"/>
            <text:p text:style-name="P2156">MTTV projekto darbų įvykdymo terminai – 0-2:</text:p>
            <text:p text:style-name="P2157">realūs ir pagrįsti – 2;</text:p>
            <text:p text:style-name="P2158">nepakankamai pagrįsti – 1;</text:p>
            <text:p text:style-name="Normal"><text:span text:style-name="T2159">nepagrįsti – 0.</text:span></text:p>
            <text:p text:style-name="P2160"/>
          </table:table-cell>
          <table:table-cell table:style-name="TableCell2161">
            <text:p text:style-name="P2162">0–6</text:p>
          </table:table-cell>
          <table:table-cell table:style-name="TableCell2163">
            <text:p text:style-name="P2164"/>
          </table:table-cell>
        </table:table-row>
        <table:table-row table:style-name="TableRow2165">
          <table:table-cell table:style-name="TableCell2166">
            <text:p text:style-name="P2167">6. MTTV projekto išlaidos</text:p>
            <text:p text:style-name="P2168"/>
            <text:p text:style-name="P2169">Planuojamos išlaidos MTTV projektui<text:s/>įgyvendinti yra pagrįstos, racionalios ir būtinos – 3;</text:p>
            <text:p text:style-name="P2170"/>
            <text:p text:style-name="P2171">Planuojamos išlaidos MTTV projektui įgyvendinti ne iki galo <text:s/>pagrįstos – 1;</text:p>
            <text:p text:style-name="P2172"/>
            <text:p text:style-name="P2173">Planuojamos išlaidos MTTV projektui įgyvendinti yra nepagrįstos <text:s/>ir / ar nebūtinos – 0.</text:p>
            <text:p text:style-name="P2174"/>
          </table:table-cell>
          <table:table-cell table:style-name="TableCell2175">
            <text:p text:style-name="P2176">0–3</text:p>
          </table:table-cell>
          <table:table-cell table:style-name="TableCell2177">
            <text:p text:style-name="P2178"/>
          </table:table-cell>
        </table:table-row>
        <table:table-row table:style-name="TableRow2179">
          <table:table-cell table:style-name="TableCell2180">
            <text:p text:style-name="Normal"><text:span text:style-name="T2181">7</text:span><text:span text:style-name="T2182">. MTTV projekto <text:s/>įgyvendinimo rodikliai ir šviečiamoji veikla</text:span></text:p>
            <text:p text:style-name="Normal"><text:span text:style-name="T2183">(</text:span><text:span text:style-name="T2184">šio kriterijaus balai sumuojami</text:span><text:span text:style-name="T2185">)</text:span></text:p>
            <text:p text:style-name="P2186"/>
            <text:p text:style-name="P2187">Bus rengiamas (-i) seminaras (-ai) ir / ar lauko diena (-os) ir / <text:s/>ar kt. renginiai socialiniams ekonominiams partneriams, ūkininkams ir kt. – 2;<text:s/></text:p>
            <text:p text:style-name="P2188"/>
            <text:p text:style-name="P2189"><text:span text:style-name="T2190">Bus publiku</text:span><text:span text:style-name="T2191">ojamas (-i) straipsnis (-iai) mokslo leidiniuose – 1;<text:s/></text:span></text:p>
            <text:p text:style-name="P2192"/>
            <text:p text:style-name="P2193"/>
            <text:p text:style-name="P2194">Bus publikuojamas (-i) straipsnis (-iai) spaudoje – 1;</text:p>
            <text:p text:style-name="P2195"/>
            <text:p text:style-name="P2196">Nenumatyta šviečiamoji <text:s/>– 0</text:p>
            <text:p text:style-name="P2197"/>
          </table:table-cell>
          <table:table-cell table:style-name="TableCell2198">
            <text:p text:style-name="P2199">0–4</text:p>
          </table:table-cell>
          <table:table-cell table:style-name="TableCell2200">
            <text:p text:style-name="P2201"/>
          </table:table-cell>
        </table:table-row>
        <table:table-row table:style-name="TableRow2202">
          <table:table-cell table:style-name="TableCell2203">
            <text:p text:style-name="P2204">Skiriamų balų suma</text:p>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Išvados<text:s/></text:span><text:span text:style-name="T2212">(pažymėti kryželiu teisingą išvadą):</text:span><text:span text:style-name="T2213"><text:s/>-<text:s/></text:span><text:span text:style-name="T2214">siūlyti projektą finansuoti <text:s text:c="2"/></text:span><text:span text:style-name="T2215"><text:s text:c="2"/></text:span><text:span text:style-name="T2216"><text:s text:c="4"/></text:span></text:p>
      <text:p text:style-name="P2217"><text:span text:style-name="T2218">- siūlyti projekto nefinansuoti<text:s/></text:span><text:span text:style-name="T2219"><text:s/></text:span></text:p>
      <text:p text:style-name="P2220"><text:span text:style-name="T2221">- prašyti Pareiškėją projektą papildyti <text:s/></text:span><text:span text:style-name="T2222"><text:s text:c="2"/></text:span></text:p>
      <text:p text:style-name="P2223"><text:span text:style-name="T2224">- siūlyti Pareiškėjui įgyvendinti projektą už mažesnę lėšų sumą <text:s/></text:span><text:span text:style-name="T2225"><text:s text:c="2"/></text:span></text:p>
      <text:p text:style-name="P2226"/>
      <text:p text:style-name="P2227"><text:span text:style-name="T2228">Posėdžio pirmininkas <text:s text:c="15"/></text:span><text:span text:style-name="T2229">..............</text:span><text:span text:style-name="T2230">..........................</text:span><text:span text:style-name="T2231"><text:tab/><text:s text:c="5"/>....................................................... <text:s text:c="5"/></text:span><text:span text:style-name="T2232"><text:tab/></text:span><text:span text:style-name="T2233"><text:tab/></text:span><text:span text:style-name="T2234"><text:tab/></text:span><text:span text:style-name="T2235"><text:tab/></text:span><text:span text:style-name="T2236"><text:tab/><text:s text:c="2"/></text:span><text:span text:style-name="T2237">(parašas) <text:s text:c="31"/></text:span><text:span text:style-name="T2238"><text:tab/></text:span><text:span text:style-name="T2239"><text:tab/>(vardas, pavardė)</text:span><text:span text:style-name="T2240"><text:tab/></text:span><text:span text:style-name="T2241"><text:tab/><text:s text:c="5"/></text:span></text:p>
      <text:p text:style-name="P2242"/>
      <text:p text:style-name="P2243"><text:span text:style-name="T2244">Komisijos nariai <text:s text:c="25"/></text:span><text:span text:style-name="T2245">........................................</text:span><text:span text:style-name="T2246"><text:tab/></text:span><text:span text:style-name="T2247"><text:s text:c="5"/>....................................................... <text:s text:c="5"/></text:span><text:span text:style-name="T2248"><text:tab/></text:span><text:span text:style-name="T2249"><text:tab/></text:span><text:span text:style-name="T2250"><text:tab/></text:span><text:span text:style-name="T2251"><text:tab/></text:span><text:span text:style-name="T2252"><text:tab/><text:s text:c="2"/></text:span><text:span text:style-name="T2253">(parašas) <text:s text:c="31"/></text:span><text:span text:style-name="T2254"><text:tab/></text:span><text:span text:style-name="T2255"><text:tab/>(vardas, pavardė)</text:span><text:span text:style-name="T2256"><text:tab/></text:span><text:span text:style-name="T2257"><text:tab/></text:span><text:span text:style-name="T2258"><text:tab/></text:span><text:span text:style-name="T2259"><text:tab/></text:span><text:span text:style-name="T2260"><text:tab/></text:span><text:span text:style-name="T2261"><text:tab/></text:span><text:span text:style-name="T2262"><text:s text:c="4"/>........................................</text:span><text:span text:style-name="T2263"><text:tab/><text:s text:c="5"/>....................................................... <text:s text:c="5"/></text:span><text:span text:style-name="T2264"><text:tab/></text:span><text:span text:style-name="T2265"><text:tab/></text:span><text:span text:style-name="T2266"><text:tab/></text:span><text:span text:style-name="T2267"><text:tab/></text:span><text:span text:style-name="T2268"><text:tab/><text:s/></text:span><text:span text:style-name="T2269"><text:s/></text:span><text:span text:style-name="T2270">(parašas) <text:s text:c="31"/></text:span><text:span text:style-name="T2271"><text:tab/></text:span><text:span text:style-name="T2272"><text:tab/>(vardas, pavardė)</text:span></text:p>
      <text:p text:style-name="P2273"/>
      <text:p text:style-name="P2274"><text:span text:style-name="T2275">........................................</text:span><text:span text:style-name="T2276"><text:tab/><text:s text:c="5"/>....................................................... <text:s text:c="5"/></text:span><text:span text:style-name="T2277"><text:tab/></text:span><text:span text:style-name="T2278"><text:tab/></text:span><text:span text:style-name="T2279"><text:tab/></text:span><text:span text:style-name="T2280"><text:tab/></text:span><text:span text:style-name="T2281"><text:tab/><text:s text:c="2"/></text:span><text:span text:style-name="T2282">(parašas) <text:s text:c="31"/></text:span><text:span text:style-name="T2283"><text:tab/></text:span><text:span text:style-name="T2284"><text:tab/>(vardas, pavardė)</text:span><text:span text:style-name="T2285"><text:tab/></text:span><text:span text:style-name="T2286"><text:tab/></text:span><text:span text:style-name="T2287"><text:tab/></text:span><text:span text:style-name="T2288"><text:tab/></text:span><text:span text:style-name="T2289"><text:tab/></text:span><text:span text:style-name="T2290"><text:tab/></text:span><text:span text:style-name="T2291"><text:s text:c="4"/>.........</text:span><text:span text:style-name="T2292">...............................</text:span><text:span text:style-name="T2293"><text:tab/><text:s text:c="5"/>....................................................... <text:s text:c="5"/></text:span><text:span text:style-name="T2294"><text:tab/></text:span><text:span text:style-name="T2295"><text:tab/></text:span><text:span text:style-name="T2296"><text:tab/></text:span><text:span text:style-name="T2297"><text:tab/></text:span><text:span text:style-name="T2298"><text:tab/><text:s text:c="2"/></text:span><text:span text:style-name="T2299">(parašas) <text:s text:c="31"/></text:span><text:span text:style-name="T2300"><text:tab/></text:span><text:span text:style-name="T2301"><text:tab/>(vardas, pavardė)</text:span></text:p>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žemės ūkio ministerija, Įsakymas</text:span></text:p>
      <text:p text:style-name="P2311"><text:span text:style-name="T2312">Nr.<text:s/></text:span><text:a xlink:href="https://www.e-tar.lt/portal/legalAct.html?documentId=f04b90b06e7211e6a014b8463e530a88" office:target-frame-name="_top" xlink:show="replace"><text:span text:style-name="T2313">3D-497</text:span></text:a><text:span text:style-name="T2314">, 2016-08-30, paskelbta TAR 2016-08-30, i. k. 2016-22862</text:span></text:p>
      <text:p text:style-name="P2315"><text:span text:style-name="T2316">Dėl žemės ūkio ministro 2015 m. sausio 13 d. įsakymo Nr. 3D-18 „Dėl Žemės ūkio, maisto ūkio ir žuvininkystės<text:s/></text:span><text:span text:style-name="T2317">2015–2020 metų mokslinių tyrimų ir taikomosios veiklos finansavimo taisyklių patvirtinimo“ pakeitimo</text:span></text:p>
      <text:p text:style-name="P2318"/>
      <text:p text:style-name="P2319"><text:span text:style-name="T2320">2.</text:span></text:p>
      <text:p text:style-name="P2321"><text:span text:style-name="T2322">Lietuvos Respublikos žemės ūkio ministerija, Įsakymas</text:span></text:p>
      <text:p text:style-name="P2323"><text:span text:style-name="T2324">Nr.<text:s/></text:span><text:a xlink:href="https://www.e-tar.lt/portal/legalAct.html?documentId=4a45ae40c85711e7910a89ac20768b0f" office:target-frame-name="_top" xlink:show="replace"><text:span text:style-name="T2325">3D-721</text:span></text:a><text:span text:style-name="T2326">, 2017-11-13, paskelbta TAR 2017-11-14, i. k. 2017-17903</text:span></text:p>
      <text:p text:style-name="P2327"><text:span text:style-name="T2328">Dėl žemės ūkio ministro 2015 m. sausio 13 d. įsakymo Nr. 3D-18 <text:s/>„Dėl Žemės ūkio, maisto ūkio ir ž</text:span><text:span text:style-name="T2329">uvininkystės 2015–2020 metų mokslinių tyrimų ir taikomosios veiklos finansavimo taisyklių patvirtinimo“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3">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page-layout style:name="PL6">
      <style:page-layout-properties fo:page-width="11.693in" fo:page-height="8.268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page-layout style:name="PL7">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33"><text:page-number text:fixed="false">8</text:page-number></text:p>
        <text:p text:style-name="Header"/>
      </style:header>
      <style:footer>
        <text:p text:style-name="Footer"/>
      </style:footer>
    </style:master-page>
    <style:master-page style:name="MP4" style:page-layout-name="PL4">
      <style:header>
        <text:p text:style-name="P1764"><text:page-number text:fixed="false">8</text:page-number></text:p>
        <text:p text:style-name="Header"/>
      </style:header>
      <style:footer>
        <text:p text:style-name="Footer"/>
      </style:footer>
    </style:master-page>
    <style:master-page style:name="MP5" style:page-layout-name="PL5">
      <style:header>
        <text:p text:style-name="P1811"><text:page-number text:fixed="false">8</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22"><text:page-number text:fixed="false">8</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40"><text:page-number text:fixed="false">8</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8:25:00Z</meta:creation-date>
    <dc:date>2020-04-29T08:25:00Z</dc:date>
    <meta:template xlink:href="Normal.dotm" xlink:type="simple"/>
    <meta:editing-cycles>1</meta:editing-cycles>
    <meta:editing-duration>PT0S</meta:editing-duration>
    <meta:document-statistic meta:page-count="26" meta:paragraph-count="276" meta:word-count="8577" meta:character-count="63027" meta:row-count="1368" meta:non-whitespace-character-count="54726"/>
  </office:meta>
</office:document-meta>
</file>