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861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60%"/>
    </style:style>
    <style:style style:name="P32" style:parent-style-name="Normal" style:family="paragraph">
      <style:paragraph-properties style:punctuation-wrap="simple" fo:text-align="justify" style:vertical-align="baseline" fo:line-height="160%"/>
    </style:style>
    <style:style style:name="P33" style:parent-style-name="Normal" style:family="paragraph">
      <style:paragraph-properties style:punctuation-wrap="simple" fo:text-align="justify" style:vertical-align="baseline" fo:line-height="160%"/>
      <style:text-properties style:font-size-complex="12pt"/>
    </style:style>
    <style:style style:name="P34" style:parent-style-name="Normal" style:family="paragraph">
      <style:paragraph-properties style:punctuation-wrap="simple" fo:text-align="justify" style:vertical-align="baseline" fo:line-height="160%">
        <style:tab-stops>
          <style:tab-stop style:type="left" style:position="5.1111in"/>
        </style:tab-stops>
      </style:paragraph-properties>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P39"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0" style:parent-style-name="Normal" style:family="paragraph">
      <style:paragraph-properties fo:keep-together="always" fo:margin-left="3.4458in" fo:text-indent="0.043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04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1972in"/>
      <style:text-properties style:font-size-complex="12pt" fo:hyphenate="false"/>
    </style:style>
    <style:style style:name="P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P71" style:parent-style-name="Normal" style:family="paragraph">
      <style:paragraph-properties fo:text-align="justify" style:vertical-align="middle"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21" style:parent-style-name="Normal" style:family="paragraph">
      <style:paragraph-properties fo:text-align="justify" fo:line-height="150%" fo:text-indent="0.4923in">
        <style:tab-stops>
          <style:tab-stop style:type="left" style:position="0.1972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line-height="150%"/>
      <style:text-properties style:font-size-complex="12pt" fo:hyphenate="false"/>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text-position="super 66.6%"/>
    </style:style>
    <style:style style:name="T497" style:parent-style-name="DefaultParagraphFont" style:family="text">
      <style:text-properties fo:letter-spacing="-0.0041in"/>
    </style:style>
    <style:style style:name="T498" style:parent-style-name="DefaultParagraphFont" style:family="text">
      <style:text-properties fo:letter-spacing="-0.0041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563C1"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fo:text-indent="0.043in"/>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justify" fo:line-height="140%"/>
      <style:text-properties style:font-size-complex="12pt" fo:hyphenate="false"/>
    </style:style>
    <style:style style:name="P618" style:parent-style-name="Normal" style:family="paragraph">
      <style:paragraph-properties fo:text-align="justify" fo:line-height="14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40%"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40%"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4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4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40%"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4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40%"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4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color="#0563C1"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color="#0563C1" style:text-underline-type="single" style:text-underline-style="solid" style:text-underline-width="auto" style:text-underline-mode="continuous"/>
    </style:style>
    <style:style style:name="T695" style:parent-style-name="DefaultParagraphFont" style:family="text">
      <style:text-properties fo:letter-spacing="-0.0013in"/>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4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40%" fo:text-indent="0.3937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4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4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4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4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4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40%"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40%"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4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4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fo:text-indent="0.043in"/>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justify" fo:line-height="140%" fo:text-indent="0.3937in"/>
      <style:text-properties fo:hyphenate="false"/>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P786" style:parent-style-name="Normal" style:family="paragraph">
      <style:paragraph-properties fo:text-align="justify" fo:line-height="14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4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40%" fo:text-indent="0.3937in"/>
      <style:text-properties fo:hyphenate="false"/>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fo:letter-spacing="-0.0013in" style:font-size-complex="12pt"/>
    </style:style>
    <style:style style:name="P798" style:parent-style-name="Normal" style:family="paragraph">
      <style:paragraph-properties fo:text-align="justify" fo:line-height="14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40%"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fo:text-indent="0.0861in"/>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text-align="justify" fo:text-indent="0.2166in"/>
      <style:text-properties style:font-size-complex="12pt" fo:hyphenate="false"/>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line-height="150%" fo:text-indent="0.3937in"/>
      <style:text-properties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2" style:family="paragraph">
      <style:paragraph-properties fo:break-before="page" fo:text-align="justify" fo:margin-left="2.9458in" fo:text-indent="0.543in" style:page-number="1">
        <style:tab-stops/>
      </style:paragraph-properties>
      <style:text-properties style:font-size-complex="12pt"/>
    </style:style>
    <style:style style:name="P875" style:parent-style-name="Normal" style:family="paragraph">
      <style:paragraph-properties fo:text-align="justify" fo:margin-left="2.9458in" fo:text-indent="0.543in">
        <style:tab-stops/>
      </style:paragraph-properties>
      <style:text-properties style:font-size-complex="12pt"/>
    </style:style>
    <style:style style:name="P876" style:parent-style-name="Normal" style:family="paragraph">
      <style:paragraph-properties fo:text-align="justify" fo:margin-left="2.9458in" fo:text-indent="0.543in">
        <style:tab-stops/>
      </style:paragraph-properties>
      <style:text-properties style:font-size-complex="12pt"/>
    </style:style>
    <style:style style:name="P877" style:parent-style-name="Normal" style:family="paragraph">
      <style:paragraph-properties fo:text-align="justify" fo:margin-left="2.9458in" fo:text-indent="0.54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4in">
        <style:tab-stops/>
      </style:paragraph-properties>
      <style:text-properties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fo:font-size="3pt" style:font-size-asian="3pt" style:font-size-complex="3pt"/>
    </style:style>
    <style:style style:name="TableColumn884" style:family="table-column">
      <style:table-column-properties style:column-width="5.0958in"/>
    </style:style>
    <style:style style:name="TableColumn885" style:family="table-column">
      <style:table-column-properties style:column-width="1.7465in"/>
    </style:style>
    <style:style style:name="Table883" style:family="table">
      <style:table-properties style:width="6.8423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0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text-indent="0.04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04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04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4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fo:font-weight="bold" style:font-weight-asian="bold" style:font-size-complex="12pt"/>
    </style:style>
    <style:style style:name="P923" style:parent-style-name="Normal" style:family="paragraph">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margin-left="3.5in" fo:text-indent="-3.5in">
        <style:tab-stops/>
      </style:paragraph-properties>
      <style:text-properties style:font-size-complex="12pt"/>
    </style:style>
    <style:style style:name="P933" style:parent-style-name="Normal" style:family="paragraph">
      <style:paragraph-properties fo:text-align="justify"/>
      <style:text-properties fo:font-style="italic" style:font-style-asian="italic"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indent="2.7555in"/>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text-properties fo:font-weight="bold" style:font-weight-asian="bold" style:font-size-complex="12pt"/>
    </style:style>
    <style:style style:name="TableColumn950" style:family="table-column">
      <style:table-column-properties style:column-width="2.0673in" style:use-optimal-column-width="false"/>
    </style:style>
    <style:style style:name="TableColumn951" style:family="table-column">
      <style:table-column-properties style:column-width="2.6576in" style:use-optimal-column-width="false"/>
    </style:style>
    <style:style style:name="TableColumn952" style:family="table-column">
      <style:table-column-properties style:column-width="2.025in" style:use-optimal-column-width="false"/>
    </style:style>
    <style:style style:name="Table949" style:family="table">
      <style:table-properties style:width="6.75in" fo:margin-left="0.075in" table:align="left"/>
    </style:style>
    <style:style style:name="TableRow953" style:family="table-row">
      <style:table-row-properties style:min-row-height="0.088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1555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min-row-height="0.1819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min-row-height="0.0881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0881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min-row-height="0.0847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tyle="italic" style:font-style-asian="italic" style:font-size-complex="12pt"/>
    </style:style>
    <style:style style:name="TableRow984" style:family="table-row">
      <style:table-row-properties style:min-row-height="0.0847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min-row-height="0.0847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0847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0847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tyle="italic" style:font-style-asian="italic" style:font-size-complex="12pt"/>
    </style:style>
    <style:style style:name="TableRow1004" style:family="table-row">
      <style:table-row-properties style:min-row-height="0.0847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0486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tyle="italic" style:font-style-asian="italic" style:font-size-complex="12pt"/>
    </style:style>
    <style:style style:name="TableRow1014" style:family="table-row">
      <style:table-row-properties style:min-row-height="0.0486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43in"/>
    </style:style>
    <style:style style:name="T1019" style:parent-style-name="DefaultParagraphFont" style:family="text">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text-indent="0.043in"/>
    </style:style>
    <style:style style:name="T1022" style:parent-style-name="DefaultParagraphFont" style:family="text">
      <style:text-properties style:font-size-complex="12pt"/>
    </style:style>
    <style:style style:name="TableRow1023" style:family="table-row">
      <style:table-row-properties style:min-row-height="0.0486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paragraph-properties fo:text-indent="0.043in"/>
    </style:style>
    <style:style style:name="T1030" style:parent-style-name="DefaultParagraphFont" style:family="text">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indent="0.043in"/>
    </style:style>
    <style:style style:name="T1033" style:parent-style-name="DefaultParagraphFont" style:family="text">
      <style:text-properties style:font-size-complex="12pt"/>
    </style:style>
    <style:style style:name="TableRow1034" style:family="table-row">
      <style:table-row-properties style:min-row-height="0.0486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20%"/>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indent="0.043in"/>
    </style:style>
    <style:style style:name="T1040" style:parent-style-name="DefaultParagraphFont" style:family="text">
      <style:text-properties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indent="0.043in"/>
    </style:style>
    <style:style style:name="T1043" style:parent-style-name="DefaultParagraphFont" style:family="text">
      <style:text-properties style:font-size-complex="12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indent="0.043in"/>
    </style:style>
    <style:style style:name="T1046" style:parent-style-name="DefaultParagraphFont" style:family="text">
      <style:text-properties style:font-size-complex="12pt"/>
    </style:style>
    <style:style style:name="P1047" style:parent-style-name="Normal" style:family="paragraph">
      <style:text-properties fo:font-size="8pt" style:font-size-asian="8pt" style:font-size-complex="8pt"/>
    </style:style>
    <style:style style:name="TableRow1048" style:family="table-row">
      <style:table-row-properties style:min-row-height="0.0486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20%"/>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95in"/>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widows="0" fo:orphans="0"/>
      <style:text-properties fo:font-size="11pt" style:font-size-asian="11pt" style:font-size-complex="11pt" style:language-asian="lt" style:country-asian="LT"/>
    </style:style>
    <style:style style:name="P1056" style:parent-style-name="Normal" style:family="paragraph">
      <style:paragraph-properties fo:text-indent="0.039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text-properties fo:font-weight="bold" style:font-weight-asian="bold" style:font-size-complex="12pt"/>
    </style:style>
    <style:style style:name="TableColumn1063" style:family="table-column">
      <style:table-column-properties style:column-width="2.3604in" style:use-optimal-column-width="false"/>
    </style:style>
    <style:style style:name="TableColumn1064" style:family="table-column">
      <style:table-column-properties style:column-width="4.327in" style:use-optimal-column-width="false"/>
    </style:style>
    <style:style style:name="Table1062" style:family="table">
      <style:table-properties style:width="6.6875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4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min-row-height="0.3083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min-row-height="0.3791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37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tyle="italic" style:font-style-asian="italic" style:font-size-complex="12pt"/>
    </style:style>
    <style:style style:name="TableRow1083" style:family="table-row">
      <style:table-row-properties style:min-row-height="0.3791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3791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tyle="italic" style:font-style-asian="italic" style:font-size-complex="12pt"/>
    </style:style>
    <style:style style:name="TableRow1090" style:family="table-row">
      <style:table-row-properties style:min-row-height="0.3791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3791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tyle="italic" style:font-style-asian="italic"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fo:letter-spacing="-0.0027in" style:font-size-complex="12pt"/>
    </style:style>
    <style:style style:name="T1105" style:parent-style-name="DefaultParagraphFont" style:family="text">
      <style:text-properties fo:font-style="italic" style:font-style-asian="italic" style:font-size-complex="12pt"/>
    </style:style>
    <style:style style:name="TableColumn1107" style:family="table-column">
      <style:table-column-properties style:column-width="6.6861in"/>
    </style:style>
    <style:style style:name="Table1106"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30%"/>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30%"/>
      <style:text-properties fo:font-style="italic" style:font-style-asian="italic"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30%"/>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30%"/>
      <style:text-properties fo:font-style="italic" style:font-style-asian="italic"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30%"/>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30%"/>
      <style:text-properties fo:font-style="italic" style:font-style-asian="italic"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30%"/>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30%"/>
      <style:text-properties fo:font-style="italic" style:font-style-asian="italic"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30%"/>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30%"/>
      <style:text-properties fo:font-style="italic" style:font-style-asian="italic"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fo:font-weight="bold" style:font-weight-asian="bold" style:font-size-complex="12pt"/>
    </style:style>
    <style:style style:name="TableColumn1146" style:family="table-column">
      <style:table-column-properties style:column-width="2.3604in" style:use-optimal-column-width="false"/>
    </style:style>
    <style:style style:name="TableColumn1147" style:family="table-column">
      <style:table-column-properties style:column-width="4.327in" style:use-optimal-column-width="false"/>
    </style:style>
    <style:style style:name="Table1145" style:family="table">
      <style:table-properties style:width="6.6875in" fo:margin-left="0.075in" table:align="left"/>
    </style:style>
    <style:style style:name="TableRow1148" style:family="table-row">
      <style:table-row-properties style:min-row-height="0.2513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tyle="italic" style:font-style-asian="italic" style:font-size-complex="12pt" fo:language="pt" fo:country="BR"/>
    </style:style>
    <style:style style:name="TableRow1153" style:family="table-row">
      <style:table-row-properties style:min-row-height="0.2513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43in"/>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indent="0.043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043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04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4111in" style:use-optimal-row-height="false" fo:keep-together="always"/>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tyle="italic" style:font-style-asian="italic" style:font-size-complex="12pt" fo:language="it" fo:country="IT"/>
    </style:style>
    <style:style style:name="TableRow1171" style:family="table-row">
      <style:table-row-properties style:min-row-height="0.3201in" style:use-optimal-row-height="false" fo:keep-together="always"/>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tyle="italic" style:font-style-asian="italic" style:font-size-complex="12pt" fo:language="pt" fo:country="BR"/>
    </style:style>
    <style:style style:name="TableRow1178" style:family="table-row">
      <style:table-row-properties style:min-row-height="0.3201in" style:use-optimal-row-height="false" fo:keep-together="always"/>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43in"/>
    </style:style>
    <style:style style:name="T1183" style:parent-style-name="DefaultParagraphFont" style:family="text">
      <style:text-properties style:font-size-complex="12pt"/>
    </style:style>
    <style:style style:name="TableRow1184" style:family="table-row">
      <style:table-row-properties style:min-row-height="0.3743in" style:use-optimal-row-height="false" fo:keep-together="always"/>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tyle="italic" style:font-style-asian="italic" style:font-size-complex="12pt" fo:language="pt" fo:country="BR"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ableRow1191" style:family="table-row">
      <style:table-row-properties style:min-row-height="0.3743in" style:use-optimal-row-height="false" fo:keep-together="always"/>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tyle="italic" style:font-style-asian="italic" style:font-size-complex="12pt" fo:language="pt" fo:country="BR" style:language-asian="lt" style:country-asian="LT"/>
    </style:style>
    <style:style style:name="TableRow1196" style:family="table-row">
      <style:table-row-properties style:min-row-height="0.3395in" style:use-optimal-row-height="false" fo:keep-together="always"/>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Row1202" style:family="table-row">
      <style:table-row-properties style:min-row-height="0.3743in" style:use-optimal-row-height="false" fo:keep-together="always"/>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tyle="italic" style:font-style-asian="italic" style:font-size-complex="12pt" style:language-asian="lt" style:country-asian="LT"/>
    </style:style>
    <style:style style:name="TableRow1207" style:family="table-row">
      <style:table-row-properties style:min-row-height="0.3854in" style:use-optimal-row-height="false" fo:keep-together="alway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tyle="italic" style:font-style-asian="italic" style:font-size-complex="12pt" style:language-asian="lt" style:country-asian="LT"/>
    </style:style>
    <style:style style:name="TableRow1212" style:family="table-row">
      <style:table-row-properties style:min-row-height="0.3854in" style:use-optimal-row-height="false" fo:keep-together="alway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tyle="italic" style:font-style-asian="italic" style:font-size-complex="12pt" style:language-asian="lt" style:country-asian="LT"/>
    </style:style>
    <style:style style:name="TableRow1217" style:family="table-row">
      <style:table-row-properties style:min-row-height="0.3854in" style:use-optimal-row-height="false" fo:keep-together="always"/>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tyle="italic" style:font-style-asian="italic" style:font-size-complex="12pt" style:language-asian="lt" style:country-asian="LT"/>
    </style:style>
    <style:style style:name="P1222" style:parent-style-name="Normal" style:family="paragraph">
      <style:paragraph-properties fo:keep-with-next="always"/>
    </style:style>
    <style:style style:name="P1223" style:parent-style-name="Normal" style:family="paragraph">
      <style:paragraph-properties fo:keep-with-next="always"/>
    </style:style>
    <style:style style:name="T1224" style:parent-style-name="DefaultParagraphFont" style:family="text">
      <style:text-properties fo:font-weight="bold" style:font-weight-asian="bold" style:font-size-complex="12pt" fo:language="it" fo:country="IT" style:language-asian="lt" style:country-asian="LT"/>
    </style:style>
    <style:style style:name="T1225" style:parent-style-name="DefaultParagraphFont" style:family="text">
      <style:text-properties fo:font-weight="bold" style:font-weight-asian="bold" style:font-size-complex="12pt" fo:language="it" fo:country="IT" style:language-asian="lt" style:country-asian="LT"/>
    </style:style>
    <style:style style:name="T1226" style:parent-style-name="DefaultParagraphFont" style:family="text">
      <style:text-properties fo:font-weight="bold" style:font-weight-asian="bold" style:font-size-complex="12pt" fo:language="it" fo:country="IT" style:language-asian="lt" style:country-asian="LT"/>
    </style:style>
    <style:style style:name="T1227" style:parent-style-name="DefaultParagraphFont" style:family="text">
      <style:text-properties fo:font-weight="bold" style:font-weight-asian="bold" style:font-size-complex="12pt" fo:language="it" fo:country="IT" style:language-asian="lt" style:country-asian="L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text-properties fo:font-weight="bold" style:font-weight-asian="bold" style:font-size-complex="12pt"/>
    </style:style>
    <style:style style:name="TableColumn1234" style:family="table-column">
      <style:table-column-properties style:column-width="2.3in"/>
    </style:style>
    <style:style style:name="TableColumn1235" style:family="table-column">
      <style:table-column-properties style:column-width="4.3854in"/>
    </style:style>
    <style:style style:name="Table1233" style:family="table">
      <style:table-properties style:width="6.6854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fo:font-style="italic" style:font-style-asian="italic"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fo:font-style="italic" style:font-style-asian="italic"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fo:font-style="italic" style:font-style-asian="italic"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fo:font-style="italic" style:font-style-asian="italic"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text-properties style:font-size-complex="12pt"/>
    </style:style>
    <style:style style:name="TableColumn1264" style:family="table-column">
      <style:table-column-properties style:column-width="2.2972in"/>
    </style:style>
    <style:style style:name="TableColumn1265" style:family="table-column">
      <style:table-column-properties style:column-width="4.3881in"/>
    </style:style>
    <style:style style:name="Table1263" style:family="table">
      <style:table-properties style:width="6.6854in" fo:margin-left="0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ableRow1280" style:family="table-row">
      <style:table-row-properties style:min-row-height="0.4312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fo:font-style="italic" style:font-style-asian="italic"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fo:font-style="italic" style:font-style-asian="italic"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size-complex="12pt" fo:language="pt" fo:country="BR"/>
    </style:style>
    <style:style style:name="T1301" style:parent-style-name="DefaultParagraphFont" style:family="text">
      <style:text-properties fo:font-weight="bold" style:font-weight-asian="bold" style:font-size-complex="12pt" fo:language="pt" fo:country="BR"/>
    </style:style>
    <style:style style:name="T1302" style:parent-style-name="DefaultParagraphFont" style:family="text">
      <style:text-properties fo:font-weight="bold" style:font-weight-asian="bold" style:font-size-complex="12pt" fo:language="pt" fo:country="BR"/>
    </style:style>
    <style:style style:name="T1303" style:parent-style-name="DefaultParagraphFont" style:family="text">
      <style:text-properties fo:font-weight="bold" style:font-weight-asian="bold" style:font-size-complex="12pt" fo:language="pt" fo:country="BR"/>
    </style:style>
    <style:style style:name="P1304" style:parent-style-name="Normal" style:family="paragraph">
      <style:paragraph-properties fo:text-align="justify"/>
      <style:text-properties style:font-size-complex="12pt"/>
    </style:style>
    <style:style style:name="TableColumn1306" style:family="table-column">
      <style:table-column-properties style:column-width="6.6875in" style:use-optimal-column-width="false"/>
    </style:style>
    <style:style style:name="Table1305" style:family="table">
      <style:table-properties style:width="6.6875in" fo:margin-left="0.075in" table:align="left"/>
    </style:style>
    <style:style style:name="TableRow1307" style:family="table-row">
      <style:table-row-properties style:min-row-height="0.2645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TableRow1311" style:family="table-row">
      <style:table-row-properties style:min-row-height="0.2645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tyle="italic" style:font-style-asian="italic" style:font-size-complex="12pt"/>
    </style:style>
    <style:style style:name="TableRow1314" style:family="table-row">
      <style:table-row-properties style:min-row-height="0.3243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ableRow1318" style:family="table-row">
      <style:table-row-properties style:min-row-height="0.324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tyle="italic" style:font-style-asian="italic" style:font-size-complex="12pt"/>
    </style:style>
    <style:style style:name="TableRow1321" style:family="table-row">
      <style:table-row-properties style:min-row-height="0.3243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fo:font-style="italic" style:font-style-asian="italic" style:font-size-complex="12pt"/>
    </style:style>
    <style:style style:name="TableRow1325" style:family="table-row">
      <style:table-row-properties style:min-row-height="0.324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ize-complex="12pt"/>
    </style:style>
    <style:style style:name="P1328" style:parent-style-name="Normal" style:family="paragraph">
      <style:paragraph-properties fo:keep-with-next="always" fo:text-align="justify"/>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text-properties style:font-size-complex="12pt"/>
    </style:style>
    <style:style style:name="TableColumn1334" style:family="table-column">
      <style:table-column-properties style:column-width="6.6875in" style:use-optimal-column-width="false"/>
    </style:style>
    <style:style style:name="Table1333" style:family="table">
      <style:table-properties style:width="6.6875in" fo:margin-left="-0.0034in" table:align="left"/>
    </style:style>
    <style:style style:name="TableRow1335" style:family="table-row">
      <style:table-row-properties style:min-row-height="0.2784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ize-complex="12pt"/>
    </style:style>
    <style:style style:name="TableRow1338" style:family="table-row">
      <style:table-row-properties style:min-row-height="0.367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tyle="italic" style:font-style-asian="italic" style:font-size-complex="12pt"/>
    </style:style>
    <style:style style:name="TableRow1341" style:family="table-row">
      <style:table-row-properties style:min-row-height="0.3243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324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keep-with-next="always" fo:text-align="justify"/>
    </style:style>
    <style:style style:name="P1350" style:parent-style-name="Normal" style:family="paragraph">
      <style:paragraph-properties fo:keep-with-next="always" fo:text-align="justify"/>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style:text-properties fo:font-weight="bold" style:font-weight-asian="bold" style:font-size-complex="12pt"/>
    </style:style>
    <style:style style:name="TableColumn1356" style:family="table-column">
      <style:table-column-properties style:column-width="0.3937in" style:use-optimal-column-width="false"/>
    </style:style>
    <style:style style:name="TableColumn1357" style:family="table-column">
      <style:table-column-properties style:column-width="1.475in" style:use-optimal-column-width="false"/>
    </style:style>
    <style:style style:name="TableColumn1358" style:family="table-column">
      <style:table-column-properties style:column-width="2.4583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1.3763in" style:use-optimal-column-width="false"/>
    </style:style>
    <style:style style:name="Table1355" style:family="table">
      <style:table-properties style:width="6.6875in" fo:margin-left="0in" table:align="lef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3687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min-row-height="0.3937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389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3895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keep-with-next="always"/>
      <style:text-properties fo:font-size="11pt" style:font-size-asian="11pt" style:font-size-complex="11pt" style:language-asian="lt" style:country-asian="LT"/>
    </style:style>
    <style:style style:name="P1419" style:parent-style-name="Normal" style:family="paragraph">
      <style:paragraph-properties fo:keep-with-next="always"/>
    </style:style>
    <style:style style:name="P1420" style:parent-style-name="Normal" style:family="paragraph">
      <style:paragraph-properties fo:keep-with-next="alway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keep-with-next="always"/>
    </style:style>
    <style:style style:name="T1425" style:parent-style-name="DefaultParagraphFont" style:family="text">
      <style:text-properties fo:font-style="italic" style:font-style-asian="italic" style:font-size-complex="12pt" style:language-asian="lt" style:country-asian="LT"/>
    </style:style>
    <style:style style:name="P1426" style:parent-style-name="Normal" style:family="paragraph">
      <style:paragraph-properties fo:text-align="justify"/>
      <style:text-properties style:font-size-complex="12pt"/>
    </style:style>
    <style:style style:name="TableColumn1428" style:family="table-column">
      <style:table-column-properties style:column-width="6.6875in" style:use-optimal-column-width="false"/>
    </style:style>
    <style:style style:name="Table1427" style:family="table">
      <style:table-properties style:width="6.6875in" fo:margin-left="0.075in" table:align="left"/>
    </style:style>
    <style:style style:name="TableRow1429" style:family="table-row">
      <style:table-row-properties style:min-row-height="0.2881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30%"/>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Row1434" style:family="table-row">
      <style:table-row-properties style:min-row-height="0.2881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30%"/>
      <style:text-properties fo:font-style="italic" style:font-style-asian="italic" style:font-size-complex="12pt"/>
    </style:style>
    <style:style style:name="TableRow1437" style:family="table-row">
      <style:table-row-properties style:min-row-height="0.2881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30%"/>
    </style:style>
    <style:style style:name="T1440" style:parent-style-name="DefaultParagraphFont" style:family="text">
      <style:text-properties style:font-size-complex="12pt"/>
    </style:style>
    <style:style style:name="TableRow1441" style:family="table-row">
      <style:table-row-properties style:min-row-height="0.2881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30%"/>
      <style:text-properties fo:font-style="italic" style:font-style-asian="italic" style:font-size-complex="12pt"/>
    </style:style>
    <style:style style:name="TableRow1444" style:family="table-row">
      <style:table-row-properties style:min-row-height="0.2881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30%"/>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Row1449" style:family="table-row">
      <style:table-row-properties style:min-row-height="0.2881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30%"/>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text-transform="uppercase" style:font-size-complex="12pt"/>
    </style:style>
    <style:style style:name="T1456" style:parent-style-name="DefaultParagraphFont" style:family="text">
      <style:text-properties fo:font-weight="bold" style:font-weight-asian="bold" fo:text-transform="uppercase" style:font-size-complex="12pt"/>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text-align="justify"/>
      <style:text-properties fo:font-weight="bold" style:font-weight-asian="bold" style:font-size-complex="12pt"/>
    </style:style>
    <style:style style:name="TableColumn1460" style:family="table-column">
      <style:table-column-properties style:column-width="3.7763in"/>
    </style:style>
    <style:style style:name="TableColumn1461" style:family="table-column">
      <style:table-column-properties style:column-width="2.9923in"/>
    </style:style>
    <style:style style:name="Table1459" style:family="table">
      <style:table-properties style:width="6.7687in" fo:margin-left="0in" table:align="left"/>
    </style:style>
    <style:style style:name="TableRow1462" style:family="table-row">
      <style:table-row-properties style:min-row-height="0.2881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217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147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1784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1923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1743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keep-with-next="always" fo:text-align="justify"/>
    </style:style>
    <style:style style:name="P1493" style:parent-style-name="Normal" style:family="paragraph">
      <style:paragraph-properties fo:keep-with-next="always" fo:text-align="justify"/>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text-properties fo:font-weight="bold" style:font-weight-asian="bold" style:font-size-complex="12pt"/>
    </style:style>
    <style:style style:name="TableColumn1499" style:family="table-column">
      <style:table-column-properties style:column-width="0.4687in" style:use-optimal-column-width="false"/>
    </style:style>
    <style:style style:name="TableColumn1500" style:family="table-column">
      <style:table-column-properties style:column-width="2.8548in" style:use-optimal-column-width="false"/>
    </style:style>
    <style:style style:name="TableColumn1501" style:family="table-column">
      <style:table-column-properties style:column-width="1.575in" style:use-optimal-column-width="false"/>
    </style:style>
    <style:style style:name="TableColumn1502" style:family="table-column">
      <style:table-column-properties style:column-width="1.8701in" style:use-optimal-column-width="false"/>
    </style:style>
    <style:style style:name="Table1498" style:family="table">
      <style:table-properties style:width="6.7687in" fo:margin-left="0in" table:align="lef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2673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min-row-height="0.2812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0.2812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min-row-height="0.295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text-properties style:font-size-complex="12pt"/>
    </style:style>
    <style:style style:name="P1551" style:parent-style-name="Normal" style:master-page-name="MP3" style:family="paragraph">
      <style:paragraph-properties fo:keep-with-next="always" fo:break-before="page"/>
    </style:style>
    <style:style style:name="T1554" style:parent-style-name="DefaultParagraphFont" style:family="text">
      <style:text-properties fo:font-weight="bold" style:font-weight-asian="bold" fo:text-transform="uppercase" style:font-size-complex="12pt" style:language-asian="lt" style:country-asian="LT"/>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ext-properties fo:font-weight="bold" style:font-weight-asian="bold" style:font-size-complex="12pt"/>
    </style:style>
    <style:style style:name="TableColumn1561" style:family="table-column">
      <style:table-column-properties style:column-width="0.4909in" style:use-optimal-column-width="false"/>
    </style:style>
    <style:style style:name="TableColumn1562" style:family="table-column">
      <style:table-column-properties style:column-width="1.6763in" style:use-optimal-column-width="false"/>
    </style:style>
    <style:style style:name="TableColumn1563" style:family="table-column">
      <style:table-column-properties style:column-width="3.5444in" style:use-optimal-column-width="false"/>
    </style:style>
    <style:style style:name="TableColumn1564" style:family="table-column">
      <style:table-column-properties style:column-width="1.575in" style:use-optimal-column-width="false"/>
    </style:style>
    <style:style style:name="TableColumn1565" style:family="table-column">
      <style:table-column-properties style:column-width="1.575in" style:use-optimal-column-width="false"/>
    </style:style>
    <style:style style:name="TableColumn1566" style:family="table-column">
      <style:table-column-properties style:column-width="1.3777in" style:use-optimal-column-width="false"/>
    </style:style>
    <style:style style:name="Table1560" style:family="table">
      <style:table-properties style:width="10.2395in" fo:margin-left="0.075in" table:align="left"/>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style>
    <style:style style:name="P1574" style:parent-style-name="Normal" style:family="paragraph">
      <style:paragraph-properties fo:text-align="center"/>
      <style:text-properties fo:font-weight="bold" style:font-weight-asian="bold" style:font-size-complex="12pt"/>
    </style:style>
    <style:style style:name="P1575" style:parent-style-name="Normal" style:family="paragraph">
      <style:paragraph-properties fo:text-align="center"/>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TableRow1579" style:family="table-row">
      <style:table-row-properties style:min-row-height="0.0138in" style:use-optimal-row-height="false"/>
    </style:style>
    <style:style style:name="P1580" style:parent-style-name="Normal" style:family="paragraph">
      <style:text-properties fo:font-weight="bold" style:font-weight-asian="bold" style:font-size-complex="12pt"/>
    </style:style>
    <style:style style:name="P1581" style:parent-style-name="Normal" style:family="paragraph">
      <style:text-properties fo:font-weight="bold" style:font-weight-asian="bold" style:font-size-complex="12pt"/>
    </style:style>
    <style:style style:name="P1582" style:parent-style-name="Normal" style:family="paragraph">
      <style:text-properties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text-properties fo:font-weight="bold" style:font-weight-asian="bold" fo:font-style="italic" style:font-style-asian="italic"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fo:text-align="center"/>
      <style:text-properties fo:font-weight="bold" style:font-weight-asian="bold" fo:font-style="italic" style:font-style-asian="italic" style:font-size-complex="12pt"/>
    </style:style>
    <style:style style:name="TableRow1591" style:family="table-row">
      <style:table-row-properties style:min-row-height="0.0138in" style:use-optimal-row-height="false"/>
    </style:style>
    <style:style style:name="P1592" style:parent-style-name="Normal" style:family="paragraph">
      <style:text-properties fo:font-weight="bold" style:font-weight-asian="bold" style:font-size-complex="12pt"/>
    </style:style>
    <style:style style:name="P1593" style:parent-style-name="Normal" style:family="paragraph">
      <style:text-properties fo:font-weight="bold" style:font-weight-asian="bold" style:font-size-complex="12pt"/>
    </style:style>
    <style:style style:name="P1594" style:parent-style-name="Normal" style:family="paragraph">
      <style:text-properties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fo:font-style="italic" style:font-style-asian="italic"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font-style="italic" style:font-style-asian="italic" style:font-size-complex="12p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keep-with-next="alway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0138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keep-with-next="alway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keep-with-next="always"/>
      <style:text-properties style:font-size-complex="12pt" fo:language="en" fo:country="US"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keep-with-next="always"/>
      <style:text-properties style:font-size-complex="12pt" fo:language="en" fo:country="U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keep-with-next="always"/>
      <style:text-properties style:font-size-complex="12pt" fo:language="en" fo:country="US"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keep-with-next="alway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keep-with-next="always"/>
      <style:text-properties style:font-size-complex="12pt" fo:language="en" fo:country="US"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keep-with-next="always"/>
      <style:text-properties style:font-size-complex="12pt" fo:language="en" fo:country="U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keep-with-next="always"/>
      <style:text-properties style:font-size-complex="12pt" fo:language="en" fo:country="US"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keep-with-next="alway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keep-with-next="alway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keep-with-next="alway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keep-with-next="alway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min-row-height="0.0138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keep-with-next="alway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keep-with-next="alway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keep-with-next="always"/>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keep-with-next="always"/>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keep-with-next="alway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keep-with-next="always"/>
      <style:text-properties fo:font-weight="bold" style:font-weight-asian="bold"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keep-with-next="alway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master-page-name="MPF4" style:family="paragraph">
      <style:paragraph-properties fo:break-before="page" style:page-number="1"/>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ableColumn1893" style:family="table-column">
      <style:table-column-properties style:column-width="6.6666in"/>
    </style:style>
    <style:style style:name="Table1892" style:family="table">
      <style:table-properties style:width="6.6666in" fo:margin-left="0.075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6222in" fo:text-indent="0.6694in">
        <style:tab-stops/>
      </style:paragraph-properties>
      <style:text-properties fo:font-size="11.5pt" style:font-size-asian="11.5pt" style:font-size-complex="11.5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margin-left="0.05in">
        <style:tab-stops/>
      </style:paragraph-properties>
      <style:text-properties fo:font-size="11.5pt" style:font-size-asian="11.5pt" style:font-size-complex="11.5pt"/>
    </style:style>
    <style:style style:name="P1899" style:parent-style-name="Normal" style:family="paragraph">
      <style:paragraph-properties fo:text-align="justify" fo:margin-left="0.05in">
        <style:tab-stops/>
      </style:paragraph-properties>
      <style:text-properties fo:font-size="11.5pt" style:font-size-asian="11.5pt" style:font-size-complex="11.5pt"/>
    </style:style>
    <style:style style:name="P1900" style:parent-style-name="Normal" style:family="paragraph">
      <style:paragraph-properties fo:text-align="justify" fo:margin-left="0.05in">
        <style:tab-stops/>
      </style:paragraph-properties>
      <style:text-properties fo:font-size="11.5pt" style:font-size-asian="11.5pt" style:font-size-complex="11.5pt"/>
    </style:style>
    <style:style style:name="P1901" style:parent-style-name="Normal" style:family="paragraph">
      <style:paragraph-properties fo:text-align="justify" fo:margin-left="0.05in">
        <style:tab-stops/>
      </style:paragraph-properties>
      <style:text-properties fo:font-size="11.5pt" style:font-size-asian="11.5pt" style:font-size-complex="11.5pt"/>
    </style:style>
    <style:style style:name="P1902" style:parent-style-name="Normal" style:family="paragraph">
      <style:paragraph-properties fo:text-align="justify" fo:margin-left="0.05in">
        <style:tab-stops/>
      </style:paragraph-properties>
      <style:text-properties fo:font-size="11.5pt" style:font-size-asian="11.5pt" style:font-size-complex="11.5pt"/>
    </style:style>
    <style:style style:name="P1903" style:parent-style-name="Normal" style:family="paragraph">
      <style:paragraph-properties fo:text-align="justify" fo:margin-left="0.05in">
        <style:tab-stops/>
      </style:paragraph-properties>
      <style:text-properties fo:font-size="11.5pt" style:font-size-asian="11.5pt" style:font-size-complex="11.5pt"/>
    </style:style>
    <style:style style:name="P1904" style:parent-style-name="Normal" style:family="paragraph">
      <style:paragraph-properties fo:text-align="justify" fo:margin-left="0.05in">
        <style:tab-stops/>
      </style:paragraph-properties>
      <style:text-properties fo:font-size="11.5pt" style:font-size-asian="11.5pt" style:font-size-complex="11.5pt"/>
    </style:style>
    <style:style style:name="P1905" style:parent-style-name="Normal" style:family="paragraph">
      <style:paragraph-properties fo:text-align="justify" fo:margin-left="0.05in">
        <style:tab-stops/>
      </style:paragraph-properties>
      <style:text-properties fo:font-size="11.5pt" style:font-size-asian="11.5pt" style:font-size-complex="11.5pt"/>
    </style:style>
    <style:style style:name="P1906" style:parent-style-name="Normal" style:family="paragraph">
      <style:paragraph-properties fo:text-align="justify" fo:margin-left="0.05in">
        <style:tab-stops/>
      </style:paragraph-properties>
      <style:text-properties fo:font-size="11.5pt" style:font-size-asian="11.5pt" style:font-size-complex="11.5pt"/>
    </style:style>
    <style:style style:name="P1907" style:parent-style-name="Normal" style:family="paragraph">
      <style:paragraph-properties fo:text-align="justify" fo:margin-left="0.0236in">
        <style:tab-stops/>
      </style:paragraph-properties>
    </style:style>
    <style:style style:name="T1908" style:parent-style-name="DefaultParagraphFont" style:family="text">
      <style:text-properties fo:font-size="11.5pt" style:font-size-asian="11.5pt" style:font-size-complex="11.5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ize="11.5pt" style:font-size-asian="11.5pt" style:font-size-complex="11.5pt"/>
    </style:style>
    <style:style style:name="P1912"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913" style:parent-style-name="Normal" style:family="paragraph">
      <style:paragraph-properties fo:text-align="justify" fo:margin-left="0.05in">
        <style:tab-stops/>
      </style:paragraph-properties>
      <style:text-properties fo:font-size="11.5pt" style:font-size-asian="11.5pt" style:font-size-complex="11.5pt"/>
    </style:style>
    <style:style style:name="P1914" style:parent-style-name="Normal" style:family="paragraph">
      <style:paragraph-properties fo:text-align="justify" fo:margin-left="0.05in">
        <style:tab-stops/>
      </style:paragraph-properties>
      <style:text-properties fo:font-size="11.5pt" style:font-size-asian="11.5pt" style:font-size-complex="11.5pt"/>
    </style:style>
    <style:style style:name="P1915" style:parent-style-name="Normal" style:family="paragraph">
      <style:paragraph-properties fo:text-align="justify" fo:margin-left="0.05in">
        <style:tab-stops/>
      </style:paragraph-properties>
      <style:text-properties fo:font-size="11.5pt" style:font-size-asian="11.5pt" style:font-size-complex="11.5pt"/>
    </style:style>
    <style:style style:name="P1916" style:parent-style-name="Normal" style:family="paragraph">
      <style:paragraph-properties fo:text-align="justify" fo:margin-left="0.05in">
        <style:tab-stops/>
      </style:paragraph-properties>
      <style:text-properties fo:font-size="11.5pt" style:font-size-asian="11.5pt" style:font-size-complex="11.5pt"/>
    </style:style>
    <style:style style:name="P1917" style:parent-style-name="Normal" style:family="paragraph">
      <style:paragraph-properties fo:text-align="justify" fo:margin-left="0.05in">
        <style:tab-stops/>
      </style:paragraph-properties>
    </style:style>
    <style:style style:name="T1918" style:parent-style-name="DefaultParagraphFont" style:family="text">
      <style:text-properties fo:font-size="11.5pt" style:font-size-asian="11.5pt" style:font-size-complex="11.5pt"/>
    </style:style>
    <style:style style:name="T1919" style:parent-style-name="DefaultParagraphFont" style:family="text">
      <style:text-properties fo:font-size="11.5pt" style:font-size-asian="11.5pt" style:font-size-complex="11.5pt" style:language-asian="lt" style:country-asian="LT"/>
    </style:style>
    <style:style style:name="T1920" style:parent-style-name="DefaultParagraphFont" style:family="text">
      <style:text-properties fo:font-size="11.5pt" style:font-size-asian="11.5pt" style:font-size-complex="11.5pt" style:language-asian="lt" style:country-asian="LT"/>
    </style:style>
    <style:style style:name="T1921" style:parent-style-name="DefaultParagraphFont" style:family="text">
      <style:text-properties fo:font-size="11.5pt" style:font-size-asian="11.5pt" style:font-size-complex="11.5pt"/>
    </style:style>
    <style:style style:name="T1922" style:parent-style-name="DefaultParagraphFont" style:family="text">
      <style:text-properties fo:font-size="11.5pt" style:font-size-asian="11.5pt" style:font-size-complex="11.5pt"/>
    </style:style>
    <style:style style:name="P1923" style:parent-style-name="Normal" style:family="paragraph">
      <style:paragraph-properties fo:text-align="justify" fo:margin-left="0.05in">
        <style:tab-stops/>
      </style:paragraph-properties>
      <style:text-properties fo:font-size="11.5pt" style:font-size-asian="11.5pt" style:font-size-complex="11.5pt"/>
    </style:style>
    <style:style style:name="P1924" style:parent-style-name="Normal" style:family="paragraph">
      <style:paragraph-properties fo:text-align="justify" fo:margin-left="0.05in">
        <style:tab-stops/>
      </style:paragraph-properties>
      <style:text-properties fo:font-size="11.5pt" style:font-size-asian="11.5pt" style:font-size-complex="11.5pt"/>
    </style:style>
    <style:style style:name="P1925" style:parent-style-name="Normal" style:family="paragraph">
      <style:paragraph-properties fo:text-align="justify" fo:margin-left="0.05in">
        <style:tab-stops/>
      </style:paragraph-properties>
      <style:text-properties fo:font-size="11.5pt" style:font-size-asian="11.5pt" style:font-size-complex="11.5pt"/>
    </style:style>
    <style:style style:name="P1926" style:parent-style-name="Normal" style:family="paragraph">
      <style:paragraph-properties fo:text-align="justify" fo:margin-left="0.05in">
        <style:tab-stops/>
      </style:paragraph-properties>
    </style:style>
    <style:style style:name="T1927" style:parent-style-name="DefaultParagraphFont" style:family="text">
      <style:text-properties fo:font-size="11.5pt" style:font-size-asian="11.5pt" style:font-size-complex="11.5pt"/>
    </style:style>
    <style:style style:name="T1928" style:parent-style-name="DefaultParagraphFont" style:family="text">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P1930" style:parent-style-name="Normal" style:family="paragraph">
      <style:paragraph-properties fo:text-align="justify"/>
      <style:text-properties fo:font-size="11.5pt" style:font-size-asian="11.5pt" style:font-size-complex="11.5pt"/>
    </style:style>
    <style:style style:name="P1931" style:parent-style-name="Normal" style:family="paragraph">
      <style:paragraph-properties fo:text-align="justify"/>
      <style:text-properties fo:font-size="11.5pt" style:font-size-asian="11.5pt" style:font-size-complex="11.5pt"/>
    </style:style>
    <style:style style:name="P1932" style:parent-style-name="Normal" style:family="paragraph">
      <style:paragraph-properties fo:text-align="justify" fo:margin-left="3.5in" fo:text-indent="0.2166in">
        <style:tab-stops/>
      </style:paragraph-properties>
      <style:text-properties style:font-size-complex="12pt" fo:hyphenate="false"/>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5" style:family="paragraph">
      <style:paragraph-properties fo:break-before="page" fo:text-align="justify" fo:margin-left="2.9458in" fo:text-indent="0.543in" style:page-number="1">
        <style:tab-stops/>
      </style:paragraph-properties>
      <style:text-properties style:font-size-complex="12pt"/>
    </style:style>
    <style:style style:name="P1952" style:parent-style-name="Normal" style:family="paragraph">
      <style:paragraph-properties fo:text-align="justify" fo:margin-left="2.9458in" fo:text-indent="0.543in">
        <style:tab-stops/>
      </style:paragraph-properties>
      <style:text-properties style:font-size-complex="12pt"/>
    </style:style>
    <style:style style:name="P1953" style:parent-style-name="Normal" style:family="paragraph">
      <style:paragraph-properties fo:text-align="justify" fo:margin-left="2.9458in" fo:text-indent="0.543in">
        <style:tab-stops/>
      </style:paragraph-properties>
      <style:text-properties style:font-size-complex="12pt"/>
    </style:style>
    <style:style style:name="P1954" style:parent-style-name="Normal" style:family="paragraph">
      <style:paragraph-properties fo:text-align="justify" fo:margin-left="2.9458in" fo:text-indent="0.54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3937in"/>
      <style:text-properties fo:font-size="10pt" style:font-size-asian="10pt" fo:hyphenate="false"/>
    </style:style>
    <style:style style:name="P1958" style:parent-style-name="Normal" style:family="paragraph">
      <style:paragraph-properties fo:text-align="center" fo:line-height="150%" fo:text-indent="0.3937in"/>
      <style:text-properties fo:hyphenate="false"/>
    </style:style>
    <style:style style:name="T1959" style:parent-style-name="DefaultParagraphFont" style:family="text">
      <style:text-properties fo:font-weight="bold" style:font-weight-asian="bold" style:font-size-complex="12pt"/>
    </style:style>
    <style:style style:name="TableColumn1961" style:family="table-column">
      <style:table-column-properties style:column-width="2.2965in"/>
    </style:style>
    <style:style style:name="TableColumn1962" style:family="table-column">
      <style:table-column-properties style:column-width="1.4625in"/>
    </style:style>
    <style:style style:name="TableColumn1963" style:family="table-column">
      <style:table-column-properties style:column-width="0.9715in"/>
    </style:style>
    <style:style style:name="TableColumn1964" style:family="table-column">
      <style:table-column-properties style:column-width="1.0715in"/>
    </style:style>
    <style:style style:name="TableColumn1965" style:family="table-column">
      <style:table-column-properties style:column-width="1.0402in"/>
    </style:style>
    <style:style style:name="Table1960" style:family="table">
      <style:table-properties style:width="6.8423in" fo:margin-left="0in" table:align="left"/>
    </style:style>
    <style:style style:name="TableRow1966" style:family="table-row">
      <style:table-row-properties style:min-row-height="0.1895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fo:hyphenate="false"/>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Row1977" style:family="table-row">
      <style:table-row-properties style:min-row-height="0.6958in"/>
    </style:style>
    <style:style style:name="P1978" style:parent-style-name="Normal" style:family="paragraph">
      <style:text-properties fo:font-weight="bold" style:font-weight-asian="bold" style:font-size-complex="12pt" style:language-asian="lt" style:country-asian="LT"/>
    </style:style>
    <style:style style:name="P1979" style:parent-style-name="Normal" style:family="paragraph">
      <style:text-properties fo:font-weight="bold" style:font-weight-asian="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justify"/>
      <style:text-properties fo:hyphenate="false"/>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margin-left="4.1347in" fo:text-indent="0.043in">
        <style:tab-stops/>
      </style:paragraph-properties>
      <style:text-properties fo:font-weight="bold" style:font-weight-asian="bold" style:font-weight-complex="bold" style:font-size-complex="12pt"/>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6" style:family="paragraph">
      <style:paragraph-properties fo:break-before="page" fo:text-indent="6.3in" style:page-number="1"/>
      <style:text-properties style:font-size-complex="12pt"/>
    </style:style>
    <style:style style:name="P2076" style:parent-style-name="Normal" style:family="paragraph">
      <style:paragraph-properties fo:text-indent="6.3in"/>
      <style:text-properties style:font-size-complex="12pt"/>
    </style:style>
    <style:style style:name="P2077" style:parent-style-name="Normal" style:family="paragraph">
      <style:paragraph-properties fo:text-indent="6.3in"/>
      <style:text-properties style:font-size-complex="12pt"/>
    </style:style>
    <style:style style:name="P2078" style:parent-style-name="Normal" style:family="paragraph">
      <style:paragraph-properties fo:text-indent="6.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6.5958in" fo:text-indent="0.5in">
        <style:tab-stops/>
      </style:paragraph-properties>
      <style:text-properties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fo:language="en" fo:country="GB"/>
    </style:style>
    <style:style style:name="P2088" style:parent-style-name="Normal" style:family="paragraph">
      <style:paragraph-properties fo:text-align="center" fo:margin-left="3.5in" fo:text-indent="-3.5in">
        <style:tab-stops/>
      </style:paragraph-properties>
      <style:text-properties style:font-size-complex="12pt"/>
    </style:style>
    <style:style style:name="P2089" style:parent-style-name="Normal" style:family="paragraph">
      <style:paragraph-properties fo:text-align="center" fo:margin-left="3.5in" fo:text-indent="-3.5in">
        <style:tab-stops/>
      </style:paragraph-properties>
      <style:text-properties fo:font-size="8pt" style:font-size-asian="8pt" style:font-size-complex="8p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justify" fo:margin-left="6.5958in" fo:text-indent="0.5in">
        <style:tab-stops/>
      </style:paragraph-properties>
      <style:text-properties style:font-size-complex="12pt"/>
    </style:style>
    <style:style style:name="TableColumn2094" style:family="table-column">
      <style:table-column-properties style:column-width="0.3958in"/>
    </style:style>
    <style:style style:name="TableColumn2095" style:family="table-column">
      <style:table-column-properties style:column-width="2.1909in"/>
    </style:style>
    <style:style style:name="TableColumn2096" style:family="table-column">
      <style:table-column-properties style:column-width="2.3277in"/>
    </style:style>
    <style:style style:name="TableColumn2097" style:family="table-column">
      <style:table-column-properties style:column-width="2.4229in"/>
    </style:style>
    <style:style style:name="TableColumn2098" style:family="table-column">
      <style:table-column-properties style:column-width="1.025in"/>
    </style:style>
    <style:style style:name="TableColumn2099" style:family="table-column">
      <style:table-column-properties style:column-width="0.8381in"/>
    </style:style>
    <style:style style:name="TableColumn2100" style:family="table-column">
      <style:table-column-properties style:column-width="0.8701in"/>
    </style:style>
    <style:style style:name="Table2093" style:family="table">
      <style:table-properties style:width="10.0708in" style:rel-width="100%" fo:margin-left="0in" table:align="left"/>
    </style:style>
    <style:style style:name="TableRow2101" style:family="table-row">
      <style:table-row-properties style:min-row-height="0.604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Row2113" style:family="table-row">
      <style:table-row-properties style:min-row-height="0.0937in"/>
    </style:style>
    <style:style style:name="P2114" style:parent-style-name="Normal" style:family="paragraph">
      <style:text-properties fo:font-weight="bold" style:font-weight-asian="bold" style:font-size-complex="12pt"/>
    </style:style>
    <style:style style:name="P2115" style:parent-style-name="Normal" style:family="paragraph">
      <style:text-properties fo:font-weight="bold" style:font-weight-asian="bold" style:font-size-complex="12pt"/>
    </style:style>
    <style:style style:name="P2116" style:parent-style-name="Normal" style:family="paragraph">
      <style:text-properties fo:font-weight="bold" style:font-weight-asian="bold" style:font-size-complex="12pt"/>
    </style:style>
    <style:style style:name="P2117" style:parent-style-name="Normal" style:family="paragraph">
      <style:text-properties fo:font-weight="bold" style:font-weight-asian="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Row2124" style:family="table-row">
      <style:table-row-properties style:min-row-height="0.0937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min-row-height="0.0937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Row2156" style:family="table-row">
      <style:table-row-properties style:min-row-height="0.0937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style>
    <style:style style:name="TableRow2172" style:family="table-row">
      <style:table-row-properties style:min-row-height="0.0937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language-asian="lt" style:country-asian="LT"/>
    </style:style>
    <style:style style:name="P2191" style:parent-style-name="Normal" style:family="paragraph">
      <style:paragraph-properties fo:text-indent="0.043in"/>
      <style:text-properties style:font-size-complex="12pt"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F7" style:family="paragraph">
      <style:paragraph-properties fo:break-before="page" fo:text-align="justify" fo:margin-left="2.9458in" fo:text-indent="0.543in" style:page-number="1">
        <style:tab-stops/>
      </style:paragraph-properties>
      <style:text-properties style:font-size-complex="12pt"/>
    </style:style>
    <style:style style:name="P2204" style:parent-style-name="Normal" style:family="paragraph">
      <style:paragraph-properties fo:text-align="justify" fo:margin-left="2.9458in" fo:text-indent="0.543in">
        <style:tab-stops/>
      </style:paragraph-properties>
      <style:text-properties style:font-size-complex="12pt"/>
    </style:style>
    <style:style style:name="P2205" style:parent-style-name="Normal" style:family="paragraph">
      <style:paragraph-properties fo:text-align="justify" fo:margin-left="2.9458in" fo:text-indent="0.543in">
        <style:tab-stops/>
      </style:paragraph-properties>
      <style:text-properties style:font-size-complex="12pt"/>
    </style:style>
    <style:style style:name="P2206" style:parent-style-name="Normal" style:family="paragraph">
      <style:paragraph-properties fo:text-align="justify" fo:margin-left="2.9458in" fo:text-indent="0.54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center" fo:line-height="115%"/>
      <style:text-properties fo:text-transform="uppercase" fo:font-size="11pt" style:font-size-asian="11pt" style:font-size-complex="11pt"/>
    </style:style>
    <style:style style:name="P2210" style:parent-style-name="Normal" style:family="paragraph">
      <style:paragraph-properties fo:text-align="center" fo:line-height="115%"/>
      <style:text-properties fo:text-transform="uppercase" fo:font-size="11pt" style:font-size-asian="11pt" style:font-size-complex="11pt"/>
    </style:style>
    <style:style style:name="P2211" style:parent-style-name="Normal" style:family="paragraph">
      <style:paragraph-properties fo:text-align="center" fo:line-height="115%"/>
    </style:style>
    <style:style style:name="T2212" style:parent-style-name="DefaultParagraphFont" style:family="text">
      <style:text-properties fo:font-weight="bold" style:font-weight-asian="bold" style:font-weight-complex="bold" fo:text-transform="uppercase" style:font-size-complex="12pt"/>
    </style:style>
    <style:style style:name="P2213" style:parent-style-name="Normal" style:family="paragraph">
      <style:paragraph-properties fo:text-align="center" fo:line-height="115%"/>
      <style:text-properties fo:text-transform="uppercase" style:font-size-complex="12pt"/>
    </style:style>
    <style:style style:name="P2214" style:parent-style-name="Normal" style:family="paragraph">
      <style:paragraph-properties fo:text-align="center" fo:line-height="115%"/>
    </style:style>
    <style:style style:name="P2215" style:parent-style-name="Normal" style:family="paragraph">
      <style:paragraph-properties fo:text-align="center" fo:line-height="115%"/>
    </style:style>
    <style:style style:name="P2216" style:parent-style-name="Normal" style:family="paragraph">
      <style:paragraph-properties fo:text-align="center" fo:line-height="115%"/>
    </style:style>
    <style:style style:name="P2217" style:parent-style-name="Normal" style:family="paragraph">
      <style:paragraph-properties fo:text-align="center" fo:line-height="115%"/>
    </style:style>
    <style:style style:name="P2218" style:parent-style-name="Normal" style:family="paragraph">
      <style:paragraph-properties fo:text-align="center" fo:line-height="115%"/>
    </style:style>
    <style:style style:name="P2219" style:parent-style-name="Normal" style:family="paragraph">
      <style:paragraph-properties fo:text-align="center" fo:line-height="115%"/>
    </style:style>
    <style:style style:name="P2220" style:parent-style-name="Normal" style:family="paragraph">
      <style:paragraph-properties fo:text-align="center" fo:line-height="115%"/>
    </style:style>
    <style:style style:name="T2221" style:parent-style-name="DefaultParagraphFont" style:family="text">
      <style:text-properties fo:text-transform="uppercase"/>
    </style:style>
    <style:style style:name="P2222" style:parent-style-name="Normal" style:family="paragraph">
      <style:paragraph-properties fo:text-align="center" fo:line-height="115%"/>
      <style:text-properties fo:font-size="10pt" style:font-size-asian="10pt"/>
    </style:style>
    <style:style style:name="P2223" style:parent-style-name="Normal" style:family="paragraph">
      <style:paragraph-properties fo:text-align="center" fo:line-height="115%"/>
      <style:text-properties fo:font-size="11pt" style:font-size-asian="11pt" style:font-size-complex="11pt"/>
    </style:style>
    <style:style style:name="P2224" style:parent-style-name="Normal" style:family="paragraph">
      <style:paragraph-properties fo:text-align="center" fo:line-height="115%"/>
      <style:text-properties style:font-size-complex="12pt"/>
    </style:style>
    <style:style style:name="P2225" style:parent-style-name="Normal" style:family="paragraph">
      <style:paragraph-properties fo:text-align="justify" fo:line-height="115%" fo:text-indent="0.3937in"/>
    </style:style>
    <style:style style:name="T2226" style:parent-style-name="DefaultParagraphFont" style:family="text">
      <style:text-properties fo:letter-spacing="-0.0027in" style:font-size-complex="12pt"/>
    </style:style>
    <style:style style:name="T2227" style:parent-style-name="DefaultParagraphFont" style:family="text">
      <style:text-properties fo:text-transform="uppercase" style:font-size-complex="12pt"/>
    </style:style>
    <style:style style:name="T2228" style:parent-style-name="DefaultParagraphFont" style:family="text">
      <style:text-properties fo:letter-spacing="-0.0027in" style:font-size-complex="12pt"/>
    </style:style>
    <style:style style:name="P2229" style:parent-style-name="Normal" style:family="paragraph">
      <style:paragraph-properties fo:text-align="justify" fo:line-height="115%" fo:text-indent="0.3937in">
        <style:tab-stops>
          <style:tab-stop style:type="left" style:position="0.5909in"/>
        </style:tab-stops>
      </style:paragraph-properties>
      <style:text-properties fo:letter-spacing="-0.0027in" style:font-size-complex="12pt"/>
    </style:style>
    <style:style style:name="P2230"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1"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2"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3"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4" style:parent-style-name="Normal" style:family="paragraph">
      <style:paragraph-properties fo:text-align="justify" fo:line-height="115%" fo:text-indent="0.5in">
        <style:tab-stops>
          <style:tab-stop style:type="left" style:position="0.625in"/>
        </style:tab-stops>
      </style:paragraph-properties>
      <style:text-properties fo:letter-spacing="-0.0027in"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line-height="115%"/>
      <style:text-properties style:font-size-complex="12pt"/>
    </style:style>
    <style:style style:name="P2237" style:parent-style-name="Normal" style:family="paragraph">
      <style:paragraph-properties fo:line-height="115%" fo:text-indent="0.5166in">
        <style:tab-stops>
          <style:tab-stop style:type="left" style:position="2.2916in"/>
        </style:tab-stops>
      </style:paragraph-properties>
      <style:text-properties style:font-size-complex="12pt"/>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F8" style:family="paragraph">
      <style:paragraph-properties fo:break-before="page" fo:text-align="justify" fo:margin-left="2.9458in" fo:text-indent="0.543in" style:page-number="1">
        <style:tab-stops/>
      </style:paragraph-properties>
      <style:text-properties style:font-size-complex="12pt"/>
    </style:style>
    <style:style style:name="P2249" style:parent-style-name="Normal" style:family="paragraph">
      <style:paragraph-properties fo:text-align="justify" fo:margin-left="2.9458in" fo:text-indent="0.543in">
        <style:tab-stops/>
      </style:paragraph-properties>
      <style:text-properties style:font-size-complex="12pt"/>
    </style:style>
    <style:style style:name="P2250" style:parent-style-name="Normal" style:family="paragraph">
      <style:paragraph-properties fo:text-align="justify" fo:margin-left="2.9458in" fo:text-indent="0.543in">
        <style:tab-stops/>
      </style:paragraph-properties>
      <style:text-properties style:font-size-complex="12pt"/>
    </style:style>
    <style:style style:name="P2251" style:parent-style-name="Normal" style:family="paragraph">
      <style:paragraph-properties fo:text-align="justify" fo:margin-left="2.9458in" fo:text-indent="0.54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text-properties fo:font-weight="bold" style:font-weight-asian="bold" fo:font-size="10pt" style:font-size-asian="10pt" style:font-size-complex="12pt"/>
    </style:style>
    <style:style style:name="P2255" style:parent-style-name="Normal" style:family="paragraph">
      <style:paragraph-properties fo:text-align="center"/>
    </style:style>
    <style:style style:name="T2256" style:parent-style-name="DefaultParagraphFont" style:family="text">
      <style:text-properties style:font-weight-complex="bold" fo:font-size="10pt" style:font-size-asian="10pt" style:font-size-complex="12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style:font-weight-complex="bold" fo:font-size="10pt" style:font-size-asian="10pt" style:font-size-complex="12pt"/>
    </style:style>
    <style:style style:name="P2260" style:parent-style-name="Normal" style:family="paragraph">
      <style:text-properties style:font-weight-complex="bold" fo:font-size="10pt" style:font-size-asian="10pt" style:font-size-complex="12pt"/>
    </style:style>
    <style:style style:name="P2261" style:parent-style-name="Normal" style:family="paragraph">
      <style:paragraph-properties fo:text-align="center"/>
      <style:text-properties fo:font-weight="bold" style:font-weight-asian="bold" fo:text-transform="uppercase"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fo:background-color="#FFFFFF"/>
    </style:style>
    <style:style style:name="P2264" style:parent-style-name="Normal" style:family="paragraph">
      <style:text-properties style:font-size-complex="12pt" fo:background-color="#FFFFFF"/>
    </style:style>
    <style:style style:name="P2265" style:parent-style-name="Normal" style:family="paragraph">
      <style:text-properties style:font-size-complex="12pt" fo:background-color="#FFFFFF"/>
    </style:style>
    <style:style style:name="P2266" style:parent-style-name="Normal" style:family="paragraph">
      <style:text-properties style:font-size-complex="12pt" fo:background-color="#FFFFFF"/>
    </style:style>
    <style:style style:name="P2267" style:parent-style-name="Normal" style:family="paragraph">
      <style:text-properties style:font-size-complex="12pt" fo:background-color="#FFFFFF"/>
    </style:style>
    <style:style style:name="P2268" style:parent-style-name="Normal" style:family="paragraph">
      <style:text-properties style:font-size-complex="12pt"/>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font-size-complex="12pt" fo:language="en" fo:country="US"/>
    </style:style>
    <style:style style:name="T2271" style:parent-style-name="DefaultParagraphFont" style:family="text">
      <style:text-properties fo:font-weight="bold" style:font-weight-asian="bold" style:font-size-complex="12pt" fo:language="en" fo:country="US"/>
    </style:style>
    <style:style style:name="T2272" style:parent-style-name="DefaultParagraphFont" style:family="text">
      <style:text-properties fo:font-weight="bold" style:font-weight-asian="bold" style:font-size-complex="12pt" fo:language="en" fo:country="US"/>
    </style:style>
    <style:style style:name="P2273" style:parent-style-name="Normal" style:family="paragraph">
      <style:text-properties style:font-size-complex="12pt"/>
    </style:style>
    <style:style style:name="TableColumn2275" style:family="table-column">
      <style:table-column-properties style:column-width="3.9201in"/>
    </style:style>
    <style:style style:name="TableColumn2276" style:family="table-column">
      <style:table-column-properties style:column-width="0.877in"/>
    </style:style>
    <style:style style:name="TableColumn2277" style:family="table-column">
      <style:table-column-properties style:column-width="2.0465in"/>
    </style:style>
    <style:style style:name="Table2274" style:family="table">
      <style:table-properties style:width="6.8437in" style:rel-width="100%" fo:margin-left="0in" table:align="lef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Row2285" style:family="table-row">
      <style:table-row-properties style:min-row-height="3.1493in"/>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fo:font-size="10pt" style:font-size-asian="10pt"/>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tyle="italic" style:font-style-asian="italic" fo:font-size="10pt" style:font-size-asian="10pt"/>
    </style:style>
    <style:style style:name="P2294" style:parent-style-name="Normal" style:family="paragraph">
      <style:text-properties fo:font-style="italic" style:font-style-asian="italic" fo:font-size="10pt" style:font-size-asian="10pt"/>
    </style:style>
    <style:style style:name="P2295" style:parent-style-name="Normal" style:family="paragraph">
      <style:text-properties fo:font-style="italic" style:font-style-asian="italic" fo:font-size="10pt" style:font-size-asian="10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text-properties fo:font-style="italic" style:font-style-asian="italic" fo:font-size="10pt" style:font-size-asian="10pt"/>
    </style:style>
    <style:style style:name="P2298" style:parent-style-name="Normal" style:family="paragraph">
      <style:text-properties fo:font-style="italic" style:font-style-asian="italic" fo:font-size="10pt" style:font-size-asian="10pt"/>
    </style:style>
    <style:style style:name="P2299" style:parent-style-name="Normal" style:family="paragraph">
      <style:text-properties fo:font-style="italic" style:font-style-asian="italic" fo:font-size="10pt" style:font-size-asian="10pt"/>
    </style:style>
    <style:style style:name="P2300" style:parent-style-name="Normal" style:family="paragraph">
      <style:text-properties fo:font-style="italic" style:font-style-asian="italic" fo:font-size="10pt" style:font-size-asian="10pt"/>
    </style:style>
    <style:style style:name="P2301" style:parent-style-name="Normal" style:family="paragraph">
      <style:text-properties fo:font-style="italic" style:font-style-asian="italic"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0388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P2309" style:parent-style-name="Normal" style:family="paragraph">
      <style:text-properties fo:font-weight="bold" style:font-weight-asian="bold" fo:font-size="10pt" style:font-size-asian="10pt"/>
    </style:style>
    <style:style style:name="P2310" style:parent-style-name="Normal" style:family="paragraph">
      <style:text-properties fo:font-style="italic" style:font-style-asian="italic" fo:font-size="10pt" style:font-size-asian="10pt"/>
    </style:style>
    <style:style style:name="P2311" style:parent-style-name="Normal" style:family="paragraph">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min-row-height="1.3694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tyle="italic" style:font-style-asian="italic" fo:font-size="10pt" style:font-size-asian="10pt"/>
    </style:style>
    <style:style style:name="P2323" style:parent-style-name="Normal" style:family="paragraph">
      <style:text-properties fo:font-style="italic" style:font-style-asian="italic" fo:font-size="10pt" style:font-size-asian="10pt"/>
    </style:style>
    <style:style style:name="P2324" style:parent-style-name="Normal" style:family="paragraph">
      <style:text-properties fo:font-style="italic" style:font-style-asian="italic" fo:font-size="10pt" style:font-size-asian="10pt"/>
    </style:style>
    <style:style style:name="P2325" style:parent-style-name="Normal" style:family="paragraph">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min-row-height="1.2027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tyle="italic" style:font-style-asian="italic" fo:font-size="10pt" style:font-size-asian="10pt"/>
    </style:style>
    <style:style style:name="P2340" style:parent-style-name="Normal" style:family="paragraph">
      <style:text-properties fo:font-style="italic" style:font-style-asian="italic" fo:font-size="10pt" style:font-size-asian="10pt"/>
    </style:style>
    <style:style style:name="P2341" style:parent-style-name="Normal" style:family="paragraph">
      <style:text-properties fo:font-style="italic" style:font-style-asian="italic" fo:font-size="10pt" style:font-size-asian="10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text-properties fo:font-style="italic" style:font-style-asian="italic" fo:font-size="10pt" style:font-size-asian="10pt"/>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min-row-height="2.818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text-properties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text-properties fo:font-style="italic" style:font-style-asian="italic" fo:font-size="10pt" style:font-size-asian="10pt"/>
    </style:style>
    <style:style style:name="P2360" style:parent-style-name="Normal" style:family="paragraph">
      <style:text-properties fo:font-style="italic" style:font-style-asian="italic" fo:font-size="10pt" style:font-size-asian="10pt"/>
    </style:style>
    <style:style style:name="P2361" style:parent-style-name="Normal" style:family="paragraph">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text-properties fo:font-style="italic" style:font-style-asian="italic" fo:font-size="10pt" style:font-size-asian="10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text-properties fo:font-style="italic" style:font-style-asian="italic" fo:font-size="10pt" style:font-size-asian="10pt"/>
    </style:style>
    <style:style style:name="P2370" style:parent-style-name="Normal" style:family="paragraph">
      <style:text-properties fo:font-style="italic" style:font-style-asian="italic" fo:font-size="10pt" style:font-size-asian="10pt"/>
    </style:style>
    <style:style style:name="P2371" style:parent-style-name="Normal" style:family="paragraph">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1.552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tyle="italic" style:font-style-asian="italic" fo:font-size="10pt" style:font-size-asian="10pt"/>
    </style:style>
    <style:style style:name="P2383" style:parent-style-name="Normal" style:family="paragraph">
      <style:text-properties fo:font-style="italic" style:font-style-asian="italic" fo:font-size="10pt" style:font-size-asian="10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text-properties fo:font-style="italic" style:font-style-asian="italic" fo:font-size="10pt" style:font-size-asian="10pt"/>
    </style:style>
    <style:style style:name="P2386" style:parent-style-name="Normal" style:family="paragraph">
      <style:text-properties fo:font-style="italic" style:font-style-asian="italic"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min-row-height="2.1381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tyle="italic" style:font-style-asian="italic" fo:font-size="10pt" style:font-size-asian="10pt"/>
    </style:style>
    <style:style style:name="P2401" style:parent-style-name="Normal" style:family="paragraph">
      <style:text-properties fo:font-style="italic" style:font-style-asian="italic" fo:font-size="10pt" style:font-size-asian="10pt"/>
    </style:style>
    <style:style style:name="P2402" style:parent-style-name="Normal" style:family="paragraph">
      <style:paragraph-properties fo:line-height="106%"/>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tyle="italic" style:font-style-asian="italic" fo:font-size="10pt" style:font-size-asian="10pt"/>
    </style:style>
    <style:style style:name="P2406" style:parent-style-name="Normal" style:family="paragraph">
      <style:text-properties fo:font-style="italic" style:font-style-asian="italic" fo:font-size="10pt" style:font-size-asian="10pt"/>
    </style:style>
    <style:style style:name="P2407" style:parent-style-name="Normal" style:family="paragraph">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weight="bold" style:font-weight-asian="bold" style:font-weight-complex="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min-row-height="0.3743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weight="bold" style:font-weight-asian="bold" style:font-size-complex="12pt"/>
    </style:style>
    <style:style style:name="P2424" style:parent-style-name="Normal" style:family="paragraph">
      <style:text-properties fo:font-weight="bold" style:font-weight-asian="bold" style:font-size-complex="12pt"/>
    </style:style>
    <style:style style:name="P2425" style:parent-style-name="Normal" style:family="paragraph">
      <style:text-properties fo:font-weight="bold" style:font-weight-asian="bold" style:font-size-complex="12pt"/>
    </style:style>
    <style:style style:name="P2426" style:parent-style-name="Normal" style:family="paragraph">
      <style:text-properties fo:font-weight="bold" style:font-weight-asian="bold" style:font-size-complex="12pt"/>
    </style:style>
    <style:style style:name="P2427" style:parent-style-name="Normal" style:family="paragraph">
      <style:text-properties fo:font-weight="bold" style:font-weight-asian="bold" style:font-size-complex="12pt"/>
    </style:style>
    <style:style style:name="P2428" style:parent-style-name="Normal" style:family="paragraph">
      <style:text-properties fo:font-weight="bold" style:font-weight-asian="bold" style:font-size-complex="12pt"/>
    </style:style>
    <style:style style:name="P2429" style:parent-style-name="Normal" style:family="paragraph">
      <style:paragraph-properties fo:widows="0" fo:orphans="0" fo:text-align="justify"/>
    </style:style>
    <style:style style:name="T2430" style:parent-style-name="DefaultParagraphFont" style:family="text">
      <style:text-properties fo:font-weight="bold" style:font-weight-asian="bold" style:font-size-complex="12pt" fo:language="pl" fo:country="PL"/>
    </style:style>
    <style:style style:name="T2431" style:parent-style-name="DefaultParagraphFont" style:family="text">
      <style:text-properties fo:font-weight="bold" style:font-weight-asian="bold" style:font-size-complex="12pt" fo:language="pl" fo:country="PL"/>
    </style:style>
    <style:style style:name="T2432" style:parent-style-name="DefaultParagraphFont" style:family="text">
      <style:text-properties fo:font-weight="bold" style:font-weight-asian="bold" style:font-size-complex="12pt" fo:language="pl" fo:country="PL"/>
    </style:style>
    <style:style style:name="P2433" style:parent-style-name="Normal" style:family="paragraph">
      <style:paragraph-properties fo:widows="0" fo:orphans="0" fo:text-align="justify"/>
      <style:text-properties style:font-size-complex="12pt" fo:language="pl" fo:country="PL"/>
    </style:style>
    <style:style style:name="TableColumn2435" style:family="table-column">
      <style:table-column-properties style:column-width="6.6868in"/>
    </style:style>
    <style:style style:name="Table2434" style:family="table">
      <style:table-properties style:width="6.6868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text-properties style:font-size-complex="12pt" fo:language="pl" fo:country="PL"/>
    </style:style>
    <style:style style:name="P2439" style:parent-style-name="Normal" style:family="paragraph">
      <style:paragraph-properties fo:widows="0" fo:orphans="0" fo:text-align="justify"/>
      <style:text-properties style:font-size-complex="12pt" fo:language="pl" fo:country="PL"/>
    </style:style>
    <style:style style:name="P2440" style:parent-style-name="Normal" style:family="paragraph">
      <style:paragraph-properties fo:text-align="justify"/>
      <style:text-properties fo:color="#000000" style:font-size-complex="12pt" style:language-asian="lt" style:country-asian="LT"/>
    </style:style>
    <style:style style:name="P2441" style:parent-style-name="Normal" style:family="paragraph">
      <style:paragraph-properties fo:widows="0" fo:orphans="0" fo:text-align="justify"/>
      <style:text-properties style:font-size-complex="12pt" fo:language="pl" fo:country="PL"/>
    </style:style>
    <style:style style:name="P2442" style:parent-style-name="Normal" style:family="paragraph">
      <style:paragraph-properties fo:widows="0" fo:orphans="0" fo:text-align="justify"/>
      <style:text-properties style:font-size-complex="12pt" style:language-asian="lt" style:country-asian="LT"/>
    </style:style>
    <style:style style:name="P2443" style:parent-style-name="Normal" style:family="paragraph">
      <style:paragraph-properties fo:widows="0" fo:orphans="0" fo:text-align="justify" fo:text-indent="1.4902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center"/>
      <style:text-properties style:font-size-complex="12pt"/>
    </style:style>
    <style:style style:name="P2447" style:parent-style-name="Normal" style:family="paragraph">
      <style:paragraph-properties fo:text-align="center"/>
    </style:style>
    <style:style style:name="P2448" style:parent-style-name="Normal" style:family="paragraph">
      <style:paragraph-properties fo:widows="0" fo:orphans="0" fo:text-align="justify"/>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text-properties fo:font-weight="bold" style:font-weight-asian="bold" fo:font-size="10pt" style:font-size-asian="10pt" style:font-size-complex="12pt"/>
    </style:style>
    <style:style style:name="P2453" style:parent-style-name="Normal" style:family="paragraph">
      <style:paragraph-properties fo:line-height="150%"/>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line-height="150%" fo:text-indent="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line-height="150%" fo:text-indent="2.43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line-height="150%" fo:text-indent="0.731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line-height="130%"/>
      <style:text-properties style:font-size-complex="12pt"/>
    </style:style>
    <style:style style:name="P2470" style:parent-style-name="Normal" style:family="paragraph">
      <style:paragraph-properties fo:text-align="justify">
        <style:tab-stops>
          <style:tab-stop style:type="left" style:position="-0.295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fo:language="pt" fo:country="BR"/>
    </style:style>
    <style:style style:name="T2473" style:parent-style-name="DefaultParagraphFont" style:family="text">
      <style:text-properties style:font-size-complex="12pt" fo:language="pt" fo:country="BR"/>
    </style:style>
    <style:style style:name="T2474" style:parent-style-name="DefaultParagraphFont" style:family="text">
      <style:text-properties style:font-size-complex="12pt" fo:language="pt" fo:country="BR"/>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line-height="130%" fo:text-indent="3.3013in"/>
      <style:text-properties style:font-size-complex="12pt"/>
    </style:style>
    <style:style style:name="P2486" style:parent-style-name="Normal" style:family="paragraph">
      <style:paragraph-properties fo:line-height="130%"/>
      <style:text-properties style:font-size-complex="12pt"/>
    </style:style>
    <style:style style:name="P2487" style:parent-style-name="Normal" style:family="paragraph">
      <style:paragraph-properties fo:line-height="130%"/>
      <style:text-properties style:font-size-complex="12pt" fo:language="pt" fo:country="BR"/>
    </style:style>
    <style:style style:name="P2488" style:parent-style-name="Normal" style:family="paragraph">
      <style:paragraph-properties fo:line-height="130%" fo:text-indent="0.5333in"/>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style:font-size-complex="12pt"/>
    </style:style>
    <style:style style:name="P2494" style:parent-style-name="Normal" style:family="paragraph">
      <style:paragraph-properties fo:line-height="130%"/>
      <style:text-properties style:font-size-complex="12pt" fo:language="pt" fo:country="BR"/>
    </style:style>
    <style:style style:name="P2495" style:parent-style-name="Normal" style:family="paragraph">
      <style:paragraph-properties fo:line-height="130%" fo:text-indent="0.5333in"/>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line-height="130%"/>
      <style:text-properties style:font-size-complex="12pt" fo:language="pt" fo:country="BR"/>
    </style:style>
    <style:style style:name="P2503" style:parent-style-name="Normal" style:family="paragraph">
      <style:paragraph-properties fo:line-height="130%" fo:text-indent="0.5333in"/>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30%"/>
      <style:text-properties style:font-size-complex="12pt" fo:language="pt" fo:country="BR"/>
    </style:style>
    <style:style style:name="P2511" style:parent-style-name="Normal" style:family="paragraph">
      <style:paragraph-properties fo:line-height="130%" fo:text-indent="0.5333in"/>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line-height="130%" fo:text-indent="2.6722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3">Suvestinė redakcija nuo 2022-03-29</text:span></text:p>
      <text:p text:style-name="P4"/>
      <text:p text:style-name="P5"><text:span text:style-name="T6">Įsakymas paskelbtas: TAR 2015-01-13, i. k. 2015-00573</text:span></text:p>
      <text:p text:style-name="P7"/>
      <text:p text:style-name="P8">Nauja redakcija nuo 2021-07-31:</text:p>
      <text:p text:style-name="Normal"><text:span text:style-name="T9">Nr.<text:s/></text:span><text:a xlink:href="https://www.e-tar.lt/portal/legalAct.html?documentId=e66aa730f10211eb9f09e7df20500045" office:target-frame-name="_top" xlink:show="replace"><text:span text:style-name="T10">3D-488</text:span></text:a><text:span text:style-name="T11">, 2021-07-30, paskelbta TAR 2021-07-30, i. k. 2021-16828</text:span></text:p>
      <text:p text:style-name="P12"/>
      <text:p text:style-name="P13"><text:span text:style-name="T14">LIETUVOS RESPUBLIKOS ŽEMĖS ŪKIO MINISTRAS</text:span></text:p>
      <text:p text:style-name="P15"/>
      <text:p text:style-name="P16">ĮSAKYMAS</text:p>
      <text:p text:style-name="P17">DĖL ŽEMĖS ŪKIO, MAISTO ŪKIO IR ŽUVININKYSTĖS<text:s/>2015–2022 METŲ MOKSLINIŲ TYRIMŲ IR TAIKOMOSIOS VEIKLOS FINANSAVIMO TAISYKLIŲ PATVIRTINIMO</text:p>
      <text:p text:style-name="P18"/>
      <text:p text:style-name="P19">2015 m. sausio 13 d. Nr. 3D-18</text:p>
      <text:p text:style-name="P20">Vilnius</text:p>
      <text:p text:style-name="P21"/>
      <text:p text:style-name="P22"/>
      <text:p text:style-name="P23"><text:span text:style-name="T24">Vadovaudamasis Lietuvos Respublikos žemės ūkio ministerijos nuostatų, patvirtintų Lietuvos Respublikos Vyriausybės 1998 m.<text:s/></text:span><text:span text:style-name="T25">rugsėjo 15 d. nutarimu Nr. 1120 „Dėl Lietuvos Respublikos žemės ūkio ministerijos nuostatų patvirtinimo“, 12.30 papunkčiu ir Žemės, maisto ūkio, žuvininkystės ir kaimo plėtros mokslinių tyrimų ir eksperimentinės plėtros 2015–2022 metų programa, patvirtinta</text:span><text:span text:style-name="T26"><text:s/>Lietuvos Respublikos žemės ūkio ministro 2014 m. spalio 16 d. įsakymu<text:s/></text:span><text:soft-page-break/><text:span text:style-name="T27">Nr. 3D-745 „</text:span><text:span text:style-name="T28">Dėl Žemės, maisto ūkio, žuvininkystės ir kaimo plėtros mokslinių tyrimų ir eksperimentinės plėtros 2015–2020 metų programos patvirtinimo“,</text:span></text:p>
      <text:p text:style-name="P29"><text:span text:style-name="T30">t v i r t i n u <text:s/></text:span>Žemės ūkio, maisto ūkio ir žuvininkystės 2015–2022 metų mokslinių tyrimų ir taikomosios veiklos <text:s/>finansavimo taisykles (pridedama).</text:p>
      <text:p text:style-name="P31"/>
      <text:p text:style-name="P32"/>
      <text:p text:style-name="P33">Žemės ūkio ministrė<text:tab/><text:tab/><text:tab/><text:tab/><text:tab/><text:tab/><text:tab/><text:tab/>Virginija Baltraitienė</text:p>
      <text:p text:style-name="P34"><text:tab/></text:p>
      <text:p text:style-name="P35">SUDERINTA</text:p>
      <text:p text:style-name="P36"><text:span text:style-name="T37">Lietuvos Respublikos konkurencijos tarybos</text:span></text:p>
      <text:p text:style-name="P38">2014-12-30 raštu Nr. (9.8-35)6V-2708</text:p>
      <text:p text:style-name="Normal"/>
      <text:p text:style-name="Normal"/>
      <text:soft-page-break/>
      <text:p text:style-name="P39">PATVIRTINTA</text:p>
      <text:p text:style-name="P44">Lietuvos Respublikos žemės ūkio ministro</text:p>
      <text:p text:style-name="P45">2015 m. sausio 13 d. įsakymu Nr. 3D-18</text:p>
      <text:p text:style-name="P46"><text:span text:style-name="T47">(</text:span><text:span text:style-name="T48">Lietuvos Respublikos žemės ūkio ministro</text:span></text:p>
      <text:p text:style-name="P49">2017 m. lapkričio 13 d. įsakymo Nr. 3D-721</text:p>
      <text:p text:style-name="P50">redakcija) <text:s text:c="2"/></text:p>
      <text:p text:style-name="P51"/>
      <text:p text:style-name="P52"/>
      <text:p text:style-name="P53"><text:span text:style-name="T54">ŽEMĖS ŪKIO, MAISTO ŪKIO IR ŽUVININKYSTĖS 2015–2022 METŲ MOKSLINIŲ TYRIMŲ IR TAIKOMOSIOS VEIKLOS FINANSAVIMO TAISYKLĖS<text:s/></text:span></text:p>
      <text:p text:style-name="P55"/>
      <text:p text:style-name="P56">Pakeistas priedo pavadinimas:</text:p>
      <text:p text:style-name="P57"><text:span text:style-name="T58">Nr.<text:s/></text:span><text:a xlink:href="https://www.e-tar.lt/portal/legalAct.html?documentId=e66aa730f10211eb9f09e7df20500045" office:target-frame-name="_top" xlink:show="replace"><text:span text:style-name="T59">3D-488</text:span></text:a><text:span text:style-name="T60">, 2021-07-30, paskelbta TAR 2021-07-30, i. k. 2021-16828</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emės ūkio, maisto ūkio ir žuvininkystės 2015–2022 metų mokslinių tyrimų ir taikomosios veiklos finansavimo taisyklės (toliau –<text:s/></text:span><text:span text:style-name="T70">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71"><text:span text:style-name="T72">Šios taisy</text:span><text:span text:style-name="T73">klės parengtos įgyvendinant 2014 m. birželio 17 d. Komisijos reglamentą (ES) Nr. 651/2014, kuriuo tam tikrų kategorijų pagalba skelbiama suderinama su vidaus rinka taikant<text:s/></text:span><text:soft-page-break/><text:span text:style-name="T74">Sutarties 107 ir 108 straipsnius, su visais pakeitimais,<text:s/></text:span><text:span text:style-name="T75">2014 m. birželio 25 d. Komi</text:span><text:span text:style-name="T76">sijos reglamentą (ES) Nr. 702/2014, <text:s/>kuriuo skelbiama, kad tam tikrų kategorijų pagalba žemės bei miškų ūkio sektoriuose ir kaimo vietovėse yra suderinama su vidaus rinka pagal Sutarties dėl Europos Sąjungos veikimo 107 ir 108 straipsnius,<text:s/></text:span><text:span text:style-name="T77">su visais pakeit</text:span><text:span text:style-name="T78">imais<text:s/></text:span><text:span text:style-name="T79">ir atsižvelgiant į<text:s/></text:span><text:span text:style-name="T80">Žemės, maisto ūkio, žuvininkystės ir kaimo plėtros mokslinių tyrimų ir eksperimentinės plėtros 2015–2022 metų programą, patvirtintą</text:span><text:span text:style-name="T81"><text:s/>Lietuvos Respublikos žemės ūkio ministro 2014 m. spalio 16 d. įsakymu Nr. 3D-745 „</text:span><text:span text:style-name="T82">Dėl Žemės, maisto</text:span><text:span text:style-name="T83"><text:s/>ūkio, žuvininkystės ir kaimo plėtros mokslinių tyrimų ir eksperimentinės plėtros 2015–2022</text:span><text:span text:style-name="T84"><text:s/></text:span><text:span text:style-name="T85">metų programos patvirtinimo“ (toliau – Mokslinių tyrimų ir eksperimentinės plėtros programa),</text:span><text:span text:style-name="T86"><text:s/>Valstybės pagalbos žemės ūkiui, maisto ūkiui, žuvininkystei ir kaimo p</text:span><text:span text:style-name="T87">lėtrai ir kitų iš valstybės biudžeto lėšų finansuojamų priemonių bendrąsias administravimo taisykles, patvirtintas Lietuvos Respublikos žemės ūkio ministro 2010 m. lapkričio 8 d. įsakymu Nr. 3D-979<text:s/></text:span><text:span text:style-name="T88">„Dėl Valstybės pagalbos žemės ūkiui, maisto ūkiui, žuvinin</text:span><text:span text:style-name="T89">kystei ir kaimo plėtrai ir kitų iš valstybės biudžeto lėšų finansuojamų priemonių bendrųjų administravimo taisyklių patvirtinimo“<text:s/></text:span><text:span text:style-name="T90">(toliau – Bendrosios administravimo taisyklės),<text:s/></text:span><text:span text:style-name="T91">bei Pagrindinių reikalavimų prisiimant įsipareigojimus mokėti paramą iš valsty</text:span><text:span text:style-name="T92">bės biudžeto lėšų žemės ūkio ir žuvininkystės srityse aprašą,<text:s/></text:span><text:span text:style-name="T93">patvirtintą<text:s/></text:span><text:span text:style-name="T94">Lietuvos Respublikos žemės ūkio ministro 2014 m. rugsėjo 25 d. įsakymu Nr. 3D-652 „Dėl Pagrindinių reikalavimų prisiimant įsipareigojimus mokėti paramą iš valstybės<text:s/></text:span><text:soft-page-break/><text:span text:style-name="T95">biudžeto lėšų žem</text:span><text:span text:style-name="T96">ės ūkio ir žuvininkystės srityse aprašo patvirtinimo“ <text:s/>(</text:span><text:span text:style-name="T97">toliau – Pagrindinių reikalavimų aprašas).</text:span><text:s/></text:p>
      <text:p text:style-name="P98">Punkto pakeitimai:</text:p>
      <text:p text:style-name="P99"><text:span text:style-name="T100">Nr.<text:s/></text:span><text:a xlink:href="https://www.e-tar.lt/portal/legalAct.html?documentId=11c930c0892311eab005936df725feed" office:target-frame-name="_top" xlink:show="replace"><text:span text:style-name="T101">3D-332</text:span></text:a><text:span text:style-name="T102">, 2020-04-28, paskelbta TAR 2</text:span><text:span text:style-name="T103">020-04-28, i. k. 2020-08879</text:span></text:p>
      <text:p text:style-name="P104"><text:span text:style-name="T105">Nr.<text:s/></text:span><text:a xlink:href="https://www.e-tar.lt/portal/legalAct.html?documentId=e66aa730f10211eb9f09e7df20500045" office:target-frame-name="_top" xlink:show="replace"><text:span text:style-name="T106">3D-488</text:span></text:a><text:span text:style-name="T107">, 2021-07-30, paskelbta TAR 2021-07-30, i. k. 2021-16828</text:span></text:p>
      <text:p text:style-name="Normal"/>
      <text:p text:style-name="P108"><text:span text:style-name="T109">2</text:span><text:span text:style-name="T110">. Taisyklėse vartojamos sąvokos apibrėžtos Reglamente<text:s/></text:span><text:span text:style-name="T111">(ES) Nr. </text:span><text:span text:style-name="T112">651/2014, Reglamente (ES) Nr. 702/2014, Lietuvos Respublikos mokslo ir studijų įstatyme</text:span><text:span text:style-name="T113"> ir Bendrosiose administravimo taisyklėse.</text:span></text:p>
      <text:p text:style-name="P114"/>
      <text:p text:style-name="P115"><text:span text:style-name="T116">II</text:span><text:span text:style-name="T117"><text:s/>SKYRIUS</text:span></text:p>
      <text:p text:style-name="P118"><text:span text:style-name="T119">PAGRINDINIAI FINANSAVIMO PRINCIPAI</text:span></text:p>
      <text:p text:style-name="P120"/>
      <text:p text:style-name="P121"><text:span text:style-name="T122">3</text:span><text:span text:style-name="T123">. Pagalbos MTTV skyrimo tikslas – plėtoti kryptingus moksl</text:span><text:span text:style-name="T124">inius tyrimus ir taikomąją veiklą, rengiant moksliškai pagrįstas rekomendacijas žemės ūkio, maisto ūkio, žuvininkystės ir kaimo plėtros politikai formuoti, kuriant naujus metodus, procesus ir technologijas, siekiant plėtoti modernų, dinamišką, konkurencing</text:span><text:span text:style-name="T125">ą, su nuoseklia žemės ūkio, maisto ūkio, žuvininkystės ir kaimo plėtros politika suderintą žemės ir maisto ūkį, gerinti žemės ūkio ir maisto ūkio produkcijos kokybę, tausoti aplinką ir racionaliai panaudoti gamtos išteklius, užtikrinti tolygią ekonominę ir</text:span><text:span text:style-name="T126"><text:s/>socialinę veiklą, greitą mokslo naujovių ir pažangios patirties sklaidą.</text:span></text:p>
      <text:p text:style-name="P127"><text:span text:style-name="T128">4</text:span><text:span text:style-name="T129">. Finansuojamos šios<text:s/></text:span><text:span text:style-name="T130">žemės ūkio, maisto ūkio ir žuvininkystės mokslinių tyrimų ir taikomosios veiklos<text:s/></text:span><text:span text:style-name="T131">kategorijos:</text:span></text:p>
      <text:p text:style-name="P132"><text:span text:style-name="T133">4.1</text:span><text:span text:style-name="T134">. fundamentiniai tyrimai;</text:span></text:p>
      <text:p text:style-name="P135"><text:span text:style-name="T136">4.2</text:span><text:span text:style-name="T137">. pramoniniai tyrimai;</text:span></text:p>
      <text:p text:style-name="P138"><text:span text:style-name="T139">4.3</text:span><text:span text:style-name="T140">. bandomoji taikomoji veikla;</text:span></text:p>
      <text:p text:style-name="P141"><text:span text:style-name="T142">4.4</text:span><text:span text:style-name="T143">. galimybių studijos.<text:s/></text:span></text:p>
      <text:p text:style-name="P144"><text:span text:style-name="T145">5</text:span><text:span text:style-name="T146">. Žemės ūkio, maisto ūkio, žuvininkystės ir kaimo plėtros mokslinių tyrimų ir eksperimentinės plėtros kryptys nustatytos Mokslinių tyrimų ir eksperimentinės plėtros programoje.<text:s/></text:span></text:p>
      <text:p text:style-name="P147"/>
      <text:p text:style-name="P148"><text:span text:style-name="T149">III</text:span><text:span text:style-name="T150"><text:s/>SKYRIUS</text:span></text:p>
      <text:p text:style-name="P151"><text:span text:style-name="T152">TINKAMI PAREIŠKĖJAI<text:s/></text:span></text:p>
      <text:p text:style-name="P153"/>
      <text:p text:style-name="P154"><text:span text:style-name="T155">6</text:span><text:span text:style-name="T156">. Tinkami pareiškėjai –<text:s/></text:span><text:span text:style-name="T157">mokslo ir studijų institucijos ir<text:s/></text:span><text:span text:style-name="T158"> </text:span><text:span text:style-name="T159">mokslinių tyrimų institutai</text:span><text:span text:style-name="T160"><text:s/>(kaip apibrėžta Lietuvos Respublikos mokslo ir studijų įstatyme) arba mokslininkų grupės, susivienijusios<text:s/></text:span><text:span text:style-name="T161">MTTV projektui<text:s/></text:span><text:span text:style-name="T162">vykdyti.</text:span></text:p>
      <text:p text:style-name="P163"><text:span text:style-name="T164">7</text:span><text:span text:style-name="T165">. Tinkami MTTV projekto partneriai – viešieji arba privatūs juridiniai asmenys, kartu su pareiškėjais vykdantys MTTV projektą ar sudarantys pareiškėjams sąlygas MTTV projektui įgyvendinti.</text:span></text:p>
      <text:p text:style-name="P166"><text:span text:style-name="T167">8</text:span><text:span text:style-name="T168">. Projekto vadovas – tyrėjas, turintis mokslo daktaro laipsnį, vadovaujantis MTTV projektui ir kartu su kitais MTTV projekto vykdytojais įgyvendinantis MTTV projektą.<text:s/></text:span></text:p>
      <text:p text:style-name="P169"><text:span text:style-name="T170">9</text:span><text:span text:style-name="T171">. Vykdant projektą, <text:s/>taip pat gali dalyvauti projekto vykdytojas (-ai) tyrėjas (-ai</text:span><text:span text:style-name="T172">), t. y. aukštąjį išsilavinimą turintis (-ys) asmuo (-enys), vykdantis (-ys) MTTV projektą ir tokiu būdu dalyvaujantis (-ys) įgyvendinant jo tikslus, ir (arba) projekto vykdytojas (-ai) ne tyrėjas (-ai), kuris (-ie) atlieka jam (jiems) paskirtą konkretų da</text:span><text:span text:style-name="T173">rbą projekto tikslams pasiekti.</text:span></text:p>
      <text:p text:style-name="P174"><text:span text:style-name="T175">10</text:span><text:span text:style-name="T176">. Pareiškėjas gali teikti paraišką gauti valstybės pagalbą žemės ūkio, maisto ūkio ir žuvininkystės moksliniams tyrimams ir taikomajai veiklai vykdyti (toliau – paraiška) pagal šių taisyklių 1</text:span><text:span text:style-name="T177"><text:s/></text:span><text:span text:style-name="T178">priede nurodytą formą ind</text:span><text:span text:style-name="T179">ividualiai arba kartu su partneriais, kurie dalyvauja įgyvendinant MTTV projektą ir naudojasi jo rezultatais arba produktais.</text:span></text:p>
      <text:p text:style-name="P180"><text:span text:style-name="T181">11</text:span><text:span text:style-name="T182">. MTTV projektui vykdyti pateikiama viena paraiška, <text:s/>užpildyta pareiškėjo, kurioje aiškiai nurodoma, kokią veiklą atliks par</text:span><text:span text:style-name="T183">eiškėjas ir jo partneriai (jei tokie yra).</text:span></text:p>
      <text:p text:style-name="P184"><text:span text:style-name="T185">12</text:span><text:span text:style-name="T186">. Jeigu paraišką teikia pareiškėjas kartu su partneriais arba jei pareiškėjas yra <text:s/>mokslininkų grupė, tarp pareiškėjo ir partnerių arba mokslininkų grupės narių turi būti pasirašoma jungtinės veiklos sutarti</text:span><text:span text:style-name="T187">s, kuri pateikiama kartu su paraiška.</text:span></text:p>
      <text:p text:style-name="P188"><text:span text:style-name="T189">13</text:span><text:span text:style-name="T190">. Jei MTTV projektą pareiškėjas įgyvendina kartu su partneriais, finansavimą, skirtą visam MTTV projektui įgyvendinti, tiesiogiai gauna tik pareiškėjas. Pareiškėjas atsako už MTTV projekto įgyvendinimą ir atsiska</text:span><text:span text:style-name="T191">ito su partneriais. Partnerių patirtoms išlaidoms taikomi tie patys kriterijai <text:s/>kaip ir pareiškėjo patirtoms išlaidoms.</text:span></text:p>
      <text:p text:style-name="P192"><text:span text:style-name="T193">14</text:span><text:span text:style-name="T194">. Pareiškėjas nepatiria sunkumų, kaip apibrėžta Reglamento (ES) Nr. 651/2014 2 straipsnio 18 punkte ir<text:s/></text:span><text:span text:style-name="T195">Reglamento (ES) Nr. 702/201</text:span><text:span text:style-name="T196">4 2 straipsnio 14 punkte,</text:span><text:span text:style-name="T197"><text:s/>ir</text:span><text:span text:style-name="T198"><text:s/></text:span><text:span text:style-name="T199">nėra gavęs valstybės pagalbos, kuri, suteikta pagalbos teikėjo Lietuvoje ir Europos Komisijos sprendimu (dėl individualios pagalbos arba pagalbos schemos) buvo pripažinta neteisėta ir nesuderinama su vidaus rinka, arba yra sugr</text:span><text:span text:style-name="T200">ąžinęs visą neteisėtos ir nesuderinamos pagalbos sumą, įskaitant palūkanas, teisės aktuose nustatyta tvarka.</text:span><text:s/></text:p>
      <text:p text:style-name="P201">Punkto pakeitimai:</text:p>
      <text:p text:style-name="P202"><text:span text:style-name="T203">Nr.<text:s/></text:span><text:a xlink:href="https://www.e-tar.lt/portal/legalAct.html?documentId=11c930c0892311eab005936df725feed" office:target-frame-name="_top" xlink:show="replace"><text:span text:style-name="T204">3D-332</text:span></text:a><text:span text:style-name="T205">, 2020-04-28, paske</text:span><text:span text:style-name="T206">lbta TAR 2020-04-28, i. k. 2020-08879</text:span></text:p>
      <text:p text:style-name="Normal"/>
      <text:p text:style-name="P207"><text:span text:style-name="T208">IV</text:span><text:span text:style-name="T209"><text:s/>SKYRIUS</text:span></text:p>
      <text:p text:style-name="P210"><text:span text:style-name="T211">TINKAMOS IR NETINKAMOS FINANSUOTI IŠLAIDOS</text:span></text:p>
      <text:p text:style-name="P212"/>
      <text:p text:style-name="P213"><text:span text:style-name="T214">15</text:span><text:span text:style-name="T215">. Tinkamos finansuoti išlaidų rūšys:</text:span></text:p>
      <text:p text:style-name="P216"><text:span text:style-name="T217">15.1</text:span><text:span text:style-name="T218">. išlaidos personalui, tiesiogiai susijusiam su MTTV projekto vykdymu:</text:span></text:p>
      <text:p text:style-name="P219"><text:span text:style-name="T220">15.1.1</text:span><text:span text:style-name="T221">. darbo užmokestis,<text:s/></text:span><text:span text:style-name="T222">socialinio draudimo įmokos, autorinis atlyginimas ir su juo susiję mokesčiai MTTV vykdantiems mokslininkams, kitiems tyrėjams, technikams ir kitiems pagalbiniams darbuotojams;</text:span></text:p>
      <text:p text:style-name="P223"><text:span text:style-name="T224">15.1.2</text:span><text:span text:style-name="T225">. išlaidos personalo komandiruotėms, kurios tiesiogiai susijusios su M</text:span><text:span text:style-name="T226">TTV projekto vykdymu. Lėšos komandiruotėms į užsienį gali būti skiriamos, jei MTTV projektui įvykdyti būtina pasinaudoti užsienio archyvais, laboratorine baze ar kitomis unikaliomis mokslinėmis priemonėmis, kurių nėra Lietuvoje;</text:span></text:p>
      <text:p text:style-name="P227"><text:span text:style-name="T228">15.2</text:span><text:span text:style-name="T229">. išlaidos prieta</text:span><text:span text:style-name="T230">isams, įrangai, kurie išimtinai bus naudojami MTTV projektui atlikti bei jų rezultatams pritaikyti ūkinėje veikloje, įsigyti arba nuomoti. Jei šių priemonių eksploatacijos laikotarpis ilgesnis negu MTTV projekto įgyvendinimo trukmė, dengiamas tiktai MTTV p</text:span><text:span text:style-name="T231">rojekto trukmę atitinkantis priemonių nusidėvėjimas, apskaičiuotas pagal gerą apskaitos praktiką, taikant tiesiogiai proporcingą (tiesinį) metodą pagal 12-ąjį verslo apskaitos standartą „Ilgalaikis materialusis turtas“, patvirtintą<text:s/></text:span><text:span text:style-name="T232">Viešosios įstaigos Lietu</text:span><text:span text:style-name="T233">vos Respublikos apskaitos instituto standartų tarybos 2003 m. gruodžio 18 d. nutarimu Nr. 1 „Dėl verslo apskaitos standartų patvirtinimo“;</text:span></text:p>
      <text:p text:style-name="P234"><text:span text:style-name="T235">15.3</text:span><text:span text:style-name="T236">. kitos MTTV projekto veiklos išlaidos, t. y. išlaidos medžiagoms, reagentams, instrumentams, darbo saugos<text:s/></text:span><text:span text:style-name="T237">priemonėms ir (arba) priemonėms, kurios panaudojamos MTTV projekto vykdymo metu ir negali būti apskaitomos kaip ilgalaikis turtas ar įranga, įsigyti;</text:span></text:p>
      <text:p text:style-name="P238"><text:span text:style-name="T239">15.4</text:span><text:span text:style-name="T240">. išlaidos pagal sutartis vykdomiems moksliniams tyrimams ir techninėms žinioms ir patentams, perk</text:span><text:span text:style-name="T241">amiems arba įsigyjamiems pagal licenciją iš kitų išorės šaltinių rinkos kaina pagal nesusijusių šalių sudarytą komercinį sandorį, kai nėra jokių susijusių slapto susitarimo elementų, taip pat konsultavimo ir lygiaverčių paslaugų, skirtų tik MTTV projektui,</text:span><text:span text:style-name="T242"><text:s/>išlaidos;</text:span></text:p>
      <text:p text:style-name="P243"><text:span text:style-name="T244">15.5</text:span><text:span text:style-name="T245">. papildomos pridėtinės išlaidos, tiesiogiai susijusios su MTTV projekto įgyvendinimu (iki 20 proc. einamaisiais metais projekto faktiškai patirtų išlaidų sumos): atlygis už darbą MTTV projektą administruojančiam personalui, patalpų nuom</text:span><text:span text:style-name="T246">a ir išlaikymas, šildymas, elektros energija, ryšiai (telefonas, paštas, internetas), transporto išlaidos, kanceliarinės prekės.</text:span></text:p>
      <text:p text:style-name="P247"><text:span text:style-name="T248">16</text:span><text:span text:style-name="T249">. Pagalbos intensyvumas</text:span><text:span text:style-name="T250"><text:s/>MTTV projektui<text:s/></text:span><text:span text:style-name="T251">neviršija 100 proc. tinkamų finansuoti išlaidų, kai pagalba skiriama vadovaujant</text:span><text:span text:style-name="T252">is Reglamento (ES) Nr. 702/2014 31 straipsniu arba Reglamento (ES) Nr. 651/2014 30 straipsniu. Kai MTTV projektas yra nesusiję su Sutarties dėl Europos Sąjungos veikimo (toliau – ES sutarties) I priedo produktu, pagalba skiriama vadovaujantis Reglamento (E</text:span><text:span text:style-name="T253">S) Nr. 651/2014 25 straipsniu ir pagalbos intensyvumas neviršija Reglamento (ES) Nr. 651/2014 25 straipsnio 5, 6 ir 7 dalyse nurodyto intensyvumo (2 priedas).</text:span></text:p>
      <text:p text:style-name="P254"><text:span text:style-name="T255">17</text:span><text:span text:style-name="T256">. MTTV projektui leidžiama didžiausia pagalbos suma nustatoma vadovaujantis Reglamento (ES)</text:span><text:span text:style-name="T257"><text:s/>Nr. 651/2014 4 straipsnio nuostatomis bei<text:s/></text:span><text:span text:style-name="T258">Reglamento (ES) Nr. 702/2014 4 straipsnio nuostatomis.</text:span></text:p>
      <text:p text:style-name="P259"><text:span text:style-name="T260">18</text:span><text:span text:style-name="T261">. Tinkamomis finansuoti pripažįstamos 15 punkte nurodytos išlaidos:</text:span></text:p>
      <text:p text:style-name="P262"><text:span text:style-name="T263">18.1</text:span><text:span text:style-name="T264">. būtinos MTTV projektui vykdyti ir numatytos pagalbos sutartyje MTTV projektu</text:span><text:span text:style-name="T265">i vykdyti (toliau – sutartis);</text:span></text:p>
      <text:p text:style-name="P266"><text:span text:style-name="T267">18.2</text:span><text:span text:style-name="T268">. padarytos nuo sprendimo apie MTTV projekto finansavimą priėmimo, t. y. nuo Žemės ūkio ministerijos (toliau – Ministerijos) kanclerio potvarkio įsigaliojimo dienos iki MTTV projekto įvykdymo pabaigos;</text:span></text:p>
      <text:p text:style-name="P269"><text:span text:style-name="T270">18.3</text:span><text:span text:style-name="T271">. nevir</text:span><text:span text:style-name="T272">šijančios sutartyje numatytos bendros sumos;</text:span></text:p>
      <text:p text:style-name="P273"><text:span text:style-name="T274">18.4</text:span><text:span text:style-name="T275">. faktiškai patirtos ir užregistruotos projekto vykdytojo apskaitoje, pagrįstos dokumentų originalais arba nustatyta tvarka patvirtintomis jų kopijomis;</text:span></text:p>
      <text:p text:style-name="P276"><text:span text:style-name="T277">18.5</text:span><text:span text:style-name="T278">. atlikus <text:s/>prekių, paslaugų, darbų pirkimą</text:span><text:span text:style-name="T279">, vadovaujantis Lietuvos Respublikos teisės aktais.</text:span></text:p>
      <text:p text:style-name="P280"><text:span text:style-name="T281">19</text:span><text:span text:style-name="T282">. Netinkamos finansuoti išlaidos:</text:span></text:p>
      <text:p text:style-name="P283"><text:span text:style-name="T284">19.1</text:span><text:span text:style-name="T285">. nenumatytos MTTV projekte, nesusijusios su remiama veikla, neatitinkančios šių taisyklių 18 punkte nurodytų reikalavimų ir (ar) šių taisyklių 15 punkte ne</text:span><text:span text:style-name="T286">įvardytos išlaidos;</text:span></text:p>
      <text:p text:style-name="P287"><text:span text:style-name="T288">19.2</text:span><text:span text:style-name="T289">. padarytos iki sprendimo apie MTTV projekto finansavimą įsigaliojimo dienos ir (arba) pasibaigus MTTV projekto vykdymo sutartyje numatytai MTTV projekto įvykdymo datai.</text:span></text:p>
      <text:p text:style-name="P290"><text:span text:style-name="T291">20</text:span><text:span text:style-name="T292">. Pridėtinės vertės mokestis (toliau – PVM) už<text:s/></text:span><text:span text:style-name="T293">numatomas įsigyti (įsigytas) prekes ir paslaugas nėra tinkama finansuoti išlaida, išskyrus atvejus, kai:</text:span></text:p>
      <text:p text:style-name="P294"><text:span text:style-name="T295">20.1</text:span><text:span text:style-name="T296">. jį faktiškai ir galutinai sumoka pagalbos gavėjas, nesantis PVM mokėtojas;</text:span></text:p>
      <text:p text:style-name="P297"><text:span text:style-name="T298">20.2</text:span><text:span text:style-name="T299">. pareiškėjo – PVM mokėtojo veikla, kuriai vykdyti teikiama<text:s/></text:span><text:span text:style-name="T300">pagalba pagal šias taisykles nėra laikoma ekonomine veikla ir už įsigytas šiai veiklai reikalingas prekes ar paslaugas pareiškėjas negalės susigrąžinti PVM.</text:span></text:p>
      <text:p text:style-name="P301"><text:span text:style-name="T302">21</text:span><text:span text:style-name="T303">. Jeigu PVM pripažįstamas tinkama finansuoti išlaida, pareiškėjas įsipareigoja nesiekti sus</text:span><text:span text:style-name="T304">igrąžinti PVM iš valstybės biudžeto.</text:span></text:p>
      <text:p text:style-name="P305"><text:span text:style-name="T306">22</text:span><text:span text:style-name="T307">. Pareiškėjas negali būti gavęs ir negali siekti gauti paramos iš kitų nacionalinių ir Europos Sąjungos programų išlaidoms, numatytoms paraiškoje, finansuoti.</text:span><text:s/></text:p>
      <text:p text:style-name="P308">Punkto pakeitimai:</text:p>
      <text:p text:style-name="P309"><text:span text:style-name="T310">Nr.<text:s/></text:span><text:a xlink:href="https://www.e-tar.lt/portal/legalAct.html?documentId=11c930c0892311eab005936df725feed" office:target-frame-name="_top" xlink:show="replace"><text:span text:style-name="T311">3D-332</text:span></text:a><text:span text:style-name="T312">, 2020-04-28, paskelbta TAR 2020-04-28, i. k. 2020-08879</text:span></text:p>
      <text:p text:style-name="Normal"/>
      <text:p text:style-name="P313"><text:span text:style-name="T314">V</text:span><text:span text:style-name="T315"><text:s/>SKYRIUS</text:span></text:p>
      <text:p text:style-name="P316"><text:span text:style-name="T317">PROJEKTŲ INICIJAVIMO IR PARAIŠKŲ ATRANKOS PROCEDŪROS</text:span></text:p>
      <text:p text:style-name="P318"/>
      <text:p text:style-name="P319"><text:span text:style-name="T320">23</text:span><text:span text:style-name="T321">. Ministerijos struktūriniai padaliniai, atsižvelgdami į Mokslinių tyrimų ir eksperimentinės plėtros programos prioritetus bei <text:s/>Ministerijos valdymo sričiai <text:s/>priskirtų įstaigų, žemės ūkio, maisto ūkio ir žuvininkystės ekspertinių institucijų ir organizacij</text:span><text:span text:style-name="T322">ų (asociacijų, sąjungų ir kitų socialinių ekonominių partnerių) siūlymus, kiekvienais metais, ne vėliau kaip iki gruodžio 15 d., pateikia juos <text:s/>Ministerijos padaliniui, atsakingam už pagalbos MTTV projektams finansuoti skyrimo administravimą (toliau – sekr</text:span><text:span text:style-name="T323">etoriatas),<text:s/></text:span><text:span text:style-name="T324">pagal šių taisyklių 3 priede nurodytą formą</text:span><text:span text:style-name="T325">, <text:s text:c="2"/>įvardydami <text:s/>aktualias žemės ūkio, maisto ūkio, žuvininkystės ir kaimo plėtros srities problemas <text:s/>ir <text:s/>nurodydami, kokius MTTV projektus tikslinga vykdyti ateinančiais ir vėlesniais metais šioms prob</text:span><text:span text:style-name="T326">lemoms spręsti. Pateikiant siūlymus, turi būti nurodoma siūlomų MTTV projektų<text:s/></text:span><text:span text:style-name="T327">tematika, siūlomų MTTV projektų problemos pagrindimas, tikslai, uždaviniai ir preliminarus lėšų poreikis</text:span><text:span text:style-name="T328">. Pagal poreikį Ministerijos struktūriniai padaliniai sekretoriatui gali teikti siūlymus dėl naujo MTTV projektų inicijavimo ištisus metus.<text:s/></text:span></text:p>
      <text:p text:style-name="P329"><text:span text:style-name="T330">24</text:span><text:span text:style-name="T331">. Inicijuojami projektai turi būti svarbūs<text:s/></text:span><text:span text:style-name="T332">visoms konkretaus žemės ūkio, maisto ūkio ar žuvininkystės sektori</text:span><text:span text:style-name="T333">aus dalies įmonėms.</text:span></text:p>
      <text:p text:style-name="P334"><text:span text:style-name="T335">25</text:span><text:span text:style-name="T336">. Sekretoriatas inicijuoja pateiktų siūlymų svarstymą atitinkamų sričių Žemės ūkio, maisto ūkio ir žuvininkystės tyrimų priežiūros komisijose, patvirtintose<text:s/></text:span><text:span text:style-name="T337">Lietuvos Respublikos žemės ūkio ministro<text:s/></text:span><text:soft-page-break/><text:span text:style-name="T338">2004 m. kovo 29 d. įsakymu Nr. 3</text:span><text:span text:style-name="T339">D-131<text:s/></text:span><text:span text:style-name="T340">„</text:span><text:span text:style-name="T341">Dėl Žemės ūkio, maisto ūkio ir žuvininkystės tyrimų priežiūros komisijų ir jų darbo reglamento patvirtinimo</text:span><text:span text:style-name="T342">“</text:span><text:span text:style-name="T343"><text:s/>(toliau – Priežiūros komisijos)</text:span><text:span text:style-name="T344">.</text:span></text:p>
      <text:p text:style-name="P345"><text:span text:style-name="T346">26</text:span><text:span text:style-name="T347">. Priežiūros komisijose per 15 darbo dienų nuo siūlymų gavimo dienos apsvarstomas siūlomų MTTV projek</text:span><text:span text:style-name="T348">tų aktualumas ir tikslingumas ir prioriteto tvarka suformuojami Priežiūros komisijos siūlymai dėl siūlomų finansuoti MTTV projektų. Į svarstymus gali būti kviečiami siūlymų iniciatoriai, socialiniai partneriai, kiti ekspertai.</text:span></text:p>
      <text:p text:style-name="P349"><text:span text:style-name="T350">27</text:span><text:span text:style-name="T351">. Sekretoriatas organiz</text:span><text:span text:style-name="T352">uoja Priežiūros komisijų pateiktų siūlymų svarstymą Žemdirbių švietimo, konsultavimo priemonių, žemės ūkio parodų ir mokslinių tyrimų atrankos komitete (toliau – Priemonių atrankos komitetas), kurio sudėtis tvirtinama žemės ūkio ministro įsakymu. Priemonių</text:span><text:span text:style-name="T353"><text:s/>atrankos komitetas, atsižvelgdamas į skiriamas pagalbos lėšas MTTV finansuoti ir MTTV projektų svarbą, patvirtina<text:s/></text:span><text:span text:style-name="T354">finansuotinų MTTV projektų aprašą, kuriame nurodo<text:s/></text:span><text:span text:style-name="T355">siūlomus finansuoti MTTV projektus, jų tikslus, uždavinius, trukmę ir lėšų poreikį jiems at</text:span><text:span text:style-name="T356">likti.</text:span><text:span text:style-name="T357"><text:s/>Jei lėšų poreikis siūlomiems<text:s/></text:span><text:span text:style-name="T358">MTTV projektams finansuoti<text:s/></text:span><text:span text:style-name="T359">viršija priemonei skiriamą bendrą pagalbos sumą, pirmumas teikiamas MTTV projektams, atitinkantiems Lietuvos Respublikos Vyriausybės programos priemonių įgyvendinimo plane, Ministerijos strateg</text:span><text:span text:style-name="T360">iniame veiklos plane einamiesiems metams numatytus veiklos prioritetus bei<text:s/></text:span><text:span text:style-name="T361">Priežiūros komisijų siūlymuose nurodytą finansuotinų MTTV projektų prioritetinę eilę</text:span><text:span text:style-name="T362">. Priemonių atrankos komitetas, atsižvelgdamas į sektoriaus<text:s/></text:span><text:soft-page-break/><text:span text:style-name="T363">aktualias problemas ir iniciatyvas, g</text:span><text:span text:style-name="T364">ali nustatyti ir kitus MTTV projektų atrankos prioritetus, kurie taikomi vertinant visas kvietimo metu pateiktas paraiškas.</text:span></text:p>
      <text:p text:style-name="P365"><text:span text:style-name="T366">28</text:span><text:span text:style-name="T367">. Siekdama parinkti MTTV projektų vykdytojus Ministerija interneto svetainėje<text:s/></text:span><text:span text:style-name="T368">www.zum.lrv.lt</text:span><text:span text:style-name="T369"><text:s/>skelbia kvietimus teikti paraiška</text:span><text:span text:style-name="T370">s gauti pagalbą MTTV projektams, nurodytiems finansuotinų MTTV projektų apraše, vykdyti. Kvietime teikti paraiškas nurodomas paraiškų pateikimo terminas, paraiškų pateikimo vieta ir paraiškos forma,<text:s/></text:span><text:span text:style-name="T371">visoms renkamoms paraiškoms kvietimo laikotarpiui skiriam</text:span><text:span text:style-name="T372">a bendra pagalbos suma, pagalbos intensyvumas ir kita informacija, nurodyta Pagrindinių reikalavimų apraše</text:span><text:span text:style-name="T373">. Paraiškos pateikimo terminas negali būti trumpesnis nei 1 mėn.</text:span></text:p>
      <text:p text:style-name="P374"><text:span text:style-name="T375">29</text:span><text:span text:style-name="T376">. Paraiška užpildoma lietuvių kalba ir pateikiama Ministerijai pareiškėjo asmen</text:span><text:span text:style-name="T377">iškai, per įgaliotą asmenį, per kurjerį arba registruota pašto siunta. Pareiškėjai pateikia:</text:span></text:p>
      <text:p text:style-name="P378"><text:span text:style-name="T379">29.1</text:span><text:span text:style-name="T380">. užpildytą paraišką. Paraiška pateikiama ir elektroniniu būdu;</text:span></text:p>
      <text:p text:style-name="P381"><text:span text:style-name="T382">29.2</text:span><text:span text:style-name="T383">. jungtinės veiklos sutarties tarp pareiškėjo ir partnerių ar mokslininkų grupės nari</text:span><text:span text:style-name="T384">ų kopiją, kurioje nurodoma kiekvieno juridinio asmens ar mokslininko numatoma vykdyti MTTV projekto dalis, numatoma subsidiarinė ir (arba) solidari visų šios sutarties šalių atsakomybė už prievolių nevykdymą (teikiama, jei paraišką teikia keli subjektai);</text:span></text:p>
      <text:p text:style-name="P385"><text:span text:style-name="T386">29.3</text:span><text:span text:style-name="T387">. MTTV projekto vadovo ir MTTV projekto vykdytojų gyvenimo aprašymai (CV), jei paraišką teikia mokslininkų grupė.</text:span></text:p>
      <text:p text:style-name="P388"><text:span text:style-name="T389">30</text:span><text:span text:style-name="T390">. Pareiškėjas po paraiškos užregistravimo turi teisę raštu pranešti Ministerijai apie pateiktos paraiškos atšaukimą ir pateikt</text:span><text:span text:style-name="T391">i naują paraišką kvietimo teikti paraiškas metu.</text:span></text:p>
      <text:p text:style-name="P392"><text:span text:style-name="T393">31</text:span><text:span text:style-name="T394">. Paraiškos ir kiti dokumentai turi būti pateikti iki kvietime nurodyto termino pabaigos. MTTV projektai, kurių įgyvendinimas pradėtas iki paraiškos pateikimo Ministerijai dienos, nefinansuojami.<text:s/></text:span></text:p>
      <text:p text:style-name="P395"><text:span text:style-name="T396">32</text:span><text:span text:style-name="T397">. Pasibaigus paraiškų priėmimo terminui, sekretoriatas atlieka pateiktų paraiškų administracinę patikrą, kurios metu tikrinama, ar pareiškėjas ir jo partneriai (jei tokie yra) yra tinkami, ar pateikti visi prašomi dokumentai bei reikiama informacija. Adm</text:span><text:span text:style-name="T398">inistracinės patikros metu sekretoriatas gali paprašyti pareiškėjo per nurodytą laiką pateikti papildomą informaciją ar dokumentus, kurių reikia paraiškai įvertinti.</text:span></text:p>
      <text:p text:style-name="P399"><text:span text:style-name="T400">33</text:span><text:span text:style-name="T401">. Paraiška toliau nevertinama ir atmetama, apie tai informuojant pareiškėją, jei<text:s/></text:span><text:span text:style-name="T402">administracinės patikros metu sekretoriatas nustato, kad:</text:span></text:p>
      <text:p text:style-name="P403"><text:span text:style-name="T404">33.1</text:span><text:span text:style-name="T405"><text:s/>paraiška ir pridedami dokumentai gauti praleidus galutinį paraiškų pateikimo terminą;</text:span></text:p>
      <text:p text:style-name="P406"><text:span text:style-name="T407">33.2</text:span><text:span text:style-name="T408">. per nustatytą terminą nepateikiami prašomi dokumentai ir (ar) duomenys ar pateikiami ne visi pr</text:span><text:span text:style-name="T409">ašomi dokumentai ir (ar) duomenys;</text:span></text:p>
      <text:p text:style-name="P410"><text:span text:style-name="T411">33.3</text:span><text:span text:style-name="T412">. paraiška neatitinka nustatytos formos;</text:span></text:p>
      <text:p text:style-name="P413"><text:span text:style-name="T414">33.4</text:span><text:span text:style-name="T415">. MTTV projekto, kuriam pateikta paraiška, įgyvendinimas pradėtas iki paraiškos pateikimo Ministerijai dienos;</text:span></text:p>
      <text:p text:style-name="P416"><text:span text:style-name="T417">33.5</text:span><text:span text:style-name="T418">. paraiška pateikta<text:s/></text:span><text:span text:style-name="T419">finansuotinų MTTV projekt</text:span><text:span text:style-name="T420">ų apraše, kuris, kaip nurodyta taisyklių 27 punkte, patvirtintas Priemonių atrankos komiteto, <text:s/>nenurodytam<text:s/></text:span><text:span text:style-name="T421">MTTV projektui vykdyti;</text:span></text:p>
      <text:p text:style-name="P422"><text:span text:style-name="T423">33.6</text:span><text:span text:style-name="T424">. pareiškėjas ir jo partneris (jei toks yra) neatitinka tinkamumo reikalavimų, nurodytų taisyklių 6–7 punktuose.</text:span></text:p>
      <text:p text:style-name="P425"><text:span text:style-name="T426">33</text:span><text:span text:style-name="T427">.7</text:span><text:span text:style-name="T428">. MTTV projekto vadovas neatitinka tinkamumo reikalavimų, nurodytų taisyklių 8 punkte.</text:span></text:p>
      <text:p text:style-name="P429"><text:span text:style-name="T430">34</text:span><text:span text:style-name="T431">. Sekretoriatas, atlikęs paraiškos administracinį vertinimą ir nenustatęs taisyklių 33 punkte nurodytų trūkumų, organizuoja pateiktų paraiškų ekspertinį vert</text:span><text:span text:style-name="T432">inimą.</text:span><text:s/></text:p>
      <text:p text:style-name="P433">Punkto pakeitimai:</text:p>
      <text:p text:style-name="P434"><text:span text:style-name="T435">Nr.<text:s/></text:span><text:a xlink:href="https://www.e-tar.lt/portal/legalAct.html?documentId=e66aa730f10211eb9f09e7df20500045" office:target-frame-name="_top" xlink:show="replace"><text:span text:style-name="T436">3D-488</text:span></text:a><text:span text:style-name="T437">, 2021-07-30, paskelbta TAR 2021-07-30, i. k. 2021-16828</text:span></text:p>
      <text:p text:style-name="Normal"/>
      <text:p text:style-name="P438"><text:span text:style-name="T439">35</text:span><text:span text:style-name="T440">. Ekspertinis vertinimas atliekamas vadovaujantis Ekspertinio vertinimo organizavimo Mokslo, inovacijų ir technologijų agentūroje tvarkos aprašo, patvirtinto Mokslo, inovacijų ir technologijų agentūros direktoriaus 2011 m. balandžio 8 d. įsakymu Nr. 2V-27<text:s/></text:span><text:span text:style-name="T441">„Dėl Ekspertinio vertinimo organizavimo Mokslo, inovacijų ir technologijų agentūroje tvarkos aprašo patvirtinimo“, nustatyta tvarka per 40 kalendorinių dienų nuo paraiškų pateikimo Mokslo, inovacijų ir<text:s/></text:span><text:soft-page-break/><text:span text:style-name="T442">technologijų agentūrai. Paskirtas ekspertas privalo nu</text:span><text:span text:style-name="T443">sišalinti, jei gali kilti interesų konfliktas dėl ryšių su vertinamą paraišką pateikusiu pareiškėju ir (arba) pareiškėjo partneriu (-iais). Ekspertai, prieš pradėdami vertinimą, pasirašo Nešališkumo ir konfidencialumo deklaraciją (4 priedas). Ekspertinio v</text:span><text:span text:style-name="T444">ertinimo metu yra užpildomos Žemės ūkio, maisto ūkio ir žuvininkystės mokslinių tyrimų ir taikomosios veiklos (MTTV) projektų vertinimo pažymos I ir II dalys (5 priedas) (toliau – vertinimo pažyma). <text:s/>Paraiškoje vertinama, ar:</text:span><text:s/></text:p>
      <text:p text:style-name="P445">Punkto pakeitimai:</text:p>
      <text:p text:style-name="P446"><text:span text:style-name="T447">Nr.<text:s/></text:span><text:a xlink:href="https://www.e-tar.lt/portal/legalAct.html?documentId=e66aa730f10211eb9f09e7df20500045" office:target-frame-name="_top" xlink:show="replace"><text:span text:style-name="T448">3D-488</text:span></text:a><text:span text:style-name="T449">, 2021-07-30, paskelbta TAR 2021-07-30, i. k. 2021-16828</text:span></text:p>
      <text:p text:style-name="P450"><text:span text:style-name="T451">35.1</text:span><text:span text:style-name="T452">. <text:s/>MTTV projekto vykdytojų kvalifikacija ir turima patirtis pakankama gauti siekiamus mokslinius ir praktinius rezultatus, kurie galėtų būti pritaikomi praktikoje;</text:span></text:p>
      <text:p text:style-name="P453"><text:span text:style-name="T454">35.2</text:span><text:span text:style-name="T455">. <text:s/>į projekto vykdymą, kaip projekto partneriai, yra įtraukti ekonominiai socialinia</text:span><text:span text:style-name="T456">i partneriai, potencialūs MTTV projekto rezultatų naudotojai;<text:s/></text:span></text:p>
      <text:p text:style-name="P457"><text:span text:style-name="T458">35.3</text:span><text:span text:style-name="T459">. <text:s/>numatyti konkretūs MTTV projekto rezultatai ir jų pritaikymas;</text:span></text:p>
      <text:p text:style-name="P460"><text:span text:style-name="T461">35.4</text:span><text:span text:style-name="T462">. <text:s/>numatyta MTTV projekto įgyvendinimo rizikos ir jų valdymas;</text:span></text:p>
      <text:p text:style-name="P463"><text:span text:style-name="T464">35.5</text:span><text:span text:style-name="T465">. <text:s/>projekto vykdymo etapai atitinka kvie</text:span><text:span text:style-name="T466">timo projekto apraše numatytus tikslus ir uždavinius, ar numatomi įvykdyti darbai bei jų atlikimo terminai yra <text:s/>realūs ir pagrįsti;</text:span></text:p>
      <text:p text:style-name="P467"><text:span text:style-name="T468">35.6</text:span><text:span text:style-name="T469">. <text:s/>tinkamos (kaip nurodyta šių taisyklių 15 punkte), pagrįstos, racionalios ir MTTV projektui būtinos planuojamos iš</text:span><text:span text:style-name="T470">laidos;</text:span></text:p>
      <text:p text:style-name="P471"><text:span text:style-name="T472">35.7</text:span><text:span text:style-name="T473">. <text:s/>numatyta MTTV projekto rezultatais pagrįsta šviečiamoji veikla.</text:span></text:p>
      <text:p text:style-name="P474"><text:span text:style-name="T475">36</text:span><text:span text:style-name="T476">. Ekspertas gali paprašyti pareiškėjo per nurodytą laiką pateikti papildomos informacijos ir (arba) dokumentus, kurių reikia paraiškai įvertinti. Tuo atveju šių tais</text:span><text:span text:style-name="T477">yklių 35 punkte nurodytas terminas pratęsiamas.<text:s/></text:span><text:span text:style-name="T478">Pareiškėjui per 5 darbo dienas nepateikus papildomos informacijos ir (arba) dokumentų, paraiška baigiama vertinti pagal turimus duomenis.</text:span><text:s/></text:p>
      <text:p text:style-name="P479">Punkto pakeitimai:</text:p>
      <text:p text:style-name="P480"><text:span text:style-name="T481">Nr.<text:s/></text:span><text:a xlink:href="https://www.e-tar.lt/portal/legalAct.html?documentId=e66aa730f10211eb9f09e7df20500045" office:target-frame-name="_top" xlink:show="replace"><text:span text:style-name="T482">3D-488</text:span></text:a><text:span text:style-name="T483">, 2021-07-30, paskelbta TAR 2021-07-30, i. k. 2021-16828</text:span></text:p>
      <text:p text:style-name="Normal"/>
      <text:p text:style-name="P484"><text:span text:style-name="T485">37</text:span><text:span text:style-name="T486">. Jeigu MTTV projektas atitinka šių taisyklių 35 punkte nurodytus kriterijus, tačiau pareiškėjas prašo didesnės pagalbos sumos MTTV pr</text:span><text:span text:style-name="T487">ojektui įgyvendinti negu nurodyta kvietime teikti paraiškas,</text:span><text:span text:style-name="T488"><text:s/></text:span><text:span text:style-name="T489">pateiktame<text:s/></text:span><text:span text:style-name="T490">finansuotinų MTTV projektų apraše</text:span><text:span text:style-name="T491">, atitinkamos srities Priežiūros komisija gali pasiūlyti pareiškėjui įgyvendinti MTTV projektą už mažesnę lėšų sumą ir per nurodytą laiką <text:s/>prašyti pati</text:span><text:span text:style-name="T492">kslinti paraišką</text:span><text:span text:style-name="T493">.<text:s/></text:span><text:span text:style-name="T494">Paraišką siūloma atmesti, jei pareiškėjas nesutinka įgyvendinti MTTV projekto už mažesnę lėšų sumą.<text:s/></text:span></text:p>
      <text:p text:style-name="P495">37<text:span text:style-name="T496">1</text:span>. Atlikus ekspertinį vertinimą, per 15 darbo dienų nuo ekspertinio vertinimo gavimo iš Mokslo, inovacijų ir technologijų agentūros<text:s/>dienos, sekretoriatas organizuoja pateiktų paraiškų svarstymą<text:span text:style-name="T497"><text:s/>atitinkamų sričių</text:span><text:s/>P<text:span text:style-name="T498">riežiūros komisijose.<text:s/></text:span>Priežiūros komisijos įvertina gautas paraiškas ir atsižvelgdamos į ekspertinio vertinimo rezultatus<text:span text:style-name="T499"><text:s/></text:span>teikia siūlymą (-us) dėl projekto paraiškos,<text:span text:style-name="T500"><text:s/></text:span>nurodytą (-us)<text:span text:style-name="T501"><text:s/></text:span>vertinimo pažymos III dalyje (5 priedas).<text:s/></text:p>
      <text:p text:style-name="P502">Papildyta punktu:</text:p>
      <text:p text:style-name="P503"><text:span text:style-name="T504">Nr.<text:s/></text:span><text:a xlink:href="https://www.e-tar.lt/portal/legalAct.html?documentId=e66aa730f10211eb9f09e7df20500045" office:target-frame-name="_top" xlink:show="replace"><text:span text:style-name="T505">3D-488</text:span></text:a><text:span text:style-name="T506">, 2021-07-30, paskelbta TAR 2021-07-30, i. k. 2021-16828</text:span></text:p>
      <text:p text:style-name="P507">Punkto pakeitimai:</text:p>
      <text:p text:style-name="P508"><text:span text:style-name="T509">Nr.</text:span><text:span text:style-name="T510"><text:s/></text:span><text:a xlink:href="https://www.e-tar.lt/portal/legalAct.html?documentId=4ab72b70ae8e11ec8d9390588bf2de65" office:target-frame-name="_top" xlink:show="replace"><text:span text:style-name="T511">3D-223</text:span></text:a><text:span text:style-name="T512">, 2022-03-28, paskelbta TAR 2022-03-28, i. k. 2022-06023</text:span></text:p>
      <text:p text:style-name="Normal"/>
      <text:p text:style-name="P513"><text:span text:style-name="T514">38</text:span><text:span text:style-name="T515">. Sekretoriatas ne vėliau kaip per 10 darbo dienų nuo vertinimo pažymų gavimo dienos ja</text:span><text:span text:style-name="T516">s teikia Priemonių atrankos komitetui. Priemonių atrankos komitetui paprašius, kartu su<text:s/></text:span><text:span text:style-name="T517">projektų vertinimo pažymomis</text:span><text:span text:style-name="T518"><text:s/>gali būti teikiamos paraiškų ir jų priedų kopijos, kita prašoma informacija.</text:span><text:s/></text:p>
      <text:p text:style-name="P519">Punkto pakeitimai:</text:p>
      <text:p text:style-name="P520"><text:span text:style-name="T521">Nr.<text:s/></text:span><text:a xlink:href="https://www.e-tar.lt/portal/legalAct.html?documentId=e66aa730f10211eb9f09e7df20500045" office:target-frame-name="_top" xlink:show="replace"><text:span text:style-name="T522">3D-488</text:span></text:a><text:span text:style-name="T523">, 2021-07-30, paskelbta TAR 2021-07-30, i. k. 2021-16828</text:span></text:p>
      <text:p text:style-name="Normal"/>
      <text:p text:style-name="P524"><text:span text:style-name="T525">39</text:span><text:span text:style-name="T526">. Jeigu tam pačiam finansuotinų MTTV projektų apraše nurodytam projektui įgyvendinti gauto</text:span><text:span text:style-name="T527">s ir įvertintos kelios paraiškos:</text:span></text:p>
      <text:p text:style-name="P528"><text:span text:style-name="T529">39.1</text:span><text:span text:style-name="T530">.</text:span><text:span text:style-name="T531"><text:s/></text:span><text:span text:style-name="T532">siūloma finansuoti MTTV projekto paraišką, Ekspertinio vertinimo metu surinkusią didesnį balų kiekį.</text:span><text:s/></text:p>
      <text:p text:style-name="P533">Papunkčio pakeitimai:</text:p>
      <text:p text:style-name="P534"><text:span text:style-name="T535">Nr.<text:s/></text:span><text:a xlink:href="https://www.e-tar.lt/portal/legalAct.html?documentId=e66aa730f10211eb9f09e7df20500045" office:target-frame-name="_top" xlink:show="replace"><text:span text:style-name="T536">3D-488</text:span></text:a><text:span text:style-name="T537">, 2021-07-30, paskelbta TAR 2021-07-30, i. k. 2021-16828</text:span></text:p>
      <text:p text:style-name="Normal"/>
      <text:p text:style-name="P538"><text:span text:style-name="T539">39.2</text:span><text:span text:style-name="T540">. jeigu<text:s/></text:span><text:span text:style-name="T541">MTTV projekto paraiškos</text:span><text:span text:style-name="T542"><text:s/>surenka vienodą balų skaičių, tuomet prioriteto tvarka s</text:span><text:span text:style-name="T543">iūlomas finansuoti MTTV projektas, kurio:</text:span></text:p>
      <text:p text:style-name="P544"><text:span text:style-name="T545">39.2.1</text:span><text:span text:style-name="T546">. vykdytojų kvalifikacija yra įvertinta aukštesniu balu;</text:span></text:p>
      <text:p text:style-name="P547"><text:span text:style-name="T548">39.2.2</text:span><text:span text:style-name="T549">. vykdytojai pasiūlė mažesnę projekto įgyvendinimo kainą;</text:span></text:p>
      <text:p text:style-name="P550"><text:span text:style-name="T551">39.2.3</text:span><text:span text:style-name="T552">. vykdymo planas įvertintas aukštesniu balu.</text:span></text:p>
      <text:p text:style-name="P553"><text:span text:style-name="T554">40</text:span><text:span text:style-name="T555">. Jeigu vertinim</text:span><text:span text:style-name="T556">o metu MTTV projekto paraiška surinko mažiau nei 18 balų, ji laikoma netinkama finansuoti ir atmetama.</text:span></text:p>
      <text:p text:style-name="P557"><text:span text:style-name="T558">41</text:span><text:span text:style-name="T559">. Priemonių atrankos komitetas, įvertinęs paraiškų atrankos rezultatus, teikia siūlymus Žemės ūkio ministerijos kancleriui dėl Ministerijos finansu</text:span><text:span text:style-name="T560">ojamų MTTV projektų, jų vykdytojų ir skiriamų lėšų. Žemės ūkio ministerijos kancleris, remdamasis Priemonių atrankos komiteto posėdžio protokolu, priima galutinį sprendimą dėl pagalbos MTTV projektams skyrimo, patvirtindamas jį potvarkiu.<text:s/></text:span></text:p>
      <text:p text:style-name="P561"><text:span text:style-name="T562">42</text:span><text:span text:style-name="T563">. Vadovauj</text:span><text:span text:style-name="T564">antis Reglamento (ES) Nr. 651/2014 7 straipsnio 3 dalies nuostatomis bei<text:s/></text:span><text:span text:style-name="T565">Reglamento (ES) Nr. 702/2014 7 straipsnio 4 dalies nuostatomis, k</text:span><text:span text:style-name="T566">eliomis dalinėmis išmokomis mokama pagalba turėtų būti diskontuojama iki jos vertės pagalbos suteikimo dieną, atsižvel</text:span><text:span text:style-name="T567">giant į<text:s/></text:span><text:span text:style-name="T568">Komisijos komunikato dėl orientacinių ir diskonto normų nustatymo metodo pakeitimo (2008/C014/02) (OL 2008 C 14, p. 6) nuostatas</text:span><text:span text:style-name="T569">. Tinkamos finansuoti išlaidos taip pat turėtų būti diskontuojamos iki jų vertės pagalbos suteikimo dieną.</text:span><text:span text:style-name="T570"><text:s/></text:span><text:span text:style-name="T571">Palūkanų norm</text:span><text:span text:style-name="T572">a, naudojama diskontuojant, yra pagalbos suteikimo dieną taikoma diskonto norma.<text:s/></text:span></text:p>
      <text:p text:style-name="P573"><text:span text:style-name="T574">43</text:span><text:span text:style-name="T575">. Suteikiamos valstybės pagalbos diskontuota vertė turi būti pateikiama į Suteiktos valstybės pagalbos ir nereikšmingos (</text:span><text:span text:style-name="T576">de minimis</text:span><text:span text:style-name="T577">) pagalbos registrą (toliau – Registr</text:span><text:span text:style-name="T578">as) per Suteiktos valstybės pagalbos ir nereikšmingos (</text:span><text:span text:style-name="T579">de minimis</text:span><text:span text:style-name="T580">) pagalbos registro nuostatuose, patvirtintuose Lietuvos Respublikos Vyriausybės 2005 m. sausio 19 d. nutarimu Nr. 35 „Dėl Suteiktos valstybės pagalbos ir nereikšmingos (</text:span><text:span text:style-name="T581">de minimis</text:span><text:span text:style-name="T582">) pagalbos<text:s/></text:span><text:span text:style-name="T583">registro nuostatų patvirtinimo“ (toliau – Registro nuostatai), nustatytą terminą.<text:s/></text:span><text:span text:style-name="T584">Registrui pateikti duomenys apie suteiktą valstybės pagalbą tikslinami Registro nuostatuose nustatyta tvarka ir terminais.<text:s/></text:span><text:span text:style-name="T585">Jei vienam MTTV projekto vykdytojui vienu sprendimu</text:span><text:span text:style-name="T586"><text:s/>skiriama valstybės pagalbos suma viršija Reglamento (ES) Nr. 651/2014<text:s/></text:span><text:span text:style-name="T587">9 straipsnio 1 dalies c punkte bei Reglamento (ES) Nr. 702/2014 9 straipsnio 2 dalies c punkte nustatytas ribas, informacija apie skirtą pagalba<text:s/></text:span><text:span text:style-name="T588">per šešis mėnesius nuo pagalbos suteikim</text:span><text:span text:style-name="T589">o dienos turi būti pateikiama į Europos Komisijos Valstybės pagalbos skaidrumo<text:s/></text:span><text:span text:style-name="T590">svetainę adresu<text:s/></text:span><text:span text:style-name="T591">https://webgate.ec.europa.eu/competition/transparency/</text:span><text:span text:style-name="T592">. Informaciją į Registrą bei Europos Komisijos Valstybės pagalbos skaidrumo svetainę teikia sekretoriatas.</text:span></text:p>
      <text:p text:style-name="P593"><text:span text:style-name="T594">44</text:span><text:span text:style-name="T595">. Žemės ūkio ministerijos kancleriui priėmus sprendimą dėl pagalbos skyrimo, pareiškėjas tampa pagalbos gavėju. Apie priimtus sprendimus dėl pateiktų paraiškų finansavimo ar nefinansavimo sekretoriatas elektroniniu paštu informuoja pareiškėjus per 5<text:s/></text:span><text:span text:style-name="T596">darbo dienas nuo sprendimo priėmimo dienos.<text:s/></text:span></text:p>
      <text:p text:style-name="P597"><text:span text:style-name="T598">45</text:span><text:span text:style-name="T599">. Visus Žemės ūkio ministerijos kanclerio potvarkiu pavirtintus sprendimus dėl pagalbos MTTV projektams skyrimo, pagalbos gavėjų paraiškų ir Priemonių atrankos komiteto protokolų kopijas sekretoriatas per<text:s/></text:span><text:span text:style-name="T600">5 darbo dienas perduoda Nacionalinės mokėjimo agentūros prie Žemės ūkio ministerijos (toliau – Agentūra)<text:s/></text:span><text:span text:style-name="T601">Kaimo plėtros, žuvininkystės programų ir nacionalinės</text:span><text:span text:style-name="T602"><text:s/></text:span><text:span text:style-name="T603">paramos departamento</text:span><text:span text:style-name="T604"><text:s/>Nacionalinės paramos skyriui raštu ir <text:s/>el. paštu <text:s/></text:span><text:span text:style-name="T605">nacparama@nma.lt</text:span><text:span text:style-name="T606">.</text:span><text:s/></text:p>
      <text:p text:style-name="P607">Punkto<text:s/>pakeitimai:</text:p>
      <text:p text:style-name="P608"><text:span text:style-name="T609">Nr.<text:s/></text:span><text:a xlink:href="https://www.e-tar.lt/portal/legalAct.html?documentId=e66aa730f10211eb9f09e7df20500045" office:target-frame-name="_top" xlink:show="replace"><text:span text:style-name="T610">3D-488</text:span></text:a><text:span text:style-name="T611">, 2021-07-30, paskelbta TAR 2021-07-30, i. k. 2021-16828</text:span></text:p>
      <text:p text:style-name="Normal"/>
      <text:p text:style-name="P612"><text:span text:style-name="T613">VI</text:span><text:span text:style-name="T614"><text:s/>SKYRIUS</text:span></text:p>
      <text:p text:style-name="P615"><text:span text:style-name="T616">PAGALBOS SUTEIKIMAS IR ATSISKAITYMAS UŽ LĖŠŲ PANAUDOJIMĄ</text:span></text:p>
      <text:p text:style-name="P617"/>
      <text:p text:style-name="P618"><text:span text:style-name="T619">46</text:span><text:span text:style-name="T620">. Gavusi 45 punkte nurodytus dokumentus, Agentūra Bendrųjų administravimo taisyklių nustatyta tvarka su pagalbos gavėju sudaro sutartį.</text:span></text:p>
      <text:p text:style-name="P621"><text:span text:style-name="T622">47</text:span><text:span text:style-name="T623">. Sutartis sudaroma visam MTTV projekto vykdymo laikotarpiui. Sutartyje nustatomi šalių įsipareigojimai, MTTV<text:s/></text:span><text:span text:style-name="T624">projekto finansavimo, atsiskaitymo, ataskaitų pateikimo tvarka, nurodoma MTTV projektui numatyta visa suma ir kiekvieniems metams skiriamos lėšos, jeigu projektas vykdomas ilgiau nei vienerius metus. Tais atvejais, kai MTTV projekto įgyvendinimas tęsiamas<text:s/></text:span><text:span text:style-name="T625">kitais po sutarties pasirašymo kalendoriniais metais, MTTV<text:s/></text:span><text:span text:style-name="T626">projektui skiriama valstybės pagalbos suma gali būti sumažinta atsižvelgiant į kitais kalendoriniais metais skirtus<text:s/></text:span><text:span text:style-name="T627">valstybės biudžeto asignavimus<text:s/></text:span><text:span text:style-name="T628">MTTV projektams finansuoti</text:span><text:span text:style-name="T629">.</text:span><text:span text:style-name="T630"><text:s/></text:span></text:p>
      <text:p text:style-name="P631"><text:span text:style-name="T632">48</text:span><text:span text:style-name="T633">. Lėšos<text:s/></text:span><text:span text:style-name="T634">pagalbos gavėjams išmokamos išlaidų kompensavimo su avanso mokėjimu būdu. Pasirašius sutartį, Agentūra pagalbos gavėjui perveda 50 proc. MTTV projektui įgyvendinti sutartyje numatytos einamųjų metų pagalbos sumos avansą. Jei MTTV projektas įgyvendinamas pe</text:span><text:span text:style-name="T635">r keletą metų, Agentūra kasmet pagalbos gavėjui perveda 50 proc. einamaisiais metais MTTV projektui įgyvendinti skirtos pagalbos sumos avansą.</text:span></text:p>
      <text:p text:style-name="P636"><text:span text:style-name="T637">49</text:span><text:span text:style-name="T638">. Įgyvendinant MTTV projektą, galimas iki 20 proc. išlaidų nukrypimas pagal atskiras išlaidų rūšis, nevirši</text:span><text:span text:style-name="T639">jant bendros sutartyje einamaisiais metais numatytos sumos. Sutarties pakeitimas dėl didesnio kaip 20 proc. išlaidų nukrypimo pagal atskiras išlaidų rūšis, kurios nustatytos sutartyje, negalimas. Išlaidos, viršijančios pagal atskiras išlaidų rūšis numatyta</text:span><text:span text:style-name="T640">s išlaidas daugiau kaip 20 proc., ir išlaidos, nenumatytos šiose taisyklėse ir sutartyje, nefinansuojamos.</text:span></text:p>
      <text:p text:style-name="P641"><text:span text:style-name="T642">50</text:span><text:span text:style-name="T643">. Norėdamas pakeisti neesminę sutarties sąlygą (pvz., keičiasi pagalbos gavėjo rekvizitai, sąskaitos banke arba kredito unijoje ir kt.), kuri n</text:span><text:span text:style-name="T644">eturi įtakos priimant sprendimą dėl pagalbos skyrimo, pagalbos gavėjas informuoja Agentūrą raštu, nurodydamas norimas pakeisti arba papildyti sutarties sąlygas, jų pakeitimo arba papildymo priežastis ir pagrindimo dokumentus. Sutartis keičiama Agentūros di</text:span><text:span text:style-name="T645">rektoriaus įsakymu patvirtinta tvarka.</text:span></text:p>
      <text:p text:style-name="P646"><text:span text:style-name="T647">51</text:span><text:span text:style-name="T648">. Jeigu norima atlikti MTTV projekto vykdymo plane pakeitimus, pagalbos gavėjas pirmiausia kreipiasi į sekretoriatą su motyvuotu raštišku prašymu, kuriame nurodo norimus atlikti pakeitimus ir jų priežastis. Sekr</text:span><text:span text:style-name="T649">etoriatas pagalbos gavėjo prašymą dėl MTTV projekto vykdymo plano pakeitimo pateikia atitinkamos srities Priežiūros komisijai. Priežiūros komisija sprendimą įformina protokolu ir protokolo kopiją Lietuvos Respublikos žemės ūkio ministerijos darbo reglament</text:span><text:span text:style-name="T650">e, patvirtintame Lietuvos Respublikos žemės ūkio ministro 2008 m. gruodžio 3 d. įsakymu Nr. 3D-658 „Dėl Lietuvos Respublikos žemės ūkio ministerijos darbo reglamento patvirtinimo“,<text:s/></text:span><text:span text:style-name="T651">nustatyta tvarka perduoda Agentūrai</text:span><text:span text:style-name="T652">. Tik gavusi atitinkamos srities Priežiū</text:span><text:span text:style-name="T653">ros komisijos pritarimą, Agentūra, jeigu reikia, su pagalbos gavėju pasirašo susitarimą dėl sutarties keitimo. Visi susitarimai pasirašomi nepasibaigus šalių sutartiniams įsipareigojimams, užtikrinant, kad šie pakeitimai neturės įtakos MTTV projekto rezult</text:span><text:span text:style-name="T654">atams.<text:s/></text:span></text:p>
      <text:p text:style-name="P655"><text:span text:style-name="T656">52</text:span><text:span text:style-name="T657">. Jeigu MTTV projektas trunka vienerius metus, MTTV projekto galutinė ataskaita apie projekto rezultatus (toliau – galutinė rezultatų ataskaita) turi būti pateikta sekretoriatui ne vėliau kaip iki lapkričio 10 d., jeigu MTTV projektų vykdymo<text:s/></text:span><text:span text:style-name="T658">plane nenumatyta kitaip.</text:span></text:p>
      <text:p text:style-name="P659"><text:span text:style-name="T660">53</text:span><text:span text:style-name="T661">. Jeigu MTTV projektas trunka ilgiau kaip vienerius metus, kiekvienais metais pagalbos gavėjas iki lapkričio 10 d. pateikia sekretoriatui MTTV projekto tarpinę einamųjų metų ataskaitą apie projekto rezultatus (toliau – tarpin</text:span><text:span text:style-name="T662">ė rezultatų ataskaita), jeigu MTTV projektų vykdymo plane nenumatyta kitaip, o paskutiniaisiais projekto vykdymo metais – galutinę rezultatų ataskaitą. Tarpinė ir galutinė rezultatų ataskaitos teikiamos spausdintine forma 1 egz. ir elektroniniu būdu.</text:span></text:p>
      <text:p text:style-name="P663"><text:span text:style-name="T664">54</text:span><text:span text:style-name="T665">. Sekretoriatas organizuoja tarpinių ir / ar galutinių rezultatų ataskaitų svarstymą Priežiūros komisijose, kurios per 10 darbo dienų nuo šių ataskaitų gavimo iš sekretoriato dienos įvertina šias ataskaitas. Atitinkamos srities Priežiūros komisijai pareiš</text:span><text:span text:style-name="T666">kus pastabas dėl tarpinių ir / ar galutinių rezultatų ataskaitų, per nurodytą laiką pagalbos gavėjas turi jas pataisyti arba pateikti paaiškinimą. Atitinkamos srities Priežiūros komisijai įvertinus tarpinę ir / ar galutinę rezultatų ataskaitą, parengiamas<text:s/></text:span><text:span text:style-name="T667">rezultatų ataskaitos įvertinimo protokolas, kuris per 5 darbo dienas po jo užregistravimo, bet ne vėliau kaip iki gruodžio 10 d., perduodamas Agentūrai el. paštu adresu nacparama@nma.lt.</text:span></text:p>
      <text:p text:style-name="P668"><text:span text:style-name="T669">55</text:span><text:span text:style-name="T670">. Jeigu MTTV projektas trunka vienerius metus, už patirtas išla</text:span><text:span text:style-name="T671">idas pagalbos gavėjas ne vėliau kaip iki gruodžio 1 d., jei sutartyje nenumatyta kitaip, atsiskaito Agentūrai pateikdamas<text:s/></text:span>elektronine forma<text:span text:style-name="T672"><text:s/>galutinę MTTV projekto išlaidų pagrindimo suvestinę, kurioje pagal tinkamų išlaidų rūšis nurodo patirtas išlaidas ir</text:span><text:span text:style-name="T673"><text:s/>pateikia jų pagrindimo ir apmokėjimo įrodymo dokumentų sąrašą (toliau – galutinė išlaidų pagrindimo suvestinė).<text:s/></text:span>Galutinė išlaidų pagrindimo suvestinė pateikiama<text:s/><text:span text:style-name="T674">pdf</text:span><text:s/>formatu ir<text:s/><text:span text:style-name="T675">xlsx</text:span><text:s/>formatu.<text:s/><text:span text:style-name="T676">Pdf</text:span><text:s/>formatu teikiami dokumentai turi būti pasirašyti kvalifikuotu<text:s/>elektroniniu parašu arba suformuoti elektroninėmis priemonėmis, kurios leidžia užtikrinti teksto vientisumą ir nepakeičiamumą, ir pateikti Agentūrai el. paštu<text:s/><text:span text:style-name="T677">nacparama@nma.lt</text:span>.<text:s/><text:span text:style-name="T678">Pateikdamas galutinę išlaidų pagrindimo suvestinę, pagalbos gavėjas turi visiš</text:span><text:span text:style-name="T679">kai atsiskaityti už įgyvendintą MTTV projektą ir gautą avansą.</text:span><text:span text:style-name="T680"><text:s/></text:span></text:p>
      <text:p text:style-name="P681">Punkto pakeitimai:</text:p>
      <text:p text:style-name="P682"><text:span text:style-name="T683">Nr.<text:s/></text:span><text:a xlink:href="https://www.e-tar.lt/portal/legalAct.html?documentId=e66aa730f10211eb9f09e7df20500045" office:target-frame-name="_top" xlink:show="replace"><text:span text:style-name="T684">3D-488</text:span></text:a><text:span text:style-name="T685">, 2021-07-30, paskelbta TAR 2021-07-30, i. k. 2021-16828</text:span></text:p>
      <text:p text:style-name="Normal"/>
      <text:p text:style-name="P686"><text:span text:style-name="T687">56</text:span><text:span text:style-name="T688">.</text:span><text:span text:style-name="T689"><text:s/>Jeigu MTTV projektas trunka ilgiau kaip vienus metus, pagalbos gavėjas kiekvienais tarpiniais MTTV projekto vykdymo metais ne vėliau kaip iki gruodžio 1 d., jei sutartyje nenumatyta kitaip, atsiskaito Agentūrai už patirtas išlaidas, pateikdamas</text:span><text:span text:style-name="T690"><text:s/></text:span>elektronine forma<text:s/><text:span text:style-name="T691">tarpinę MTTV projekto išlaidų pagrindimo suvestinę, kurioje pagal tinkamų išlaidų rūšis nurodo einamaisiais metais patirtas išlaidas ir pateikia jų pagrindimo ir apmokėjimo įrodymo dokumentų sąrašą (toliau – tarpinė išlaidų pagrindimo suvestinė).<text:s/></text:span><text:span text:style-name="T692">T</text:span><text:span text:style-name="T693">arpinė<text:s/></text:span>išlaidų pagrindimo suvestinė pateikiama pdf formatu bei xlsx formatu. Pdf formatu teikiami dokumentai turi būti pasirašyti kvalifikuotu elektroniniu parašu arba suformuoti elektroninėmis priemonėmis, kurios leidžia užtikrinti teksto vientisumą ir nepakeičiamumą, ir pateikti Agentūrai el. paštu<text:s/><text:span text:style-name="T694">nacparama@nma.lt</text:span>.<text:span text:style-name="T695"><text:s/></text:span><text:span text:style-name="T696">Einamųjų metų gruodžio mėnesį patirtos išlaidos parodomos ateinančiais MTTV projekto įgyvendinimo metais teikiamoje tarpinėje ir (ar) galutinėje išlaidų pagrindimo suvestinėje ir apmokamos iš<text:s/></text:span><text:span text:style-name="T697">ateinančiais metais MTTV projektui įgyvendinti skirtų lėšų. Paskutiniais MTTV projekto vykdymo metais pagalbos gavėjas iki gruodžio 1 d. pateikia galutinę išlaidų pagrindimo suvestinę. Pateikdamas tarpinę išlaidų pagrindimo suvestinę (jeigu suvestinė teiki</text:span><text:span text:style-name="T698">ama tik kartą per metus), pagalbos gavėjas turi atsiskaityti už einamuosius tarpinius MTTV projekto įgyvendinimo metus ir einamaisiais metais gautą avansą, o pateikdamas galutinę išlaidų pagrindimo suvestinę – visiškai atsiskaityti už įgyvendintą MTTV proj</text:span><text:span text:style-name="T699">ektą.</text:span><text:s/></text:p>
      <text:p text:style-name="P700">Punkto pakeitimai:</text:p>
      <text:p text:style-name="P701"><text:span text:style-name="T702">Nr.<text:s/></text:span><text:a xlink:href="https://www.e-tar.lt/portal/legalAct.html?documentId=e66aa730f10211eb9f09e7df20500045" office:target-frame-name="_top" xlink:show="replace"><text:span text:style-name="T703">3D-488</text:span></text:a><text:span text:style-name="T704">, 2021-07-30, paskelbta TAR 2021-07-30, i. k. 2021-16828</text:span></text:p>
      <text:p text:style-name="Normal"/>
      <text:p text:style-name="P705"><text:span text:style-name="T706">57</text:span><text:span text:style-name="T707">. Galutinės išlaidų pagrindimo suvestinės ir tarpinės išla</text:span><text:span text:style-name="T708">idų pagrindimo suvestinės formos tvirtinamos Agentūros nustatyta tvarka ir skelbiamos Agentūros svetainėje www.nma.lt. Galutinė išlaidų pagrindimo suvestinė ir tarpinė išlaidų pagrindimo suvestinė turi būti užpildytos lietuvių kalba. Kita kalba užpildytos<text:s/></text:span><text:span text:style-name="T709">galutinė ir / ar tarpinė išlaidų pagrindimo suvestinės nebus priimamos.<text:s/></text:span></text:p>
      <text:p text:style-name="P710"><text:span text:style-name="T711">58</text:span><text:span text:style-name="T712">. Jei pagalbos gavėjas<text:s/></text:span><text:span text:style-name="T713">dėl nepateisinamų priežasčių (pateisinamomis priežastimis laikomos nenumatytos (</text:span><text:span text:style-name="T714">force majeure)<text:s/></text:span><text:span text:style-name="T715">aplinkybės, pagalbos gavėjo vadovo ar kito, atsakingo už do</text:span><text:span text:style-name="T716">kumentų pateikimą, asmens liga)</text:span><text:span text:style-name="T717"><text:s/></text:span><text:span text:style-name="T718">galutinę ir / ar tarpinę ataskaitą apie projekto rezultatus ar galutinę ir / ar tarpinę MTTV projekto išlaidų pagrindimo suvestinę</text:span><text:span text:style-name="T719"><text:s/></text:span><text:span text:style-name="T720">pateikia pavėluotai,</text:span><text:span text:style-name="T721"><text:s/>pagalba</text:span><text:span text:style-name="T722"><text:s/>už kiekvieną pavėluotą darbo dieną sumažinama <text:s/>1 proc. nuo apska</text:span><text:span text:style-name="T723">ičiuotos pagalbos sumos už MTTV projekto išlaidų pagrindimo suvestinėje</text:span><text:span text:style-name="T724"><text:s/></text:span><text:span text:style-name="T725">deklaruotas patirtas tinkamas finansuoti išlaidas.<text:s/></text:span><text:span text:style-name="T726">Pavėluotai teikiamos<text:s/></text:span><text:span text:style-name="T727">galutinės ir / ar tarpinės ataskaitos apie projekto rezultatus ar galutinės ir / ar tarpinės MTTV projekto išlai</text:span><text:span text:style-name="T728">dų pagrindimo suvestinės</text:span><text:span text:style-name="T729"><text:s/>priimamos 10 darbo dienų nuo taisyklių 52–56 punktuose nurodyto termino pabaigos.</text:span><text:span text:style-name="T730"><text:s/></text:span></text:p>
      <text:p text:style-name="P731"><text:span text:style-name="T732">59</text:span><text:span text:style-name="T733">. Išlaidų pagrindimo suvestines Agentūra vertina Agentūros direktoriaus įsakymu patvirtinta tvarka. Agentūrai paprašius, pagalbos gavėjas kart</text:span><text:span text:style-name="T734">u su išlaidų pagrindimo suvestine turi pateikti kitus prašomus dokumentus Bendrosiose administravimo taisyklėse nustatyta tvarka.</text:span></text:p>
      <text:p text:style-name="P735"><text:span text:style-name="T736">60</text:span><text:span text:style-name="T737">. Agentūra, gavusi atitinkamos srities Priežiūros komisijos protokolą, kuriame teigiamai įvertinta tarpinė ir / ar galut</text:span><text:span text:style-name="T738">inė rezultatų ataskaita, ir teigiamai įvertinusi tarpinę arba galutinę MTTV projekto išlaidų pagrindimo suvestinę, išmoka lėšas pagalbos gavėjui. Išlaidos, viršijančios atitinkamais metais MTTV projektui įgyvendinti skirtą sumą, nekompensuojamos.</text:span></text:p>
      <text:p text:style-name="P739"><text:span text:style-name="T740">61</text:span><text:span text:style-name="T741">.<text:s/></text:span><text:span text:style-name="T742">Atitinkamos srities Priežiūros komisijai neigiamai įvertinus pagalbos gavėjo pateiktas tarpines / galutines rezultatų ataskaitas, protokolas apie šį sprendimą išsiunčiamas Agentūrai ir pagalbos gavėjui. Tokį sprendimą gavusi Agentūra pagalbos gavėjo pateik</text:span><text:span text:style-name="T743">tos tarpinės ar galutinės išlaidų pagrindimo suvestinės nevertina ir ją grąžina pagalbos gavėjui. Lėšų susigrąžinimas vykdomas Bendrųjų administravimo taisyklių nustatyta tvarka.</text:span></text:p>
      <text:p text:style-name="P744"><text:span text:style-name="T745">62</text:span><text:span text:style-name="T746">. Jeigu MTTV projektas trunka vienerius metus, pagalbos gavėjas gali te</text:span><text:span text:style-name="T747">ikti Agentūrai tarpinę išlaidų pagrindimo suvestinę ir atsiskaityti bei gauti kompensaciją už dalį tais metais padarytų išlaidų. Tokiu atveju sekretoriatui turi būti pateikiama ir tarpinė rezultatų ataskaita.</text:span></text:p>
      <text:p text:style-name="P748"><text:span text:style-name="T749">63</text:span><text:span text:style-name="T750">. Jeigu MTTV projektas trunka ilgiau kaip</text:span><text:span text:style-name="T751"><text:s/>vienerius metus, pagalbos gavėjas gali teikti kiekvienais metais iki dviejų tarpinių išlaidų pagrindimo suvestinių (atitinkamai sekretoriatui turi būti pateikiamos tarpinės rezultatų ataskaitos), o paskutiniais MTTV projekto vykdymo metais – vieną tarpinę</text:span><text:span text:style-name="T752"><text:s/>išlaidų pagrindimo suvestinę ir atsiskaityti bei gauti kompensaciją už dalį einamaisiais metais padarytų išlaidų.</text:span></text:p>
      <text:p text:style-name="P753"><text:span text:style-name="T754">64</text:span><text:span text:style-name="T755">. Pagalbos gavėjui pateikus tarpinę išlaidų pagrindimo suvestinę siekiant atsiskaityti už dalį einamaisiais MTTV projekto įgyvendinimo<text:s/></text:span><text:span text:style-name="T756">metais padarytų išlaidų, Agentūra, patikrinusi ir teigiamai įvertinusi tarpinę išlaidų pagrindimo suvestinę, išmoka suvestinėje nurodytą lėšų sumą. Kai bendra pagal pagalbos gavėjo einamaisiais metais pateiktas tarpines išlaidų pagrindimo suvestines kompen</text:span><text:span text:style-name="T757">suota ir avansu išmokėta suma pasiekia MTTV projektui įgyvendinti einamaisiais metais skirtą pagalbos sumą, MTTV projekto įgyvendinimo išlaidos nebekompensuojamos. Baigęs įgyvendinti MTTV projektą ar einamaisiais tarpiniais MTTV projekto įgyvendinimo metai</text:span><text:span text:style-name="T758">s numatytus įvykdyti darbus, pagalbos gavėjas Agentūrai pateikia galutinę ir / ar tarpinę išlaidų pagrindimo suvestinę, kurioje atsiskaito už visas einamaisiais metais per laikotarpį nuo paskutinės išlaidų pagrindimo suvestinės patirtas ir apmokėtas tinkam</text:span><text:span text:style-name="T759">as finansuoti išlaidas.</text:span></text:p>
      <text:p text:style-name="P760"><text:span text:style-name="T761">65</text:span><text:span text:style-name="T762">. Agentūra, norėdama išmokėti avansą arba likusią neapmokėtą pagalbos dalį, užsako lėšas ir išmoka jas pagalbos gavėjams Bendrosiose administravimo taisyklėse nustatyta tvarka.</text:span></text:p>
      <text:p text:style-name="P763"><text:span text:style-name="T764">66</text:span><text:span text:style-name="T765">. Agentūrai nustačius, kad avansu išmokėta<text:s/></text:span><text:span text:style-name="T766">suma didesnė negu pagalbos gavėjas patyrė tinkamų finansuoti išlaidų, pagalbos gavėjas šį skirtumą privalo grąžinti Agentūrai per jos nustatytą terminą ir Agentūros direktoriaus įsakymu patvirtintame Darbo procedūrų apraše nustatyta tvarka. Sutartyje gali<text:s/></text:span><text:span text:style-name="T767">būti nustatytos ir kitos pagalbos (avanso) grąžinimo Agentūrai sąlygos ir atvejai, kada sutartis gali būti nutraukta.</text:span></text:p>
      <text:p text:style-name="P768"><text:span text:style-name="T769">67</text:span><text:span text:style-name="T770">. Pažeidimai nustatomi ir grąžintinos lėšos administruojamos vadovaujantis Bendrųjų administravimo taisyklių nustatyta tvarka.</text:span></text:p>
      <text:p text:style-name="P771"><text:span text:style-name="T772">68</text:span><text:span text:style-name="T773">. Pagal poreikį Agentūra raštu teikia sekretoriatui ataskaitą apie sutarčių įvykdymą, kur nurodomi sutarčių numeriai, informacija apie išmokėtą pagalbą.</text:span></text:p>
      <text:p text:style-name="P774"/>
      <text:p text:style-name="P775"><text:span text:style-name="T776">VII</text:span><text:span text:style-name="T777"><text:s/>SKYRIUS</text:span></text:p>
      <text:p text:style-name="P778"><text:span text:style-name="T779">LĖŠŲ PANAUDOJIMO KONTROLĖ IR ATSAKOMYBĖ</text:span></text:p>
      <text:p text:style-name="P780"/>
      <text:p text:style-name="P781"><text:span text:style-name="T782">69</text:span><text:span text:style-name="T783">. Už pateiktų duomenų teisingumą ir<text:s/></text:span><text:span text:style-name="T784">skirtų lėšų panaudojimą atsako pagalbos gavėjo vadovas arba jungtinės veiklos sutarties pagrindu susivienijusių juridinių asmenų ar mokslininkų įgaliotas asmuo. Pagalbos gavėjas privalo ne trumpiau kaip 5 metus saugoti visą su paraiška ir vykdomu MTTV proj</text:span><text:span text:style-name="T785">ektu susijusią medžiagą ir dokumentus nuo paraiškos pateikimo datos.</text:span></text:p>
      <text:p text:style-name="P786"><text:span text:style-name="T787">70</text:span><text:span text:style-name="T788">. Agentūra, remdamasi Agentūros direktoriaus įsakymu patvirtinta tvarka, atsirenka MTTV projektus ir patikrina vietoje, ar nurodytos išlaidos yra pagrįstos išlaidų pagrindimo ir išl</text:span><text:span text:style-name="T789">aidų apmokėjimo įrodymo dokumentais, ar išlaidos yra padarytos šiose taisyklėse ir sutartyje nustatytais terminais.</text:span></text:p>
      <text:p text:style-name="P790"><text:span text:style-name="T791">71</text:span><text:span text:style-name="T792">. Esant poreikiui, Agentūra pagal Agentūros direktoriaus įsakymu patvirtintą tvarką atlieka užsakomąją patikrą vietoje. Pagalbos gavėj</text:span><text:span text:style-name="T793">as privalo leisti Agentūros Kontrolės departamento ar kitiems kompetentingiems tarnautojams atlikti patikras.</text:span></text:p>
      <text:p text:style-name="P794"><text:span text:style-name="T795">72</text:span><text:span text:style-name="T796">. MTTV projekto dalykinę patikrą vietoje atrankos būdu įgyvendina sekretoriatas, pasitelkdamas atitinkamos srities Priežiūros komisijos nari</text:span><text:span text:style-name="T797">us, o prireikus ir kitus Ministerijos ir prie ministerijos valdymo srities priskirtų įstaigų darbuotojus.</text:span></text:p>
      <text:p text:style-name="P798"><text:span text:style-name="T799">73</text:span><text:span text:style-name="T800">. Už informavimą pagalbos teikimo klausimais, paraiškų ir privalomų pridėti dokumentų priėmimą ir registravimą, vertinimą, Žemės ūkio ministerij</text:span><text:span text:style-name="T801">os kanclerio potvarkių dėl pagalbos skyrimo rengimą, MTTV projekto darbų rezultatų ataskaitų vertinimo organizavimą atsako Ministerija. Už sutarčių sudarymą, pagalbos susigrąžinimą, MTTV projektų užsakomąją patikrą, lėšų išmokėjimą pagalbos gavėjams, lėšų<text:s/></text:span><text:span text:style-name="T802">apskaitą ir jų panaudojimo kontrolę pagal šias taisykles atsako Agentūra.</text:span></text:p>
      <text:p text:style-name="P803"><text:span text:style-name="T804">74</text:span><text:span text:style-name="T805">. Ministerija ir Agentūra, ne trumpiau kaip 10 metų nuo paskutinės pagalbos pagal šias taisykles suteikimo dienos, saugo visus dokumentus, susijusius su pagalbos skyrimu ir išm</text:span><text:span text:style-name="T806">okėjimu.</text:span></text:p>
      <text:p text:style-name="P807"/>
      <text:p text:style-name="P808"><text:span text:style-name="T809">VIII</text:span><text:span text:style-name="T810"><text:s/>SKYRIUS</text:span></text:p>
      <text:p text:style-name="P811"><text:span text:style-name="T812">MTTV projektų viešinimas</text:span></text:p>
      <text:p text:style-name="P813"/>
      <text:p text:style-name="P814"><text:span text:style-name="T815">75</text:span><text:span text:style-name="T816">. Ministerijos interneto svetainėje www.zum.lrv.lt</text:span><text:span text:style-name="T817">:</text:span></text:p>
      <text:p text:style-name="P818"><text:span text:style-name="T819">75.1</text:span><text:span text:style-name="T820">.</text:span><text:span text:style-name="T821"><text:s/></text:span><text:span text:style-name="T822">skelbiamas<text:s/></text:span><text:span text:style-name="T823">kvietimas teikti paraiškas vykdyti MTTV projektus;</text:span></text:p>
      <text:p text:style-name="P824"><text:span text:style-name="T825">75.2</text:span><text:span text:style-name="T826">.<text:s/></text:span><text:span text:style-name="T827">iki dienos, kurią pradedamas įgyvendinti projektas, skelbiama<text:s/></text:span><text:span text:style-name="T828">apie numatomą vykdyti</text:span><text:span text:style-name="T829"><text:s/>MTTV projektą, jų tikslus ir uždavinius. Skelbime taip pat nurodoma<text:s/></text:span><text:span text:style-name="T830">data, kada planuojami paskelbti numatomo vykdyti</text:span><text:span text:style-name="T831"><text:s/>MTTV projekto rezultatai, jų</text:span><text:span text:style-name="T832"><text:s/>paskelbimo vieta internete</text:span><text:span text:style-name="T833"><text:s/>bei informacija apie tai, kad remiamo projekto rezultatai bus</text:span><text:span text:style-name="T834"><text:s/>nemokamai prieinami visoms įmonėms, vykdančioms veiklą tam tikrame žemės ūkio, maisto ūkio, žuvininkystės ir kaimo plėtros sektoriuje arba atitinkamoje jo dalyje.</text:span></text:p>
      <text:p text:style-name="P835"><text:span text:style-name="T836">76</text:span><text:span text:style-name="T837">. Su MTTV projektų rezultatais Ministerijos interneto svetainėje galima susipažinti<text:s/></text:span><text:span text:style-name="T838">nuo remiamo projekto pabaigos dienos; <text:s/>jie čia saugomi ne trumpiau kaip 5 metus.<text:s/></text:span></text:p>
      <text:p text:style-name="P839"><text:span text:style-name="T840">77</text:span><text:span text:style-name="T841">. Pagalbos gavėjas yra atsakingas už informacijos apie MTTV projektą ir jo rezultatus <text:s/>viešinimą. Viešinant informaciją apie vykdomą MTTV projektą ir jo rezultatus, par</text:span><text:span text:style-name="T842">eiškėjas privalo naudoti Ministerijos logotipą ir įvardyti Ministeriją kaip vieną iš MTTV projekto rėmėjų MTTV projekto atributikoje (kvietimuose, programose) ir (arba) MTTV projektą pristatančiose (anonsuojančiose) visuomenės informavimo priemonėse – spau</text:span><text:span text:style-name="T843">doje ar internete.</text:span></text:p>
      <text:p text:style-name="P844"/>
      <text:p text:style-name="P845"><text:span text:style-name="T846">IX</text:span><text:span text:style-name="T847"><text:s/>SKYRIUS</text:span></text:p>
      <text:p text:style-name="P848"><text:span text:style-name="T849">BAIGIAMOSIOS NUOSTATOS</text:span></text:p>
      <text:p text:style-name="P850"/>
      <text:p text:style-name="P851"><text:span text:style-name="T852">78</text:span><text:span text:style-name="T853">. Pasikeitus šiose taisyklėse nurodytiems teisės aktams, tiesiogiai taikomos naujos šių teisės aktų nuostatos.</text:span></text:p>
      <text:p text:style-name="P854"><text:span text:style-name="T855">79</text:span><text:span text:style-name="T856">. Pasikeitus šioms taisyklėms, nauji reikalavimai taikomi vienodai visie</text:span><text:span text:style-name="T857">ms pagalbos gavėjams, išskyrus atvejus, kai žemės ūkio ministro įsakyme numatyta kitaip.</text:span></text:p>
      <text:p text:style-name="P858"><text:span text:style-name="T859">80</text:span><text:span text:style-name="T860">. Klausimai, kurių nereglamentuoja šios taisyklės, sprendžiami vadovaujantis Bendrosiomis administravimo taisyklėmis.</text:span></text:p>
      <text:p text:style-name="P861">Priedo pakeitimai:</text:p>
      <text:p text:style-name="P862"><text:span text:style-name="T863">Nr.<text:s/></text:span><text:a xlink:href="https://www.e-tar.lt/portal/legalAct.html?documentId=f04b90b06e7211e6a014b8463e530a88" office:target-frame-name="_top" xlink:show="replace"><text:span text:style-name="T864">3D-497</text:span></text:a><text:span text:style-name="T865">, 2016-08-30, paskelbta TAR 2016-08-30, i. k. 2016-22862</text:span></text:p>
      <text:p text:style-name="P866"><text:span text:style-name="T867">Nr.<text:s/></text:span><text:a xlink:href="https://www.e-tar.lt/portal/legalAct.html?documentId=4a45ae40c85711e7910a89ac20768b0f" office:target-frame-name="_top" xlink:show="replace"><text:span text:style-name="T868">3D-721</text:span></text:a><text:span text:style-name="T869">, 2017-11-13, paskelbta TAR 2017-11-14, i. k. 2017-17903</text:span></text:p>
      <text:p text:style-name="Normal"/>
      <text:p text:style-name="P870">Žemės ūkio, maisto ūkio ir žuvininkystės <text:s text:c="5"/></text:p>
      <text:p text:style-name="P875">2015–2022 metų mokslinių tyrimų <text:s/>ir</text:p>
      <text:p text:style-name="P876">taikomosios veiklos finansavimo taisyklių<text:s/></text:p>
      <text:p text:style-name="P877"><text:span text:style-name="T878">1</text:span><text:span text:style-name="T879"><text:s/>priedas<text:s/></text:span></text:p>
      <text:p text:style-name="P880"/>
      <text:p text:style-name="Normal"><text:span text:style-name="T881">ADMINISTRACINĖS PATIKROS LENTELĖ (PILDO SEKRETORIATAS)</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araiška pateikta iki kvietime nurodyto termino pabaigos</text:p>
          </table:table-cell>
          <table:table-cell table:style-name="TableCell889">
            <text:p text:style-name="P890"><text:span text:style-name="T891">taip <text:s/></text:span><text:span text:style-name="T892"><text:s text:c="5"/></text:span><text:span text:style-name="T893"><text:s/>ne</text:span></text:p>
          </table:table-cell>
        </table:table-row>
        <table:table-row table:style-name="TableRow894">
          <table:table-cell table:style-name="TableCell895">
            <text:p text:style-name="P896">MTTV projekto įgyvendinimas nėra pradėtas<text:s/></text:p>
          </table:table-cell>
          <table:table-cell table:style-name="TableCell897">
            <text:p text:style-name="P898"><text:span text:style-name="T899">taip <text:s text:c="6"/></text:span><text:span text:style-name="T900"><text:s/>ne</text:span></text:p>
          </table:table-cell>
        </table:table-row>
        <table:table-row table:style-name="TableRow901">
          <table:table-cell table:style-name="TableCell902">
            <text:p text:style-name="P903">Paraiška pateikta kvietimo metu projektų vykdymo apraše nurodytam MTTV projektui vykdyti</text:p>
          </table:table-cell>
          <table:table-cell table:style-name="TableCell904">
            <text:p text:style-name="P905"><text:span text:style-name="T906">taip <text:s text:c="6"/></text:span><text:span text:style-name="T907"><text:s/>ne</text:span></text:p>
          </table:table-cell>
        </table:table-row>
        <table:table-row table:style-name="TableRow908">
          <table:table-cell table:style-name="TableCell909">
            <text:p text:style-name="P910">Pareiškėjas ir jo partneris (jei toks yra) atitinka tinkamumo reikalavimus</text:p>
          </table:table-cell>
          <table:table-cell table:style-name="TableCell911">
            <text:p text:style-name="P912"><text:span text:style-name="T913">taip <text:s text:c="6"/></text:span><text:span text:style-name="T914"><text:s/>ne</text:span></text:p>
          </table:table-cell>
        </table:table-row>
        <table:table-row table:style-name="TableRow915">
          <table:table-cell table:style-name="TableCell916">
            <text:p text:style-name="P917">MTTV projekto vadovas atitinka tinkamumo reikalavimus</text:p>
          </table:table-cell>
          <table:table-cell table:style-name="TableCell918">
            <text:p text:style-name="P919"><text:span text:style-name="T920">taip <text:s text:c="6"/></text:span><text:span text:style-name="T921"><text:s/>ne</text:span></text:p>
          </table:table-cell>
        </table:table-row>
      </table:table>
      <text:p text:style-name="P922"/>
      <text:p text:style-name="P923"/>
      <text:p text:style-name="P924"><text:span text:style-name="T925">(Paraiškos gauti</text:span><text:span text:style-name="T926"><text:s/></text:span><text:span text:style-name="T927">valstybės pagalbą žemės ūkio, maisto ūkio ir žuvininkystės 2015–2022 metų moksliniams tyrimams ir taikomajai veiklai vykdyti f</text:span><text:span text:style-name="T928">orma)</text:span></text:p>
      <text:p text:style-name="P929"/>
      <text:p text:style-name="P930"><text:span text:style-name="T931">______________________________________________</text:span></text:p>
      <text:p text:style-name="P932">(dokumento sudarytojo pavadinimas)</text:p>
      <text:p text:style-name="P933"/>
      <text:p text:style-name="P934">Lietuvos Respublikos<text:s/></text:p>
      <text:p text:style-name="P935">žemės ūkio ministerijai</text:p>
      <text:p text:style-name="P936"/>
      <text:p text:style-name="P937">PARAIŠKA<text:s/></text:p>
      <text:p text:style-name="P938">GAUTI <text:s/>VALSTYBĖS PAGALBĄ ŽEMĖS ŪKIO, MAISTO ŪKIO IR ŽUVININKYSTĖS <text:s/>2015–2022 METŲ MOKSLINIAMS TYRIMAMS IR TAIKOMAJAI <text:s/>VEIKLAI VYKDYTI</text:p>
      <text:p text:style-name="P939"/>
      <text:p text:style-name="P940">__________ <text:s/>Nr.________</text:p>
      <text:p text:style-name="P941">(data)</text:p>
      <text:p text:style-name="P942">__________________________</text:p>
      <text:p text:style-name="P943">(sudarymo vieta)</text:p>
      <text:p text:style-name="P944"/>
      <text:p text:style-name="Normal"><text:span text:style-name="T945">I</text:span><text:span text:style-name="T946">.<text:s/></text:span><text:span text:style-name="T947">INFORMACIJA APIE PAREIŠKĖJĄ<text: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Pareiškėjo pavadinimas</text:p>
          </table:table-cell>
          <table:table-cell table:style-name="TableCell956" table:number-columns-spanned="2">
            <text:p text:style-name="P957"/>
          </table:table-cell>
          <table:covered-table-cell/>
        </table:table-row>
        <table:table-row table:style-name="TableRow958">
          <table:table-cell table:style-name="TableCell959">
            <text:p text:style-name="P960">Teisinė forma</text:p>
          </table:table-cell>
          <table:table-cell table:style-name="TableCell961" table:number-columns-spanned="2">
            <text:p text:style-name="P962"/>
          </table:table-cell>
          <table:covered-table-cell/>
        </table:table-row>
        <table:table-row table:style-name="TableRow963">
          <table:table-cell table:style-name="TableCell964">
            <text:p text:style-name="P965">Įmonės kodas</text:p>
          </table:table-cell>
          <table:table-cell table:style-name="TableCell966" table:number-columns-spanned="2">
            <text:p text:style-name="P967"/>
          </table:table-cell>
          <table:covered-table-cell/>
        </table:table-row>
        <table:table-row table:style-name="TableRow968">
          <table:table-cell table:style-name="TableCell969">
            <text:p text:style-name="P970">Vadovo vardas, pavardė, tel. Nr.</text:p>
          </table:table-cell>
          <table:table-cell table:style-name="TableCell971" table:number-columns-spanned="2">
            <text:p text:style-name="P972"/>
          </table:table-cell>
          <table:covered-table-cell/>
        </table:table-row>
        <table:table-row table:style-name="TableRow973">
          <table:table-cell table:style-name="TableCell974">
            <text:p text:style-name="P975">Finansininko vardas, pavardė, tel. Nr.</text:p>
          </table:table-cell>
          <table:table-cell table:style-name="TableCell976" table:number-columns-spanned="2">
            <text:p text:style-name="P977"/>
          </table:table-cell>
          <table:covered-table-cell/>
        </table:table-row>
        <table:table-row table:style-name="TableRow978">
          <table:table-cell table:style-name="TableCell979">
            <text:p text:style-name="P980">Adresas:</text:p>
            <text:p text:style-name="P981">gatvė, namo Nr., pašto indeksas, vietovė</text:p>
          </table:table-cell>
          <table:table-cell table:style-name="TableCell982" table:number-columns-spanned="2">
            <text:p text:style-name="P983"/>
          </table:table-cell>
          <table:covered-table-cell/>
        </table:table-row>
        <table:table-row table:style-name="TableRow984">
          <table:table-cell table:style-name="TableCell985">
            <text:p text:style-name="P986">Tel. Nr.</text:p>
          </table:table-cell>
          <table:table-cell table:style-name="TableCell987" table:number-columns-spanned="2">
            <text:p text:style-name="P988"/>
          </table:table-cell>
          <table:covered-table-cell/>
        </table:table-row>
        <table:table-row table:style-name="TableRow989">
          <table:table-cell table:style-name="TableCell990">
            <text:p text:style-name="P991">Faks. Nr.</text:p>
          </table:table-cell>
          <table:table-cell table:style-name="TableCell992" table:number-columns-spanned="2">
            <text:p text:style-name="P993"/>
          </table:table-cell>
          <table:covered-table-cell/>
        </table:table-row>
        <table:table-row table:style-name="TableRow994">
          <table:table-cell table:style-name="TableCell995">
            <text:p text:style-name="P996">El. p. adresas</text:p>
          </table:table-cell>
          <table:table-cell table:style-name="TableCell997" table:number-columns-spanned="2">
            <text:p text:style-name="P998"/>
          </table:table-cell>
          <table:covered-table-cell/>
        </table:table-row>
        <table:table-row table:style-name="TableRow999">
          <table:table-cell table:style-name="TableCell1000">
            <text:p text:style-name="P1001">Banko pavadinimas</text:p>
          </table:table-cell>
          <table:table-cell table:style-name="TableCell1002" table:number-columns-spanned="2">
            <text:p text:style-name="P1003"/>
          </table:table-cell>
          <table:covered-table-cell/>
        </table:table-row>
        <table:table-row table:style-name="TableRow1004">
          <table:table-cell table:style-name="TableCell1005">
            <text:p text:style-name="P1006">Banko kodas</text:p>
          </table:table-cell>
          <table:table-cell table:style-name="TableCell1007" table:number-columns-spanned="2">
            <text:p text:style-name="P1008"/>
          </table:table-cell>
          <table:covered-table-cell/>
        </table:table-row>
        <table:table-row table:style-name="TableRow1009">
          <table:table-cell table:style-name="TableCell1010">
            <text:p text:style-name="P1011">Sąskaitos numeris</text:p>
          </table:table-cell>
          <table:table-cell table:style-name="TableCell1012" table:number-columns-spanned="2">
            <text:p text:style-name="P1013"/>
          </table:table-cell>
          <table:covered-table-cell/>
        </table:table-row>
        <table:table-row table:style-name="TableRow1014">
          <table:table-cell table:style-name="TableCell1015">
            <text:p text:style-name="P1016">Pažymėti tinkamą</text:p>
          </table:table-cell>
          <table:table-cell table:style-name="TableCell1017" table:number-columns-spanned="2">
            <text:p text:style-name="P1018"><text:span text:style-name="T1019">PVM mokėtojas</text:span></text:p>
            <text:p text:style-name="P1020">Jei taip, nurodykite PVM mokėtojo kodą:________________________ <text:s text:c="8"/></text:p>
            <text:p text:style-name="P1021"><text:span text:style-name="T1022">ne PVM mokėtojas</text:span></text:p>
          </table:table-cell>
          <table:covered-table-cell/>
        </table:table-row>
        <table:table-row table:style-name="TableRow1023">
          <table:table-cell table:style-name="TableCell1024" table:number-columns-spanned="2">
            <text:p text:style-name="P1025">Jei PVM mokėtojas:<text:s/></text:p>
            <text:p text:style-name="P1026">Patvirtinu, kad priemonė, kuriai organizuoti prašoma lėšų, nėra ekonominė veikla ir už šiai veiklai organizuoti įsigytas prekes ir paslaugas negalėsiu susigrąžinti PVM<text:s/></text:p>
          </table:table-cell>
          <table:covered-table-cell/>
          <table:table-cell table:style-name="TableCell1027">
            <text:p text:style-name="P1028"/>
            <text:p text:style-name="P1029"><text:span text:style-name="T1030">Taip</text:span></text:p>
            <text:p text:style-name="P1031"/>
            <text:p text:style-name="P1032"><text:span text:style-name="T1033">Ne</text:span></text:p>
          </table:table-cell>
        </table:table-row>
        <table:table-row table:style-name="TableRow1034">
          <table:table-cell table:style-name="TableCell1035" table:number-columns-spanned="2">
            <text:p text:style-name="P1036">Pareiškėjo įmonės rūšis (kaip apibrėžta Reglamento (ES) Nr. 651/2014 su visais pakeitimais I priede arba Reglamento (ES) Nr. 702/2014 su visais pakeitimais I priede);</text:p>
          </table:table-cell>
          <table:covered-table-cell/>
          <table:table-cell table:style-name="TableCell1037">
            <text:p text:style-name="P1038"/>
            <text:p text:style-name="P1039"><text:span text:style-name="T1040">Mažoji įmonė</text:span></text:p>
            <text:p text:style-name="P1041"/>
            <text:p text:style-name="P1042"><text:span text:style-name="T1043">Vidutinė įmonė</text:span></text:p>
            <text:p text:style-name="P1044"/>
            <text:p text:style-name="P1045"><text:span text:style-name="T1046">Didelė įmonė</text:span></text:p>
            <text:p text:style-name="P1047"/>
          </table:table-cell>
        </table:table-row>
        <table:table-row table:style-name="TableRow1048">
          <table:table-cell table:style-name="TableCell1049" table:number-columns-spanned="2">
            <text:p text:style-name="P1050"><text:span text:style-name="T1051">Sutinkame visą siunčiamą informaciją gauti el. paštu</text:span></text:p>
          </table:table-cell>
          <table:covered-table-cell/>
          <table:table-cell table:style-name="TableCell1052">
            <text:p text:style-name="P1053"><text:span text:style-name="T1054">Taip</text:span></text:p>
            <text:p text:style-name="P1055"/>
            <text:p text:style-name="P1056"><text:span text:style-name="T1057">Ne</text:span></text:p>
          </table:table-cell>
        </table:table-row>
      </table:table>
      <text:p text:style-name="Normal"/>
      <text:p text:style-name="Normal"><text:span text:style-name="T1058">II</text:span><text:span text:style-name="T1059">.<text:s/></text:span><text:span text:style-name="T1060">INFORMACIJA APIE ŽEMĖS ŪKIO, MAISTO ŪKIO IR ŽUVININKYSTĖS MOKSLINIO TYRIMO IR TAIKOMOSIOS VEIKLOS PROJEKTO PARTNERIUS<text:s/></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Ar pareiškėjas turi partnerių moksliniam <text:s/>tyrimui ir (arba) taikomajai veiklai vykdyti</text:p>
          </table:table-cell>
          <table:table-cell table:style-name="TableCell1068">
            <text:p text:style-name="P1069"><text:span text:style-name="T1070">taip <text:s text:c="6"/></text:span><text:span text:style-name="T1071"><text:s/>ne <text:s/></text:span></text:p>
          </table:table-cell>
        </table:table-row>
        <table:table-row table:style-name="TableRow1072">
          <table:table-cell table:style-name="TableCell1073">
            <text:p text:style-name="P1074">Partnerių skaičius</text:p>
          </table:table-cell>
          <table:table-cell table:style-name="TableCell1075">
            <text:p text:style-name="P1076"/>
          </table:table-cell>
        </table:table-row>
        <table:table-row table:style-name="TableRow1077">
          <table:table-cell table:style-name="TableCell1078" table:number-columns-spanned="2">
            <text:p text:style-name="P1079">Pirmojo partnerio rekvizitai</text:p>
          </table:table-cell>
          <table:covered-table-cell/>
        </table:table-row>
        <table:table-row table:style-name="TableRow1080">
          <table:table-cell table:style-name="TableCell1081" table:number-columns-spanned="2">
            <text:p text:style-name="P1082">Pavadinimas,<text:s/>juridinio asmens įm. k. ar fizinio a. k., adresas, tel., faks., el. paštas</text:p>
          </table:table-cell>
          <table:covered-table-cell/>
        </table:table-row>
        <table:table-row table:style-name="TableRow1083">
          <table:table-cell table:style-name="TableCell1084" table:number-columns-spanned="2">
            <text:p text:style-name="P1085">Antrojo partnerio rekvizitai</text:p>
            <text:p text:style-name="P1086"/>
          </table:table-cell>
          <table:covered-table-cell/>
        </table:table-row>
        <table:table-row table:style-name="TableRow1087">
          <table:table-cell table:style-name="TableCell1088" table:number-columns-spanned="2">
            <text:p text:style-name="P1089">Pavadinimas, juridinio asmens įm. k. ar fizinio a. k., adresas, tel., faks., el. paštas</text:p>
          </table:table-cell>
          <table:covered-table-cell/>
        </table:table-row>
        <table:table-row table:style-name="TableRow1090">
          <table:table-cell table:style-name="TableCell1091" table:number-columns-spanned="2">
            <text:p text:style-name="P1092">Kitų partnerių rekvizitai</text:p>
            <text:p text:style-name="P1093"/>
          </table:table-cell>
          <table:covered-table-cell/>
        </table:table-row>
        <table:table-row table:style-name="TableRow1094">
          <table:table-cell table:style-name="TableCell1095" table:number-columns-spanned="2">
            <text:p text:style-name="P1096">Pavadinimas, juridinio asmens<text:s/>įm. k. ar fizinio a. k., adresas, tel., faks., el. paštas</text:p>
          </table:table-cell>
          <table:covered-table-cell/>
        </table:table-row>
      </table:table>
      <text:p text:style-name="P1097"/>
      <text:p text:style-name="P1098"><text:span text:style-name="T1099">III</text:span><text:span text:style-name="T1100">.<text:s/></text:span><text:span text:style-name="T1101">DUOMENYS APIE GAUTĄ IR (ARBA) GAUNAMĄ KITĄ PARAMĄ ARBA PATEIKTĄ (-AS) PARAIŠKĄ (-AS) SKIRTI TOKIĄ PARAMĄ</text:span></text:p>
      <text:p text:style-name="P1102"><text:span text:style-name="T1103">(Pateikiami duomenys apie <text:s/>bet kokią gautą ir (arba) numatomą gauti <text:s/>kitą nacionalinę ir ES paramą<text:s/></text:span><text:span text:style-name="T1104">žemės ūkio, maisto ūkio ir žuvininkystės mokslinio tyrimo ir taikomosios veiklos</text:span><text:span text:style-name="T1105"><text:s/>(toliau – MTTV) projekte numatytai veiklai ar išlaidoms kompensuoti)</text:span></text:p>
      <table:table table:style-name="Table1106">
        <table:table-columns>
          <table:table-column table:style-name="TableColumn1107"/>
        </table:table-columns>
        <table:table-row table:style-name="TableRow1108">
          <table:table-cell table:style-name="TableCell1109">
            <text:p text:style-name="P1110">Paramos<text:s/>/ pagalbos priemonės pavadinimas ir institucijos, kuri skyrė ar kuriai pateikta paraiška gauti pagalbą, pavadinimas</text:p>
          </table:table-cell>
        </table:table-row>
        <table:table-row table:style-name="TableRow1111">
          <table:table-cell table:style-name="TableCell1112">
            <text:p text:style-name="P1113">Nurodyti priemonės pavadinimą ir institucijos pavadinimą</text:p>
          </table:table-cell>
        </table:table-row>
        <table:table-row table:style-name="TableRow1114">
          <table:table-cell table:style-name="TableCell1115">
            <text:p text:style-name="P1116">Projekto pavadinimas</text:p>
          </table:table-cell>
        </table:table-row>
        <table:table-row table:style-name="TableRow1117">
          <table:table-cell table:style-name="TableCell1118">
            <text:p text:style-name="P1119">Nurodyti projekto pavadinimą</text:p>
          </table:table-cell>
        </table:table-row>
        <table:table-row table:style-name="TableRow1120">
          <table:table-cell table:style-name="TableCell1121">
            <text:p text:style-name="P1122"><text:span text:style-name="T1123">Paramos / pagalbos skyrimo data ir juridinis pagrindas<text:s/></text:span><text:span text:style-name="T1124">(sutartis, <text:s/>įsakymas <text:s/>ir kt.)</text:span></text:p>
          </table:table-cell>
        </table:table-row>
        <table:table-row table:style-name="TableRow1125">
          <table:table-cell table:style-name="TableCell1126">
            <text:p text:style-name="P1127">Nurodyti datą ir juridinį pagrindimą</text:p>
          </table:table-cell>
        </table:table-row>
        <table:table-row table:style-name="TableRow1128">
          <table:table-cell table:style-name="TableCell1129">
            <text:p text:style-name="P1130">Paramos / pagalbos suma, Eur</text:p>
          </table:table-cell>
        </table:table-row>
        <table:table-row table:style-name="TableRow1131">
          <table:table-cell table:style-name="TableCell1132">
            <text:p text:style-name="P1133">Nurodyti sumą, Eur</text:p>
          </table:table-cell>
        </table:table-row>
        <table:table-row table:style-name="TableRow1134">
          <table:table-cell table:style-name="TableCell1135">
            <text:p text:style-name="P1136">Išlaidos, kurioms skiriama parama</text:p>
          </table:table-cell>
        </table:table-row>
        <table:table-row table:style-name="TableRow1137">
          <table:table-cell table:style-name="TableCell1138">
            <text:p text:style-name="P1139">Nurodyti išlaidas</text:p>
          </table:table-cell>
        </table:table-row>
      </table:table>
      <text:p text:style-name="Normal"/>
      <text:p text:style-name="Normal"><text:span text:style-name="T1140">IV</text:span><text:span text:style-name="T1141">.<text:s/></text:span><text:span text:style-name="T1142">DUOMENYS APIE <text:s/>MTTV</text:span><text:span text:style-name="T1143"><text:s/>PROJEKTĄ</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MTTV projekto pavadinimas<text:s/></text:p>
          </table:table-cell>
          <table:table-cell table:style-name="TableCell1151">
            <text:p text:style-name="Normal"><text:span text:style-name="T1152">(MTTV projekto, kuriam įgyvendinti prašoma pagalbos, pavadinimas)<text:s/></text:span></text:p>
          </table:table-cell>
        </table:table-row>
        <table:table-row table:style-name="TableRow1153">
          <table:table-cell table:style-name="TableCell1154">
            <text:p text:style-name="P1155">MTTV kategorija</text:p>
          </table:table-cell>
          <table:table-cell table:style-name="TableCell1156">
            <text:p text:style-name="P1157"><text:span text:style-name="T1158">fundamentiniai tyrimai</text:span></text:p>
            <text:p text:style-name="P1159"><text:span text:style-name="T1160">pramoniniai tyrimai</text:span></text:p>
            <text:p text:style-name="P1161"><text:span text:style-name="T1162">bandomoji taikomoji veikla</text:span></text:p>
            <text:p text:style-name="P1163"><text:span text:style-name="T1164">galimybių studi</text:span><text:span text:style-name="T1165">ja</text:span></text:p>
          </table:table-cell>
        </table:table-row>
        <table:table-row table:style-name="TableRow1166">
          <table:table-cell table:style-name="TableCell1167">
            <text:p text:style-name="P1168">Bendra MTTV projekto vertė, Eur</text:p>
          </table:table-cell>
          <table:table-cell table:style-name="TableCell1169">
            <text:p text:style-name="Normal"><text:span text:style-name="T1170">(bendra MTTV projekto vertė su tinkamomis ir netinkamomis finansuoti išlaidomis, eurais)</text:span></text:p>
          </table:table-cell>
        </table:table-row>
        <table:table-row table:style-name="TableRow1171">
          <table:table-cell table:style-name="TableCell1172">
            <text:p text:style-name="P1173">Prašoma pagalbos suma, Eur<text:s/></text:p>
            <text:p text:style-name="Normal"><text:span text:style-name="T1174">su PVM / be PVM</text:span><text:span text:style-name="T1175"><text:s/>(reikiamą pabraukti)</text:span></text:p>
          </table:table-cell>
          <table:table-cell table:style-name="TableCell1176">
            <text:p text:style-name="Normal"><text:span text:style-name="T1177">(prašoma pagalbos suma, eurais, nurodyti, <text:s/>ar su PVM ar be PVM)</text:span></text:p>
          </table:table-cell>
        </table:table-row>
        <table:table-row table:style-name="TableRow1178">
          <table:table-cell table:style-name="TableCell1179">
            <text:p text:style-name="P1180">Pagalbos rūšis</text:p>
          </table:table-cell>
          <table:table-cell table:style-name="TableCell1181">
            <text:p text:style-name="P1182"><text:span text:style-name="T1183">Dotacija</text:span></text:p>
          </table:table-cell>
        </table:table-row>
        <table:table-row table:style-name="TableRow1184">
          <table:table-cell table:style-name="TableCell1185">
            <text:p text:style-name="P1186">MTTV projekto vykdymo trukmė mėn.</text:p>
          </table:table-cell>
          <table:table-cell table:style-name="TableCell1187">
            <text:p text:style-name="Normal"><text:span text:style-name="T1188">(MTTV projekto įgyvendinimo trukmė mėnesiais, t. y. nuo planuojamos pagalbos<text:s/></text:span><text:span text:style-name="T1189">sutarties pasirašymo datos iki <text:s/>galutinės išlaidų mokėjimo suvestinės pateikimo Na</text:span><text:span text:style-name="T1190">cionalinei mokėjimo agentūrai prie Žemės ūkio ministerijos (toliau – Agentūra))</text:span></text:p>
          </table:table-cell>
        </table:table-row>
        <table:table-row table:style-name="TableRow1191">
          <table:table-cell table:style-name="TableCell1192">
            <text:p text:style-name="P1193">MTTV projekto vykdymo vieta</text:p>
          </table:table-cell>
          <table:table-cell table:style-name="TableCell1194">
            <text:p text:style-name="P1195">(planuojamo vykdyti projekto vieta)</text:p>
          </table:table-cell>
        </table:table-row>
        <table:table-row table:style-name="TableRow1196">
          <table:table-cell table:style-name="TableCell1197">
            <text:p text:style-name="P1198">Planuojama MTTV projekto pradžia</text:p>
          </table:table-cell>
          <table:table-cell table:style-name="TableCell1199">
            <text:p text:style-name="Normal"><text:span text:style-name="T1200">(planuojama pagalbos sutarties pasirašymo data)</text:span><text:span text:style-name="T1201"><text:s text:c="2"/></text:span></text:p>
          </table:table-cell>
        </table:table-row>
        <table:table-row table:style-name="TableRow1202">
          <table:table-cell table:style-name="TableCell1203">
            <text:p text:style-name="P1204">Planuojama MTTV projekto<text:s/>pabaiga</text:p>
          </table:table-cell>
          <table:table-cell table:style-name="TableCell1205">
            <text:p text:style-name="P1206">(planuojamo <text:s/>galutinės išlaidų pagrindimo suvestinės <text:s text:c="2"/>pateikimo Agentūrai data)</text:p>
          </table:table-cell>
        </table:table-row>
        <table:table-row table:style-name="TableRow1207">
          <table:table-cell table:style-name="TableCell1208">
            <text:p text:style-name="P1209">Asmuo, atsakingas už paraišką</text:p>
          </table:table-cell>
          <table:table-cell table:style-name="TableCell1210">
            <text:p text:style-name="P1211">(pareiškėjo įgalioto asmens, kuris bus atsakingas už reikiamos informacijos teikimą, vardas, pavardė, pareigos, tel. nr., el. pašto<text:s/>adresas)</text:p>
          </table:table-cell>
        </table:table-row>
        <table:table-row table:style-name="TableRow1212">
          <table:table-cell table:style-name="TableCell1213">
            <text:p text:style-name="P1214">Partnerių vykdoma MTTV projekto dalis</text:p>
          </table:table-cell>
          <table:table-cell table:style-name="TableCell1215">
            <text:p text:style-name="P1216">Nurodoma, kurie MTTV projekto partneriai ir kokius mokslinius tyrimus ir (arba) taikomąją veiklą vykdys</text:p>
          </table:table-cell>
        </table:table-row>
        <table:table-row table:style-name="TableRow1217">
          <table:table-cell table:style-name="TableCell1218">
            <text:p text:style-name="P1219">Anotacija lietuvių kalba</text:p>
          </table:table-cell>
          <table:table-cell table:style-name="TableCell1220">
            <text:p text:style-name="P1221">Ne daugiau kaip 1000 spaudos ženklų</text:p>
          </table:table-cell>
        </table:table-row>
      </table:table>
      <text:h text:style-name="P1222" text:outline-level="3"/>
      <text:h text:style-name="P1223" text:outline-level="3"><text:span text:style-name="T1224">V</text:span><text:span text:style-name="T1225">.<text:s/></text:span><text:span text:style-name="T1226">INFORMACIJA APIE MTTV PROJEKTO VY</text:span><text:span text:style-name="T1227">KDYTOJŲ KVALIFIKACIJĄ</text:span></text:h>
      <text:p text:style-name="P1228"/>
      <text:p text:style-name="P1229"><text:span text:style-name="T1230">1</text:span><text:span text:style-name="T1231">. MTTV projekto vadovas</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Vardas, pavardė</text:p>
          </table:table-cell>
          <table:table-cell table:style-name="TableCell1239">
            <text:p text:style-name="P1240"><text:span text:style-name="T1241">(nurodoma vardas, pavardė, tel. Nr., el. pašto adresas),</text:span></text:p>
          </table:table-cell>
        </table:table-row>
        <table:table-row table:style-name="TableRow1242">
          <table:table-cell table:style-name="TableCell1243" table:number-columns-spanned="2">
            <text:p text:style-name="P1244">Informacija apie MTTV projekto vadovo mokslinę kompetenciją, susijusią su teikiamu projektu<text:s/></text:p>
            <text:p text:style-name="P1245">Išvardyti projekto vadovo per<text:s/>pastaruosius penkerius metus įvykdytus ar šiuo metu vykdomus mokslinių tyrimų projektus, nurodant projektų ar temų pavadinimus, vykdymo terminus (iki 7 nuorodų).</text:p>
          </table:table-cell>
          <table:covered-table-cell/>
        </table:table-row>
        <table:table-row table:style-name="TableRow1246">
          <table:table-cell table:style-name="TableCell1247" table:number-columns-spanned="2">
            <text:p text:style-name="P1248">Informacija apie MTTV projekto vadovo mokslinę kompetenciją, nesusijusią su teikiamu projektu<text:s/></text:p>
            <text:p text:style-name="P1249">Išvardyti visus projekto vadovo per pastaruosius penkerius metus įvykdytus ar šiuo metu vykdomus mokslinių tyrimų projektus, nurodant projektų ar temų pavadinimus, vykdymo terminus (iki 7 nuorodų).</text:p>
          </table:table-cell>
          <table:covered-table-cell/>
        </table:table-row>
        <table:table-row table:style-name="TableRow1250">
          <table:table-cell table:style-name="TableCell1251" table:number-columns-spanned="2">
            <text:p text:style-name="P1252">Informacija apie MTTV projekto vadovo per pastaruosius<text:s/>penkerius metus paskelbtas mokslines publikacijas, susijusias su teikiamu projektu (iki 7 nuorodų)</text:p>
            <text:p text:style-name="P1253">Nurodyti publikacijas</text:p>
          </table:table-cell>
          <table:covered-table-cell/>
        </table:table-row>
        <table:table-row table:style-name="TableRow1254">
          <table:table-cell table:style-name="TableCell1255" table:number-columns-spanned="2">
            <text:p text:style-name="P1256">Informacija apie MTTV projekto vadovo per pastaruosius penkerius metus paskelbtas mokslines publikacijas, nesusijusias su teikiamu<text:s/>projektu (iki 7 nuorodų)</text:p>
            <text:p text:style-name="P1257">Nurodyti publikacijas</text:p>
          </table:table-cell>
          <table:covered-table-cell/>
        </table:table-row>
      </table:table>
      <text:p text:style-name="P1258"/>
      <text:p text:style-name="P1259"><text:span text:style-name="T1260">2</text:span><text:span text:style-name="T1261">. MTTV projekto vykdytoj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Vardas, pavardė</text:span></text:p>
          </table:table-cell>
          <table:table-cell table:style-name="TableCell1270">
            <text:p text:style-name="P1271"><text:span text:style-name="T1272">(nurodoma vardas, pavardė, tel. Nr., el. pašto adresas)</text:span></text:p>
          </table:table-cell>
        </table:table-row>
        <table:table-row table:style-name="TableRow1273">
          <table:table-cell table:style-name="TableCell1274" table:number-columns-spanned="2">
            <text:p text:style-name="P1275">Informacija apie MTTV projekto vykdytojo (-ų) <text:s/>mokslinę kompetenciją, susijusią su teikiamu projektu<text:s/></text:p>
            <text:p text:style-name="P1276"><text:span text:style-name="T1277">Išvardyti projekto vykdytojo (-ų</text:span><text:span text:style-name="T1278">)<text:s/></text:span><text:span text:style-name="T1279">per pastaruosius penkerius metus įvykdytus ar šiuo metu vykdomus mokslinių tyrimų projektus, nurodant projektų ar temų pavadinimus, vykdymo terminus (iki 7 nuorodų).</text:span></text:p>
          </table:table-cell>
          <table:covered-table-cell/>
        </table:table-row>
        <table:table-row table:style-name="TableRow1280">
          <table:table-cell table:style-name="TableCell1281" table:number-columns-spanned="2">
            <text:p text:style-name="P1282">Informacija apie MTTV projekto vykdytojo (-ų) <text:s text:c="2"/>mokslinę kompetenciją, nesusijusią su teikiamu projektu<text:s/></text:p>
            <text:p text:style-name="P1283"><text:span text:style-name="T1284">Išvardyti visus projekto<text:s/></text:span><text:span text:style-name="T1285">vykdytojo (-ų)<text:s/></text:span><text:span text:style-name="T1286"><text:s/>per pastaruosius penkerius metus įvykdytus ar šiuo metu vykdomus mokslinių tyrimų projektus, nurodant projektų</text:span><text:span text:style-name="T1287"><text:s/>ar temų pavadinimus, vykdymo terminus (iki 7 nuorodų).</text:span></text:p>
          </table:table-cell>
          <table:covered-table-cell/>
        </table:table-row>
        <table:table-row table:style-name="TableRow1288">
          <table:table-cell table:style-name="TableCell1289" table:number-columns-spanned="2">
            <text:p text:style-name="P1290">Informacija apie MTTV projekto vykdytojo (-ų) per pastaruosius penkerius metus paskelbtas mokslines publikacijas, susijusias su teikiamu projektu (iki 7 nuorodų)</text:p>
            <text:p text:style-name="P1291">Nurodyti publikacijas</text:p>
          </table:table-cell>
          <table:covered-table-cell/>
        </table:table-row>
        <table:table-row table:style-name="TableRow1292">
          <table:table-cell table:style-name="TableCell1293" table:number-columns-spanned="2">
            <text:p text:style-name="P1294">Informacija apie MTTV projekto vykdytojo (-ų) <text:s text:c="2"/>per pastaruosius penkerius metus paskelbtas mokslines publikacijas, nesusijusias su teikiamu projektu (iki 7 nuorodų)</text:p>
            <text:p text:style-name="P1295">Nurodyti publikacijas</text:p>
          </table:table-cell>
          <table:covered-table-cell/>
        </table:table-row>
      </table:table>
      <text:p text:style-name="Normal"><text:span text:style-name="T1296">*</text:span><text:span text:style-name="T1297">Dėl kiekvieno MTTV projekto vykdytojo pildoma atskira lentelė</text:span></text:p>
      <text:p text:style-name="P1298"/>
      <text:p text:style-name="P1299"><text:span text:style-name="T1300">VI</text:span><text:span text:style-name="T1301">.<text:s/></text:span><text:span text:style-name="T1302">MTTV<text:s/></text:span><text:span text:style-name="T1303">PROJEKTO APRAŠAS</text:span></text:p>
      <text:p text:style-name="P1304"/>
      <table:table table:style-name="Table1305">
        <table:table-columns>
          <table:table-column table:style-name="TableColumn1306"/>
        </table:table-columns>
        <table:table-row table:style-name="TableRow1307">
          <table:table-cell table:style-name="TableCell1308">
            <text:p text:style-name="P1309"><text:span text:style-name="T1310">MTTV projekto tikslas</text:span></text:p>
          </table:table-cell>
        </table:table-row>
        <table:table-row table:style-name="TableRow1311">
          <table:table-cell table:style-name="TableCell1312">
            <text:p text:style-name="P1313">(nurodomas projekto tikslas)</text:p>
          </table:table-cell>
        </table:table-row>
        <table:table-row table:style-name="TableRow1314">
          <table:table-cell table:style-name="TableCell1315">
            <text:p text:style-name="P1316"><text:span text:style-name="T1317">Numatomi spręsti uždaviniai</text:span></text:p>
          </table:table-cell>
        </table:table-row>
        <table:table-row table:style-name="TableRow1318">
          <table:table-cell table:style-name="TableCell1319">
            <text:p text:style-name="P1320">(nurodomi numatomi spręsti uždaviniai)</text:p>
          </table:table-cell>
        </table:table-row>
        <table:table-row table:style-name="TableRow1321">
          <table:table-cell table:style-name="TableCell1322">
            <text:p text:style-name="P1323">Konkretūs MTTV projekto rezultatai, kurie bus pasiekti įgyvendinus MTTV projektą, ir jų pritaikymas<text:s/></text:p>
            <text:p text:style-name="P1324"/>
          </table:table-cell>
        </table:table-row>
        <table:table-row table:style-name="TableRow1325">
          <table:table-cell table:style-name="TableCell1326">
            <text:p text:style-name="P1327">(nurodomi<text:s/>konkretūs projekto rezultatai, kurie bus pasiekti įgyvendinus MTTV projektą, bei jų pritaikomumo pagrindimas)</text:p>
          </table:table-cell>
        </table:table-row>
      </table:table>
      <text:p text:style-name="Normal"/>
      <text:h text:style-name="P1328" text:outline-level="4"><text:span text:style-name="T1329">VII</text:span><text:span text:style-name="T1330">.<text:s/></text:span><text:span text:style-name="T1331">PROJEKTO ĮGYVENDINIMO RIZIKOS IR JŲ VALDYMAS</text:span></text:h>
      <text:p text:style-name="P1332"/>
      <table:table table:style-name="Table1333">
        <table:table-columns>
          <table:table-column table:style-name="TableColumn1334"/>
        </table:table-columns>
        <table:table-row table:style-name="TableRow1335">
          <table:table-cell table:style-name="TableCell1336">
            <text:p text:style-name="Normal"><text:span text:style-name="T1337">Rizikos pavadinimas ir jos detalizavimas</text:span></text:p>
          </table:table-cell>
        </table:table-row>
        <table:table-row table:style-name="TableRow1338">
          <table:table-cell table:style-name="TableCell1339">
            <text:p text:style-name="P1340">(nurodoma ir detalizuojama rizika)</text:p>
          </table:table-cell>
        </table:table-row>
        <table:table-row table:style-name="TableRow1341">
          <table:table-cell table:style-name="TableCell1342">
            <text:p text:style-name="P1343">Priemonės<text:s/>rizikai valdyti</text:p>
          </table:table-cell>
        </table:table-row>
        <table:table-row table:style-name="TableRow1344">
          <table:table-cell table:style-name="TableCell1345">
            <text:p text:style-name="Normal"><text:span text:style-name="T1346">(</text:span><text:span text:style-name="T1347">nurodoma priemonė rizikai valdyti</text:span><text:span text:style-name="T1348">)</text:span></text:p>
          </table:table-cell>
        </table:table-row>
      </table:table>
      <text:h text:style-name="P1349" text:outline-level="4"/>
      <text:h text:style-name="P1350" text:outline-level="4"><text:span text:style-name="T1351">VIII</text:span><text:span text:style-name="T1352">.<text:s/></text:span><text:span text:style-name="T1353">MTTV PROJEKTO VYKDYMO PLANAS *</text:span></text:h>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text:p>
            <text:p text:style-name="P1364">Nr.</text:p>
          </table:table-cell>
          <table:table-cell table:style-name="TableCell1365">
            <text:p text:style-name="P1366">MTTV projekto etapo pavadinimas<text:s/></text:p>
          </table:table-cell>
          <table:table-cell table:style-name="TableCell1367">
            <text:p text:style-name="P1368">MTTV projekto etapo trumpas aprašas, <text:s/>numatomi atlikti darbai</text:p>
          </table:table-cell>
          <table:table-cell table:style-name="TableCell1369">
            <text:p text:style-name="P1370">Įvykdymo terminas</text:p>
          </table:table-cell>
          <table:table-cell table:style-name="TableCell1371">
            <text:p text:style-name="P1372">Vykdytojai</text:p>
            <text:p text:style-name="P1373">(vardas, pavardė)</text:p>
          </table:table-cell>
        </table:table-row>
        <table:table-row table:style-name="TableRow1374">
          <table:table-cell table:style-name="TableCell1375">
            <text:p text:style-name="P1376">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h text:style-name="P1418" text:outline-level="3">* - Jeigu 2-jų ar 3-jų metų projektas, tuomet nurodomi kiekvieni metai atskirai</text:h>
      <text:h text:style-name="P1419" text:outline-level="3"/>
      <text:h text:style-name="P1420" text:outline-level="3"><text:span text:style-name="T1421">IX</text:span><text:span text:style-name="T1422"><text:s/>.<text:s/></text:span><text:span text:style-name="T1423">MTTV PROJEKTO FUNKCIJŲ IR ATSAKOMYBĖS PASISKIRSTYMO STRUKTŪRA<text:s/></text:span></text:h>
      <text:h text:style-name="P1424" text:outline-level="3"><text:span text:style-name="T1425">(pildoma, jei teikiama kartu su partneriu (-iais)</text:span></text:h>
      <text:p text:style-name="P1426"/>
      <table:table table:style-name="Table1427">
        <table:table-columns>
          <table:table-column table:style-name="TableColumn1428"/>
        </table:table-columns>
        <table:table-row table:style-name="TableRow1429">
          <table:table-cell table:style-name="TableCell1430">
            <text:p text:style-name="P1431"><text:span text:style-name="T1432">Pareiškėjo<text:s/></text:span><text:span text:style-name="T1433">funkcijos ir atsakomybė įgyvendinant projektą</text:span></text:p>
          </table:table-cell>
        </table:table-row>
        <table:table-row table:style-name="TableRow1434">
          <table:table-cell table:style-name="TableCell1435">
            <text:p text:style-name="P1436">(nurodomos pareiškėjo funkcijos ir atsakomybės)</text:p>
          </table:table-cell>
        </table:table-row>
        <table:table-row table:style-name="TableRow1437">
          <table:table-cell table:style-name="TableCell1438">
            <text:p text:style-name="P1439"><text:span text:style-name="T1440">Pirmojo partnerio funkcijos ir atsakomybė įgyvendinant projektą</text:span></text:p>
          </table:table-cell>
        </table:table-row>
        <table:table-row table:style-name="TableRow1441">
          <table:table-cell table:style-name="TableCell1442">
            <text:p text:style-name="P1443">(nurodomos pirmojo partnerio funkcijos ir atsakomybė)</text:p>
          </table:table-cell>
        </table:table-row>
        <table:table-row table:style-name="TableRow1444">
          <table:table-cell table:style-name="TableCell1445">
            <text:p text:style-name="P1446"><text:span text:style-name="T1447">Kitų partnerių funkcijos ir atsakomybė<text:s/></text:span><text:span text:style-name="T1448">įgyvendinant projektą</text:span></text:p>
          </table:table-cell>
        </table:table-row>
        <table:table-row table:style-name="TableRow1449">
          <table:table-cell table:style-name="TableCell1450">
            <text:p text:style-name="P1451"><text:span text:style-name="T1452">(nurodomos kitų partnerių funkcijos ir atsakomybė)</text:span></text:p>
          </table:table-cell>
        </table:table-row>
      </table:table>
      <text:p text:style-name="P1453"/>
      <text:p text:style-name="P1454"><text:span text:style-name="T1455">X</text:span><text:span text:style-name="T1456">.<text:s/></text:span><text:span text:style-name="T1457">MTTV Projekto įgyvendinimo (PRIEŽIŪROS) rodikliai</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Rodiklio pavadinimas</text:p>
          </table:table-cell>
          <table:table-cell table:style-name="TableCell1465">
            <text:p text:style-name="P1466">Rodiklio reikšmė skaičiais</text:p>
          </table:table-cell>
        </table:table-row>
        <table:table-row table:style-name="TableRow1467">
          <table:table-cell table:style-name="TableCell1468">
            <text:p text:style-name="P1469">Parengti moksliniai straipsniai<text:s/></text:p>
          </table:table-cell>
          <table:table-cell table:style-name="TableCell1470">
            <text:p text:style-name="P1471"/>
          </table:table-cell>
        </table:table-row>
        <table:table-row table:style-name="TableRow1472">
          <table:table-cell table:style-name="TableCell1473">
            <text:p text:style-name="P1474">Parengti informaciniai straipsniai<text:s/>spaudoje</text:p>
          </table:table-cell>
          <table:table-cell table:style-name="TableCell1475">
            <text:p text:style-name="P1476"/>
          </table:table-cell>
        </table:table-row>
        <table:table-row table:style-name="TableRow1477">
          <table:table-cell table:style-name="TableCell1478">
            <text:p text:style-name="P1479">Parengtos rekomendacijos <text:s/></text:p>
          </table:table-cell>
          <table:table-cell table:style-name="TableCell1480">
            <text:p text:style-name="P1481"/>
          </table:table-cell>
        </table:table-row>
        <table:table-row table:style-name="TableRow1482">
          <table:table-cell table:style-name="TableCell1483">
            <text:p text:style-name="P1484">Parengtos metodikos<text:s/></text:p>
          </table:table-cell>
          <table:table-cell table:style-name="TableCell1485">
            <text:p text:style-name="P1486"/>
          </table:table-cell>
        </table:table-row>
        <table:table-row table:style-name="TableRow1487">
          <table:table-cell table:style-name="TableCell1488">
            <text:p text:style-name="P1489">Parengtos studijos</text:p>
          </table:table-cell>
          <table:table-cell table:style-name="TableCell1490">
            <text:p text:style-name="P1491"/>
          </table:table-cell>
        </table:table-row>
      </table:table>
      <text:h text:style-name="P1492" text:outline-level="4"/>
      <text:h text:style-name="P1493" text:outline-level="4"><text:span text:style-name="T1494">XI</text:span><text:span text:style-name="T1495">.<text:s/></text:span><text:span text:style-name="T1496">MTTV PROJEKTO REZULTATŲ POPULIARINIMAS (ŠVIEČIAMOJI VEIKLA: SEMINARAI, STRAIPSNIAI SPAUDOJE IR PAN. <text:s/>)</text:span></text:h>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text:p>
            <text:p text:style-name="P1506">Nr.</text:p>
          </table:table-cell>
          <table:table-cell table:style-name="TableCell1507">
            <text:p text:style-name="P1508">Priemonės pavadinimas</text:p>
          </table:table-cell>
          <table:table-cell table:style-name="TableCell1509">
            <text:p text:style-name="P1510">Atsakingi vykdytojai</text:p>
            <text:p text:style-name="P1511">(vardas, pavardė)</text:p>
          </table:table-cell>
          <table:table-cell table:style-name="TableCell1512">
            <text:p text:style-name="P1513">Numatoma priemonės įvykdymo data ir vieta<text:s/></text:p>
          </table: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h text:style-name="P1551" text:outline-level="3"><text:span text:style-name="T1554">XII</text:span><text:span text:style-name="T1555">.</text:span><text:span text:style-name="T1556"><text:s/></text:span><text:span text:style-name="T1557">MTTV<text:s/></text:span><text:span text:style-name="T1558">PROJEKTO TINKAMŲ IŠLAIDŲ SĄRAŠAS</text:span></text:h>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3">
            <text:p text:style-name="P1569"/>
          </table:table-cell>
          <table:table-cell table:style-name="TableCell1570" table:number-rows-spanned="3">
            <text:p text:style-name="P1571">Tinkamų išlaidų rūšys</text:p>
          </table:table-cell>
          <table:table-cell table:style-name="TableCell1572" table:number-rows-spanned="3">
            <text:p text:style-name="P1573"/>
            <text:p text:style-name="P1574"/>
            <text:p text:style-name="P1575"/>
            <text:p text:style-name="P1576">Pagrindimas</text:p>
          </table:table-cell>
          <table:table-cell table:style-name="TableCell1577" table:number-columns-spanned="3">
            <text:p text:style-name="P1578">Prašoma pagalbos suma Eur</text:p>
          </table:table-cell>
          <table:covered-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visam projektui<text:s/></text:p>
          </table:table-cell>
          <table:table-cell table:style-name="TableCell1585">
            <text:p text:style-name="P1586">20.......... m.</text:p>
            <text:p text:style-name="P1587"/>
          </table:table-cell>
          <table:table-cell table:style-name="TableCell1588">
            <text:p text:style-name="P1589">20........... m.</text:p>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text:span text:style-name="T1597">be PVM / su PVM <text:s/></text:span><text:span text:style-name="T1598">(reikiamą pabraukti)</text:span></text:p>
          </table:table-cell>
          <table:table-cell table:style-name="TableCell1599">
            <text:p text:style-name="P1600"><text:span text:style-name="T1601">be PVM / su PVM<text:s/></text:span><text:span text:style-name="T1602">(reikiamą pabraukti)</text:span></text:p>
          </table:table-cell>
          <table:table-cell table:style-name="TableCell1603">
            <text:p text:style-name="P1604"><text:span text:style-name="T1605">be PVM /<text:s/></text:span></text:p>
            <text:p text:style-name="P1606"><text:span text:style-name="T1607">su PVM<text:s/></text:span><text:span text:style-name="T1608">(reikiamą pabraukti)</text:span></text:p>
          </table:table-cell>
        </table:table-row>
        <table:table-row table:style-name="TableRow1609">
          <table:table-cell table:style-name="TableCell1610">
            <text:p text:style-name="P1611"/>
          </table:table-cell>
          <table:table-cell table:style-name="TableCell1612" table:number-columns-spanned="2">
            <text:p text:style-name="Normal"><text:span text:style-name="T1613">Išlaidos personalui</text:span></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h text:style-name="P1661" text:outline-level="2"/>
          </table:table-cell>
          <table:table-cell table:style-name="TableCell1662" table:number-columns-spanned="2">
            <text:p text:style-name="P1663">Išlaidos prietaisams, įrangai</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h text:style-name="P1674" text:outline-level="2"/>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h text:style-name="P1687" text:outline-level="2"/>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p>
          </table:table-cell>
          <table:table-cell table:style-name="TableCell1699">
            <text:h text:style-name="P1700" text:outline-level="2"/>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h text:style-name="P1711" text:outline-level="2"/>
          </table:table-cell>
          <table:table-cell table:style-name="TableCell1712" table:number-columns-spanned="2">
            <text:p text:style-name="P1713">Kitos veiklos išlaidos</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text:p>
          </table:table-cell>
          <table:table-cell table:style-name="TableCell1723">
            <text:h text:style-name="P1724" text:outline-level="2"/>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h text:style-name="P1737" text:outline-level="2"/>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p>
          </table:table-cell>
          <table:table-cell table:style-name="TableCell1749">
            <text:h text:style-name="P1750" text:outline-level="2"/>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h text:style-name="P1761" text:outline-level="2"/>
          </table:table-cell>
          <table:table-cell table:style-name="TableCell1762" table:number-columns-spanned="2">
            <text:p text:style-name="P1763">Išlaidos pagal sutartis vykdomiems moksliniams tyrimams, techninėms žinioms, patentams, konsultavimo ir lygiaverčių paslaugų veiklai</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text:p>
          </table:table-cell>
          <table:table-cell table:style-name="TableCell1773">
            <text:h text:style-name="P1774" text:outline-level="2"/>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ext:h text:style-name="P1787" text:outline-level="2"/>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p>
          </table:table-cell>
          <table:table-cell table:style-name="TableCell1799">
            <text:h text:style-name="P1800" text:outline-level="2"/>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h text:style-name="P1811" text:outline-level="2"/>
          </table:table-cell>
          <table:table-cell table:style-name="TableCell1812" table:number-columns-spanned="2">
            <text:p text:style-name="P1813">Papildomos pridėtinės išlaido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text:p>
          </table:table-cell>
          <table:table-cell table:style-name="TableCell1823">
            <text:h text:style-name="P1824" text:outline-level="2"/>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h text:style-name="P1837" text:outline-level="2"/>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p>
          </table:table-cell>
          <table:table-cell table:style-name="TableCell1849">
            <text:h text:style-name="P1850" text:outline-level="2"/>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h text:style-name="P1861" text:outline-level="2"/>
          </table:table-cell>
          <table:table-cell table:style-name="TableCell1862">
            <text:h text:style-name="P1863" text:outline-level="2">Iš viso:</text:h>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h text:style-name="P1874" text:outline-level="2"/>
          </table:table-cell>
          <table:table-cell table:style-name="TableCell1875" table:number-columns-spanned="2">
            <text:p text:style-name="Normal"><text:span text:style-name="T1876">Iš jų PVM<text:s/></text:span><text:span text:style-name="T1877">(pildoma, jei prašoma pagalbos suma <text:s/>su PVM)</text:span></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text:span text:style-name="T1889">XIII</text:span><text:span text:style-name="T1890">.<text:s/></text:span><text:span text:style-name="T1891">PAREIŠKĖJO (-OS) DEKLARACIJA</text:span></text:p>
      <table:table table:style-name="Table1892">
        <table:table-columns>
          <table:table-column table:style-name="TableColumn1893"/>
        </table:table-columns>
        <table:table-row table:style-name="TableRow1894">
          <table:table-cell table:style-name="TableCell1895">
            <text:p text:style-name="P1896">Aš, toliau pasirašęs, patvirtinu, kad:</text:p>
            <text:p text:style-name="P1897"/>
            <text:p text:style-name="P1898">1. Šioje<text:s/>paraiškoje ir prie jos pridėtuose dokumentuose pateikta informacija yra teisinga.</text:p>
            <text:p text:style-name="P1899">2. Esu susipažinęs su Žemės ūkio, maisto ūkio ir žuvininkystės 2015–2022 metų mokslinių tyrimų ir taikomosios veiklos finansavimo taisyklių (toliau – taisyklės) reikalavimais<text:s/>ir įsipareigoju:</text:p>
            <text:p text:style-name="P1900">2.1. šių taisyklių sąlygas vykdyti tiksliai, nepažeidžiant Lietuvos Respublikos įstatymų ir kitų teisės aktų;</text:p>
            <text:p text:style-name="P1901">2.2. gavus Agentūros reikalavimą dėl permokėtos pagalbos arba avanso grąžinimo, per reikalavime nurodytą terminą grąžinti permokėtą pagalbos avansą arba pagalbą;</text:p>
            <text:p text:style-name="P1902">2.3. teikti informaciją ir dokumentus, susijusius su priemonės įgyvendinimu, nustatytais terminais;</text:p>
            <text:p text:style-name="P1903">2.4. bendradarbiauti su MTTV projekto įgyvendinimą kontroliuojančiais asmenimis, teikti jiems visą prašomą informaciją, leisti atlikti patikras vietoje, sudaryti sąlygas susipažinti su MTTV projekto įgyvendinimu susijusiais dokumentais;</text:p>
            <text:p text:style-name="P1904">2.5. nebūti gavus ir nesiekti gauti <text:s/>paramos iš kitų nacionalinių ir Europos Sąjungos programų išlaidoms, numatytoms paraiškoje, finansuoti;</text:p>
            <text:p text:style-name="P1905">2.6. ne trumpiau kaip 5 metus nuo paraiškos pateikimo ir ne trumpiau kaip 5 metus nuo paskutinės išlaidų pagrindimo suvestinės <text:s/>pateikimo Agentūrai datos saugoti su pagalbos skyrimu susijusią medžiagą ir dokumentus;</text:p>
            <text:p text:style-name="P1906">2.7. nesiekti susigrąžinti PVM iš valstybės biudžeto, jei PVM pripažinta tinkama finansuoti išlaida;</text:p>
            <text:p text:style-name="P1907"><text:span text:style-name="T1908">2.8.<text:s/></text:span><text:span text:style-name="T1909">nebūti gavus valstybės pagalbos, kuri suteikta pagalbos teikėjo Lietuvoje ir Europos Komisijos sprendimu (dėl individualios pagalbos arba pagalbos schemos) buvo pripažinta neteisėta ir nesud</text:span><text:span text:style-name="T1910">erinama su vidaus rinka, arba būti sugrąžinus visą neteisėtos ir nesuderinamos pagalbos sumą, įskaitant palūkanas, teisės aktuose nustatyta tvarka</text:span><text:span text:style-name="T1911">;</text:span></text:p>
            <text:p text:style-name="P1912">2.9. viešinti informaciją apie vykdomą MTTV projektą ir jo rezultatus.</text:p>
            <text:p text:style-name="P1913">3. Prašoma pagalba yra mažiausia MTTV<text:s/>projektui įgyvendinti reikalinga suma.</text:p>
            <text:p text:style-name="P1914">4. Neturiu mokestinės nepriemokos Lietuvos Respublikos valstybės biudžetui, savivaldybių biudžetams, fondams, į kuriuos mokamus mokesčius administruoja Valstybinė mokesčių inspekcija (išskyrus atvejus, kai mokesčių,<text:s/>delspinigių, baudų mokėjimas atidėtas Lietuvos Respublikos teisės aktų nustatyta tvarka arba dėl šių mokesčių, delspinigių, baudų vyksta mokestinis ginčas).</text:p>
            <text:p text:style-name="P1915">5. Nesu skolingas Lietuvos Respublikos valstybiniam socialinio draudimo fondui.</text:p>
            <text:p text:style-name="P1916">6. Nėra iškeltos bylos dėl bankroto, nesu likviduojamas.</text:p>
            <text:p text:style-name="P1917"><text:span text:style-name="T1918">7. Neturiu sunkumų, kaip apibrėžta <text:s/></text:span><text:span text:style-name="T1919">2014 m. birželio 25 d. Komisijos reglamente (ES) Nr. 702/2014, <text:s/>kuriuo skelbiama, kad tam tikrų kategorijų pagalba žemės bei miškų ūkio sektoriuose ir kaimo vietovėse yra suderinama<text:s/></text:span><text:span text:style-name="T1920">su vidaus rinka pagal Sutarties dėl Europos Sąjungos veikimo 107 ir 108 straipsnius, su visais pakeitimais ir<text:s/></text:span><text:span text:style-name="T1921">2014 m. birželio 17 d. Komisijos reglamente (ES) Nr. 651/2014, kuriuo tam tikrų kategorijų pagalba skelbiama suderinama su vidaus rinka taikant Su</text:span><text:span text:style-name="T1922">tarties 107 ir 108 straipsnius, su visais pakeitimais.</text:span></text:p>
            <text:p text:style-name="P1923">8. Paraiška gali būti atmesta, jeigu joje pateikti ne visi prašomi duomenys (įskaitant šią deklaraciją).</text:p>
            <text:p text:style-name="P1924">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925">10. Sutinku, kad paraiškoje ir kituose Agentūrai teikiamuose dokumentuose esantys mano asmens ir (arba) įmonės, kuriai aš atstovauju, duomenys ir kiti duomenys būtų apdorojami ir saugomi paramos priemonių administravimo informacinėse sistemose ir kad Agentūra gautų mano<text:s/>asmens ir (arba) įmonės, kuriai aš atstovauju, duomenis ir kitus duomenis iš kitų fizinių / juridinių asmenų, registrų ar duomenų bazių paramos administravimo klausimais.</text:p>
            <text:p text:style-name="P1926"><text:span text:style-name="T1927">11. Patvirtinu, kad MTTV projekto rezultatai bus nemokamai prieinami visiems jų varto</text:span><text:span text:style-name="T1928">tojams.</text:span></text:p>
          </table:table-cell>
        </table:table-row>
      </table:table>
      <text:p text:style-name="P1929"/>
      <text:p text:style-name="P1930">(Juridinio asmens vadovo,</text:p>
      <text:p text:style-name="P1931">mokslininkų grupės koordinatoriaus pareigos) <text:s text:c="17"/>(Parašas) <text:s text:c="23"/>(Vardas, pavardė)</text:p>
      <text:p text:style-name="P1932"/>
      <text:p text:style-name="P1933"/>
      <text:p text:style-name="P1934">Priedo pakeitimai:</text:p>
      <text:p text:style-name="P1935"><text:span text:style-name="T1936">Nr.<text:s/></text:span><text:a xlink:href="https://www.e-tar.lt/portal/legalAct.html?documentId=f04b90b06e7211e6a014b8463e530a88" office:target-frame-name="_top" xlink:show="replace"><text:span text:style-name="T1937">3D-497</text:span></text:a><text:span text:style-name="T1938">, 2016-08-30, paskelbta TAR 2016-08-30, i. k. 2016-22862</text:span></text:p>
      <text:p text:style-name="P1939"><text:span text:style-name="T1940">Nr.<text:s/></text:span><text:a xlink:href="https://www.e-tar.lt/portal/legalAct.html?documentId=11c930c0892311eab005936df725feed" office:target-frame-name="_top" xlink:show="replace"><text:span text:style-name="T1941">3D-332</text:span></text:a><text:span text:style-name="T1942">, 2020-04-28, paskelbta TAR 2020-04-28, i. k. 2020-08879</text:span></text:p>
      <text:p text:style-name="P1943"><text:span text:style-name="T1944">Nr.<text:s/></text:span><text:a xlink:href="https://www.e-tar.lt/portal/legalAct.html?documentId=e66aa730f10211eb9f09e7df20500045" office:target-frame-name="_top" xlink:show="replace"><text:span text:style-name="T1945">3D-488</text:span></text:a><text:span text:style-name="T1946">, 2021-07-30, paskelbta TAR 2021-07-30, i. k. 2021-16828</text:span></text:p>
      <text:p text:style-name="Normal"/>
      <text:p text:style-name="P1947">Žemės ūkio, maisto ūkio ir žuvininkystės <text:s text:c="5"/></text:p>
      <text:p text:style-name="P1952">2015–2022 metų mokslinių tyrimų <text:s/>ir</text:p>
      <text:p text:style-name="P1953">taikomosios veiklos finansavimo taisyklių<text:s/></text:p>
      <text:p text:style-name="P1954"><text:span text:style-name="T1955">2</text:span><text:span text:style-name="T1956"><text:s/>priedas<text:s/></text:span></text:p>
      <text:p text:style-name="P1957"/>
      <text:p text:style-name="P1958"><text:span text:style-name="T1959">PAGALBOS INTENSYVUMAS ATSIŽVELGIANT Į MTTV PROJEKTO KATEGORIJĄ</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MTTV projekto</text:p>
            <text:p text:style-name="P1969">kategorija</text:p>
          </table:table-cell>
          <table:table-cell table:style-name="TableCell1970" table:number-rows-spanned="2">
            <text:p text:style-name="P1971"><text:span text:style-name="T1972">Žemės ūkio, maisto ūkio ir žuvininkystės sektorius:</text:span><text:span text:style-name="T1973"><text:s/></text:span><text:span text:style-name="T1974">MTTV projektai, susiję su ES sutarties I priede išvardytais produktais</text:span></text:p>
          </table:table-cell>
          <table:table-cell table:style-name="TableCell1975" table:number-columns-spanned="3">
            <text:p text:style-name="P1976">Kiti sektoriai</text:p>
          </table: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Mažoji įmonė*</text:p>
          </table:table-cell>
          <table:table-cell table:style-name="TableCell1982">
            <text:p text:style-name="P1983">Vidutinė įmonė**</text:p>
          </table:table-cell>
          <table:table-cell table:style-name="TableCell1984">
            <text:p text:style-name="P1985">Didelė įmonė***</text:p>
          </table:table-cell>
        </table:table-row>
        <table:table-row table:style-name="TableRow1986">
          <table:table-cell table:style-name="TableCell1987">
            <text:p text:style-name="P1988">Fundamentiniai moksliniai tyrimai</text:p>
          </table:table-cell>
          <table:table-cell table:style-name="TableCell1989">
            <text:p text:style-name="P1990">100 %</text:p>
          </table:table-cell>
          <table:table-cell table:style-name="TableCell1991">
            <text:p text:style-name="P1992">100 %</text:p>
          </table:table-cell>
          <table:table-cell table:style-name="TableCell1993">
            <text:p text:style-name="P1994">100 %</text:p>
          </table:table-cell>
          <table:table-cell table:style-name="TableCell1995">
            <text:p text:style-name="P1996">100 %</text:p>
          </table:table-cell>
        </table:table-row>
        <table:table-row table:style-name="TableRow1997">
          <table:table-cell table:style-name="TableCell1998">
            <text:p text:style-name="P1999">Pramoniniai moksliniai tyrimai:</text:p>
          </table:table-cell>
          <table:table-cell table:style-name="TableCell2000">
            <text:p text:style-name="P2001">100 %</text:p>
          </table:table-cell>
          <table:table-cell table:style-name="TableCell2002">
            <text:p text:style-name="P2003">70 %</text:p>
          </table:table-cell>
          <table:table-cell table:style-name="TableCell2004">
            <text:p text:style-name="P2005">60 %</text:p>
          </table:table-cell>
          <table:table-cell table:style-name="TableCell2006">
            <text:p text:style-name="P2007">50 %</text:p>
          </table:table-cell>
        </table:table-row>
        <table:table-row table:style-name="TableRow2008">
          <table:table-cell table:style-name="TableCell2009">
            <text:p text:style-name="P2010">- jei tenkinama viena iš Reglamento (ES) Nr. 651/2014 su visais pakeitimais 25 straipsnio 6 b punkte nurodytų sąlygų</text:p>
          </table:table-cell>
          <table:table-cell table:style-name="TableCell2011">
            <text:p text:style-name="P2012">-</text:p>
          </table:table-cell>
          <table:table-cell table:style-name="TableCell2013">
            <text:p text:style-name="P2014">80 %</text:p>
          </table:table-cell>
          <table:table-cell table:style-name="TableCell2015">
            <text:p text:style-name="P2016">75 %</text:p>
          </table:table-cell>
          <table:table-cell table:style-name="TableCell2017">
            <text:p text:style-name="P2018">65 %</text:p>
          </table:table-cell>
        </table:table-row>
        <table:table-row table:style-name="TableRow2019">
          <table:table-cell table:style-name="TableCell2020">
            <text:p text:style-name="P2021">Bandomoji taikomoji veikla:</text:p>
          </table:table-cell>
          <table:table-cell table:style-name="TableCell2022">
            <text:p text:style-name="P2023">100 %</text:p>
          </table:table-cell>
          <table:table-cell table:style-name="TableCell2024">
            <text:p text:style-name="P2025">45 %</text:p>
          </table:table-cell>
          <table:table-cell table:style-name="TableCell2026">
            <text:p text:style-name="P2027">35 %</text:p>
          </table:table-cell>
          <table:table-cell table:style-name="TableCell2028">
            <text:p text:style-name="P2029">25 %</text:p>
          </table:table-cell>
        </table:table-row>
        <table:table-row table:style-name="TableRow2030">
          <table:table-cell table:style-name="TableCell2031">
            <text:p text:style-name="Normal"><text:span text:style-name="T2032">- jei tenkinama viena iš Reglamento (ES) Nr. 651/2014<text:s/></text:span><text:span text:style-name="T2033">su visais pakeitimais</text:span><text:span text:style-name="T2034"><text:s/>25 straipsnio 6 b punkte nurodytų sąlygų</text:span></text:p>
          </table:table-cell>
          <table:table-cell table:style-name="TableCell2035">
            <text:p text:style-name="P2036">-</text:p>
          </table:table-cell>
          <table:table-cell table:style-name="TableCell2037">
            <text:p text:style-name="P2038">60 %</text:p>
          </table:table-cell>
          <table:table-cell table:style-name="TableCell2039">
            <text:p text:style-name="P2040">50 %</text:p>
          </table:table-cell>
          <table:table-cell table:style-name="TableCell2041">
            <text:p text:style-name="P2042">40 %</text:p>
          </table:table-cell>
        </table:table-row>
        <table:table-row table:style-name="TableRow2043">
          <table:table-cell table:style-name="TableCell2044">
            <text:p text:style-name="P2045">Galimybių studijos<text:s/></text:p>
          </table:table-cell>
          <table:table-cell table:style-name="TableCell2046">
            <text:p text:style-name="P2047">100 %</text:p>
          </table:table-cell>
          <table:table-cell table:style-name="TableCell2048">
            <text:p text:style-name="P2049">70 %</text:p>
          </table:table-cell>
          <table:table-cell table:style-name="TableCell2050">
            <text:p text:style-name="P2051">60 %</text:p>
          </table:table-cell>
          <table:table-cell table:style-name="TableCell2052">
            <text:p text:style-name="P2053">50 %.</text:p>
          </table:table-cell>
        </table:table-row>
      </table:table>
      <text:p text:style-name="P2054"><text:span text:style-name="T2055">*mažosios įmonės, **vidutinės įmonės, ***didelės įmonės, kaip apibrėžta Reglamente (ES) Nr. 651/2014<text:s/></text:span><text:span text:style-name="T2056">su visais pakeitimais</text:span><text:span text:style-name="T2057">.</text:span></text:p>
      <text:p text:style-name="P2058"/>
      <text:p text:style-name="P2059"/>
      <text:p text:style-name="P2060">Papildyta priedu:</text:p>
      <text:p text:style-name="P2061"><text:span text:style-name="T2062">Nr.<text:s/></text:span><text:a xlink:href="https://www.e-tar.lt/portal/legalAct.html?documentId=f04b90b06e7211e6a014b8463e530a88" office:target-frame-name="_top" xlink:show="replace"><text:span text:style-name="T2063">3D-497</text:span></text:a><text:span text:style-name="T2064">, 20</text:span><text:span text:style-name="T2065">16-08-30, paskelbta TAR 2016-08-30, i. k. 2016-22862</text:span></text:p>
      <text:p text:style-name="P2066">Priedo pakeitimai:</text:p>
      <text:p text:style-name="P2067"><text:span text:style-name="T2068">Nr.<text:s/></text:span><text:a xlink:href="https://www.e-tar.lt/portal/legalAct.html?documentId=e66aa730f10211eb9f09e7df20500045" office:target-frame-name="_top" xlink:show="replace"><text:span text:style-name="T2069">3D-488</text:span></text:a><text:span text:style-name="T2070">, 2021-07-30, paskelbta TAR 2021-07-30, i. k. 2021-16828</text:span></text:p>
      <text:p text:style-name="Normal"/>
      <text:p text:style-name="P2071">Žemės ūkio, maisto ūkio ir žuvininkystės <text:s text:c="5"/></text:p>
      <text:p text:style-name="P2076">2015–2022 metų mokslinių tyrimų <text:s/>ir</text:p>
      <text:p text:style-name="P2077">taikomosios veiklos finansavimo taisyklių<text:s/></text:p>
      <text:p text:style-name="P2078"><text:span text:style-name="T2079">3</text:span><text:span text:style-name="T2080"><text:s/>priedas<text:s/></text:span></text:p>
      <text:p text:style-name="P2081"/>
      <text:p text:style-name="P2082"><text:span text:style-name="T2083">(Siūlymų dėl finansuotinų žemės ūkio, maisto ūkio ir žuvininkystės 2015–2022 metų<text:s/></text:span><text:span text:style-name="T2084">mokslinių tyrimų ir (ar) taikomosios veiklos projektų forma)</text:span></text:p>
      <text:p text:style-name="P2085"/>
      <text:p text:style-name="P2086"><text:span text:style-name="T2087">______________________________________________</text:span></text:p>
      <text:p text:style-name="P2088">(dokumento sudarytojo pavadinimas)</text:p>
      <text:p text:style-name="P2089"/>
      <text:p text:style-name="P2090">..............................</text:p>
      <text:p text:style-name="P2091">(data)</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Eil.</text:p>
            <text:p text:style-name="P2104">Nr.</text:p>
          </table:table-cell>
          <table:table-cell table:style-name="TableCell2105" table:number-rows-spanned="2">
            <text:p text:style-name="P2106">Mokslinio tyrimo / taikomosios veiklos projekto pavadinimas</text:p>
          </table:table-cell>
          <table:table-cell table:style-name="TableCell2107" table:number-rows-spanned="2">
            <text:p text:style-name="P2108">Mokslinio tyrimo / taikomosios veiklos projekto problemos pagrindimas</text:p>
          </table:table-cell>
          <table:table-cell table:style-name="TableCell2109" table:number-rows-spanned="2">
            <text:p text:style-name="P2110">Mokslinio tyrimo / taikomosios veiklos projekto tikslai ir uždaviniai</text:p>
          </table:table-cell>
          <table:table-cell table:style-name="TableCell2111" table:number-columns-spanned="3">
            <text:p text:style-name="P2112">Preliminarus lėšų poreikis Eur</text:p>
          </table:table-cell>
          <table:covered-table-cell/>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20... m.</text:p>
          </table:table-cell>
          <table:table-cell table:style-name="TableCell2120">
            <text:p text:style-name="P2121">20... m.</text:p>
          </table:table-cell>
          <table:table-cell table:style-name="TableCell2122">
            <text:p text:style-name="P2123">20... m.</text:p>
          </table:table-cell>
        </table:table-row>
        <table:table-row table:style-name="TableRow2124">
          <table:table-cell table:style-name="TableCell2125">
            <text:p text:style-name="P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
      <text:p text:style-name="P2190">__________________________________       <text:s text:c="9"/>             <text:s text:c="10"/>    _______________               <text:s text:c="31"/>  ____________________</text:p>
      <text:p text:style-name="P2191">(atsakingo asmens pareigų pavadinimas) <text:s text:c="51"/>(parašas)                              <text:s text:c="35"/>(vardas, pavardė)</text:p>
      <text:p text:style-name="P2192"/>
      <text:p text:style-name="P2193">Priedo pakeitimai:</text:p>
      <text:p text:style-name="P2194"><text:span text:style-name="T2195">Nr.<text:s/></text:span><text:a xlink:href="https://www.e-tar.lt/portal/legalAct.html?documentId=e66aa730f10211eb9f09e7df20500045" office:target-frame-name="_top" xlink:show="replace"><text:span text:style-name="T2196">3D-488</text:span></text:a><text:span text:style-name="T2197">, 2021-07-30, paskelbta TAR 2021-07-30,<text:s/></text:span><text:span text:style-name="T2198">i. k. 2021-16828</text:span></text:p>
      <text:p text:style-name="Normal"/>
      <text:p text:style-name="P2199">Žemės ūkio, maisto ūkio ir žuvininkystės <text:s text:c="5"/></text:p>
      <text:p text:style-name="P2204">2015–2022 metų mokslinių tyrimų <text:s/>ir</text:p>
      <text:p text:style-name="P2205">taikomosios veiklos finansavimo taisyklių<text:s/></text:p>
      <text:p text:style-name="P2206"><text:span text:style-name="T2207">4</text:span><text:span text:style-name="T2208"><text:s/>priedas<text:s/></text:span></text:p>
      <text:p text:style-name="P2209"/>
      <text:p text:style-name="P2210"/>
      <text:p text:style-name="P2211"><text:span text:style-name="T2212">EKSPERTO nešališkumo ir konfidencialumo DEKLARACIJA</text:span></text:p>
      <text:p text:style-name="P2213"/>
      <text:p text:style-name="P2214">__________________________________</text:p>
      <text:p text:style-name="P2215">(vardas, pavardė)</text:p>
      <text:p text:style-name="P2216">__________________________________</text:p>
      <text:p text:style-name="P2217">(institucijos pavadinimas)</text:p>
      <text:p text:style-name="P2218">__________________________________</text:p>
      <text:p text:style-name="P2219">(asmens pareigybės pavadinimas)</text:p>
      <text:p text:style-name="P2220"><text:span text:style-name="T2221">20__</text:span>m. __________________d. Nr.______</text:p>
      <text:p text:style-name="P2222"/>
      <text:p text:style-name="P2223">Vilnius</text:p>
      <text:p text:style-name="P2224"/>
      <text:p text:style-name="P2225"><text:span text:style-name="T2226">Aš, žemės ūkio, maisto ūkio ir žuvininkystės<text:s/></text:span><text:span text:style-name="T2227">2015–2022<text:s/></text:span><text:span text:style-name="T2228">metų mokslinių tyrimų ir taikomosios veiklos finansavimo paraiškų vertinimo ekspertas:<text:s/></text:span></text:p>
      <text:p text:style-name="P2229">1)<text:tab/>pasižadu skaidriai,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2230">2)<text:tab/>pažymiu, kad neturiu turtinių ar neturtinių interesų, susijusių su Lietuvos kaimo plėtros 2014–2020 metų programos priemonių administravimu ir Europos Sąjungos paramos lėšų skirstymu. Kiek man žinoma, nėra jokių ankstesnių ar dabartinių faktų ar aplinkybių, kurie leistų abejoti mano nešališkumu;<text:s/></text:p>
      <text:p text:style-name="P2231">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2232">4)<text:tab/>pasižadu savo arba asmenų, susijusių su manimi artimos giminystės ar svainystės ryšiais, privačių interesų naudai nesinaudoti ir neleisti naudotis informacija, kurią įgijau dalyvaudamas sprendimų rengimo ar svarstymo<text:s/>procedūroje;</text:p>
      <text:p text:style-name="P2233">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2234">Esu informuotas, kad pažeidęs šią deklaraciją, turėsiu atsakyti už savo veiklą pagal Lietuvos Respublikos teisės aktus.</text:p>
      <text:p text:style-name="P2235"/>
      <text:p text:style-name="P2236">_______________<text:tab/><text:tab/><text:tab/><text:tab/>___________________________________</text:p>
      <text:p text:style-name="P2237">(parašas )<text:tab/><text:tab/><text:tab/><text:tab/><text:s text:c="8"/>(vardas ir pavardė)</text:p>
      <text:p text:style-name="P2238"/>
      <text:p text:style-name="P2239">Papildyta priedu:</text:p>
      <text:p text:style-name="P2240"><text:span text:style-name="T2241">Nr.<text:s/></text:span><text:a xlink:href="https://www.e-tar.lt/portal/legalAct.html?documentId=e66aa730f10211eb9f09e7df20500045" office:target-frame-name="_top" xlink:show="replace"><text:span text:style-name="T2242">3D-488</text:span></text:a><text:span text:style-name="T2243">, 2021-07-30, paskelbta TAR 2021-07-30, i. k. 2021-16828</text:span></text:p>
      <text:p text:style-name="Normal"/>
      <text:p text:style-name="P2244">Žemės ūkio, maisto ūkio ir žuvininkystės <text:s text:c="5"/></text:p>
      <text:p text:style-name="P2249">2015–2022 metų mokslinių tyrimų <text:s/>ir</text:p>
      <text:p text:style-name="P2250">taikomosios veiklos finansavimo taisyklių<text:s/></text:p>
      <text:p text:style-name="P2251"><text:span text:style-name="T2252">5</text:span><text:span text:style-name="T2253"><text:s/>priedas<text:s/></text:span></text:p>
      <text:p text:style-name="P2254"/>
      <text:p text:style-name="P2255"><text:span text:style-name="T2256">(</text:span><text:span text:style-name="T2257">Žemės ūkio, maisto ūkio ir žuvininkystės mokslinių tyrimų ir taikomosios veiklos <text:s/>(MTTV) projektų vertinimo pažymo</text:span><text:span text:style-name="T2258">s forma</text:span><text:span text:style-name="T2259">)</text:span></text:p>
      <text:p text:style-name="P2260"/>
      <text:p text:style-name="P2261">žemės ūkio, maisto ūkio ir žuvininkystės mokslinių tyrimų ir TAIKOMOSIOS veiklos (MTTV) projektų vertinimo PAŽYma</text:p>
      <text:p text:style-name="P2262"/>
      <text:p text:style-name="P2263">Paraiškos registracijos numeris ………………………</text:p>
      <text:p text:style-name="P2264"/>
      <text:p text:style-name="P2265">Pareiškėjas……………………………………………………………………………………………</text:p>
      <text:p text:style-name="P2266"/>
      <text:p text:style-name="P2267">MTTV projekto<text:s/>pavadinimas………………………………………………………………………...</text:p>
      <text:p text:style-name="P2268"/>
      <text:p text:style-name="P2269"><text:span text:style-name="T2270">I</text:span><text:span text:style-name="T2271">.<text:s/></text:span><text:span text:style-name="T2272">PARAIŠKOS EKSPERTINIS VERTINIMAS</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Vertinimo kriterijus</text:p>
          </table:table-cell>
          <table:table-cell table:style-name="TableCell2281">
            <text:p text:style-name="P2282">Skiriamas balas<text:s/></text:p>
          </table:table-cell>
          <table:table-cell table:style-name="TableCell2283">
            <text:p text:style-name="P2284">Komentarai, pastabos, siūlymai</text:p>
          </table:table-cell>
        </table:table-row>
        <table:table-row table:style-name="TableRow2285">
          <table:table-cell table:style-name="TableCell2286">
            <text:p text:style-name="Normal"><text:span text:style-name="T2287">1.<text:s/></text:span><text:span text:style-name="T2288">MTTV projekto vykdytojų kvalifikacija</text:span></text:p>
            <text:p text:style-name="Normal"><text:span text:style-name="T2289">(</text:span><text:span text:style-name="T2290">šio kriterijaus balai sumuojami</text:span><text:span text:style-name="T2291">)</text:span></text:p>
            <text:p text:style-name="P2292"/>
            <text:p text:style-name="P2293">Projekto vadovas ir<text:s/>pagrindiniai vykdytojai per paskutinius 5 metus yra vykdę MTTV projektus, susijusius su teikiamu MTTV projektu – 0–2;</text:p>
            <text:p text:style-name="P2294"/>
            <text:p text:style-name="P2295">Projekto vadovas ir pagrindiniai vykdytojai per paskutinius 5 metus yra paskelbę straipsnių, susijusių su teikiamu MTTV projektu – 0–2;</text:p>
            <text:p text:style-name="P2296"/>
            <text:p text:style-name="P2297">Projekto vadovas ir pagrindiniai vykdytojai per paskutinius 5 metus yra vykdę MTTV projektus, nesusijusius su teikiamu MTTV projektu – 0–1;</text:p>
            <text:p text:style-name="P2298"/>
            <text:p text:style-name="P2299">Projekto vadovas ir pagrindiniai vykdytojai per paskutinius 5 metus yra paskelbę straipsnių, nesusijusių su teikiamu <text:s/>MTTV projektu – 0–1;</text:p>
            <text:p text:style-name="P2300"/>
            <text:p text:style-name="P2301">Neturi patirties – 0.</text:p>
          </table:table-cell>
          <table:table-cell table:style-name="TableCell2302">
            <text:p text:style-name="P2303">0–6</text:p>
          </table:table-cell>
          <table:table-cell table:style-name="TableCell2304">
            <text:p text:style-name="P2305"/>
          </table:table-cell>
        </table:table-row>
        <table:table-row table:style-name="TableRow2306">
          <table:table-cell table:style-name="TableCell2307">
            <text:p text:style-name="P2308">2. Projekto partneriai</text:p>
            <text:p text:style-name="P2309"/>
            <text:p text:style-name="P2310">Į projekto vykdymą kaip projekto partneriai yra įtraukti ekonominiai ir socialiniai partneriai, potencialūs MTTV projekto rezultatų naudotojai – 0–2;</text:p>
            <text:p text:style-name="P2311"/>
            <text:p text:style-name="Normal"><text:span text:style-name="T2312">Į projekto vykdymą nėra<text:s/></text:span><text:span text:style-name="T2313">įtraukti minėto pobūdžio partneriai – 0.</text:span></text:p>
          </table:table-cell>
          <table:table-cell table:style-name="TableCell2314">
            <text:p text:style-name="P2315">0–2</text:p>
          </table:table-cell>
          <table:table-cell table:style-name="TableCell2316">
            <text:p text:style-name="P2317"/>
          </table:table-cell>
        </table:table-row>
        <table:table-row table:style-name="TableRow2318">
          <table:table-cell table:style-name="TableCell2319">
            <text:p text:style-name="P2320">3. MTTV projekto rezultatai, jų pritaikymas</text:p>
            <text:p text:style-name="P2321"/>
            <text:p text:style-name="P2322">Numatyti konkretūs MTTV projekto rezultatai, jų pritaikymas – 2;</text:p>
            <text:p text:style-name="P2323"/>
            <text:p text:style-name="P2324">Numatyti konkretūs MTTV projekto rezultatai, tačiau neaiškus jų pritaikymas –1;</text:p>
            <text:p text:style-name="P2325"/>
            <text:p text:style-name="Normal"><text:span text:style-name="T2326">Nenumatyti<text:s/></text:span><text:span text:style-name="T2327">konkretūs MTTV projekto rezultatai, jų pritaikymas – 0.</text:span></text:p>
          </table:table-cell>
          <table:table-cell table:style-name="TableCell2328">
            <text:p text:style-name="P2329">0–2</text:p>
          </table:table-cell>
          <table:table-cell table:style-name="TableCell2330">
            <text:p text:style-name="P2331"/>
          </table:table-cell>
        </table:table-row>
        <table:table-row table:style-name="TableRow2332">
          <table:table-cell table:style-name="TableCell2333">
            <text:p text:style-name="P2334">4. MTTV projekto įgyvendinimo rizikos ir jų valdymas<text:s/></text:p>
            <text:p text:style-name="Normal"><text:span text:style-name="T2335">(</text:span><text:span text:style-name="T2336">šio kriterijaus balai sumuojami</text:span><text:span text:style-name="T2337">)</text:span></text:p>
            <text:p text:style-name="P2338"/>
            <text:p text:style-name="P2339">Įvardyta ir detalizuota rizika (-os) – 0–1;</text:p>
            <text:p text:style-name="P2340"/>
            <text:p text:style-name="P2341">Įvardyta (-os) priemonė (-ės) rizikai valdyti – 0–1;</text:p>
            <text:p text:style-name="P2342"/>
            <text:p text:style-name="P2343">Neįvardytos nei galimos rizikos, nei priemonės – 0.</text:p>
            <text:p text:style-name="P2344"/>
          </table:table-cell>
          <table:table-cell table:style-name="TableCell2345">
            <text:p text:style-name="P2346">0–2</text:p>
          </table:table-cell>
          <table:table-cell table:style-name="TableCell2347">
            <text:p text:style-name="P2348"/>
          </table:table-cell>
        </table:table-row>
        <table:table-row table:style-name="TableRow2349">
          <table:table-cell table:style-name="TableCell2350">
            <text:p text:style-name="P2351">5 . MTTV projekto vykdymo planas</text:p>
            <text:p text:style-name="Normal"><text:span text:style-name="T2352">(</text:span><text:span text:style-name="T2353">šio kriterijaus balai sumuojami</text:span><text:span text:style-name="T2354">)</text:span></text:p>
            <text:p text:style-name="P2355"/>
            <text:p text:style-name="Normal"><text:span text:style-name="T2356">MTTV projekto plano vykdymo etapų atitiktis <text:s/>tikslams ir uždaviniams – 0–2</text:span><text:span text:style-name="T2357">:</text:span></text:p>
            <text:p text:style-name="P2358">Etapai aiškiai aprašyti, atitinka tikslus ir uždavinius <text:s/>– 2;<text:s/></text:p>
            <text:p text:style-name="P2359">Nepakankamai aprašyti – 1;</text:p>
            <text:p text:style-name="P2360">Neatitinka – 0.</text:p>
            <text:p text:style-name="P2361"/>
            <text:p text:style-name="Normal"><text:span text:style-name="T2362">MTTV projekto numatomų atlikti darbų aprašymas</text:span><text:span text:style-name="T2363"><text:s/>–<text:s/></text:span><text:span text:style-name="T2364">0–2:</text:span></text:p>
            <text:p text:style-name="P2365">detaliai aprašyti, realūs ir pagrįsti – 2;</text:p>
            <text:p text:style-name="P2366">nepakankamai aprašyti – 1;</text:p>
            <text:p text:style-name="P2367">neaprašyti – 0.</text:p>
            <text:p text:style-name="P2368"/>
            <text:p text:style-name="P2369">MTTV projekto darbų įvykdymo terminai – 0–2:</text:p>
            <text:p text:style-name="P2370">realūs ir pagrįsti – 2;</text:p>
            <text:p text:style-name="P2371">nepakankamai pagrįsti – 1;</text:p>
            <text:p text:style-name="Normal"><text:span text:style-name="T2372">nepagrįsti – 0.</text:span></text:p>
            <text:p text:style-name="P2373"/>
          </table:table-cell>
          <table:table-cell table:style-name="TableCell2374">
            <text:p text:style-name="P2375">0–6</text:p>
          </table:table-cell>
          <table:table-cell table:style-name="TableCell2376">
            <text:p text:style-name="P2377"/>
          </table:table-cell>
        </table:table-row>
        <table:table-row table:style-name="TableRow2378">
          <table:table-cell table:style-name="TableCell2379">
            <text:p text:style-name="P2380">6. MTTV projekto išlaidos</text:p>
            <text:p text:style-name="P2381"/>
            <text:p text:style-name="P2382">Planuojamos išlaidos MTTV projektui įgyvendinti yra pagrįstos, racionalios ir būtinos – <text:s/>2–3;</text:p>
            <text:p text:style-name="P2383"/>
            <text:p text:style-name="P2384">Planuojamos išlaidos MTTV projektui įgyvendinti ne iki galo <text:s/>pagrįstos – 1;</text:p>
            <text:p text:style-name="P2385"/>
            <text:p text:style-name="P2386">Planuojamos išlaidos MTTV projektui įgyvendinti yra nepagrįstos <text:s/>ir (ar) nebūtinos – 0.</text:p>
            <text:p text:style-name="P2387"/>
          </table:table-cell>
          <table:table-cell table:style-name="TableCell2388">
            <text:p text:style-name="P2389">0–3</text:p>
          </table:table-cell>
          <table:table-cell table:style-name="TableCell2390">
            <text:p text:style-name="P2391"/>
          </table:table-cell>
        </table:table-row>
        <table:table-row table:style-name="TableRow2392">
          <table:table-cell table:style-name="TableCell2393">
            <text:p text:style-name="P2394">7. MTTV projekto <text:s/>įgyvendinimo rodikliai ir šviečiamoji veikla</text:p>
            <text:p text:style-name="Normal"><text:span text:style-name="T2395">(</text:span><text:span text:style-name="T2396">šio kriterijaus<text:s/></text:span><text:span text:style-name="T2397">balai sumuojami</text:span><text:span text:style-name="T2398">)</text:span></text:p>
            <text:p text:style-name="P2399"/>
            <text:p text:style-name="P2400">Bus rengiamas (-i) seminaras (-ai) ir (ar) lauko diena (-os) ir (ar) kt. renginiai socialiniams ir ekonominiams partneriams, ūkininkams ir kt. – 2;<text:s/></text:p>
            <text:p text:style-name="P2401"/>
            <text:p text:style-name="P2402"><text:span text:style-name="T2403">Bus publikuojamas (-i) straipsnis (-iai) mokslo leidiniuose – 1;<text:s/></text:span></text:p>
            <text:p text:style-name="P2404"/>
            <text:p text:style-name="P2405"/>
            <text:p text:style-name="P2406">Bus publikuojamas<text:s/>(-i) straipsnis (-iai) spaudoje – 1;</text:p>
            <text:p text:style-name="P2407"/>
            <text:p text:style-name="Normal"><text:span text:style-name="T2408">Nenumatyta šviečiamoji <text:s/></text:span><text:span text:style-name="T2409">veikla</text:span><text:span text:style-name="T2410"><text:s/>– 0</text:span></text:p>
            <text:p text:style-name="P2411"/>
          </table:table-cell>
          <table:table-cell table:style-name="TableCell2412">
            <text:p text:style-name="P2413">0–4</text:p>
          </table:table-cell>
          <table:table-cell table:style-name="TableCell2414">
            <text:p text:style-name="P2415"/>
          </table:table-cell>
        </table:table-row>
        <table:table-row table:style-name="TableRow2416">
          <table:table-cell table:style-name="TableCell2417">
            <text:p text:style-name="P2418">Skiriamų balų suma</text:p>
          </table:table-cell>
          <table:table-cell table:style-name="TableCell2419">
            <text:p text:style-name="P2420">0–25</text:p>
          </table:table-cell>
          <table:table-cell table:style-name="TableCell2421">
            <text:p text:style-name="P2422"/>
          </table:table-cell>
        </table:table-row>
      </table:table>
      <text:p text:style-name="P2423"/>
      <text:p text:style-name="P2424"/>
      <text:p text:style-name="P2425"/>
      <text:p text:style-name="P2426"/>
      <text:p text:style-name="P2427"/>
      <text:p text:style-name="P2428"/>
      <text:p text:style-name="Normal"/>
      <text:p text:style-name="P2429"><text:span text:style-name="T2430">II</text:span><text:span text:style-name="T2431">.<text:s/></text:span><text:span text:style-name="T2432">BENDROSIOS EKSPERTINIO VERTINIMO PASTABOS APIE PROJEKTĄ<text:s/></text:span></text:p>
      <text:p text:style-name="P2433"/>
      <table:table table:style-name="Table2434">
        <table:table-columns>
          <table:table-column table:style-name="TableColumn2435"/>
        </table:table-columns>
        <table:table-row table:style-name="TableRow2436">
          <table:table-cell table:style-name="TableCell2437">
            <text:p text:style-name="P2438"/>
          </table:table-cell>
        </table:table-row>
      </table:table>
      <text:p text:style-name="P2439"/>
      <text:p text:style-name="P2440">Aš, toliau pasirašęs (-iusi), patvirtinu, kad atlikdamas (-a) eksperto<text:s/>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2441"/>
      <text:p text:style-name="P2442">Ekspertas <text:s text:c="13"/>................................................. <text:s text:c="15"/>.........................................................</text:p>
      <text:p text:style-name="P2443"><text:span text:style-name="T2444">(parašas)</text:span><text:span text:style-name="T2445"><text:tab/><text:s text:c="47"/>(vardas, pavardė)</text:span></text:p>
      <text:p text:style-name="P2446">______________</text:p>
      <text:p text:style-name="P2447"/>
      <text:p text:style-name="P2448"><text:span text:style-name="T2449">III</text:span><text:span text:style-name="T2450">.<text:s/></text:span><text:span text:style-name="T2451">PRIEŽIŪROS KOMISIJOS IŠVADOS IR SIŪLYMAI<text:s/></text:span></text:p>
      <text:p text:style-name="P2452"/>
      <text:p text:style-name="P2453"><text:span text:style-name="T2454">Išvados<text:s/></text:span><text:span text:style-name="T2455">(pažymėti kryželiu teisingą išvadą):</text:span><text:span text:style-name="T2456"><text:s/>-<text:s/></text:span><text:span text:style-name="T2457">siūlyti projektą finansuoti <text:s text:c="2"/></text:span><text:span text:style-name="T2458"><text:s text:c="2"/></text:span><text:span text:style-name="T2459"><text:s text:c="4"/></text:span></text:p>
      <text:p text:style-name="P2460"><text:span text:style-name="T2461">- siūlyti projekto nefinansuoti<text:s/></text:span><text:span text:style-name="T2462"><text:s/></text:span></text:p>
      <text:p text:style-name="P2463"><text:span text:style-name="T2464">- prašyti pareiškėją projektą papildyti <text:s/></text:span><text:span text:style-name="T2465"><text:s text:c="2"/></text:span></text:p>
      <text:p text:style-name="P2466"><text:span text:style-name="T2467">- siūlyti pareiškėjui įgyvendinti projektą už mažesnę lėšų sumą <text:s/></text:span><text:span text:style-name="T2468"><text:s text:c="2"/></text:span></text:p>
      <text:p text:style-name="P2469"/>
      <text:p text:style-name="P2470"><text:span text:style-name="T2471">Posėdžio pirmininkas <text:s text:c="15"/></text:span><text:span text:style-name="T2472">........................................</text:span><text:span text:style-name="T2473"><text:tab/><text:s text:c="5"/>....................................................... <text:s text:c="5"/></text:span><text:span text:style-name="T2474"><text:tab/></text:span><text:span text:style-name="T2475"><text:tab/></text:span><text:span text:style-name="T2476"><text:tab/></text:span><text:span text:style-name="T2477"><text:tab/></text:span><text:span text:style-name="T2478"><text:tab/><text:s text:c="34"/></text:span><text:span text:style-name="T2479"><text:s text:c="16"/></text:span><text:span text:style-name="T2480">(parašas) <text:s text:c="31"/></text:span><text:span text:style-name="T2481"><text:tab/></text:span><text:span text:style-name="T2482"><text:tab/>(vardas, pavardė)</text:span><text:span text:style-name="T2483"><text:tab/></text:span><text:span text:style-name="T2484"><text:tab/><text:s text:c="5"/></text:span></text:p>
      <text:p text:style-name="P2485"/>
      <text:p text:style-name="P2486">Komisijos nariai: <text:s text:c="25"/></text:p>
      <text:p text:style-name="P2487">........................................<text:tab/><text:s text:c="5"/>.......................................................</text:p>
      <text:p text:style-name="P2488"><text:span text:style-name="T2489">(parašas) <text:s text:c="15"/></text:span><text:span text:style-name="T2490"><text:s text:c="16"/></text:span><text:span text:style-name="T2491"><text:tab/></text:span><text:span text:style-name="T2492"><text:tab/>(vardas, pavardė)</text:span><text:span text:style-name="T2493"><text:tab/></text:span></text:p>
      <text:p text:style-name="P2494">........................................<text:tab/><text:s text:c="5"/>.......................................................</text:p>
      <text:p text:style-name="P2495"><text:span text:style-name="T2496">(parašas) <text:s text:c="31"/></text:span><text:span text:style-name="T2497"><text:tab/></text:span><text:span text:style-name="T2498"><text:tab/>(vardas, pavardė)</text:span><text:span text:style-name="T2499"><text:tab/></text:span><text:span text:style-name="T2500"><text:tab/></text:span><text:span text:style-name="T2501"><text:tab/></text:span></text:p>
      <text:p text:style-name="P2502">........................................<text:tab/><text:s text:c="5"/>.......................................................</text:p>
      <text:p text:style-name="P2503"><text:span text:style-name="T2504">(parašas) <text:s text:c="31"/></text:span><text:span text:style-name="T2505"><text:tab/></text:span><text:span text:style-name="T2506"><text:tab/>(vardas, pavardė)</text:span><text:span text:style-name="T2507"><text:tab/></text:span><text:span text:style-name="T2508"><text:tab/></text:span><text:span text:style-name="T2509"><text:tab/></text:span></text:p>
      <text:p text:style-name="P2510">........................................<text:tab/><text:s text:c="5"/>.......................................................</text:p>
      <text:p text:style-name="P2511"><text:span text:style-name="T2512">(parašas) <text:s text:c="31"/></text:span><text:span text:style-name="T2513"><text:tab/></text:span><text:span text:style-name="T2514"><text:tab/>(vardas, pavardė)</text:span><text:span text:style-name="T2515"><text:tab/></text:span><text:span text:style-name="T2516"><text:tab/></text:span><text:span text:style-name="T2517"><text:tab/></text:span></text:p>
      <text:p text:style-name="P2518"/>
      <text:p text:style-name="P2519">Priedo pakeitimai:</text:p>
      <text:p text:style-name="P2520"><text:span text:style-name="T2521">Nr.<text:s/></text:span><text:a xlink:href="https://www.e-tar.lt/portal/legalAct.html?documentId=e66aa730f10211eb9f09e7df20500045" office:target-frame-name="_top" xlink:show="replace"><text:span text:style-name="T2522">3D-488</text:span></text:a><text:span text:style-name="T2523">, 2021-07-30, paskelbta TAR 2021-07-30, i. k. 2021-16828</text:span></text:p>
      <text:p text:style-name="Normal"/>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žemės<text:s/></text:span><text:span text:style-name="T2533">ūkio ministerija, Įsakymas</text:span></text:p>
      <text:p text:style-name="P2534"><text:span text:style-name="T2535">Nr.<text:s/></text:span><text:a xlink:href="https://www.e-tar.lt/portal/legalAct.html?documentId=f04b90b06e7211e6a014b8463e530a88" office:target-frame-name="_top" xlink:show="replace"><text:span text:style-name="T2536">3D-497</text:span></text:a><text:span text:style-name="T2537">, 2016-08-30, paskelbta TAR 2016-08-30, i. k. 2016-22862</text:span></text:p>
      <text:p text:style-name="P2538"><text:span text:style-name="T2539">Dėl žemės ūkio ministro 2015 m. sausio 13 d. įsakymo Nr. 3D-18 „</text:span><text:span text:style-name="T2540">Dėl Žemės ūkio, maisto ūkio ir žuvininkystės 2015–2020 metų mokslinių tyrimų ir taikomosios veiklos finansavimo taisyklių patvirtinimo“ pakeitimo</text:span></text:p>
      <text:p text:style-name="P2541"/>
      <text:p text:style-name="P2542"><text:span text:style-name="T2543">2.</text:span></text:p>
      <text:p text:style-name="P2544"><text:span text:style-name="T2545">Lietuvos Respublikos žemės ūkio ministerija, Įsakymas</text:span></text:p>
      <text:p text:style-name="P2546"><text:span text:style-name="T2547">Nr.<text:s/></text:span><text:a xlink:href="https://www.e-tar.lt/portal/legalAct.html?documentId=4a45ae40c85711e7910a89ac20768b0f" office:target-frame-name="_top" xlink:show="replace"><text:span text:style-name="T2548">3D-721</text:span></text:a><text:span text:style-name="T2549">, 2017-11-13, paskelbta TAR 2017-11-14, i. k. 2017-17903</text:span></text:p>
      <text:p text:style-name="P2550"><text:span text:style-name="T2551">Dėl žemės ūkio ministro 2015 m. sausio 13 d. įsakymo Nr. 3D-18 <text:s/>„Dėl Žemės ūkio, maisto ūkio ir žuvininkystės 2015–2020 metų mokslinių tyrimų i</text:span><text:span text:style-name="T2552">r taikomosios veiklos finansavimo taisyklių patvirtinimo“ pakeitimo</text:span></text:p>
      <text:p text:style-name="P2553"/>
      <text:p text:style-name="P2554"><text:span text:style-name="T2555">3.</text:span></text:p>
      <text:p text:style-name="P2556"><text:span text:style-name="T2557">Lietuvos Respublikos žemės ūkio ministerija, Įsakymas</text:span></text:p>
      <text:p text:style-name="P2558"><text:span text:style-name="T2559">Nr.<text:s/></text:span><text:a xlink:href="https://www.e-tar.lt/portal/legalAct.html?documentId=11c930c0892311eab005936df725feed" office:target-frame-name="_top" xlink:show="replace"><text:span text:style-name="T2560">3D-332</text:span></text:a><text:span text:style-name="T2561">, 2020-04-28,<text:s/></text:span><text:span text:style-name="T2562">paskelbta TAR 2020-04-28, i. k. 2020-08879</text:span></text:p>
      <text:p text:style-name="P2563"><text:span text:style-name="T2564">Dėl žemės ūkio ministro 2015 m. sausio 13 d. įsakymo Nr. 3D-18 „Dėl Žemės ūkio, maisto ūkio ir žuvininkystės 2015–2020 metų mokslinių tyrimų ir taikomosios veiklos finansavimo taisyklių patvirtinimo“ pakeitimo pro</text:span><text:span text:style-name="T2565">jekto</text:span></text:p>
      <text:p text:style-name="P2566"/>
      <text:p text:style-name="P2567"><text:span text:style-name="T2568">4.</text:span></text:p>
      <text:p text:style-name="P2569"><text:span text:style-name="T2570">Lietuvos Respublikos žemės ūkio ministerija, Įsakymas</text:span></text:p>
      <text:p text:style-name="P2571"><text:span text:style-name="T2572">Nr.<text:s/></text:span><text:a xlink:href="https://www.e-tar.lt/portal/legalAct.html?documentId=e66aa730f10211eb9f09e7df20500045" office:target-frame-name="_top" xlink:show="replace"><text:span text:style-name="T2573">3D-488</text:span></text:a><text:span text:style-name="T2574">, 2021-07-30, paskelbta TAR 2021-07-30, i. k. 2021-16828</text:span></text:p>
      <text:p text:style-name="P2575"><text:span text:style-name="T2576">Dėl žemės ūkio ministro 201</text:span><text:span text:style-name="T2577">5 m. sausio 13 d. įsakymo Nr. 3D-18 „Dėl Žemės ūkio, maisto ūkio ir žuvininkystės 2015–2020 metų mokslinių tyrimų ir taikomosios veiklos finansavimo taisyklių patvirtinimo“ pakeitimo</text:span></text:p>
      <text:p text:style-name="P2578"/>
      <text:p text:style-name="P2579"><text:span text:style-name="T2580">5.</text:span></text:p>
      <text:p text:style-name="P2581"><text:span text:style-name="T2582">Lietuvos Respublikos žemės ūkio ministerija, Įsakymas</text:span></text:p>
      <text:p text:style-name="P2583"><text:span text:style-name="T2584">Nr.<text:s/></text:span><text:a xlink:href="https://www.e-tar.lt/portal/legalAct.html?documentId=4ab72b70ae8e11ec8d9390588bf2de65" office:target-frame-name="_top" xlink:show="replace"><text:span text:style-name="T2585">3D-223</text:span></text:a><text:span text:style-name="T2586">, 2022-03-28, paskelbta TAR 2022-03-28, i. k. 2022-06023</text:span></text:p>
      <text:p text:style-name="P2587"><text:span text:style-name="T2588">Dėl žemės ūkio ministro 2015 m. sausio 13 d. įsakymo Nr. 3D-18 „Dėl Žemės ūkio, maisto ūkio ir žu</text:span><text:span text:style-name="T2589">vininkystės 2015–2022 metų mokslinių tyrimų ir taikomosios veiklos finansavimo taisyklių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fo:text-align="center">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9847in" fo:margin-left="0.7875in" fo:margin-bottom="0.3937in" fo:margin-right="0.984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fo:text-align="center">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71"><text:page-number text:fixed="false">8</text:page-number></text:p>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552"><text:page-number text:fixed="false">8</text:page-number></text:p>
      </style:header>
      <style:footer>
        <text:p text:style-name="P1553"/>
      </style:footer>
    </style:master-page>
    <style:master-page style:name="MP4" style:page-layout-name="PL4">
      <style:header>
        <text:p text:style-name="P1885"><text:page-number text:fixed="false">8</text:page-number></text:p>
      </style:header>
      <style:footer>
        <text:p text:style-name="P1886"/>
      </style:footer>
    </style:master-page>
    <style:master-page style:next-style-name="MP4" style:name="MPF4" style:page-layout-name="PL4">
      <style:header>
        <text:p text:style-name="P1887"/>
      </style:header>
      <style:footer>
        <text:p text:style-name="P1888"/>
      </style:footer>
    </style:master-page>
    <style:master-page style:name="MP5" style:page-layout-name="PL5">
      <style:header>
        <text:p text:style-name="P1948"><text:page-number text:fixed="false">8</text:page-number></text:p>
      </style:header>
      <style:footer>
        <text:p text:style-name="P1949"/>
      </style:footer>
    </style:master-page>
    <style:master-page style:next-style-name="MP5" style:name="MPF5" style:page-layout-name="PL5">
      <style:header>
        <text:p text:style-name="P1950"/>
      </style:header>
      <style:footer>
        <text:p text:style-name="P1951"/>
      </style:footer>
    </style:master-page>
    <style:master-page style:name="MP6" style:page-layout-name="PL6">
      <style:header>
        <text:p text:style-name="P2072"><text:page-number text:fixed="false">8</text:page-number></text:p>
      </style:header>
      <style:footer>
        <text:p text:style-name="P2073"/>
      </style:footer>
    </style:master-page>
    <style:master-page style:next-style-name="MP6" style:name="MPF6" style:page-layout-name="PL6">
      <style:header>
        <text:p text:style-name="P2074"/>
      </style:header>
      <style:footer>
        <text:p text:style-name="P2075"/>
      </style:footer>
    </style:master-page>
    <style:master-page style:name="MP7" style:page-layout-name="PL7">
      <style:header>
        <text:p text:style-name="P2200"><text:page-number text:fixed="false">8</text:page-number></text:p>
      </style:header>
      <style:footer>
        <text:p text:style-name="P2201"/>
      </style:footer>
    </style:master-page>
    <style:master-page style:next-style-name="MP7" style:name="MPF7" style:page-layout-name="PL7">
      <style:header>
        <text:p text:style-name="P2202"/>
      </style:header>
      <style:footer>
        <text:p text:style-name="P2203"/>
      </style:footer>
    </style:master-page>
    <style:master-page style:name="MP8" style:page-layout-name="PL8">
      <style:header>
        <text:p text:style-name="P2245"><text:page-number text:fixed="false">8</text:page-number></text:p>
      </style:header>
      <style:footer>
        <text:p text:style-name="P2246"/>
      </style:footer>
    </style:master-page>
    <style:master-page style:next-style-name="MP8" style:name="MPF8" style:page-layout-name="PL8">
      <style:header>
        <text:p text:style-name="P2247"/>
      </style:header>
      <style:footer>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9T19:06:00Z</meta:creation-date>
    <dc:date>2022-03-29T19:06:00Z</dc:date>
    <meta:template xlink:href="Normal.dotm" xlink:type="simple"/>
    <meta:editing-cycles>1</meta:editing-cycles>
    <meta:editing-duration>PT0S</meta:editing-duration>
    <meta:document-statistic meta:page-count="18" meta:paragraph-count="485" meta:word-count="8902" meta:character-count="72341" meta:row-count="2062" meta:non-whitespace-character-count="63924"/>
  </office:meta>
</office:document-meta>
</file>