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2-15</text:span></text:p>
      <text:p text:style-name="P10"/>
      <text:p text:style-name="P11"><text:span text:style-name="T12">Nutarimas paskelbtas: TAR 2015-09-25, i. k. 2015-14224</text:span></text:p>
      <text:p text:style-name="P13"/>
      <text:p text:style-name="P14"/>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1 M. VASARIO 15 D. TARYBOS DIREKTYVOS</text:span><text:span text:style-name="T26"><text:s/>2011/16/ES DĖL ADMINISTRACINIO BENDRADARBIAVIMO APMOKESTINIMO SRITYJE IR PANAIKINANČIOS DIREKTYVĄ 77/799/EEB IR LIETUVOS RESPUBLIKOS TARPTAUTINIŲ SUTARČIŲ IR SUSITARIMŲ DĖL AUTOMATINIŲ INFORMACIJOS APIE FINANSINES SĄSKAITAS MAINŲ ĮGYVENDINIMO</text:span></text:p>
      <text:p text:style-name="P27"/>
      <text:p text:style-name="P28"><text:span text:style-name="T29">2015 m. rug</text:span><text:span text:style-name="T30">sėjo 23 d.</text:span><text:span text:style-name="T31"><text:s/>Nr.<text:s/></text:span><text:span text:style-name="T32">1017</text:span><text:span text:style-name="T33"><text:line-break/>Vilnius</text:span></text:p>
      <text:p text:style-name="P34"/>
      <text:p text:style-name="P35"/>
      <text:p text:style-name="P36"><text:span text:style-name="T37">Vadovaudamasi Lietuvos Respublikos mokesčių administravimo įstatymo 61</text:span><text:span text:style-name="T38">1</text:span><text:span text:style-name="T39"><text:s/>straipsniu ir įgyvendindama 2011 m. vasario 15 d. Tarybos direktyvą 2011/16/ES dėl administracinio bendradarbiavimo apmokestinimo srityje ir panaikinančią Direktyvą 77/799/EEB (OL 2011 L 64, p. 1) su paskutiniais pakeitimais, padarytais 2016 m. gruodžio 6</text:span><text:span text:style-name="T40"><text:s/>d. Tarybos direktyva (ES) 2016/2258, kuria iš dalies keičiamos Direktyvos 2011/16/ES nuostatos, susijusios su</text:span><text:span text:style-name="T41"><text:s/></text:span><text:span text:style-name="T42">mokesčių institucijų prieiga prie kovos su pinigų plovimu informacijos (OL 2016 L 342, p. 1)</text:span><text:span text:style-name="T43">, ir Lietuvos Respublikos tarptautinių sutarčių ir su</text:span><text:span text:style-name="T44">sitarimų dėl automatinių informacijos apie finansines sąskaitas mainų nuostatas, Lietuvos <text:s/>Respublikos Vyriausybė n u t a r i a:</text:span><text:s/></text:p>
      <text:p text:style-name="P45">Preambulės pakeitimai:</text:p>
      <text:p text:style-name="P46"><text:span text:style-name="T47">Nr.<text:s/></text:span><text:a xlink:href="https://www.e-tar.lt/portal/legalAct.html?documentId=5a2868c0305211e9b66f85227a03f7a3" office:target-frame-name="_top" xlink:show="replace"><text:span text:style-name="T48">1</text:span><text:span text:style-name="T49">31</text:span></text:a><text:span text:style-name="T50">, 2019-02-13, paskelbta TAR 2019-02-14, i. k. 2019-02339</text:span></text:p>
      <text:p text:style-name="Normal"/>
      <text:p text:style-name="P51"><text:span text:style-name="T52">1</text:span><text:span text:style-name="T53">. Nustatyti, kad bankai, kredito unijos, gyvybės draudimo įmonės, valdymo įmonės, finansų maklerio įmonės, investicinės bendrovės, kiti prižiūrimi finansų rinkos dalyviai, kaip jie apibrėžti<text:s/></text:span><text:span text:style-name="T54">Lietuvos Respublikos Lietuvos banko įstatyme, taip pat kiti subjektai, jeigu jie apibrėžti kaip duomenis teikianti finansų įstaiga pagal Direktyvoje 2011/16/ES nustatytus reikalavimus ir / arba kompetentingų institucijų susitarimus dėl automatinių informac</text:span><text:span text:style-name="T55">ijos mainų (toliau – finansų įstaigos), privalo kaupti informaciją apie užsienio valstybių rezidentų mokesčių tikslais sąskaitas.</text:span></text:p>
      <text:p text:style-name="P56"><text:span text:style-name="T57">2</text:span><text:span text:style-name="T58">. Finansų įstaigos privalo:</text:span></text:p>
      <text:p text:style-name="P59"><text:span text:style-name="T60">2.1</text:span><text:span text:style-name="T61">. Kartą per metus Valstybinei mokesčių inspekcijai prie Lietuvos Respublikos finansų min</text:span><text:span text:style-name="T62">isterijos, laikydamosi jos nustatytų terminų, tvarkos ir apimties, pranešti:</text:span></text:p>
      <text:p text:style-name="P63"><text:span text:style-name="T64">2.1.1</text:span><text:span text:style-name="T65">. kiekvieno užsienio valstybės rezidento mokesčių tikslais, kuris yra sąskaitos turėtojas, – fizinio asmens – vardą, pavardę, adresą, mokesčių mokėtojo identifikavimo numer</text:span><text:span text:style-name="T66">į užsienio valstybėje, gimimo datą ir vietą; užsienio valstybės rezidento mokesčių tikslais – juridinio asmens – pavadinimą, adresą, mokesčių mokėtojo identifikavimo numerį užsienio valstybėje; juridinį asmenį kontroliuojančių užsienio valstybės rezidentų<text:s/></text:span><text:span text:style-name="T67">mokesčių tikslais – fizinių asmenų – vardus, pavardes, adresus, mokesčių mokėtojo identifikavimo numerius užsienio valstybėje, gimimo datas ir vietas;<text:s/></text:span></text:p>
      <text:p text:style-name="P68"><text:span text:style-name="T69">2.1.2</text:span><text:span text:style-name="T70">. sąskaitos numerį (arba funkcinį ekvivalentą, jeigu nėra sąskaitos numerio);</text:span></text:p>
      <text:p text:style-name="P71"><text:span text:style-name="T72">2.1.3</text:span><text:span text:style-name="T73">. sąskai</text:span><text:span text:style-name="T74">tos likutį (vertę) praėjusių kalendorinių metų gruodžio 31 d. (arba informaciją apie sąskaitos uždarymą, jeigu per tuos metus sąskaita buvo uždaryta); su sąskaita susijusias pajamas ir įplaukas;</text:span></text:p>
      <text:p text:style-name="P75"><text:span text:style-name="T76">2.1.4</text:span><text:span text:style-name="T77">. kitus duomenis, jeigu jie apibrėžti kaip teiktini<text:s/></text:span><text:span text:style-name="T78">duomenys pagal Direktyvoje 2011/16/ES nustatytus reikalavimus ir / arba kompetentingų institucijų susitarimus dėl automatinių informacijos mainų.</text:span></text:p>
      <text:p text:style-name="P79"><text:span text:style-name="T80">2.2</text:span><text:span text:style-name="T81">. Pradedant 2015 m. gruodžio 31 d. turimais duomenimis, atlikti išsamaus užsienio valstybių rezidentų</text:span><text:span text:style-name="T82"><text:s/>mokesčių tikslais sąskaitų patikrinimo procedūras Valstybinės mokesčių inspekcijos prie Lietuvos Respublikos finansų ministerijos nustatyta tvarka, patvirtinta atsižvelgiant į Direktyvos 2011/16/ES nuostatas ir / arba kompetentingų institucijų susitarimus</text:span><text:span text:style-name="T83"><text:s/>dėl automatinių informacijos mainų.</text:span></text:p>
      <text:p text:style-name="P84"><text:span text:style-name="T85">2.3</text:span><text:span text:style-name="T86">. 2016 m. balandžio 27 d. Europos Parlamento ir Tarybos reglamento (ES) 2016/679 dėl fizinių asmenų apsaugos tvarkant asmens duomenis ir dėl laisvo tokių duomenų judėjimo ir kuriuo panaikinama Direktyva 95/46/EB<text:s/></text:span><text:span text:style-name="T87">(Bendrasis duomenų apsaugos reglamentas) (OL 2016 L 119, p. 1) 13 ir 14 straipsniuose</text:span><text:span text:style-name="T88"><text:s/></text:span><text:span text:style-name="T89">nustatyta tvarka informuoti visus užsienio valstybių rezidentus mokesčių tikslais, apie kuriuos susijusi informacija, nurodyta šio nutarimo 2.1 papunktyje, būtų renkama i</text:span><text:span text:style-name="T90">r perduodama Valstybinei mokesčių inspekcijai prie Lietuvos Respublikos finansų ministerijos. Informacija saugoma vadovaujantis Lietuvos Respublikos dokumentų ir archyvų įstatymo nuostatomis.</text:span><text:s/></text:p>
      <text:p text:style-name="P91">Papunkčio pakeitimai:</text:p>
      <text:p text:style-name="P92"><text:span text:style-name="T93">Nr.<text:s/></text:span><text:a xlink:href="https://www.e-tar.lt/portal/legalAct.html?documentId=5a2868c0305211e9b66f85227a03f7a3" office:target-frame-name="_top" xlink:show="replace"><text:span text:style-name="T94">131</text:span></text:a><text:span text:style-name="T95">, 2019-02-13, paskelbta TAR 2019-02-14, i. k. 2019-02339</text:span></text:p>
      <text:p text:style-name="Normal"/>
      <text:p text:style-name="P96"><text:span text:style-name="T97">3</text:span><text:span text:style-name="T98">. Valstybinė mokesčių inspekcija prie Lietuvos Respublikos finansų ministerijos turi:</text:span></text:p>
      <text:p text:style-name="P99"><text:span text:style-name="T100">3.1</text:span><text:span text:style-name="T101">. Nuo 2017 metų kasmet, per 9 mėnesi</text:span><text:span text:style-name="T102">us nuo kalendorinių metų pabaigos arba per kompetentingų institucijų susitarimuose dėl automatinių informacijos mainų nustatytus terminus, pranešti užsienio valstybės kompetentingai institucijai duomenis pateikusios finansų įstaigos pavadinimą ir identifik</text:span><text:span text:style-name="T103">avimo numerį, taip pat remiantis šio nutarimo 2.1.1–2.1.4 papunkčiais gautą praėjusių kalendorinių metų informaciją.</text:span></text:p>
      <text:p text:style-name="P104"><text:span text:style-name="T105">3.2</text:span><text:span text:style-name="T106">.<text:s/></text:span><text:span text:style-name="T107">Reglamento (ES) 2016/679</text:span><text:span text:style-name="T108"><text:s/>34 straipsnyje nustatyta tvarka kiekvienam fiziniam asmeniui pranešti apie asmens duomenų saugumo pažeidi</text:span><text:span text:style-name="T109">mą.</text:span><text:s/></text:p>
      <text:p text:style-name="P110">Papunkčio pakeitimai:</text:p>
      <text:p text:style-name="P111"><text:span text:style-name="T112">Nr.<text:s/></text:span><text:a xlink:href="https://www.e-tar.lt/portal/legalAct.html?documentId=5a2868c0305211e9b66f85227a03f7a3" office:target-frame-name="_top" xlink:show="replace"><text:span text:style-name="T113">131</text:span></text:a><text:span text:style-name="T114">, 2019-02-13, paskelbta TAR 2019-02-14, i. k. 2019-02339</text:span></text:p>
      <text:p text:style-name="Normal"/>
      <text:p text:style-name="P115"><text:span text:style-name="T116">3.3</text:span><text:span text:style-name="T117">. iki 2015 m. gruodžio 1 d. nustatyti konkrečius duomenis<text:s/></text:span><text:span text:style-name="T118">privalančių teikti finansų įstaigų kriterijus, šio nutarimo 2.1.4 papunktyje nurodytus duomenis, 2.2 papunktyje nurodytų išsamaus patikrinimo procedūrų atlikimo tvarką, numatančią išsamų šių procedūrų aprašą ir jų atlikimo periodiškumą, taip pat Direktyvos</text:span><text:span text:style-name="T119"><text:s/>2011/16/ES I ir II priedų ir kompetentingų institucijų susitarimuose dėl automatinių informacijos mainų numatyto bendrojo informavimo standarto įgyvendinimo tvarką. Finansų įstaigoms šie teisės aktai taikomi nuo 2016 kalendorinių metų.</text:span></text:p>
      <text:p text:style-name="P120"><text:span text:style-name="T121">4</text:span><text:span text:style-name="T122">. Įgalioti<text:s/></text:span><text:span text:style-name="T123">Lietuvos Respublikos finansų ministeriją, įgyvendinant Direktyvos 2011/16/ES I priedo VIII skirsnio B poskirsnio 1 dalies c punktą ir C poskirsnio 17 dalies g punktą, taip pat atitinkamas kompetentingų institucijų susitarimų dėl automatinių informacijos ma</text:span><text:span text:style-name="T124">inų nuostatas, vertinti, ar yra pagrindas sudaryti nacionalinį subjektų, kurie laikomi duomenų neteikiančiomis finansų įstaigomis, ir nepraneštinų finansinių sąskaitų sąrašą, prireikus jį sudaryti ir nuolat atnaujinti, jeigu to reikia, užtikrinant, kad tok</text:span><text:span text:style-name="T125">ių finansų įstaigų ir sąskaitų statusas nekenktų Direktyvos 2011/16/ES ir susitarimų dėl automatinių informacijos mainų tikslams. Sudarytas sąrašas arba informacija, kad papildomos nacionalinės išimtys nebus taikomos, nedelsiant perduodami Europos Komisija</text:span><text:span text:style-name="T126">i ir / arba užsienio valstybių kompetentingoms institucijoms.</text:span></text:p>
      <text:p text:style-name="P127"/>
      <text:p text:style-name="P128"/>
      <text:p text:style-name="P129"/>
      <text:soft-page-break/>
      <text:p text:style-name="P130">Ministras Pirmininkas<text:tab/>Algirdas Butkevičius</text:p>
      <text:p text:style-name="P131"/>
      <text:p text:style-name="P132"/>
      <text:p text:style-name="P133"/>
      <text:p text:style-name="P134"><text:span text:style-name="T135">Finansų ministras</text:span><text:span text:style-name="T136"><text:tab/>Rimantas Šadžius</text:span></text:p>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Vyriausybė, Nutarimas</text:span></text:p>
      <text:p text:style-name="P146"><text:span text:style-name="T147">Nr.<text:s/></text:span><text:a xlink:href="https://www.e-tar.lt/portal/legalAct.html?documentId=5a2868c0305211e9b66f85227a03f7a3" office:target-frame-name="_top" xlink:show="replace"><text:span text:style-name="T148">131</text:span></text:a><text:span text:style-name="T149">, 2019-02-13, paskelbta TAR 2019-02-14, i. k. 2019-02339</text:span></text:p>
      <text:p text:style-name="P150"><text:span text:style-name="T151">Dėl Lietuvos Respublikos Vyriausybės 2015 m. rugsėjo 23 d. nutarimo Nr. 1017 „Dėl 2011 m. vasario 15 d. Tarybos direktyvos 2011/16/ES dėl a</text:span><text:span text:style-name="T152">dministracinio bendradarbiavimo apmokestinimo srityje ir panaikinančios Direktyvą 77/799/EEB ir Lietuvos Respublikos tarptautinių sutarčių ir susitarimų dėl automatinių informacijos apie finansines sąskaitas mainų įgyvendin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15T08:49:00Z</meta:creation-date>
    <dc:date>2019-02-15T08:49:00Z</dc:date>
    <meta:print-date>2015-09-24T05:33:00Z</meta:print-date>
    <meta:template xlink:href="Normal.dotm" xlink:type="simple"/>
    <meta:editing-cycles>2</meta:editing-cycles>
    <meta:editing-duration>PT0S</meta:editing-duration>
    <meta:document-statistic meta:page-count="3" meta:paragraph-count="27" meta:word-count="905" meta:character-count="7411" meta:row-count="148" meta:non-whitespace-character-count="6533"/>
  </office:meta>
</office:document-meta>
</file>