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master-page-name="MPF1" style:family="paragraph">
      <style:paragraph-properties fo:break-before="page" fo:margin-left="2.7in" style:page-number="1">
        <style:tab-stops/>
      </style:paragraph-properties>
    </style:style>
    <style:style style:name="P59" style:parent-style-name="Normal" style:family="paragraph">
      <style:paragraph-properties fo:margin-left="2.7in">
        <style:tab-stops/>
      </style:paragraph-properties>
    </style:style>
    <style:style style:name="P60" style:parent-style-name="Normal" style:family="paragraph">
      <style:paragraph-properties fo:margin-left="2.7in">
        <style:tab-stops/>
      </style:paragraph-properties>
    </style:style>
    <style:style style:name="P61" style:parent-style-name="Normal" style:family="paragraph">
      <style:paragraph-properties fo:margin-left="2.7in">
        <style:tab-stops/>
      </style:paragraph-properties>
    </style:style>
    <style:style style:name="P62" style:parent-style-name="Normal" style:family="paragraph">
      <style:paragraph-properties fo:margin-left="2.7in">
        <style:tab-stops/>
      </style:paragraph-properties>
    </style:style>
    <style:style style:name="P63" style:parent-style-name="Normal" style:family="paragraph">
      <style:paragraph-properties fo:margin-left="2.7in">
        <style:tab-stops/>
      </style:paragraph-properties>
    </style:style>
    <style:style style:name="P64" style:parent-style-name="Normal" style:family="paragraph">
      <style:paragraph-properties fo:margin-left="2.7in">
        <style:tab-stops/>
      </style:paragraph-properties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keep-with-next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1" style:parent-style-name="Normal" style:family="paragraph">
      <style:paragraph-properties fo:keep-with-next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keep-with-next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7" style:parent-style-name="Normal" style:family="paragraph">
      <style:paragraph-properties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98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5909in"/>
      <style:text-properties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letter-kerning="true" style:font-size-complex="11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etter-kerning="true" style:font-size-complex="11pt"/>
    </style:style>
    <style:style style:name="T118" style:parent-style-name="DefaultParagraphFont" style:family="text">
      <style:text-properties style:letter-kerning="true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letter-kerning="true" style:font-size-complex="11pt"/>
    </style:style>
    <style:style style:name="P121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size-complex="11pt"/>
    </style:style>
    <style:style style:name="P124" style:parent-style-name="Normal" style:family="paragraph">
      <style:paragraph-properties fo:text-align="justify" fo:text-indent="0.5909in"/>
      <style:text-properties style:font-size-complex="11pt"/>
    </style:style>
    <style:style style:name="P125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ize-complex="11pt"/>
    </style:style>
    <style:style style:name="T136" style:parent-style-name="DefaultParagraphFont" style:family="text">
      <style:text-properties style:font-weight-complex="bold" style:font-size-complex="11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text-indent="0.6708in">
        <style:tab-stops>
          <style:tab-stop style:type="left" style:position="0.9166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44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4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46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8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3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5" style:parent-style-name="Normal" style:family="paragraph">
      <style:paragraph-properties fo:text-align="justify" fo:text-indent="0.5937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5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6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76" style:parent-style-name="Normal" style:family="paragraph"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79" style:parent-style-name="DefaultParagraphFont" style:family="text">
      <style:text-properties style:letter-kerning="true" fo:font-size="10pt" style:font-size-asian="10pt" style:language-asian="ar" style:country-asian="SA"/>
    </style:style>
    <style:style style:name="P180" style:parent-style-name="Normal" style:family="paragraph">
      <style:paragraph-properties fo:text-indent="1.0673in"/>
      <style:text-properties style:letter-kerning="true" fo:font-size="10pt" style:font-size-asian="10pt" style:language-asian="ar" style:country-asian="SA" fo:hyphenate="false"/>
    </style:style>
    <style:style style:name="P18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82" style:parent-style-name="Normal" style:family="paragraph">
      <style:paragraph-properties fo:text-indent="0.9354in"/>
      <style:text-properties fo:hyphenate="false"/>
    </style:style>
    <style:style style:name="T18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8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8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10-01</text:span></text:p>
      <text:p text:style-name="P8"/>
      <text:p text:style-name="P9"><text:span text:style-name="T10">Įsakymas paskelbtas: TAR 2015-12-15, i. k. 2015-19809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<text:s/>VIRŠININKAS</text:p>
      <text:p text:style-name="P16"/>
      <text:p text:style-name="P17">ĮSAKYMAS</text:p>
      <text:p text:style-name="P18">DĖL PRIVALOMOJO NURODYMO PAŠALINTI SAVAVALIŠKOS STATYBOS PADARINIUS ĮVYKDYMO PATIKRINIMO AKTO REKVIZITŲ PATVIRTINIMO</text:p>
      <text:p text:style-name="P19"/>
      <text:p text:style-name="P20">2015 m. gruodžio 11 d. Nr. 1V-207</text:p>
      <text:p text:style-name="P21">Vilnius</text:p>
      <text:p text:style-name="P22"/>
      <text:p text:style-name="P23"/>
      <text:p text:style-name="P24"><text:span text:style-name="T25">Vadovaudamasi Lietuvos Respublikos teritorijų planavimo ir statybos vals</text:span><text:span text:style-name="T26">tybinės priežiūros įstatymo 14 straipsnio 13 dalimi, statybos techninio reglamento STR 1.09.06:2010 „Statybos sustabdymas. Savavališkos statybos padarinių šalinimas. Statybos pagal neteisėtai išduotą statybą leidžiantį dokumentą padarinių šalinimas“, patvi</text:span><text:span text:style-name="T27">rtinto Lietuvos Respublikos aplinkos ministro 2010 m. rugsėjo 28 d. įsakymu Nr. D1-827, 39.2, 39.3.2 papunkčiais ir Valstybinės teritorijų planavimo ir statybos inspekcijos prie Aplinkos ministerijos nuostatų, patvirtintų Lietuvos Respublikos aplinkos mini</text:span><text:span text:style-name="T28">stro 2003 m. liepos 9 d. įsakymu Nr. 349 „Dėl Valstybinės teritorijų planavimo ir statybos inspekcijos prie Aplinkos ministerijos nuostatų patvirtinimo“, 19.1 ir 19.15 papunkčiais: <text:s/></text:span></text:p>
      <text:p text:style-name="P29"><text:span text:style-name="T30">1</text:span><text:span text:style-name="T31">.</text:span><text:span text:style-name="T32"><text:tab/>T v i r t i n u Privalomojo nurodymo pašalinti savavališkos<text:s/></text:span><text:span text:style-name="T33">statybos padarinius įvykdymo patikrinimo akto rekvizitus (pridedama).</text:span></text:p>
      <text:p text:style-name="P34"><text:span text:style-name="T35">2</text:span><text:span text:style-name="T36">.</text:span><text:span text:style-name="T37"><text:tab/>P r i p a ž į s t u netekusiu galios Valstybinės teritorijų planavimo ir statybos inspekcijos prie Aplinkos ministerijos viršininko 2015 m. rugsėjo 15 d. įsakymą Nr. 1V-158 „Dėl P</text:span><text:span text:style-name="T38">rivalomojo nurodymo pašalinti savavališkos statybos padarinius įvykdymo patikrinimo akto rekvizitų patvirtinimo“.</text:span></text:p>
      <text:p text:style-name="P39"><text:span text:style-name="T40">3.</text:span><text:span text:style-name="T41"><text:s/>Neteko galios nuo 2016-01-29</text:span></text:p>
      <text:p text:style-name="P42">Punkto naikinimas:</text:p>
      <text:p text:style-name="P43"><text:span text:style-name="T44">Nr.<text:s/></text:span><text:a xlink:href="https://www.e-tar.lt/portal/legalAct.html?documentId=433eaaf0ad4411e5b12fbb7dc920ee2c" office:target-frame-name="_top" xlink:show="replace"><text:span text:style-name="T45">1V-228</text:span></text:a><text:span text:style-name="T46">, 2015-12-28, paskelbta TAR 2015-12-28, i. k. 2015-20661</text:span></text:p>
      <text:p text:style-name="Normal"/>
      <text:p text:style-name="P47"/>
      <text:p text:style-name="P48"/>
      <text:p text:style-name="P49"/>
      <text:p text:style-name="P50"><text:span text:style-name="T51">Viršininkė <text:s/></text:span><text:span text:style-name="T52"><text:tab/>Laura Nalivaikienė</text:span></text:p>
      <text:soft-page-break/>
      <text:p text:style-name="P53">Rekvizitai patvirtinti <text:s text:c="2"/></text:p>
      <text:p text:style-name="P59">Valstybinės teritorijų planavimo ir statybos</text:p>
      <text:p text:style-name="P60">inspekcijos prie Aplinkos ministerijos viršininko</text:p>
      <text:p text:style-name="P61">2015 m. gruodžio 11 <text:s/>d. įsakymu Nr. 1V-207</text:p>
      <text:p text:style-name="P62">(Valstybinės teritorijų planavimo ir statybos<text:s/></text:p>
      <text:p text:style-name="P63">inspekcijos prie Aplinkos ministerijos<text:s/>viršininko</text:p>
      <text:p text:style-name="P64">2020 m. rugsėjo 23 d. įsakymo Nr. 1V-156 redakcija)</text:p>
      <text:p text:style-name="P65"/>
      <text:p text:style-name="P66"><text:span text:style-name="T67"><draw:frame draw:style-name="a1" draw:name="Paveikslėlis 2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><text:span text:style-name="T70">VALSTYBINĖ TERITORIJŲ PLANAVIMO IR STATYBOS INSPEKCIJA</text:span></text:p>
      <text:p text:style-name="P71"><text:span text:style-name="T72">PRIE APLINKOS MINISTERIJOS</text:span></text:p>
      <text:p text:style-name="P73"/>
      <text:p text:style-name="P74"><text:span text:style-name="T75">PRIVALOMOJO NURODYMO PAŠALINTI SAVAVALIŠKOS STATYBOS PADARINIUS ĮVYKDYMO PATIKRINIMO<text:s/></text:span><text:span text:style-name="T76">AKTAS</text:span></text:p>
      <text:p text:style-name="P77"/>
      <text:p text:style-name="P78"><text:span text:style-name="T79">20 ___ m. ____</text:span><text:span text:style-name="T80">_________ _____ d. Nr. ___________; versijos Nr. ______</text:span></text:p>
      <text:p text:style-name="P81"><text:span text:style-name="T82">(data)</text:span><text:span text:style-name="T83"><text:tab/></text:span><text:span text:style-name="T84"><text:tab/></text:span><text:span text:style-name="T85"><text:tab/>(</text:span><text:span text:style-name="T86">reg. numeris)</text:span></text:p>
      <text:p text:style-name="P87">____________________</text:p>
      <text:p text:style-name="P88"><text:span text:style-name="T89">(</text:span><text:span text:style-name="T90">vieta)</text:span></text:p>
      <text:p text:style-name="P91"/>
      <text:p text:style-name="P92"/>
      <text:p text:style-name="P93">Duomenys apie privalomąjį nurodymą pašalinti savavališkos statybos padarinius:<text:s/></text:p>
      <text:p text:style-name="P94">data ___________________, Nr. _______________________;</text:p>
      <text:p text:style-name="P95"/>
      <text:p text:style-name="P96"><text:span text:style-name="T97">asmuo, kuriam įteiktas privalomasis nurodymas<text:s/></text:span><text:span text:style-name="T98">(pabraukti tinkamą)</text:span><text:span text:style-name="T99">:</text:span></text:p>
      <text:p text:style-name="P100"><text:span text:style-name="T101">statytojas / statinio (patalpos) savininkas / statinio (patalpos) valdytojas / statinio (patalpos) naudotojas / žemės sklypo savininkas / žemės sklypo valdytojas / žemės sklypo naudotojas;</text:span></text:p>
      <text:p text:style-name="P102"/>
      <text:p text:style-name="P103"><text:span text:style-name="T104">fizinio asmens vardas, pavardė, asmens kodas / juridinio asmens teisinė forma, pavadinimas, kodas<text:s/></text:span></text:p>
      <text:p text:style-name="P105">________________________________________________________________________;</text:p>
      <text:p text:style-name="P106"/>
      <text:p text:style-name="P107">kontaktinė informacija:</text:p>
      <text:p text:style-name="P108"><text:span text:style-name="T109">el. p.______________________, tel. ____________________,<text:s/></text:span><text:span text:style-name="T110">mob. tel. __________________.</text:span></text:p>
      <text:p text:style-name="P111"/>
      <text:p text:style-name="P112"><text:span text:style-name="T113">Statinio, dėl kurio įteiktas privalomasis nurodymas arba kuriame yra patalpa, dėl kurios įteiktas privalomasis nurodymas, duomenys:</text:span></text:p>
      <text:p text:style-name="P114"><text:span text:style-name="T115">adresas ______________________________________________________________________;</text:span></text:p>
      <text:p text:style-name="P116"><text:span text:style-name="T117">žemės sklypo<text:s/></text:span><text:span text:style-name="T118">kad. Nr. __________________________________________________________;</text:span></text:p>
      <text:p text:style-name="P119"><text:span text:style-name="T120">statinio unikalus Nr._____________________________________________________________.</text:span></text:p>
      <text:p text:style-name="P121"/>
      <text:p text:style-name="P122"><text:span text:style-name="T123">Patalpos, dėl kurios įteiktas privalomasis nurodymas,<text:s/></text:span></text:p>
      <text:p text:style-name="P124">unikalus<text:s/>Nr.______________________________________________________________.</text:p>
      <text:p text:style-name="P125"/>
      <text:p text:style-name="P126"/>
      <text:p text:style-name="P127"/>
      <text:p text:style-name="P128">Duomenys apie savavališkos statybos aktą:</text:p>
      <text:p text:style-name="P129"><text:span text:style-name="T130">data ___________________, Nr. _______________________.</text:span></text:p>
      <text:p text:style-name="P131"/>
      <text:p text:style-name="P132"><text:span text:style-name="T133">Privalomojo nurodymo pašalinti savavališkos statybos padarinius įvykdymo patikrinimo išv</text:span><text:span text:style-name="T134">ados<text:s/></text:span><text:span text:style-name="T135">(pabraukti tinkamą)</text:span><text:span text:style-name="T136">:</text:span></text:p>
      <text:p text:style-name="P137"/>
      <text:p text:style-name="P138"><text:span text:style-name="T139">privalomasis nurodymas<text:s/></text:span><text:span text:style-name="T140">įvykdytas</text:span></text:p>
      <text:p text:style-name="P141">________________________________________________________________________</text:p>
      <text:p text:style-name="P142"><text:span text:style-name="T143">(aprašomi konkretūs privalomojo nurodymo įvykdymo veiksmai,<text:s/></text:span><text:span text:style-name="T144">nurodomi aktualūs teisės aktai</text:span><text:span text:style-name="T145">)</text:span></text:p>
      <text:p text:style-name="P146">________________________________________________________________________________________<text:s/></text:p>
      <text:p text:style-name="P147">________________________________________________________________________________________<text:s/></text:p>
      <text:p text:style-name="P148">____________________________________________________________;</text:p>
      <text:p text:style-name="P149"/>
      <text:p text:style-name="P150"><text:span text:style-name="T151">privalomasis nurodymas<text:s/></text:span><text:span text:style-name="T152">neįvykdytas</text:span><text:span text:style-name="T153"><text:s/></text:span></text:p>
      <text:p text:style-name="P154">___________________________________________________________________________________</text:p>
      <text:p text:style-name="P155"><text:span text:style-name="T156">(aprašomi konkretūs neatlikti privalomajame nurodyme nurodyti veiksmai,<text:s/></text:span><text:span text:style-name="T157">nurodomi aktualūs teisės aktai</text:span><text:span text:style-name="T158">)</text:span></text:p>
      <text:p text:style-name="P159">________________________________________________________________________________________<text:s/></text:p>
      <text:p text:style-name="P160">________________________________________________________________________________________<text:s/></text:p>
      <text:p text:style-name="P161">____________________________________________________________.</text:p>
      <text:p text:style-name="P162"/>
      <text:p text:style-name="P163"/>
      <text:p text:style-name="P164">PRIDEDAMA:</text:p>
      <text:p text:style-name="P165"><text:span text:style-name="T166">1</text:span><text:span text:style-name="T167">. Patikrinimo dalyvių paaiškinimai, _____ lap (-as, -ai, -ų).</text:span></text:p>
      <text:p text:style-name="P168"><text:span text:style-name="T169">2. Nuotraukos, _____ lap (-as, -ai, -ų).</text:span></text:p>
      <text:p text:style-name="P170">3. Situacijos planas, _____ lap (-as, -ai).</text:p>
      <text:p text:style-name="P171">4. Tikrinamo asmens atstovavimą patvirtinantis dokumentas, _____ lap (-as, -ai).</text:p>
      <text:p text:style-name="P172">5. Patikrinimo dalyvių sąrašas, _____ lap (-as, -ai).</text:p>
      <text:p text:style-name="P173">6. Kiti pateikti dokumentai, _____ lap (-as, -ai, -ų).<text:s/></text:p>
      <text:p text:style-name="P174"/>
      <text:p text:style-name="P175"/>
      <text:p text:style-name="P176"/>
      <text:p text:style-name="P177"><text:span text:style-name="T178">Aktą surašė</text:span><text:span text:style-name="T179"><text:s text:c="4"/></text:span></text:p>
      <text:p text:style-name="P180"/>
      <text:p text:style-name="P181">________________________________ <text:s text:c="14"/>____________ <text:s text:c="28"/>__________________________</text:p>
      <text:p text:style-name="P182"><text:span text:style-name="T183">(pareigos) <text:s text:c="33"/>(parašas) <text:s text:c="36"/>(vardas ir pavardė)</text:span></text:p>
      <text:p text:style-name="P184"/>
      <text:p text:style-name="P185"><text:span text:style-name="T186">______________</text:span></text:p>
      <text:p text:style-name="P187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alstybinė teritorijų planavimo ir statybos inspekcija prie Aplinkos ministerijos, Įsakymas</text:span></text:p>
      <text:p text:style-name="P197"><text:span text:style-name="T198">Nr.<text:s/></text:span><text:a xlink:href="https://www.e-tar.lt/portal/legalAct.html?documentId=433eaaf0ad4411e5b12fbb7dc920ee2c" office:target-frame-name="_top" xlink:show="replace"><text:span text:style-name="T199">1V-228</text:span></text:a><text:span text:style-name="T200">, 2015-12-28, paskelbta TAR 2015-12-28, i. k. 2015-20661</text:span></text:p>
      <text:soft-page-break/>
      <text:p text:style-name="P201"><text:span text:style-name="T202">Dėl kai kurių Valstybinės teritorijų planavimo ir statybos inspekcijos prie Aplinkos ministerijos</text:span><text:span text:style-name="T203"><text:s/>viršininko įsakymų įsigaliojimo atidėjimo</text:span></text:p>
      <text:p text:style-name="P204"/>
      <text:p text:style-name="P205"><text:span text:style-name="T206">2.</text:span></text:p>
      <text:p text:style-name="P207"><text:span text:style-name="T208">Valstybinė teritorijų planavimo ir statybos inspekcija prie Aplinkos ministerijos, Įsakymas</text:span></text:p>
      <text:p text:style-name="P209"><text:span text:style-name="T210">Nr.<text:s/></text:span><text:a xlink:href="https://www.e-tar.lt/portal/legalAct.html?documentId=a494c870acf111e88f64a5ecc703f89b" office:target-frame-name="_top" xlink:show="replace"><text:span text:style-name="T211">1V-102</text:span></text:a><text:span text:style-name="T212">, 2018-08</text:span><text:span text:style-name="T213">-30, paskelbta TAR 2018-09-06, i. k. 2018-14110</text:span></text:p>
      <text:p text:style-name="P214"><text:span text:style-name="T215">Dėl Valstybinės teritorijų planavimo ir statybos inspekcijos prie Aplinkos ministerijos viršininko 2015 m. gruodžio 11 d. įsakymo Nr. 1V-207 „Dėl Privalomojo nurodymo pašalinti savavališkos statybos padariniu</text:span><text:span text:style-name="T216">s įvykdymo patikrinimo akto rekvizitų patvirtinimo“ pakeitimo</text:span></text:p>
      <text:p text:style-name="P217"/>
      <text:p text:style-name="P218"><text:span text:style-name="T219">3.</text:span></text:p>
      <text:p text:style-name="P220"><text:span text:style-name="T221">Valstybinė teritorijų planavimo ir statybos inspekcija prie Aplinkos ministerijos, Įsakymas</text:span></text:p>
      <text:p text:style-name="P222"><text:span text:style-name="T223">Nr.<text:s/></text:span><text:a xlink:href="https://www.e-tar.lt/portal/legalAct.html?documentId=1e2cf0b0fd8911ea88f28eae672e5b40" office:target-frame-name="_top" xlink:show="replace"><text:span text:style-name="T224">1V-156</text:span></text:a><text:span text:style-name="T225">, 2020-09-23, paskelbta TAR 2020-09-24, i. k. 2020-19783</text:span></text:p>
      <text:p text:style-name="P226"><text:span text:style-name="T227">Dėl Valstybinės teritorijų planavimo ir statybos inspekcijos prie Aplinkos ministerijos viršininko 2015 m. gruodžio 11 d. įsakymo Nr. 1V-207 „Dėl Privalomojo nurodymo pašalinti savavališkos</text:span><text:span text:style-name="T228"><text:s/>statybos padarinius įvykdymo patikrinimo akto rekvizitų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9-25T10:22:00Z</meta:creation-date>
    <dc:date>2020-09-25T10:2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4" meta:paragraph-count="159" meta:word-count="836" meta:character-count="6691" meta:row-count="375" meta:non-whitespace-character-count="6014"/>
  </office:meta>
</office:document-meta>
</file>