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4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4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2166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4" style:parent-style-name="Normal" style:family="paragraph">
      <style:paragraph-properties fo:text-align="justify" fo:line-height="140%" fo:text-indent="0.2166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40%" fo:text-indent="0.2166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0%" fo:text-indent="0.2166in"/>
      <style:text-properties fo:hyphenate="false"/>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font-weight="bold" style:font-weight-asian="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0%" fo:text-indent="0.2166in"/>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0%" fo:text-indent="0.2166in"/>
      <style:text-properties fo:hyphenate="false"/>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font-weight="bold" style:font-weight-asian="bold" style:font-weight-complex="bold"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16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216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216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216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216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line-height="150%" fo:text-indent="0.2166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40%" fo:text-indent="0.2166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center" fo:line-height="140%" fo:text-indent="0.2166in"/>
      <style:text-properties fo:hyphenate="false"/>
    </style:style>
    <style:style style:name="P175" style:parent-style-name="Normal" style:family="paragraph">
      <style:paragraph-properties fo:text-align="center" fo:text-indent="0.2166in"/>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2166in"/>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40%" fo:text-indent="0.2166in"/>
      <style:text-properties fo:letter-spacing="-0.0013in" style:font-size-complex="12pt" style:language-asian="lt" style:country-asian="LT" fo:hyphenate="false"/>
    </style:style>
    <style:style style:name="P181" style:parent-style-name="Normal" style:family="paragraph">
      <style:paragraph-properties fo:text-align="justify" fo:line-height="140%" fo:text-indent="0.2166in"/>
      <style:text-properties fo:hyphenate="false"/>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40%" fo:text-indent="0.2166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line-height="140%" fo:text-indent="0.2166in"/>
    </style:style>
    <style:style style:name="P194" style:parent-style-name="Normal" style:family="paragraph">
      <style:paragraph-properties fo:text-align="justify" fo:line-height="145%"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P228" style:parent-style-name="Normal" style:family="paragraph">
      <style:paragraph-properties fo:text-align="justify" fo:margin-left="2.7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45%" fo:margin-left="1.8in" fo:text-indent="0.5625in">
        <style:tab-stops/>
      </style:paragraph-properties>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fo:text-align="justify" fo:line-height="14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ahoma" style:font-name-complex="Tahoma"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50%" fo:text-indent="0.1972in"/>
    </style:style>
    <style:style style:name="P266" style:parent-style-name="Normal" style:family="paragraph">
      <style:paragraph-properties fo:text-align="justify" fo:margin-left="1.7993in" fo:text-indent="0.9013in">
        <style:tab-stops/>
      </style:paragraph-properties>
    </style:style>
    <style:style style:name="T267" style:parent-style-name="DefaultParagraphFont" style:family="text">
      <style:text-properties fo:font-weight="bold" style:font-weight-asian="bold" fo:letter-spacing="-0.0013in" style:font-size-complex="12pt" style:language-asian="lt" style:country-asian="LT"/>
    </style:style>
    <style:style style:name="T268" style:parent-style-name="DefaultParagraphFont" style:family="text">
      <style:text-properties fo:font-weight="bold" style:font-weight-asian="bold" fo:letter-spacing="-0.0013in" style:font-size-complex="12pt" style:language-asian="lt" style:country-asian="LT"/>
    </style:style>
    <style:style style:name="P269" style:parent-style-name="Normal" style:family="paragraph">
      <style:paragraph-properties fo:text-align="justify" fo:margin-left="1.7993in" fo:text-indent="0.465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2" style:parent-style-name="Normal" style:family="paragraph">
      <style:paragraph-properties fo:text-align="justify" fo:line-height="150%" fo:text-indent="0.2166in"/>
      <style:text-properties fo:hyphenate="false"/>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P280" style:parent-style-name="Normal" style:family="paragraph">
      <style:paragraph-properties fo:text-align="justify" fo:margin-left="1.8in" fo:text-indent="0.9in">
        <style:tab-stops/>
      </style:paragraph-properties>
      <style:text-properties fo:hyphenate="false"/>
    </style:style>
    <style:style style:name="T281" style:parent-style-name="DefaultParagraphFont" style:family="text">
      <style:text-properties fo:font-weight="bold" style:font-weight-asian="bold"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P283" style:parent-style-name="Normal" style:family="paragraph">
      <style:paragraph-properties fo:text-align="center" fo:text-indent="0.2166in"/>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6" style:parent-style-name="Normal" style:family="paragraph">
      <style:paragraph-properties fo:text-align="justify" fo:line-height="145%" fo:text-indent="0.2152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text-align="justify" fo:line-height="145%"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5%"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45%"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45%"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2166in"/>
      <style:text-properties fo:hyphenate="false"/>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2166in"/>
      <style:text-properties fo:hyphenate="false"/>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5%" fo:text-indent="0.2166in"/>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letter-spacing="0.0013in"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fo:font-size="10pt" style:font-size-asian="10pt"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40%" fo:text-indent="0.216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font-weight="bold" style:font-weight-asian="bold"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font-weight="bold" style:font-weight-asian="bold" style:font-weight-complex="bold"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45%" fo:text-indent="0.2166in"/>
      <style:text-properties fo:hyphenate="false"/>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2166in"/>
      <style:text-properties fo:hyphenate="false"/>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5%" fo:text-indent="0.2166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letter-spacing="0.0034in" style:font-size-complex="12pt" style:language-asian="lt" style:country-asian="LT"/>
    </style:style>
    <style:style style:name="P487" style:parent-style-name="Normal" style:family="paragraph">
      <style:paragraph-properties fo:text-align="justify" fo:line-height="145%" fo:text-indent="0.2166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2.7in" fo:text-indent="0.1548in">
        <style:tab-stops/>
      </style:paragraph-properties>
      <style:text-properties fo:hyphenate="false"/>
    </style:style>
    <style:style style:name="P492" style:parent-style-name="Normal" style:family="paragraph">
      <style:paragraph-properties fo:text-align="justify" fo:margin-left="2.7in" fo:text-indent="0.1548in">
        <style:tab-stops/>
      </style:paragraph-properties>
      <style:text-properties fo:hyphenate="false"/>
    </style:style>
    <style:style style:name="T493" style:parent-style-name="DefaultParagraphFont" style:family="text">
      <style:text-properties fo:font-weight="bold" style:font-weight-asian="bold" fo:letter-spacing="-0.0013in" style:font-size-complex="12pt" style:language-asian="lt" style:country-asian="LT"/>
    </style:style>
    <style:style style:name="T494" style:parent-style-name="DefaultParagraphFont" style:family="text">
      <style:text-properties fo:font-weight="bold" style:font-weight-asian="bold" fo:letter-spacing="-0.0013in" style:font-size-complex="12pt" style:language-asian="lt" style:country-asian="LT"/>
    </style:style>
    <style:style style:name="P495" style:parent-style-name="Normal" style:family="paragraph">
      <style:paragraph-properties fo:margin-left="1.8in" fo:text-indent="0.7597in">
        <style:tab-stops/>
      </style:paragraph-properties>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498" style:parent-style-name="Normal" style:family="paragraph">
      <style:paragraph-properties fo:text-align="justify" fo:line-height="145%" fo:text-indent="0.2166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fo:letter-spacing="0.0027in"/>
    </style:style>
    <style:style style:name="P509" style:parent-style-name="Normal" style:family="paragraph">
      <style:paragraph-properties fo:text-align="justify" fo:line-height="145%" fo:text-indent="0.2166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45%" fo:text-indent="0.2166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45%" fo:text-indent="0.2166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45%" fo:text-indent="0.216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45%" fo:text-indent="0.2166in"/>
      <style:text-properties fo:hyphenate="false"/>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fo:font-size="10pt" style:font-size-asian="10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45%" fo:text-indent="0.2166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45%" fo:text-indent="0.2166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paragraph-properties fo:text-align="justify" fo:line-height="145%" fo:text-indent="0.2166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45%" fo:text-indent="0.2166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P560" style:parent-style-name="Normal" style:family="paragraph">
      <style:paragraph-properties fo:text-align="justify" fo:line-height="145%" fo:text-indent="0.2166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line-height="145%" fo:text-indent="0.2166in"/>
    </style:style>
    <style:style style:name="T564" style:parent-style-name="DefaultParagraphFont" style:family="text">
      <style:text-properties fo:letter-spacing="0.0034in"/>
    </style:style>
    <style:style style:name="T565" style:parent-style-name="DefaultParagraphFont" style:family="text">
      <style:text-properties fo:letter-spacing="0.0034in"/>
    </style:style>
    <style:style style:name="P566" style:parent-style-name="Normal" style:family="paragraph">
      <style:paragraph-properties fo:text-align="justify" fo:line-height="145%" fo:text-indent="0.2166in"/>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45%"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45%" fo:text-indent="0.2166in"/>
    </style:style>
    <style:style style:name="P575" style:parent-style-name="Normal" style:family="paragraph">
      <style:paragraph-properties fo:text-align="justify" fo:margin-left="1.8in" fo:text-indent="0.9in">
        <style:tab-stops/>
      </style:paragraph-properties>
      <style:text-properties fo:hyphenate="false"/>
    </style:style>
    <style:style style:name="T576" style:parent-style-name="DefaultParagraphFont" style:family="text">
      <style:text-properties fo:font-weight="bold" style:font-weight-asian="bold" fo:letter-spacing="-0.0013in" style:font-size-complex="12pt" style:language-asian="lt" style:country-asian="LT"/>
    </style:style>
    <style:style style:name="T577" style:parent-style-name="DefaultParagraphFont" style:family="text">
      <style:text-properties fo:font-weight="bold" style:font-weight-asian="bold" fo:letter-spacing="-0.0013in" style:font-size-complex="12pt" style:language-asian="lt" style:country-asian="LT"/>
    </style:style>
    <style:style style:name="P578" style:parent-style-name="Normal" style:family="paragraph">
      <style:paragraph-properties fo:text-align="center" fo:text-indent="0.2166in"/>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81" style:parent-style-name="Normal" style:family="paragraph">
      <style:paragraph-properties fo:text-align="justify" fo:line-height="143%"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3%"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40%"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justify" fo:line-height="140%"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0%"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40%"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0%" fo:text-indent="0.4923in"/>
      <style:text-properties fo:hyphenate="false"/>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40%" fo:text-indent="0.4923in"/>
      <style:text-properties fo:hyphenate="false"/>
    </style:style>
    <style:style style:name="P642" style:parent-style-name="Normal" style:family="paragraph">
      <style:paragraph-properties fo:text-align="justify" fo:margin-left="1.8in" fo:text-indent="0.9in">
        <style:tab-stops/>
      </style:paragraph-properties>
      <style:text-properties fo:hyphenate="false"/>
    </style:style>
    <style:style style:name="T643" style:parent-style-name="DefaultParagraphFont" style:family="text">
      <style:text-properties fo:font-weight="bold" style:font-weight-asian="bold" fo:letter-spacing="-0.0013in" style:font-size-complex="12pt" style:language-asian="lt" style:country-asian="LT"/>
    </style:style>
    <style:style style:name="T644" style:parent-style-name="DefaultParagraphFont" style:family="text">
      <style:text-properties fo:font-weight="bold" style:font-weight-asian="bold" fo:letter-spacing="-0.0013in" style:font-size-complex="12pt" style:language-asian="lt" style:country-asian="LT"/>
    </style:style>
    <style:style style:name="P645" style:parent-style-name="Normal" style:family="paragraph">
      <style:paragraph-properties fo:text-align="center" fo:text-indent="0.2166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fo:text-indent="0.2166in"/>
      <style:text-properties fo:font-weight="bold" style:font-weight-asian="bold"/>
    </style:style>
    <style:style style:name="P649" style:parent-style-name="Normal" style:family="paragraph">
      <style:paragraph-properties fo:text-align="justify" fo:line-height="145%"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5%"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style:font-name="Arial" style:font-name-complex="Arial" fo:color="#000000" fo:font-size="10pt" style:font-size-asian="10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45%"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text-align="justify" fo:line-height="145%"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5%"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45%"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paragraph-properties fo:text-align="justify" fo:line-height="140%"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0%"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40%"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0%"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T734" style:parent-style-name="DefaultParagraphFont" style:family="text">
      <style:text-properties fo:letter-spacing="0.002in" style:font-size-complex="12pt" style:language-asian="lt" style:country-asian="LT"/>
    </style:style>
    <style:style style:name="P735" style:parent-style-name="Normal" style:family="paragraph">
      <style:paragraph-properties fo:text-align="justify" fo:line-height="140%" fo:text-indent="0.4923in"/>
      <style:text-properties fo:hyphenate="false"/>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fo:letter-spacing="0.002in"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5%"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45%"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4923in"/>
      <style:text-properties fo:hyphenate="false"/>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P753" style:parent-style-name="Normal" style:family="paragraph">
      <style:paragraph-properties fo:text-align="justify" fo:line-height="145%" fo:text-indent="0.4923in"/>
      <style:text-properties fo:hyphenate="false"/>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P756" style:parent-style-name="Normal" style:family="paragraph">
      <style:paragraph-properties fo:text-align="justify" fo:line-height="145%" fo:text-indent="0.4923in"/>
      <style:text-properties fo:hyphenate="false"/>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40%"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45%" fo:text-indent="0.4923in"/>
      <style:text-properties fo:hyphenate="false"/>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style:vertical-align="middle" fo:line-height="150%"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text-indent="0.4923in"/>
    </style:style>
    <style:style style:name="P930" style:parent-style-name="Normal" style:family="paragraph">
      <style:paragraph-properties fo:text-align="justify" fo:line-height="150%" fo:text-indent="0.4923in"/>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45%" fo:text-indent="0.2166in"/>
      <style:text-properties fo:hyphenate="false"/>
    </style:style>
    <style:style style:name="P939" style:parent-style-name="Normal" style:family="paragraph">
      <style:paragraph-properties fo:text-align="justify" fo:margin-left="1.8in" fo:text-indent="0.9in">
        <style:tab-stops/>
      </style:paragraph-properties>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fo:text-indent="0.2166in"/>
      <style:text-properties fo:hyphenate="false"/>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45" style:parent-style-name="Normal" style:family="paragraph">
      <style:paragraph-properties fo:text-align="justify" fo:line-height="145%"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rial" style:font-name-complex="Arial" fo:color="#000000" fo:font-size="10pt" style:font-size-asian="10pt" style:language-asian="lt" style:country-asian="LT"/>
    </style:style>
    <style:style style:name="P965" style:parent-style-name="Normal" style:family="paragraph">
      <style:paragraph-properties fo:text-align="justify" fo:line-height="145%" fo:text-indent="0.4923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45%" fo:text-indent="0.2166in"/>
      <style:text-properties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fo:letter-spacing="-0.0013in" style:font-size-complex="12pt" style:language-asian="lt" style:country-asian="LT"/>
    </style:style>
    <style:style style:name="P975" style:parent-style-name="Normal" style:family="paragraph">
      <style:paragraph-properties fo:text-align="center" fo:text-indent="0.2166in"/>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78" style:parent-style-name="Normal" style:family="paragraph">
      <style:paragraph-properties fo:text-align="justify" fo:line-height="145%"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45%"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letter-spacing="0.0034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name-asian="Calibri" style:font-weight-complex="bold"/>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name-asian="Calibri" style:font-weight-complex="bold"/>
    </style:style>
    <style:style style:name="T998" style:parent-style-name="DefaultParagraphFont" style:family="text">
      <style:text-properties style:font-name-asian="Calibri" style:font-weight-complex="bold"/>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name-asian="Calibri" style:font-weight-complex="bold"/>
    </style:style>
    <style:style style:name="T1001" style:parent-style-name="DefaultParagraphFont" style:family="text">
      <style:text-properties style:font-name-asian="Calibri" style:font-weight-complex="bold"/>
    </style:style>
    <style:style style:name="T1002" style:parent-style-name="DefaultParagraphFont" style:family="text">
      <style:text-properties style:font-name-asian="Calibri" style:font-weight-complex="bold"/>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rial" style:font-name-complex="Arial"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font-weight-complex="bold"/>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name-asian="Calibri" style:font-weight-complex="bold"/>
    </style:style>
    <style:style style:name="T1024" style:parent-style-name="DefaultParagraphFont" style:family="text">
      <style:text-properties style:font-name-asian="Calibri" style:font-weight-complex="bold"/>
    </style:style>
    <style:style style:name="P1025" style:parent-style-name="Normal" style:family="paragraph">
      <style:paragraph-properties fo:text-align="justify" fo:line-height="150%" fo:text-indent="0.5111in"/>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name-asian="Calibri" style:font-weight-complex="bold"/>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fo:color="#000000" style:letter-kerning="true"/>
    </style:style>
    <style:style style:name="T1030" style:parent-style-name="DefaultParagraphFont" style:family="text">
      <style:text-properties fo:color="#000000" style:letter-kerning="true"/>
    </style:style>
    <style:style style:name="T1031" style:parent-style-name="DefaultParagraphFont" style:family="text">
      <style:text-properties fo:color="#000000" style:letter-kerning="true"/>
    </style:style>
    <style:style style:name="T1032" style:parent-style-name="DefaultParagraphFont" style:family="text">
      <style:text-properties style:font-name-asian="Calibri" fo:color="#000000" style:letter-kerning="true"/>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name-asian="Calibri" fo:color="#000000" style:letter-kerning="true"/>
    </style:style>
    <style:style style:name="T1035" style:parent-style-name="DefaultParagraphFont" style:family="text">
      <style:text-properties style:font-name-asian="Calibri" style:letter-kerning="true"/>
    </style:style>
    <style:style style:name="T1036" style:parent-style-name="DefaultParagraphFont" style:family="text">
      <style:text-properties style:font-name-asian="Calibri" fo:color="#000000" style:letter-kerning="true"/>
    </style:style>
    <style:style style:name="T1037" style:parent-style-name="DefaultParagraphFont" style:family="text">
      <style:text-properties style:font-name-asian="Calibri" style:font-weight-complex="bold"/>
    </style:style>
    <style:style style:name="T1038" style:parent-style-name="DefaultParagraphFont" style:family="text">
      <style:text-properties style:font-name-asian="Calibri" style:font-weight-complex="bold"/>
    </style:style>
    <style:style style:name="T1039" style:parent-style-name="DefaultParagraphFont" style:family="text">
      <style:text-properties fo:color="#000000"/>
    </style:style>
    <style:style style:name="T1040" style:parent-style-name="DefaultParagraphFont" style:family="text">
      <style:text-properties style:font-name-asian="Calibri" style:font-weight-complex="bold"/>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30%" fo:text-indent="0.4923in"/>
    </style:style>
    <style:style style:name="T1043" style:parent-style-name="DefaultParagraphFont" style:family="text">
      <style:text-properties style:font-name-asian="Calibri"/>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line-height="150%"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4923in"/>
      <style:text-properties fo:hyphenate="false"/>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4923in"/>
      <style:text-properties fo:hyphenate="false"/>
    </style:style>
    <style:style style:name="P1053" style:parent-style-name="Normal" style:family="paragraph">
      <style:paragraph-properties fo:text-align="center" fo:text-indent="0.2166in"/>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letter-spacing="-0.0013in" style:font-size-complex="12pt" style:language-asian="lt" style:country-asian="LT"/>
    </style:style>
    <style:style style:name="P1056" style:parent-style-name="Normal" style:family="paragraph">
      <style:paragraph-properties fo:text-align="center" fo:text-indent="0.5in"/>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fo:hyphenate="false"/>
    </style:style>
    <style:style style:name="P1059" style:parent-style-name="Normal" style:family="paragraph">
      <style:paragraph-properties fo:text-align="justify" fo:line-height="140%" fo:text-indent="0.4923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40%" fo:text-indent="0.4923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40%" fo:text-indent="0.4923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0%" fo:text-indent="0.4923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0%" fo:text-indent="0.4923in"/>
      <style:text-properties fo:hyphenate="false"/>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text-align="center" fo:text-indent="0.2166in"/>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font-weight="bold" style:font-weight-asian="bold" fo:letter-spacing="-0.0013in" style:font-size-complex="12pt" style:language-asian="lt" style:country-asian="LT"/>
    </style:style>
    <style:style style:name="P1081" style:parent-style-name="Normal" style:family="paragraph">
      <style:paragraph-properties fo:text-align="center" fo:text-indent="0.2166in"/>
      <style:text-properties fo:hyphenate="false"/>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4" style:parent-style-name="Normal" style:family="paragraph">
      <style:paragraph-properties fo:text-align="justify" fo:line-height="150%"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line-height="145%"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45%"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45%"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P1115" style:parent-style-name="Normal" style:family="paragraph">
      <style:paragraph-properties fo:text-align="justify" fo:line-height="145%" fo:text-indent="0.4923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4798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45%" fo:text-indent="0.4923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style:punctuation-wrap="simple" fo:text-align="justify" style:vertical-align="baseline" fo:line-height="150%" fo:text-indent="0.4736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45%"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45%"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7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text-indent="0.2166in"/>
      <style:text-properties fo:hyphenate="false"/>
    </style:style>
    <style:style style:name="P1157" style:parent-style-name="Normal" style:family="paragraph">
      <style:paragraph-properties fo:text-align="center" fo:text-indent="0.2166in"/>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fo:letter-spacing="-0.0013in" style:font-size-complex="12pt" style:language-asian="lt" style:country-asian="LT"/>
    </style:style>
    <style:style style:name="P1160" style:parent-style-name="Normal" style:family="paragraph">
      <style:paragraph-properties fo:text-align="justify" fo:margin-left="1.8in" fo:text-indent="1.1583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margin-left="1.8in" fo:text-indent="0.9in">
        <style:tab-stops/>
      </style:paragraph-properties>
      <style:text-properties fo:font-weight="bold" style:font-weight-asian="bold" style:font-size-complex="12pt" style:language-asian="lt" style:country-asian="LT" fo:hyphenate="false"/>
    </style:style>
    <style:style style:name="P1163" style:parent-style-name="Normal" style:family="paragraph">
      <style:paragraph-properties fo:text-align="justify" fo:line-height="145%"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4923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margin-left="1.8in" fo:text-indent="0.9in">
        <style:tab-stops/>
      </style:paragraph-properties>
      <style:text-properties fo:hyphenate="false"/>
    </style:style>
    <style:style style:name="P1184" style:parent-style-name="Normal" style:family="paragraph">
      <style:paragraph-properties fo:text-align="justify" fo:margin-left="1.8in" fo:text-indent="0.9in">
        <style:tab-stops/>
      </style:paragraph-properties>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fo:text-indent="0.2166in"/>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0" style:parent-style-name="Normal" style:family="paragraph">
      <style:paragraph-properties fo:text-align="justify" fo:line-height="145%"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45%"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rial" style:font-name-complex="Arial" fo:color="#000000" fo:font-size="10pt" style:font-size-asian="10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45%"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rial" style:font-name-complex="Arial" fo:color="#000000" fo:font-size="10pt" style:font-size-asian="10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center" fo:line-height="150%" fo:text-indent="0.2166in"/>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22</text:span></text:p>
      <text:p text:style-name="P5"/>
      <text:p text:style-name="P6"><text:span text:style-name="T7">Įsakymas paskelbtas: TAR 2018-05-15, i. k. 2018-0776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LIETUVOS KAIMO PLĖTROS 2014–2020<text:s/></text:span><text:span text:style-name="T17">METŲ PROGRAMOS PRIEMONĖS „INVESTICIJOS Į MATERIALŲJĮ TURTĄ“ VEIKLOS SRITIES „PARAMA INVESTICIJOMS Į ŽEMĖS ŪKIO PRODUKTŲ PERDIRBIMĄ, RINKODARĄ IR (ARBA) PLĖTRĄ“ ĮGYVENDINIMO TAISYKLIŲ, TAIKOMŲ NUO 2018 METŲ, PATVIRTINIMO</text:span></text:p>
      <text:p text:style-name="P18"/>
      <text:p text:style-name="P19">2018 m. gegužės 14 d. Nr. 3D-304</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text:span><text:span text:style-name="T25">iais, <text:s/>Lietuvos Respublikos Vyriausybės 2014 m. liepos 22 d. nutarimu Nr. 722 „Dėl valstybės institucijų ir įstaigų, savivaldybių ir kitų juridinių asmenų, atsakingų už Lietuvos kaimo plėtros 2014–2020 metų programos įgyvendinimą, paskyrimo“, <text:s/>atsižvelgdam</text:span><text:span text:style-name="T26">as į 2013 m. gruodžio 17 d. Europos Parlamento ir Tarybos reglamento (ES) Nr.1305/2013 dėl paramos kaimo plėtrai, teikiamos Europos žemės ūkio fondo kaimo plėtrai (EŽŪFKP) lėšomis, kuriuo panaikinamas Tarybos reglamentas (EB) Nr. 1698/2005 (OL 2013 L 347,<text:s/></text:span><text:span text:style-name="T27">p. 487), su paskutiniais pakeitimais, padarytais 2014 m. spalio 17 d. Komisijos deleguotuoju reglamentu (ES) Nr. 1378/2014 (OL 2014 L 367, p. 16), 2014 m. liepos 17 d. Komisijos įgyvendinimo reglamento (ES) Nr. 808/2014, kuriuo nustatomos Europos Parlament</text:span><text:span text:style-name="T28">o ir Tarybos reglamento (EB) Nr. 1305/2013 dėl paramos kaimo plėtrai, teikiamos Europos žemės ūkio fondo kaimo plėtrai (EŽŪFKP) lėšomis, taikymo taisyklės (OL 2014 L 227, p. 18), 2014 m. kovo 11 d. Komisijos deleguotojo reglamento (ES) Nr. 807/2014, kuriuo</text:span><text:span text:style-name="T29"><text:s/>papildomas Europos Parlamento ir Tarybos reglamentas (EB) Nr. 1305/2013 dėl paramos kaimo plėtrai, teikiamos Europos žemės ūkio fondo kaimo plėtrai (EŽŪFKP) lėšomis, ir nustatomos pereinamojo laikotarpio nuostatos (OL 2014 L 227, p. 1), 2013 m. gruodžio 1</text:span><text:span text:style-name="T30">7 d. Europos Parlamento ir Tarybos reglamento (ES) Nr. 1303/2013, kuriuo nustatomos Europos regioninės plėtros fondui, Europos socialiniam fondui, Sanglaudos fondui, Europos žemės ūkio fondui kaimo plėtrai ir Europos jūros reikalų ir žuvininkystės fondui b</text:span><text:span text:style-name="T31">endros nuostatos ir Europos regioninės plėtros fondui, Europos socialiniam fondui, Sanglaudos fondui ir Europos jūros reikalų ir<text:s/></text:span><text:soft-page-break/><text:span text:style-name="T32">žuvininkystės fondui taikytinos bendrosios nuostatos ir panaikinamas Tarybos reglamentas (EB) Nr. 1083/2006 (OL 2013 L 347, p.<text:s/></text:span><text:span text:style-name="T33">320), Lietuvos kaimo plėtros 2014–2020 m. programos, patvirtintos 2015 m. vasario 13 d. Europos Komisijos sprendimu C(2015)842, nuostatas ir siekdamas, kad būtų efektyviai panaudotos EŽŪFKP lėšos,</text:span></text:p>
      <text:p text:style-name="P34"><text:span text:style-name="T35">t v i r t i n u Lietuvos kaimo plėtros 2014–2020 metų<text:s/></text:span><text:span text:style-name="T36">programos priemonės „Investicijos į materialųjį turtą“ veiklos srities „Parama investicijoms į žemės ūkio produktų perdirbimą, rinkodarą ir (arba) plėtrą“ įgyvendinimo taisykles, taikomas nuo 2018 metų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Bron</text:span><text:span text:style-name="T49">ius Markauskas</text:span></text:p>
      <text:soft-page-break/>
      <text:p text:style-name="P50">PATVIRTINTA</text:p>
      <text:p text:style-name="P53">Lietuvos Respublikos žemės ūkio ministro<text:s/></text:p>
      <text:p text:style-name="P54">2018 m. gegužės14 d. įsakymu Nr. 3D-304</text:p>
      <text:p text:style-name="P55"/>
      <text:p text:style-name="P56"><text:span text:style-name="T57">LIETUVOS KAIMO PLĖTROS 2014–2020 METŲ PROGRAMOS PRIEMONĖS „</text:span><text:span text:style-name="T58">INVESTICIJOS Į MATERIALŲJĮ</text:span><text:span text:style-name="T59"><text:s/>TURTĄ“ VEIKLOS SRITIES „PARAMA INVESTICIJOMS Į ŽEMĖS ŪKIO PRODUKTŲ PERDIRBIMĄ, RINKODARĄ IR (ARBA) PLĖTRĄ“ ĮGYVENDINIMO TAISYKLĖS, TAIKOMOS NUO 2018 METŲ</text:span></text:p>
      <text:p text:style-name="P60"/>
      <text:p text:style-name="P61"><text:span text:style-name="T62">I</text:span><text:span text:style-name="T63"><text:s/>SKYRIUS</text:span></text:p>
      <text:p text:style-name="P64"><text:span text:style-name="T65">BENDROSIOS NUOSTATOS</text:span></text:p>
      <text:p text:style-name="P66"/>
      <text:p text:style-name="P67">1.<text:s/><text:span text:style-name="T68">Lietuvos kaimo plėtros 2014–2020 metų programos priemonės</text:span><text:span text:style-name="T69"><text:s/>„Investicijos į materialųjį turtą“ veiklos srities „Parama investicijoms į žemės ūkio produktų perdirbimą, rinkodarą ir (arba) plėtrą“ įgyvendinimo taisyklės, taikomos nuo 2018 metų (toliau – Taisyklės), parengtos vadovaujantis 2013 m. gruodžio 17 d. Euro</text:span><text:span text:style-name="T70">pos Parlamento ir Tarybos reglamentu (ES) Nr. 1305/2013 dėl paramos kaimo plėtrai, teikiamos Europos žemės ūkio fondo kaimo plėtrai (EŽŪFKP) lėšomis, kuriuo panaikinamas Tarybos reglamentas (EB) Nr. 1698/2005 (OL 2013 L 347, p. 487), su paskutiniais pakeit</text:span><text:span text:style-name="T71">imais, padarytais 2017 m. gruodžio 13 d. Europos Parlamento ir Tarybos reglamentu (ES) 2017/2393 (OL 2017 L 350, p. 15), 2014 m. liepos 17 d. Komisijos įgyvendinimo reglamentu (ES) Nr. 808/2014, kuriuo nustatomos Europos Parlamento ir Tarybos reglamento (E</text:span><text:span text:style-name="T72">S) Nr. 1305/2013 dėl paramos kaimo plėtrai, teikiamos Europos žemės ūkio fondo kaimo plėtrai (EŽŪFKP) lėšomis, taikymo taisyklės (OL 2014 L 227, p. 18), su paskutiniais pakeitimais, padarytais 2016 m. lapkričio 15 d. Komisijos įgyvendinimo reglamentu (ES)<text:s/></text:span><text:span text:style-name="T73">2016/1997 (OL 2016 L 308, p. 5), 2014 m. kovo 11 d. Komisijos deleguotuoju reglamentu (ES) Nr. 807/2014, kuriuo papildomas Europos Parlamento ir Tarybos reglamentas (ES) Nr. 1305/2013 dėl paramos kaimo plėtrai, teikiamos Europos žemės ūkio fondo kaimo plėt</text:span><text:span text:style-name="T74">rai (EŽŪFKP) lėšomis, ir nustatomos pereinamojo laikotarpio nuostatos (OL 2014 L 227, p. 1), su paskutiniais pakeitimais, padarytais 2015 m. birželio 4 d. Komisijos deleguotuoju reglamentu (ES) 2015/1367 (OL 2015 L 211, p. 7), 2013 m. gruodžio 17 d. Europo</text:span><text:span text:style-name="T75">s Parlamento ir Tarybos reglamentu (ES) Nr. 1303/2013, kuriuo nustatomos Europos regioninės plėtros fondui, Europos socialiniam fondui, Sanglaudos fondui, Europos žemės ūkio fondui kaimo plėtrai ir Europos jūros reikalų ir žuvininkystės fondui bendros nuos</text:span><text:span text:style-name="T76">tatos ir Europos regioninės plėtros fondui, Europos socialiniam fondui, Sanglaudos fondui ir Europos jūros reikalų ir žuvininkystės fondui taikytinos bendrosios nuostatos ir panaikinamas Tarybos reglamentas (EB) Nr. 1083/2006 (OL 2013 L 347, p. 320), su pa</text:span><text:span text:style-name="T77">skutiniais pakeitimais, padarytais 2017 m. gruodžio 12 d. Europos Parlamento ir Tarybos reglamentu (ES) 2017/2305 (OL 2017 L 335, p. 1), Lietuvos Respublikos Vyriausybės 2014 m. liepos 22 d. nutarimu Nr. 722 „Dėl valstybės institucijų ir įstaigų, savivaldy</text:span><text:span text:style-name="T78">bių ir kitų juridinių asmenų, atsakingų už Lietuvos kaimo plėtros 2014–2020 metų programos įgyvendinimą, paskyrimo“, Lietuvos kaimo plėtros 20014–2020 m. programa, patvirtinta 2015 m. vasario 13 d. Europos Komisijos sprendimu<text:s/></text:span><text:soft-page-break/><text:span text:style-name="T79">Nr. C-(2015)-842 (toliau – Pro</text:span><text:span text:style-name="T80">grama), ir atsižvelgiant į Lietuvos kaimo plėtros 2014–2020 metų programos administravimo taisykles, patvirtintas Lietuvos Respublikos žemės ūkio ministro 2014 m. rugpjūčio 26 d. įsakymu Nr. 3D-507 „Dėl Lietuvos kaimo plėtros 2014–2020 metų programos admin</text:span><text:span text:style-name="T81">istravimo taisyklių patvirtinimo“ (toliau – Administravimo taisyklės).</text:span></text:p>
      <text:p text:style-name="P82"><text:span text:style-name="T83">2</text:span><text:span text:style-name="T84">. Taisyklės nustato paramos pagal priemonės „Investicijos į materialųjį turtą“ veiklos sritį „Parama investicijoms į žemės ūkio produktų perdirbimą, rinkodarą ir (arba) plėtrą“ (to</text:span><text:span text:style-name="T85">liau – priemonės veiklos sritis) teikimo ir administravimo tvarką. Taisyklėmis turi vadovautis pareiškėjai, nuo 2018 metų rengdami ir teikdami paramos paraiškas, ir paramos gavėjai, įgyvendindami projektus, taip pat institucijos, atliekančios paramos parai</text:span><text:span text:style-name="T86">škų vertinimą, atranką ir projektų įgyvendinimo priežiūrą pagal priemonės veiklos sritį. Paramos teikimo ir administravimo tvarka, kiek to nereglamentuoja Taisyklės, nustatyta Administravimo taisyklėse.</text:span></text:p>
      <text:p text:style-name="P87"/>
      <text:p text:style-name="P88"><text:span text:style-name="T89">II</text:span><text:span text:style-name="T90"><text:s/>SKYRIUS</text:span></text:p>
      <text:p text:style-name="P91"><text:span text:style-name="T92">SUTRUMPINIMAI IR SĄVOKOS</text:span></text:p>
      <text:p text:style-name="P93"/>
      <text:p text:style-name="P94"><text:span text:style-name="T95">3</text:span><text:span text:style-name="T96">.</text:span><text:span text:style-name="T97"><text:s/></text:span><text:span text:style-name="T98">Ši</text:span><text:span text:style-name="T99">ose Taisyklėse vartojami sutrumpinimai:</text:span></text:p>
      <text:p text:style-name="P100"><text:span text:style-name="T101">3.1</text:span><text:span text:style-name="T102">.<text:s/></text:span><text:span text:style-name="T103">Agentūra<text:s/></text:span><text:span text:style-name="T104">– Nacionalinė mokėjimo agentūra prie Žemės ūkio ministerijos.</text:span></text:p>
      <text:p text:style-name="P105"><text:span text:style-name="T106">3.2</text:span><text:span text:style-name="T107">.<text:s/></text:span><text:span text:style-name="T108">ES</text:span><text:span text:style-name="T109"><text:s/>– Europos Sąjunga.</text:span></text:p>
      <text:p text:style-name="P110"><text:span text:style-name="T111">3.3</text:span><text:span text:style-name="T112">.<text:s/></text:span><text:span text:style-name="T113">EŽŪFKP<text:s/></text:span><text:span text:style-name="T114">–</text:span><text:span text:style-name="T115"><text:s/></text:span><text:span text:style-name="T116">Europos žemės ūkio fondas kaimo plėtrai.</text:span></text:p>
      <text:p text:style-name="P117"><text:span text:style-name="T118">3.4</text:span><text:span text:style-name="T119">.<text:s/></text:span><text:span text:style-name="T120">Ministerija<text:s/></text:span><text:span text:style-name="T121">– Lietuvos Respublikos<text:s/></text:span><text:span text:style-name="T122">žemės ūkio ministerija.</text:span></text:p>
      <text:p text:style-name="P123"><text:span text:style-name="T124">4</text:span><text:span text:style-name="T125">. Taisyklėse vartojamos sąvokos:</text:span></text:p>
      <text:p text:style-name="P126"><text:span text:style-name="T127">4.1</text:span><text:span text:style-name="T128">.</text:span><text:span text:style-name="T129"><text:s/>Inovacija</text:span><text:span text:style-name="T130"><text:s/>– projekte numatyta nauja technologija, idėja ar metodas naujiems procesams, technologijoms, techninėms priemonėms, žaliavoms ir produktams kurti arba esamiems tobulinti.</text:span></text:p>
      <text:p text:style-name="P131"><text:span text:style-name="T132">4.2</text:span><text:span text:style-name="T133">.</text:span><text:span text:style-name="T134"><text:s/>Projekto bendrosios išlaidos</text:span><text:span text:style-name="T135"><text:s/>(toliau – bendrosios išlaidos) – rengiant ir įgyvendinant projektą patiriamos išlaidos: atlyginimas architektams, inžinieriams ir konsultantams už konsultacijas, susijusias su aplinkosaugos ir ekonominiu tvarumu, įskaita</text:span><text:span text:style-name="T136">nt verslo planų (veiklos ir (arba) projektų aprašų) ir kitų su jais susijusių dokumentų rengimą, kai šios išlaidos skiriamos nekilnojamam turtui statyti ir (arba) įsigyti, įskaitant ilgalaikę nuomą, ir gerinti, naujiems įrenginiams ir įrangai, įskaitant te</text:span><text:span text:style-name="T137">chniką, pirkti ir (arba) išperkamajai nuomai, taip pat šio projekto viešinimo išlaidos.</text:span></text:p>
      <text:p text:style-name="P138"><text:span text:style-name="T139">4.3</text:span><text:span text:style-name="T140">.</text:span><text:span text:style-name="T141"><text:s/>Projekto įgyvendinimo vieta –<text:s/></text:span><text:span text:style-name="T142">paraiškoje ir verslo plane nurodyta turto, į kurį investuojama įgyvendinant projektą, eksploatavimo fizinė vieta ir (arba) projek</text:span><text:span text:style-name="T143">te numatytų rinkodaros veiksmus apimančių investicijų saugojimo vieta.</text:span></text:p>
      <text:p text:style-name="P144"><text:span text:style-name="T145">4.4</text:span><text:span text:style-name="T146">.<text:s/></text:span><text:span text:style-name="T147">Pripažinta žemės ūkio kooperatinė bendrovė (kooperatyvas)<text:s/></text:span><text:span text:style-name="T148">(toliau – pripažintas žemės ūkio kooperatyvas) – kaip nustatyta Lietuvos Respublikos<text:s/></text:span>kooperatinių bendrovių (kooperatyvų) įstatymo 3<text:span text:style-name="T149">1</text:span><text:span text:style-name="T150"><text:s/>straipsnyje.</text:span></text:p>
      <text:p text:style-name="P151"><text:span text:style-name="T152">4.5</text:span><text:span text:style-name="T153">.<text:s/></text:span><text:span text:style-name="T154">Žemės ūkio ministerijos informacinė sistema</text:span><text:span text:style-name="T155"><text:s/>(toliau – ŽŪMIS) – prie Lietuvos Respublikos žemės ūkio ministerijos valdymo srities priskirtų institucijų ir įstaigų teikiamų paslaugų informacinė sistema.</text:span></text:p>
      <text:p text:style-name="P156"><text:span text:style-name="T157">4.6</text:span><text:span text:style-name="T158">.<text:s/></text:span><text:span text:style-name="T159">Žemės ūkio produktų perdirbimas –<text:s/></text:span>veikla, kurios metu pakeičiama žemės ūkio produktų pirminė fizinė ir (ar) cheminė sudėtis.<text:span text:style-name="T160"><text:s/></text:span></text:p>
      <text:p text:style-name="P161"><text:span text:style-name="T162">4.7</text:span><text:span text:style-name="T163">.</text:span><text:span text:style-name="T164"><text:s/>Žemės ūkio produktų rinkodara</text:span><text:s/>– žemės ūkio produktų supirkimas, surinkimas, paruošimas realizacijai, sandėliavimas, etikečių klijavimas, apdirbimas, rūšiavimas, pakavimas ir pardavimas.</text:p>
      <text:p text:style-name="P165">4.8.<text:s/><text:span text:style-name="T166">Žemės ūkio</text:span><text:s/><text:span text:style-name="T167">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68"><text:span text:style-name="T169">5</text:span><text:span text:style-name="T170">. Kitos šiose Taisyklėse vartojamos sąvokos apibrėžtos Programoje,<text:s/></text:span><text:span text:style-name="T171">Lietuvos Respublikos žemės ū</text:span><text:span text:style-name="T172">kio, maisto ūkio ir kaimo plėtros įstatyme,</text:span><text:span text:style-name="T173"><text:s/>Administravimo taisyklėse ir kituose <text:s/>Taisyklių 1 punkte išvardytuose teisės aktuose.</text:span></text:p>
      <text:p text:style-name="P174"/>
      <text:p text:style-name="P175"><text:span text:style-name="T176">III</text:span><text:span text:style-name="T177"><text:s/>SKYRIUS</text:span></text:p>
      <text:p text:style-name="P178"><text:span text:style-name="T179">PRIORITETAI, TIKSLINĖS SRITYS IR KOMPLEKSINIAI TIKSLAI</text:span></text:p>
      <text:p text:style-name="P180"/>
      <text:p text:style-name="P181"><text:span text:style-name="T182">6</text:span><text:span text:style-name="T183">.</text:span><text:span text:style-name="T184"><text:s/></text:span><text:span text:style-name="T185">Priemonės veiklos srities</text:span><text:span text:style-name="T186"><text:s/></text:span><text:span text:style-name="T187">p</text:span><text:span text:style-name="T188">rioritetai</text:span><text:span text:style-name="T189">:</text:span></text:p>
      <text:p text:style-name="P190"><text:span text:style-name="T191">6.1</text:span><text:span text:style-name="T192">.<text:s/></text:span>didinti ūkio subjektų gyvybingumą ir konkurencingumą, taip pat skatinti inovacines ūkių subjektų technologijas;</text:p>
      <text:p text:style-name="P193">6.2. skatinti maisto tiekimo grandinės organizavimą, įskaitant žemės ūkio produktų perdirbimą ir tiekimą rinkai.<text:s/></text:p>
      <text:p text:style-name="P194"><text:span text:style-name="T195">7</text:span><text:span text:style-name="T196">. P</text:span><text:span text:style-name="T197">riemonės veikl</text:span><text:span text:style-name="T198">os srities t</text:span><text:span text:style-name="T199">ikslinės sritys:<text:s/></text:span></text:p>
      <text:p text:style-name="P200"><text:span text:style-name="T201">7.1</text:span><text:span text:style-name="T202">. didinti žemės ūkio ir maisto sektoriaus konkurencingumą;</text:span></text:p>
      <text:p text:style-name="P203"><text:span text:style-name="T204">7.2</text:span><text:span text:style-name="T205">. skatinti didesnės pridėtinės vertės žemės ūkio produktų kūrimą;</text:span></text:p>
      <text:p text:style-name="P206"><text:span text:style-name="T207">7.3</text:span><text:span text:style-name="T208">. diegti inovacijas, naujus technologinius procesus;</text:span></text:p>
      <text:p text:style-name="P209"><text:span text:style-name="T210">7.4</text:span><text:span text:style-name="T211">. vystyti žemės ūkio p</text:span><text:span text:style-name="T212">roduktų rinkodar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
      <text:p text:style-name="P228"><text:span text:style-name="T229">IV</text:span><text:span text:style-name="T230"><text:s/>SKYRIUS</text:span></text:p>
      <text:p text:style-name="P231"><text:span text:style-name="T232">REMIAMA VEIKLA</text:span></text:p>
      <text:p text:style-name="P233"/>
      <text:p text:style-name="P234"><text:span text:style-name="T235">9</text:span><text:span text:style-name="T236">. Pagal priemonės veiklos sritį remiama veikla, susijusi su <text:s/>žemės ūkio produktų perdirbimu, žemės ūkio produktų rinkodara ir (arba) plėtra.</text:span></text:p>
      <text:p text:style-name="P237"><text:span text:style-name="T238">10</text:span><text:span text:style-name="T239">. Pagal priemonės veiklos sritį remiama veikla:</text:span></text:p>
      <text:p text:style-name="P240"><text:span text:style-name="T241">10.1</text:span><text:span text:style-name="T242">. vaisių, uogų, daržovių bei grybų perdirbimas ir (arba</text:span><text:span text:style-name="T243">) rinkodara, jų perdirbimo procese susidariusių atliekų perdirbimas;</text:span></text:p>
      <text:p text:style-name="P244"><text:span text:style-name="T245">10.2</text:span><text:span text:style-name="T246">. augalininkystės produkcijos perdirbimas ir (arba) rinkodara;</text:span></text:p>
      <text:p text:style-name="P247"><text:span text:style-name="T248">10.3</text:span><text:span text:style-name="T249">. mėsos perdirbimas ir (arba) rinkodara;</text:span></text:p>
      <text:p text:style-name="P250"><text:span text:style-name="T251">10.4</text:span><text:span text:style-name="T252">. kitų Sutarties dėl Europos Sąjungos veikimo I priede<text:s/></text:span><text:span text:style-name="T253">išvardytų produktų perdirbimas ir (arba) rinkodara;</text:span></text:p>
      <text:p text:style-name="P254"><text:span text:style-name="T255">10.5</text:span><text:span text:style-name="T256">. trečios kategorijos šalutinių gyvūninių produktų, nurodytų</text:span><text:span text:style-name="T257"><text:s/></text:span><text:span text:style-name="T258">2002 m. spalio 3 d.</text:span><text:span text:style-name="T259"><text:s text:c="2"/>Europos Parlamento ir Tarybos reglamento (EB) Nr. 1774/2002, nustatančio sveikatos taisykles gyvūninės kilmės šalu</text:span><text:span text:style-name="T260">tiniams produktams, neskirtiems vartoti žmonėms, 6 straipsnyje, perdirbimas ir (arba) rinkodara;</text:span></text:p>
      <text:p text:style-name="P261"><text:span text:style-name="T262">10.6</text:span><text:span text:style-name="T263">.<text:s/></text:span><text:span text:style-name="T264">pieno perdirbimas ir (ar) rinkodara.</text:span></text:p>
      <text:p text:style-name="P265"/>
      <text:p text:style-name="P266"><text:span text:style-name="T267">V</text:span><text:span text:style-name="T268"><text:s/>SKYRIUS</text:span></text:p>
      <text:p text:style-name="P269"><text:span text:style-name="T270">GALIMI PAREIŠKĖJAI</text:span></text:p>
      <text:p text:style-name="P271"/>
      <text:p text:style-name="P272"><text:span text:style-name="T273">11</text:span><text:span text:style-name="T274">. Pareiškėjai yra juridiniai asmenys, užsiimantys žemės ūkio<text:s/></text:span><text:span text:style-name="T275">produktų perdirbimu ir (arba) rinkodara.</text:span></text:p>
      <text:p text:style-name="P276"><text:span text:style-name="T277">12</text:span><text:span text:style-name="T278">. Paramos paraiška, pateikta Taisyklių 11 punkte nurodyto pareiškėjo kartu su partneriu, nepriimama.<text:s/></text:span></text:p>
      <text:p text:style-name="P279"/>
      <text:p text:style-name="P280"><text:span text:style-name="T281">VI</text:span><text:span text:style-name="T282"><text:s/>SKYRIUS</text:span></text:p>
      <text:p text:style-name="P283"><text:span text:style-name="T284">TINKAMUMO GAUTI PARAMĄ SĄLYGOS IR REIKALAVIMAI</text:span></text:p>
      <text:p text:style-name="P285"/>
      <text:p text:style-name="P286"><text:span text:style-name="T287">13</text:span><text:span text:style-name="T288">.<text:s/></text:span><text:span text:style-name="T289">Paraiškos tinkamumas gauti paramą vertinamas pagal paramos paraiškos pateikimo dieną pareiškėjo pateiktus ir atitinkamais dokumentais pagrįstus duomenis, viešuosiuose registruose ir valstybiniuose<text:s/></text:span><text:span text:style-name="T290">informaciniuose ištekliuose</text:span><text:span text:style-name="T291"><text:s/>esančius duomenis, taip pat pag</text:span><text:span text:style-name="T292">al dokumentus ir informaciją, gautą iš pareiškėjo po Agentūros paklausimo (-ų). Jei šie duomenys skiriasi, vadovaujamasi registruose esančiais duomenimis.</text:span></text:p>
      <text:p text:style-name="P293"><text:span text:style-name="T294">14</text:span><text:span text:style-name="T295">.<text:s/></text:span><text:span text:style-name="T296">Pareiškėjas laikomas tinkamu gauti paramą, jei atitinka tinkamumo gauti paramą sąlygas ir rei</text:span><text:span text:style-name="T297">kalavimus:<text:s/></text:span></text:p>
      <text:p text:style-name="P298"><text:span text:style-name="T299">14.1</text:span><text:span text:style-name="T300">. paraišką teikia subjektas, įvardytas galimu pareiškėju šių Taisyklių V skyriuje;<text:s/></text:span></text:p>
      <text:p text:style-name="P301"><text:span text:style-name="T302">14.2</text:span><text:span text:style-name="T303">. projektas atitinka šių Taisyklių III skyriuje nurodytus prioritetus, tikslines sritis ir prisideda prie bent vieno kompleksinio tikslo įgyvendin</text:span><text:span text:style-name="T304">imo;</text:span></text:p>
      <text:p text:style-name="P305"><text:span text:style-name="T306">14.3</text:span><text:span text:style-name="T307">. projekto tikslai ir išlaidos yra susijusios su remiama veikla, nurodyta šių Taisyklių IV skyriuje;<text:s/></text:span></text:p>
      <text:p text:style-name="P308"><text:span text:style-name="T309">14.4</text:span><text:span text:style-name="T310">.<text:s/></text:span><text:span text:style-name="T311">pareiškėjas užtikrina, kad išlaidos, kurioms finansuoti prašoma paramos, nebuvo, nėra ir nebus finansuojamos iš kitų nacionalinių f</text:span><text:span text:style-name="T312">ondų ir ES programų lėšų;</text:span></text:p>
      <text:p text:style-name="P313"><text:span text:style-name="T314">14.5</text:span><text:span text:style-name="T315">.<text:s/></text:span><text:span text:style-name="T316">pareiškėjas užtikrina tinkamą projekto finansavimo šaltinį – skolintas lėšas, paramos lėšas, nuosavas lėšas ir iš veiklos gautinas lėšas, kuris turi būti pagrįstas verslo plano finansinių ataskaitų duomenimis ir nurodyta</text:span><text:span text:style-name="T317">s paramos paraiškoje. Skolintos lėšos pagrindžiamos kartu su paramos paraiška pateikiant finansų įmonės arba kredito įstaigos paskolos arba finansinės nuomos (lizingo) suteikimo galimybės patvirtinimo dokumentus, o iki mokėjimo prašymo, kuriame prašoma kom</text:span><text:span text:style-name="T318">pensuoti skolintomis lėšomis įgyvendintas investicijas, pateikimo paramos gavėjas turi pateikti su finansų įmone arba kredito įstaiga pasirašytą paskolos arba finansinės nuomos (lizingo) sutartį arba raštu patvirtinti, kad atitinkamą projekto dalį įgyvendi</text:span><text:span text:style-name="T319">ns nuosavomis lėšomis. Atitiktis šiam kriterijui gali būti tikslinama paramos paraiškos vertinimo metu;</text:span></text:p>
      <text:p text:style-name="P320"><text:span text:style-name="T321">14.6</text:span><text:span text:style-name="T322">. pareiškėjas neturi įsiskolinimų Lietuvos Respublikos valstybės biudžetui ir Valstybinio socialinio draudimo fondo biudžetui<text:s/></text:span><text:span text:style-name="T323">(išskyrus atvejus,</text:span><text:span text:style-name="T324"><text:s/>kai mokesčių, delspinigių, baudų mokėjimas atidėtas Lietuvos Respublikos teisės aktų nustatyta tvarka arba dėl šių mokesčių, delspinigių, baudų vyksta mokestinis ginčas) ir Agentūrai.</text:span><text:span text:style-name="T325"><text:s/>Atitiktis šiam kriterijui gali būti tikslinama paramos paraiškos vertin</text:span><text:span text:style-name="T326">imo metu;</text:span></text:p>
      <text:p text:style-name="P327"><text:span text:style-name="T328">14.7</text:span><text:span text:style-name="T329">. pareiškėjas tvarko buhalterinę apskaitą pagal Lietuvos Respublikos teisės aktų nustatytus reikalavimus (sudaromi balansas, pelno (nuostolių) ir pinigų srautų ataskaitos)</text:span><text:span text:style-name="T330">.<text:s/></text:span><text:span text:style-name="T331">Jeigu finansinės atskaitomybės dokumentai teisės aktų nustatyta t</text:span><text:span text:style-name="T332">varka pateikti<text:s/></text:span><text:span text:style-name="T333">valstybės informaciniuose ištekliuose ,Agentūrai jų pateikti nereikia.<text:s/></text:span><text:span text:style-name="T334">Jeigu pareiškėjas yra įmonė, kuri pagal Lietuvos Respublikos teisės aktus privalo atlikti auditą, jis turi pateikti audituotas finansines ataskaitas ir audito išvadą už a</text:span><text:span text:style-name="T335">taskaitinius finansinius metus;</text:span></text:p>
      <text:p text:style-name="P336"><text:span text:style-name="T337">14.8</text:span><text:span text:style-name="T338">. investicijos atitinka darbo saugos reikalavimus, kaip nurodyta t</text:span><text:span text:style-name="T339">echniniame reglamente „Mašinų sauga“, patvirtintame Lietuvos Respublikos socialinės apsaugos ir darbo ministro 2000 m. kovo 6 d. įsakymu Nr. 28 „Dėl techninio reglamento „Mašinų sauga“ patvirtinimo“, ir Elektrotechnikos gaminių saugos techniniame reglament</text:span><text:span text:style-name="T340">e, patvirtintame Lietuvos Respublikos ūkio ministro<text:s/></text:span><text:span text:style-name="T341">2016 m. balandžio 26 d.<text:s/></text:span><text:span text:style-name="T342">įsakymu Nr.<text:s/></text:span><text:span text:style-name="T343">4-314<text:s/></text:span><text:span text:style-name="T344">„Dėl Elektrotechnikos gaminių saugos techninio reglamento patvirtinimo“ (kai taikoma);</text:span></text:p>
      <text:p text:style-name="P345"><text:span text:style-name="T346">14.9</text:span><text:span text:style-name="T347">. p</text:span><text:span text:style-name="T348">areiškėjas užsiima žemės ūkio produktų perdirbimu ir (ar) rinkod</text:span><text:span text:style-name="T349">ara ne trumpiau kaip 1 metus iki paramos paraiškos pateikimo nepertraukiamai<text:s/></text:span><text:span text:style-name="T350">(t. y.<text:s/></text:span><text:span text:style-name="T351">mažiausiai 1 metus iki paramos paraiškos pateikimo kiekvieną mėnesį vykdo žemės ūkio produktų perdirbimo ir (arba) rinkodaros veiklą ir gauna iš šios veiklos pajamas)</text:span><text:span text:style-name="T352"><text:s/>(neta</text:span><text:span text:style-name="T353">ikoma pripažintiems žemės ūkio kooperatyvams, kurie superka ir realizuoja iš savo narių jų ūkiuose pagamintus (išaugintus) žemės ūkio produktus, arba perdirba iš savo narių supirktus žemės ūkio produktus ir realizuoja iš jų pagamintus maisto ir ne maisto p</text:span><text:span text:style-name="T354">roduktus);</text:span></text:p>
      <text:p text:style-name="P355"><text:span text:style-name="T356">14.10</text:span><text:span text:style-name="T357">. projekto investicijos pagerina bendrus juridinio asmens veiklos rezultatus (pvz., įdiegiamos naujos gamybos technologijos, mažinančios perdirbamos produkcijos savikainą, gerinama žemės ūkio ir maisto produktų kokybė, plečiamos<text:s/></text:span><text:span text:style-name="T358">pardavimo rinkos, mažinamas neigiamas poveikis aplinkai, didinamas pelnas) ir padeda didinti ūkio subjekto konkurencingumą;</text:span></text:p>
      <text:p text:style-name="P359"><text:span text:style-name="T360">14.11</text:span><text:span text:style-name="T361">.<text:s/></text:span><text:span text:style-name="T362">pareiškėjo<text:s/></text:span><text:span text:style-name="T363">pajamos iš žemės ūkio produktų perdirbimo ir (arba) rinkodaros veiklos per ataskaitinį laikotarpį sudaro ne ma</text:span><text:span text:style-name="T364">žiau kaip 50 proc. visų pareiškėjo veiklos pajamų</text:span><text:span text:style-name="T365"><text:s/></text:span><text:span text:style-name="T366">(netaikoma pripažintiems žemės ūkio kooperatyvams, kurie superka ir realizuoja iš savo narių jų ūkiuose pagamintus (išaugintus) žemės ūkio produktus, arba perdirba iš savo narių supirktus žemės ūkio produkt</text:span><text:span text:style-name="T367">us ir realizuoja iš jų pagamintus maisto ir ne maisto produktus)</text:span><text:span text:style-name="T368">;</text:span></text:p>
      <text:p text:style-name="P369"><text:span text:style-name="T370">14.12</text:span><text:span text:style-name="T371">. paramos žemės ūkio produktų rinkodaros veiklai gali kreiptis tik juridiniai asmenys, mažiausiai 1 metus iki paramos paraiškos pateikimo nepertraukiamai (t. y.<text:s/></text:span><text:span text:style-name="T372">mažiausiai 1 metus i</text:span><text:span text:style-name="T373">ki paramos paraiškos pateikimo kiekvieną mėnesį vykdo žemės ūkio produktų perdirbimo veiklą ir gauna iš šios veiklos pajamas)<text:s/></text:span><text:span text:style-name="T374">užsiimantys žemės ūkio produktų perdirbimu<text:s/></text:span><text:span text:style-name="T375">(netaikoma pripažintiems žemės ūkio kooperatyvams, kurie superka ir realizuoja iš savo<text:s/></text:span><text:span text:style-name="T376">narių jų ūkiuose pagamintus (išaugintus) žemės ūkio produktus, arba perdirba iš savo narių supirktus žemės ūkio produktus ir realizuoja iš jų pagamintus maisto ir ne maisto produktus, kai toks kooperatyvas<text:s/></text:span><text:span text:style-name="T377">nepertraukiamai veikia, t. y. mažiausiai 1 metus i</text:span><text:span text:style-name="T378">ki paramos paraiškos pateikimo kiekvieną mėnesį vykdo žemės ūkio produktų rinkodaros veiklą ir gauna iš šios veiklos pajamas</text:span><text:span text:style-name="T379">)</text:span><text:span text:style-name="T380">;</text:span></text:p>
      <text:p text:style-name="P381"><text:span text:style-name="T382">14.13</text:span><text:span text:style-name="T383">.<text:s/></text:span><text:span text:style-name="T384">nekilnojamasis turtas (statinys, žemė po esamais ir (arba) numatomais statyti statiniais), į kurį investuojama,<text:s/></text:span><text:span text:style-name="T385">teisėtais pagrindais priklauso pareiškėjui. Statiniai ir žemė po esamais ir (arba) numatomais statyti statiniais pareiškėjo gali būti nuomojami arba</text:span><text:span text:style-name="T386"><text:s/></text:span><text:span text:style-name="T387">kitaip užtikrinamas teisėtas naudojimasis jais ne trumpesnį kaip 10 metų laikotarpį nuo paramos paraiškos p</text:span><text:span text:style-name="T388">ateikimo dienos. J</text:span><text:span text:style-name="T389">ei statiniai ir žemė yra valdomi nuomos, panaudos ar kitais pagrindais, nuomos, panaudos sutartys turi būti įregistruotos VĮ Registrų centre. K</text:span><text:span text:style-name="T390">ai paramos prašoma įrangai, statiniai, kuriuose ši įranga bus sumontuota, turi būti pareiškėjo<text:s/></text:span><text:span text:style-name="T391">valdomi nuosavybės teise, arba nuomojami, arba kitaip įstatymų nustatyta tvarka įrodomas teisėtas naudojimasis jais.</text:span><text:span text:style-name="T392"><text:s/>Nuomos, panaudos sutartyje</text:span><text:span text:style-name="T393"><text:s/>ar kitais pagrindais naudojamos žemės valdymo ir naudojimo teisę suteikiančiuose dokumentuose</text:span><text:span text:style-name="T394"><text:s/>turi būti aptarta<text:s/></text:span><text:span text:style-name="T395">naujų statybų galimybė.<text:s/></text:span><text:span text:style-name="T396">Atitiktis šiam kriterijui gali būti tikslinama paramos paraiškos vertinimo metu, kai pareiškėjas numato investuoti į įgytą nekilnojamąjį turtą, tačiau paramos paraiškos pateikimo dieną ir (arba) paramos paraiškos vertinimo metu dėl<text:s/></text:span><text:span text:style-name="T397">objektyvių priežasčių dar vyksta šio turto nuosavybės teisės registravimo procesas;<text:s/></text:span></text:p>
      <text:p text:style-name="P398"><text:span text:style-name="T399">14.14</text:span><text:span text:style-name="T400">.<text:s/></text:span><text:span text:style-name="T401">investicijos atitinka Valstybinės maisto ir veterinarijos tarnybos kontroliuojamų teisės aktų reikalavimus, susijusius su žemės ūkio produktų perdirbimo veikla,</text:span><text:span text:style-name="T402"><text:s text:c="2"/>kai investicijoms taikomi tokie reikalavimai. Vertinimo išvadą dėl investicijų atitikties Valstybinės maisto ir veterinarijos tarnybos kontroliuojamiems teisės aktų reikalavimams<text:s/></text:span><text:span text:style-name="T403">pareiškėjui išduoda</text:span><text:span text:style-name="T404"><text:s/>Valstybinė maisto ir veterinarijos tarnyba Agentūros pr</text:span><text:span text:style-name="T405">ašymu;</text:span></text:p>
      <text:p text:style-name="P406"><text:span text:style-name="T407">14.15</text:span><text:span text:style-name="T408">.</text:span><text:span text:style-name="T409"><text:s/></text:span><text:span text:style-name="T410">pateiktas verslo planas, parengtas pagal šių Taisyklių<text:s/></text:span><text:span text:style-name="T411">2 priede</text:span><text:span text:style-name="T412"><text:s/>nustatytą formą. Pareiškėjas verslo plane gali pateikti ir kitą svarbią informaciją, nenurodytą Taisyklių 2 priedo lentelėse. Tuo atveju, kai projekte yra numatyta turtą įsig</text:span><text:span text:style-name="T413">yti finansinės nuomos (lizingo) būdu per Taisyklių<text:s/></text:span><text:span text:style-name="T414">27 punkte nurodytą terminą, verslo plano prognozės (Taisyklių 2 priedas) turi būti pateiktos visam<text:s/></text:span><text:span text:style-name="T415">finansinės nuomos (lizingo) laikotarpiui ir 5 metų projekto kontrolės laikotarpiui nuo paskutinio paramos<text:s/></text:span><text:span text:style-name="T416">lėšų išmokėjimo projektų;</text:span></text:p>
      <text:p text:style-name="P417"><text:span text:style-name="T418">14.16</text:span><text:span text:style-name="T419">.<text:s/></text:span><text:span text:style-name="T420">pateiktame verslo plane pareiškėjas įrodo,<text:s/></text:span><text:span text:style-name="T421">kad juridinis asmuo</text:span><text:span text:style-name="T422"><text:s/>atitinka ekonominį gyvybingumą apibūdinančius rodiklius ir jų kritines reikšmes, kaip nustatyta Ūkio subjektų, siekiančių pasinaudoti parama pagal Lietuvos<text:s/></text:span><text:span text:style-name="T423">kaimo plėtros 2014–2020 metų programos priemones, ekonominio gyvybingumo nustatymo taisyklėse, patvirtintose Lietuvos Respublikos žemės ūkio ministro 2014 m. liepos 28 d. įsakymu Nr. 3D-440 „Dėl Ūkio subjektų, siekiančių pasinaudoti parama pagal Lietuvos k</text:span><text:span text:style-name="T424">aimo plėtros 2014–2020 metų programos priemones, ekonominio gyvybingumo nustatymo taisyklių patvirtinimo;</text:span></text:p>
      <text:p text:style-name="P425"><text:span text:style-name="T426">14.17</text:span><text:span text:style-name="T427">. poveikio aplinkai vertinimas atliekamas Lietuvos Respublikos planuojamos ūkinės veiklos poveikio aplinkai vertinimo įstatyme nustatytais at</text:span><text:span text:style-name="T428">vejais iki paramos paraiškos pateikimo.<text:s/></text:span><text:span text:style-name="T429">Atitiktis šiam kriterijui gali būti tikslinama paramos paraiškos vertinimo metu</text:span><text:span text:style-name="T430">;</text:span></text:p>
      <text:p text:style-name="P431"><text:span text:style-name="T432">14.18</text:span><text:span text:style-name="T433">.<text:s/></text:span><text:span text:style-name="T434">kai pagal teisės aktų, reglamentuojančių statybų vykdymą, reikalavimus pareiškėjo projekte numatytiems statybos (naujo stati</text:span><text:span text:style-name="T435">nio statyba, statinio rekonstravimas, statinio kapitalinis remontas) darbams vykdyti yra privalomas statybą leidžiantis dokumentas, kartu su paramos paraiška pateikiamas statinio projektas (pateikiamos statinio techninio projekto bendroji (šioje dalyje nur</text:span><text:span text:style-name="T436">odomas projektuojamų statinių sąrašas (jei projektuojami keli statiniai), pagrindinės charakteristikos (pastato plotas, tūris ir pan.), paskirtis, produkcija, gamybos (paslaugų) ar kitos planuojamos ūkinės veiklos programa), sklypo sutvarkymo (sklypo plano</text:span><text:span text:style-name="T437">), architektūros, konstrukcijų, statybos skaičiuojamosios kainos nustatymo dalys) ar supaprastintas projektas, bei statybą leidžiantis dokumentas, skaičiuojamosios kainos dalies ekspertizės aktas, parengtas įstaigos, turinčios teisę užsiimti šia veikla. Je</text:span><text:span text:style-name="T438">i pirmiau nurodyti dokumentai su paraiška nepateikiami, jie turi būti pateikiami ne vėliau kaip su pirmuoju mokėjimo prašymu, o su paraiška turi būti pateikti projektiniai pasiūlymai (aiškinamasis raštas (rašte nurodomas projektuojamų statinių sąrašas (jei</text:span><text:span text:style-name="T439"><text:s/>projektuojami keli statiniai), pagrindinės charakteristikos (pastato plotas, tūris ir pan.), paskirtis, produkcija, gamybos (paslaugų) ar kitos planuojamos ūkinės veiklos programa), sklypo planas su pažymėtais esamais ir projektuojamais statiniais, vaizdi</text:span><text:span text:style-name="T440">nė informacija) ir statybos vertės skaičiavimai, pateikiant objektines ir lokalines sąmatas bei medžiagų ir darbų poreikio žiniaraščius. Kai pagal teisės aktų, reglamentuojančių statybų vykdymą, reikalavimus statybą leidžiantis dokumentas neprivalomas, su<text:s/></text:span><text:span text:style-name="T441">paraiška turi būti pateikti kiti bendrieji projektiniai dokumentai (aiškinamasis raštas (rašte nurodomas projektuojamų statinių sąrašas (jei projektuojami keli statiniai), pagrindinės charakteristikos (pastato plotas, aukštis, tūris ir kt.), paskirtis, pro</text:span><text:span text:style-name="T442">dukcija, gamybos (paslaugų) ar kitos planuojamos ūkinės veiklos programa), sklypo planas su pažymėtais esamais ir projektuojamais statiniais, statybos vertės skaičiavimai).</text:span><text:span text:style-name="T443"><text:s/></text:span><text:span text:style-name="T444">Jeigu statybą leidžiantys dokumentai Lietuvos Respublikos statybos įstatymo nustaty</text:span><text:span text:style-name="T445">ta tvarka turi būti pateikti per Lietuvos Respublikos statybos leidimų ir statybos valstybinės priežiūros informacinę sistemą „Infostatyba“ (toliau – informacinė sistema „Infostatyba“), <text:s/>Agentūrai jų pateikti nereikia</text:span><text:span text:style-name="T446">;</text:span></text:p>
      <text:p text:style-name="P447"><text:span text:style-name="T448">14.19</text:span><text:span text:style-name="T449">.<text:s/></text:span><text:span text:style-name="T450">parama teikiama Sutarties dėl Europos Sąjungos veikimo I priedo produktų (išskyrus žuvininkystės ir akvakultūros produktus) produktų perdirbimui ir (arba) rinkodarai. Perdirbimo proceso metu gautas galutinis produktas turi būti Sutarties dėl Europos Sąjung</text:span><text:span text:style-name="T451">os veikimo I priedo produktas. Detalusis produktų sąrašas pateikiamas 1987 m. liepos 23 d. Tarybos reglamento (EEB) Nr. 2658/87 dėl tarifų ir statistinės nomenklatūros bei dėl Bendrojo muitų tarifo (OL 2004 <text:s/>specialusis leidimas, 2 skyrius, p. 382), su pas</text:span><text:span text:style-name="T452">kutiniais pakeitimais, padarytais 2018 m. balandžio 6 d. Komisijos įgyvendinimo reglamentu (ES) 2018/549 (OL 2018 L 91, p. 11), I priede</text:span><text:span text:style-name="T453">. Galutinis produktas gali būti ir ne Sutarties dėl Europos Sąjungos veikimo I priedo produktas, tačiau tokiu atveju jis</text:span><text:span text:style-name="T454"><text:s/>skirtas maistui ir (arba) pašarams. Parama šiuo atveju yra skiriama nepažeidžiant nereikšmingos (</text:span><text:span text:style-name="T455">de minimis)<text:s/></text:span><text:span text:style-name="T456">valstybės pagalbos reglamento Nr. (ES) 1407/2013 nuostatų</text:span><text:span text:style-name="T457">;</text:span></text:p>
      <text:p text:style-name="P458"><text:span text:style-name="T459">14.20</text:span><text:span text:style-name="T460">.<text:s/></text:span><text:span text:style-name="T461">parama pripažintiems žemės ūkio kooperatyvams teikiama, jei jų superkami ir<text:s/></text:span><text:span text:style-name="T462">realizuojami iš savo narių jų ūkiuose pagaminti ar išauginti žemės ūkio produktai arba perdirbus iš savo narių supirktus žemės ūkio produktus realizuojami iš jų pagaminti maisto ir ne maisto produktai yra Sutarties dėl Europos Sąjungos veikimo I priedo pro</text:span><text:span text:style-name="T463">duktai (išskyrus žvejybos ir akvakultūros produktus).</text:span><text:span text:style-name="T464"><text:s/>Galutinis produktas gali būti ir ne Sutarties dėl Europos Sąjungos veikimo I priedo produktas, tačiau tokiu atveju jis skirtas maistui ir (arba) pašarams</text:span><text:span text:style-name="T465">;<text:s/></text:span></text:p>
      <text:p text:style-name="P466"><text:span text:style-name="T467">14.21</text:span><text:span text:style-name="T468">. parama neteikiama projektams, vykdo</text:span><text:span text:style-name="T469">miems ne Lietuvos Respublikos teritorijoje;</text:span></text:p>
      <text:p text:style-name="P470"><text:span text:style-name="T471">14.22</text:span><text:span text:style-name="T472">. parama neteikiama, jei remiantis Galimai neteisėtų sąlygų gauti paramą nustatymo metodika, patvirtinta Lietuvos Respublikos žemės ūkio ministro 2014 m. lapkričio 27 d. įsakymu Nr. 3D-889 „Dėl Galimai n</text:span><text:span text:style-name="T473">eteisėtų sąlygų gauti paramą nustatymo metodikos patvirtinimo“, nustatoma, kad pareiškėjas arba paramos gavėjas galimai neteisėtai sukūrė paramai gauti reikalingas sąlygas;</text:span></text:p>
      <text:p text:style-name="P474"><text:span text:style-name="T475">14.23</text:span><text:span text:style-name="T476">. parama neteikiama, jei pareiškėjas turi finansinių sunkumų, t. y. pareiš</text:span><text:span text:style-name="T477">kėjas bankrutuoja arba yra likviduojamas;</text:span></text:p>
      <text:p text:style-name="P478"><text:span text:style-name="T479">14.24</text:span><text:span text:style-name="T480">.<text:s/></text:span><text:span text:style-name="T481">kai pareiškėjas yra kooperatyvas arba žemės ūkio bendrovė, kartu su paramos paraiška yra pateikiami dokumentai su kooperatyvų ar žemės ūkio bendrovių narių arba pajininkų sąrašais.</text:span><text:span text:style-name="T482"><text:s/>Jeigu dokumentai teisė</text:span><text:span text:style-name="T483">s aktų nustatyta tvarka pateikti kitose valstybės<text:s/></text:span><text:span text:style-name="T484">informaciniuose ištekliuose, <text:s/>Agentūrai</text:span><text:span text:style-name="T485"><text:s/>jų pateikti nereikia.</text:span><text:span text:style-name="T486"><text:s/></text:span></text:p>
      <text:p text:style-name="P487"><text:span text:style-name="T488">14.25</text:span><text:span text:style-name="T489">. parama neteikiama kaimo vietovėje registruotoms ir veiklą vykdančioms labai mažoms ir mažoms įmonėms, kai galutinis perdirbimo proce</text:span><text:span text:style-name="T490">se gautas produktas nėra nurodytas Sutarties dėl Europos Sąjungos veikimo I priede.</text:span></text:p>
      <text:p text:style-name="P491"/>
      <text:p text:style-name="P492"><text:span text:style-name="T493">VII</text:span><text:span text:style-name="T494"><text:s/>SKYRIUS</text:span></text:p>
      <text:p text:style-name="P495"><text:span text:style-name="T496">ĮSIPAREIGOJIMAI</text:span></text:p>
      <text:p text:style-name="P497"/>
      <text:p text:style-name="P498"><text:span text:style-name="T499">15</text:span><text:span text:style-name="T500">. Pareiškėjas prisiima šiuos įsipareigojimus:</text:span></text:p>
      <text:p text:style-name="P501"><text:span text:style-name="T502">15.1</text:span><text:span text:style-name="T503">. apdrausti turtą, kuriam įsigyti ar sukurti bus panaudota parama, nuo<text:s/></text:span><text:span text:style-name="T504">paramos sutarties pasirašymo (tuo atveju, jei turtas įsigyjamas po paramos sutarties pasirašymo, nuo turto priėmimo–perdavimo akto pasirašymo dienos) datos iki projekto kontrolės laikotarpio pabaigos (didžiausiu turto atkuriamosios vertės draudimu nuo visų</text:span><text:span text:style-name="T505"><text:s/>galimų rizikos atvejų projekto įgyvendinimo laikotarpiui, o įgyvendinus projektą – likutinei vertei, atsižvelgiant į atitinkamos rūšies turto naudojimo laiką ir taikomas turto nusidėvėjimo normas). Reikalavimas gali būti netaikomas, jei pareiškėjas įrodo,</text:span><text:span text:style-name="T506"><text:s/>kad apdrausti paramos lėšomis įgytą ar sukurtą turtą nėra galimybių, ir kartu su mokėjimo prašymu pateikia bent tris šio fakto patvirtinimo oficialius skirtingų draudimo įmonių atsisakymo suteikti draudimo paslaugas raštus.</text:span><text:span text:style-name="T507"><text:s/></text:span>Įvykus įvykiui, kurio metu buvo<text:s/>sugadintas ar sunaikintas paramos lėšomis įsigytas ar sukurtas turtas, paramos gavėjas įsipareigoja atkurti turtą ne mažesne negu atkuriamąja verte ir ne blogesnių techninių parametrų<text:span text:style-name="T508">;<text:s/></text:span></text:p>
      <text:p text:style-name="P509"><text:span text:style-name="T510">15.2</text:span><text:span text:style-name="T511">.<text:s/></text:span><text:span text:style-name="T512">nekeisti projekto įgyvendinimo vietos, nesuderinus su Agent</text:span><text:span text:style-name="T513">ūra, ir sąlygų (vykdyti verslo plane numatytą žemės ūkio produktų perdirbimo ir (arba) rinkodaros veiklą) nuo paramos sutarties sudarymo iki projekto kontrolės laikotarpio pabaigos. Projekto finansavimo šaltinių keitimas, suderinus su Agentūra, galimas iki</text:span><text:span text:style-name="T514"><text:s/>paramos sutarties sudarymo. Po paramos sutarties sudarymo iki projekto įgyvendinimo laikotarpio pabaigos projekto finansavimo šaltinius keisti galima, tačiau tik tuo atveju, jei keičiama finansavimą skirianti finansų įmonė arba kredito įstaiga, arba inves</text:span><text:span text:style-name="T515">tuojama<text:s/></text:span>didesnė, lyginant su paraiškoje nurodyta, nuosavų<text:span text:style-name="T516"><text:s/>lėšų dalis;</text:span></text:p>
      <text:p text:style-name="P517"><text:span text:style-name="T518">15.3</text:span><text:span text:style-name="T519">. neparduoti ir kitaip neperleisti kitam asmeniui už paramos lėšas įgyto turto nuo paramos sutarties pasirašymo datos iki projekto kontrolės laikotarpio pabaigos.</text:span><text:span text:style-name="T520"><text:s/>Leidimą įkeisti</text:span><text:span text:style-name="T521"><text:s/>turtą finansų įmonėms arba kredito įstaigoms Agentūra gali suteikti tik tiems paramos gavėjams, kurie paramos paraiškoje kredito įstaigos suteiktą paskolą įvardijo kaip vieną iš projekto finansavimo šaltinių. Agentūros sprendimu<text:s/></text:span>paramos gavėjui gali<text:span text:style-name="T522"><text:s/>būti<text:s/></text:span><text:span text:style-name="T523">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24"><text:span text:style-name="T525">15.4</text:span><text:span text:style-name="T526">.<text:s/></text:span><text:span text:style-name="T527">nuo paramos paraiškos pateikimo dienos iki projekto kontrolės laikotarpio pabaigos tvarkyti buhalterinę apskaitą Lietuvos Respublikos teisės aktuose nustatyta tvarka ir po projekto įgyvendinimo pabaigos metų pateikti Agentūrai kitų iš eilės einančių atas</text:span><text:span text:style-name="T528">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29"><text:s/>jų pateikti nereikia;</text:span></text:p>
      <text:p text:style-name="P530"><text:span text:style-name="T531">15.5</text:span><text:span text:style-name="T532">. nuo paramos paraiškos pateikimo dienos iki projekto kontrolės laikotarpio pabaigos užtikrinti, kad su projektu susijusių buhalterinių operacijų įrašai būtų atskiriami nuo kitų, įprastinių paramos gavėjo buhalt</text:span><text:span text:style-name="T533">erinių operacijų;</text:span></text:p>
      <text:p text:style-name="P534"><text:span text:style-name="T535">15.6</text:span><text:span text:style-name="T536">.</text:span><text:span text:style-name="T537"><text:s/></text:span><text:span text:style-name="T538">viešinti paramą, vadovaudamasis Suteiktos paramos pagal Lietuvos kaimo plėtros 2014–2020 metų programą viešinimo taisyklėmis, patvirtintomis Lietuvos Respublikos žemės ūkio ministro 2014 m. gruodžio 3 d. įsakymu Nr. 3D-925 „Dėl<text:s/></text:span><text:span text:style-name="T539">Suteiktos paramos pagal Lietuvos kaimo plėtros 2014–2020 metų programą viešinimo taisyklių patvirtinimo“ (toliau – Viešinimo taisyklės);</text:span></text:p>
      <text:p text:style-name="P540"><text:span text:style-name="T541">15.7</text:span><text:span text:style-name="T542">.<text:s/></text:span><text:span text:style-name="T543">užtikrinti, kad įgyvendinus projektą, įsigytos investicijos, atitiks Valstybinės maisto ir veterinarijos<text:s/></text:span><text:span text:style-name="T544">tarnybos kontroliuojamų teisės aktų reikalavimus, susijusius su žemės ūkio produktų perdirbimo veikla, kai investicijoms taikomi tokie reikalavimai. Pažymą apie įsigytų investicijų atitiktį arba neatitiktį Valstybinės maisto ir veterinarijos tarnybos kontr</text:span><text:span text:style-name="T545">oliuojamiems teisės aktų reikalavimams išduoda Valstybinė maisto ir veterinarijos tarnyba Agentūros prašymu;</text:span></text:p>
      <text:p text:style-name="P546"><text:span text:style-name="T547">15.8</text:span><text:span text:style-name="T548">. užtikrinti, kad pripažinto žemės ūkio kooperatyvo statusas bus išlaikytas nuo paramos paraiškos pateikimo dienos iki projekto kontrolės l</text:span><text:span text:style-name="T549">aikotarpio pabaigos;</text:span></text:p>
      <text:p text:style-name="P550"><text:span text:style-name="T551">15.9</text:span><text:span text:style-name="T552">.<text:s/></text:span><text:span text:style-name="T553">sudaryti sąlygas institucijų, atliekančių paramos paraiškų vertinimą, atranką ir projektų įgyvendinimo priežiūrą, Programos įgyvendinimo priežiūrą, atstovams ar jų įgaliotiems asmenims patikrinti pateiktus duomenis ir atlikti</text:span><text:span text:style-name="T554"><text:s/>patikrą vietoje, gauti papildomos informacijos apie projektą ir su juo susijusią veiklą nuo paramos paraiškos pateikimo dienos, taip pat audituoti, kontroliuoti, tikrinti, kaip yra laikomasi paramos gavimo sąlygų ir reikalavimų, kaip yra vykdomas projekta</text:span><text:span text:style-name="T555">s ir veikla, kuriai buvo skirta parama, po sprendimo skirti paramą priėmimo dienos iki projekto kontrolės laikotarpio pabaigos;</text:span></text:p>
      <text:p text:style-name="P556"><text:span text:style-name="T557">15.10</text:span><text:span text:style-name="T558">. teikti Agentūrai visą informaciją ir duomenis, reikalingus statistikos tikslams ir Programos įgyvendinimo stebėsenai<text:s/></text:span><text:span text:style-name="T559">bei reikalingiems vertinimams atlikti;</text:span></text:p>
      <text:p text:style-name="P560"><text:span text:style-name="T561">15.11</text:span><text:span text:style-name="T562">. užtikrinti, kad tuo atveju, kai pareiškėjas prašo paramos intensyvumo, nurodyto Taisyklių 19 punkte,<text:s/></text:span>projekto įgyvendinimo <text:s/>ir visu kontrolės laikotarpiu paramos lėšomis įsigytomis investicijomis perdirbs tik sertifikuotą ekologišką žaliavą;</text:p>
      <text:p text:style-name="P563">15.12.<text:span text:style-name="T564"><text:s/>kai pareiškėjas arba paramos gavėjas yra pripažintas žemės ūkio kooperatyvas, kooperatyvas arba žemės ūkio bendrovė, po paramos paraiškos pateikimo iki projekto kontrolės pabaigos keičiantis pripažinto žemės ū</text:span><text:span text:style-name="T565">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566"><text:span text:style-name="T567">15.13</text:span><text:span text:style-name="T568">.<text:s/></text:span><text:span text:style-name="T569">projekto<text:s/></text:span><text:span text:style-name="T570">įgyvendinimo ir kontrolės laikotarpiu nekurti galimai neteisėtų sąlygų gauti paramą kaip nustatyta Taisyklių 14.22 papunktyje;</text:span></text:p>
      <text:p text:style-name="P571"><text:span text:style-name="T572">15.14</text:span><text:span text:style-name="T573">. pasiekti ir iki kontrolės laikotarpio pabaigos išlaikyti paramos paraiškoje numatytus projekto priežiūros rodiklius.</text:span></text:p>
      <text:p text:style-name="P574"/>
      <text:p text:style-name="P575"><text:span text:style-name="T576">VIII</text:span><text:span text:style-name="T577"><text:s/>SKYRIUS</text:span></text:p>
      <text:p text:style-name="P578"><text:span text:style-name="T579">PARAMOS SUMA <text:s/>IR INTENSYVUMAS</text:span></text:p>
      <text:p text:style-name="P580"/>
      <text:p text:style-name="P581"><text:span text:style-name="T582">16</text:span><text:span text:style-name="T583">. Suteikiamos paramos suma apskaičiuojama atsižvelgiant į tinkamas finansuoti projekto išlaidas be pridėtinės vertės mokesčio (PVM) ir į perdirbto galutinio produkto priskyrimą Sutarties dėl Europos</text:span><text:span text:style-name="T584"><text:s/>Sąjungos veikimo I priedui.</text:span></text:p>
      <text:p text:style-name="P585"><text:span text:style-name="T586">17</text:span><text:span text:style-name="T587">. Didžiausioji paramos suma vienam projektui ir 2014–2020 metų laikotarpiui negali viršyti:</text:span></text:p>
      <text:p text:style-name="P588"><text:span text:style-name="T589">17.1</text:span><text:span text:style-name="T590">. juridiniams asmenims – 400 000 Eur (keturių šimtų tūkstančių eurų) vienam projektui ir 3 000 000 (trijų <text:s/>milijonų eurų) pagal šią priemonę 2014–2020 metų laikotarpiui;</text:span></text:p>
      <text:p text:style-name="P591"><text:span text:style-name="T592">17.2</text:span><text:span text:style-name="T593">. juridiniams asmenims, kurie žemės ūkio produktų perdirbimo metu pagamina gal</text:span><text:span text:style-name="T594">utinį produktą, nepatenkantį į Sutarties dėl Europos Sąjungos veikimo I priedą, tačiau skirtą maistui ir (arba) pašarams, taikomos nereikšmingos<text:s/></text:span><text:span text:style-name="T595">(de minimis)<text:s/></text:span><text:span text:style-name="T596">valstybės pagalbos reglamento nuostatos – 200 000 Eur (du šimtai tūkstančių eurų) vienam projektui</text:span><text:span text:style-name="T597"><text:s/>ir 3 000 000 (trijų milijonų eurų) pagal šią priemonę 2014–2020 metų laikotarpiui;</text:span></text:p>
      <text:p text:style-name="P598"><text:span text:style-name="T599">18</text:span><text:span text:style-name="T600">. Paramos intensyvumas  – 40 proc. tinkamų finansuoti išlaidų (išskyrus atvejus, kai prašoma mažesnio paramos intensyvumo).<text:s/></text:span></text:p>
      <text:p text:style-name="P601"><text:span text:style-name="T602">19</text:span><text:span text:style-name="T603">. Paramos intensyvumas pareiškėja</text:span><text:span text:style-name="T604">ms, g</text:span><text:span text:style-name="T605">aminantiems ekologiškus žemės ūkio produktus  – 50 proc.<text:s/></text:span><text:span text:style-name="T606">(kai po projekto įgyvendinimo visu kontrolės laikotarpiu įsipareigojama perdirbti tik sertifikuotą ekologišką žaliavą) (išskyrus atvejus kai prašoma mažesnio paramos intensyvumo)</text:span><text:span text:style-name="T607"><text:s/>tinkamų finansu</text:span><text:span text:style-name="T608">oti išlaidų.</text:span><text:span text:style-name="T609"><text:s/></text:span></text:p>
      <text:p text:style-name="P610"><text:span text:style-name="T611">20</text:span><text:span text:style-name="T612">. P</text:span><text:span text:style-name="T613">aramos intensyvumas pareiškėjams, kurie yra pripažinti žemės ūkio kooperatyvai <text:s/>– 50 proc. tinkamų finansuoti išlaidų (išskyrus atvejus, kai prašoma mažesnio paramos intensyvumo).</text:span></text:p>
      <text:p text:style-name="P614"><text:span text:style-name="T615">21</text:span><text:span text:style-name="T616">. Partnerinių ir (arba) susijusių įmonių grupei</text:span><text:span text:style-name="T617"><text:s text:c="2"/>didžiausia bendra paramos suma negali viršyti vienam pareiškėjui Taisyklių 17.1. ir 17.2. papunkčiuose 2014–2020 metų laikotarpiui nustatytos didžiausios paramos sumos. Paramos paraiškas gali teikti kelios partnerinių ir (arba) susijusių įmonių grupei (n</text:span><text:span text:style-name="T618">ustatoma pagal pateikiamą <text:s/>Smulkiojo ar vidutinio verslo subjekto statuso deklaracijoje, patvirtintoje Lietuvos Respublikos ūkio ministro 2008 m. kovo 26 d. įsakymu Nr. 4-119 „Dėl smulkiojo ar vidutinio verslo subjekto statuso deklaravimo tvarkos aprašo ir</text:span><text:span text:style-name="T619"><text:s/>smulkiojo ar vidutinio verslo subjekto statuso deklaracijos formos patvirtinimo“, pateiktą informaciją), priklausančios įmonės, bet jei viena iš partnerių ir (arba) susijusių įmonių panaudoja visą galimą 2014–2020 metais gauti paramos sumą, kitos įmonės p</text:span><text:span text:style-name="T620">raranda teisę gauti paramą</text:span><text:span text:style-name="T621">.</text:span></text:p>
      <text:p text:style-name="P622"><text:span text:style-name="T623">22</text:span><text:span text:style-name="T624">. Pareiškėjas per vieną priemonės paramos paraiškų teikimo etapą gali pateikti tik vieną projektą, kuris įgyvendinamas tik pagal vieną iš Taisyklių 10.1–10.6 papunkčiuose nurodytas remiamas veiklas.</text:span></text:p>
      <text:p text:style-name="P625"><text:span text:style-name="T626">23</text:span><text:span text:style-name="T627">. Pareiškėjas, pa</text:span><text:span text:style-name="T628">ramos gavėjas projekto įgyvendinimo laikotarpiu tuo pačiu metu negali <text:s/>įgyvendinti projektų pagal kitas investicines Programos priemones ir (arba) veiklos sritis.<text:s/></text:span></text:p>
      <text:p text:style-name="P629"><text:span text:style-name="T630">24</text:span><text:span text:style-name="T631">.<text:s/></text:span><text:span text:style-name="T632">Pakartotinai investicinės paramos galima kreiptis tik įgyvendinus ankstesnįjį ES lėš</text:span><text:span text:style-name="T633">omis finansuojamą projektą, t. y. ne anksčiau kaip pateikus paskutinį mokėjimo prašymą ir galutinę projekto įgyvendinimo ataskaitą.</text:span></text:p>
      <text:p text:style-name="P634"><text:span text:style-name="T635">25</text:span><text:span text:style-name="T636">.<text:s/></text:span><text:span text:style-name="T637">Jei pareiškėjas naudojasi kredito įstaigų išduotais kreditais ir (arba) finansine nuoma (lizingu) projektui, kuriam<text:s/></text:span><text:span text:style-name="T638">prašoma paramos, finansuoti ir pareiškėjui teikiama valstybės pagalba, kompensuojant dalį kredito įstaigai ir (arba) finansinės nuomos (lizingo) bendrovei sumokėtų palūkanų ir (arba) dalį garantinio užmokesčio, kuris mokamas UAB Žemės ūkio paskolų garantij</text:span><text:span text:style-name="T639">ų fondui už garantijos suteikimą kredito įstaigai ar finansinės nuomos (lizingo) bendrovei, didžiausia bendra paramos, skiriamos pagal Taisykles, ir valstybės pagalbos, skiriamos kompensuojant dalį kredito įstaigai ir (arba) finansinės nuomos (lizingo) ben</text:span><text:span text:style-name="T640">drovei sumokėtų palūkanų ir (arba) dalį garantinio užmokesčio, suma bei intensyvumas vienam projektui ir jo tinkamoms finansuoti išlaidoms negali viršyti Taisyklių 17, 18, 19 ir 20 punktuose nustatytų dydžių.</text:span></text:p>
      <text:p text:style-name="P641"/>
      <text:p text:style-name="P642"><text:span text:style-name="T643">IX</text:span><text:span text:style-name="T644"><text:s/>SKYRIUS</text:span></text:p>
      <text:p text:style-name="P645"><text:span text:style-name="T646">TINKAMOS IR NETINKAMOS FINANS</text:span><text:span text:style-name="T647">UOTI IŠLAIDOS</text:span></text:p>
      <text:p text:style-name="P648"/>
      <text:p text:style-name="P649"><text:span text:style-name="T650">26</text:span><text:span text:style-name="T651">. Projekto įgyvendinimo trukmė turi būti nurodyta paramos paraiškoje, verslo plane ir negali viršyti 24 mėnesių laikotarpio nuo paramos sutarties pasirašymo dienos.<text:s/></text:span></text:p>
      <text:p text:style-name="P652"><text:span text:style-name="T653">27</text:span><text:span text:style-name="T654">. Tuo atveju, kai pareiškėjas paramos paraiškoje, verslo plane<text:s/></text:span><text:span text:style-name="T655">nurodo, kad projekte numatytas įsigyti turtas bus įgyjamas išperkamosios (finansinės) nuomos būdu, projekto įgyvendinimo trukmė gali būti iki 60 mėnesių (iki 5 metų) nuo paramos sutarties pasirašymo dienos, bet ne ilgiau kaip iki 2023 m. birželio 30 d.<text:s/></text:span></text:p>
      <text:p text:style-name="P656"><text:span text:style-name="T657">28</text:span><text:span text:style-name="T658">.<text:s/></text:span><text:span text:style-name="T659">Projekte turi būti numatytos visos išlaidos, kurios yra susijusios su projekto įgyvendinimu ir numatyta vykdyti veikla. Perkamos prekės turi būti naujos, nenaudotos, atitinkančios Lietuvos Respublikos ir ES teisės aktų nustatytus reikalavimus. Paramo</text:span><text:span text:style-name="T660">s lėšomis finansuojamos tik tinkamos finansuoti ir projektui įgyvendinti būtinos išlaidos, ir ne daugiau nei numatytas paramos suma ir intensyvumas. Tinkamos finansuoti išlaidos turi būti išvardytos pagal išlaidų kategorijas. Jei iki paramos paraiškos pate</text:span><text:span text:style-name="T661">ikimo prekių, paslaugų ir (arba) darbų pirkimai neatlikti, tinkamų finansuoti išlaidų sumai pagrįsti turi būti pateikiami trys komerciniai pasiūlymai<text:s/></text:span><text:span text:style-name="T662">(su lygiaverčiais</text:span><text:span text:style-name="T663"><text:s/></text:span><text:span text:style-name="T664">(gali skirtis ne daugiau kaip 10 proc., lyginant su mažiausios kainos pasiūlyme nurodyta</text:span><text:span text:style-name="T665">is parametrais)</text:span><text:span text:style-name="T666"><text:s/>išlaidų pagrindines technines savybes apibūdinančiais techniniais parametrais), kuriais pagrindžiama visa prašoma paramos suma,<text:s/></text:span><text:span text:style-name="T667">o tinkama finansuoti išlaidų suma nustatoma pagal mažiausią pasiūlytą kainą.<text:s/></text:span><text:span text:style-name="T668">Tuo atveju, kai pareiškėjo pateiktu</text:span><text:span text:style-name="T669">ose komerciniuose pasiūlymuose nurodyta prekės, paslaugos, <text:s/>arba darbų kaina yra 10 proc. didesnė nei<text:s/></text:span><text:span text:style-name="T670">atitinkamų prekių, paslaugų, darbų<text:s/></text:span><text:span text:style-name="T671">vidutines rinkos kaina</text:span><text:span text:style-name="T672">, atliekami Administravimo taisyklių 66 punkte nurodyti veiksmai.</text:span></text:p>
      <text:p text:style-name="P673"><text:span text:style-name="T674">29</text:span><text:span text:style-name="T675">.<text:s/></text:span><text:span text:style-name="T676">Perkant prekes, paslaug</text:span><text:span text:style-name="T677">as, kurių vertė nesiekia 58 000 Eur (penkiasdešimt aštuonių tūkstančių Eur) be PVM, ar perkant darbus – nesiekia 145 000 Eur (vieno šimto keturiasdešimt penkių tūkstančių) be PVM (išskyrus atvejus, kai pagal teisės aktų nuostatas reikia atlikti pirkimų pro</text:span><text:span text:style-name="T678">cedūrą) mažiausią kainą nurodančio komercinio pasiūlymo konkretūs pagrindines technines savybes apibūdinantys techniniai parametrai, markė ir modelis bus įrašomi į paramos sutartį.</text:span></text:p>
      <text:p text:style-name="P679"><text:span text:style-name="T680">30</text:span><text:span text:style-name="T681">. Jei<text:s/></text:span><text:span text:style-name="T682">prekių, paslaugų ir (arba) darbų pirkimai (bendrųjų išlaidų<text:s/></text:span><text:span text:style-name="T683">atveju) atlikti iki paramos paraiškos pateikimo, pareiškėjas pirkimų dokumentų kopijas turi pateikti kartu su paramos paraiška.</text:span><text:span text:style-name="T684"><text:s/></text:span><text:span text:style-name="T685"><text:s/></text:span></text:p>
      <text:p text:style-name="P686"><text:span text:style-name="T687">31</text:span><text:span text:style-name="T688">. Tinkamomis finansuoti pripažįstamos išlaidos:</text:span></text:p>
      <text:p text:style-name="P689"><text:span text:style-name="T690">31.1</text:span><text:span text:style-name="T691">. būtinos projektui vykdyti ir numatytos paramos paraiškoje;</text:span></text:p>
      <text:p text:style-name="P692"><text:span text:style-name="T693">31.2</text:span><text:span text:style-name="T694">.<text:s/></text:span><text:span text:style-name="T695">realiai suplanuotos, pagrįstos ir neviršijančios atitinkamų prekių, paslaugų, darbų vidutinių rinkos kainų;</text:span></text:p>
      <text:p text:style-name="P696"><text:span text:style-name="T697">31.3</text:span><text:span text:style-name="T698">. patirtos (apmokėtos) po paramos paraiškos pateikimo dienos. Tačiau šios išlaidos nefinansuojamos, jeigu parama projektui neskiriam</text:span><text:span text:style-name="T699">a arba išlaidos nėra nurodytos tinkamų finansuoti išlaidų sąraše pagal šių Taisyklių 35 punktą arba jei jos padarytos nesilaikant pirkimo procedūrų, numatytų teisės aktuose;</text:span></text:p>
      <text:p text:style-name="P700"><text:span text:style-name="T701">31.4</text:span><text:span text:style-name="T702">. bendrosios išlaidos, kurios yra tiesiogiai susijusios su projekto pareng</text:span><text:span text:style-name="T703">imu ir administravimu ir kurios yra patirtos ne anksčiau kaip prieš vienus metus iki paramos paraiškos pateikimo dienos. Tačiau, jei parama projektui neskiriama arba jei pirkimai atlikti nesilaikant pirkimo procedūrų, numatytų teisės aktuose, bendrosios iš</text:span><text:span text:style-name="T704">laidos nefinansuojamos;</text:span></text:p>
      <text:p text:style-name="P705"><text:span text:style-name="T706">31.5</text:span><text:span text:style-name="T707">. faktiškai padarytos ir paramos gavėjo apskaitoje užfiksuotos išlaidos, pagrįstos dokumentų originalais arba nustatyta tvarka patvirtintomis kopijomis;</text:span></text:p>
      <text:p text:style-name="P708"><text:span text:style-name="T709">31.6</text:span><text:span text:style-name="T710">.<text:s/></text:span><text:span text:style-name="T711">finansinės nuomos (lizingo) būdu įsigyjamas turtas turi tapti</text:span><text:span text:style-name="T712"><text:s/>paramos gavėjo nuosavybe iki projekto įgyvendinimo pabaigos. Pagal</text:span><text:span text:style-name="T713"><text:s/>finansinės nuomos (lizingo) sutartį, įsigyjamo turto dalis, už kurią nesumokėta iki projekto įgyvendinimo laikotarpio pabaigos, paramos lėšomis nefinansuojama.<text:s/></text:span></text:p>
      <text:p text:style-name="P714"><text:span text:style-name="T715">32</text:span><text:span text:style-name="T716">. Tinkamų išlaidų k</text:span><text:span text:style-name="T717">ategorijos:</text:span></text:p>
      <text:p text:style-name="P718"><text:span text:style-name="T719">32.1</text:span><text:span text:style-name="T720">.<text:s/></text:span><text:span text:style-name="T721">projekte numatytai veiklai vykdyti būtinų statinių (išskyrus gyvenamuosius pastatus ir administracinės paskirties pastatus) statyba, rekonstravimas ar kapitalinis remontas. Statiniai klasifikuojami pagal jų naudojimo paskirtį, kaip nuro</text:span><text:span text:style-name="T722">dyta Statybos techniniame reglamente STR 1.01.03:2017 „Statinių klasifikavimas“, patvirtintame Lietuvos Respublikos aplinkos ministro 2016 m. spalio 27 d. įsakymu Nr. D1-713 „Dėl statybos techninio reglamento STR 1.01.03:2017 „Statinių klasifikavimas“ patv</text:span><text:span text:style-name="T723">irtinimo“;</text:span></text:p>
      <text:p text:style-name="P724"><text:span text:style-name="T725">32.2</text:span><text:span text:style-name="T726">. naujų įrenginių ir (arba) įrangos (įskaitant techniką) pirkimo arba išperkamosios, finansinės nuomos išlaidos, neviršijančios šio turto rinkos vertės;</text:span></text:p>
      <text:p text:style-name="P727"><text:span text:style-name="T728">32.3</text:span><text:span text:style-name="T729">. bendrosios išlaidos.</text:span><text:span text:style-name="T730"><text:s/>Finansuojama bendrųjų išlaidų dalis gali būti ne daug</text:span><text:span text:style-name="T731">iau kaip 10</text:span><text:span text:style-name="T732"><text:s/>proc. kitų tinkamų finansuoti projekto išlaidų vertės<text:s/></text:span><text:span text:style-name="T733">be pridėtinės vertės mokesčio (PVM) ir ne didesnė kaip 1 800 Eur (vienas tūkstantis aštuoni šimtai eurų). Tuo atveju, kai projekte numatyti statybos, rekonstrukcijos ir kapitalinio remonto d</text:span><text:span text:style-name="T734">arbai, finansuojama bendrųjų išlaidų suma be pridėtinės vertės mokesčio (PVM) gali būti ne didesnė kaip 3 000 Eur (trys tūkstančiai eurų);</text:span></text:p>
      <text:p text:style-name="P735"><text:span text:style-name="T736">32.4</text:span><text:span text:style-name="T737">. p</text:span><text:span text:style-name="T738">rojekto viešinimo išlaidos turi būti<text:s/></text:span><text:span text:style-name="T739">patirtos vadovaujantis Viešinimo taisyklėse nustatyta tvarka.</text:span></text:p>
      <text:p text:style-name="P740"><text:span text:style-name="T741">33</text:span><text:span text:style-name="T742">. Netinkamos finansuoti išlaidos:</text:span></text:p>
      <text:p text:style-name="P743"><text:span text:style-name="T744">33.1</text:span><text:span text:style-name="T745">. nesusijusios su projektu ir remiama veikla ir neįvardytos šių Taisyklių 35 punkte arba didesnės, nei numatyta 32.3 papunktyje;</text:span></text:p>
      <text:p text:style-name="P746"><text:span text:style-name="T747">33.2</text:span><text:span text:style-name="T748">. trumpalaikis turtas;</text:span></text:p>
      <text:p text:style-name="P749"><text:span text:style-name="T750">33.3</text:span><text:span text:style-name="T751">. išlaidos ar jų dalis, patirtos perkant prekes</text:span><text:span text:style-name="T752">, darbus ar paslaugas, nesilaikant teisės aktuose nustatytos pirkimo tvarkos;<text:s/></text:span></text:p>
      <text:p text:style-name="P753"><text:span text:style-name="T754">33.4</text:span><text:span text:style-name="T755">. susijusios su išperkamosios nuomos (lizingo) sutartimi, pavyzdžiui, nuomotojo pelnas, palūkanų refinansavimo, pridėtinės išlaidos, draudimo įmokos;</text:span></text:p>
      <text:p text:style-name="P756"><text:span text:style-name="T757">33.5</text:span><text:span text:style-name="T758">.<text:s/></text:span><text:span text:style-name="T759">investici</text:span><text:span text:style-name="T760">jos į turtą, kurio valdymo (naudojimo) teisė pareiškėjui apribota (turtas areštuotas);</text:span></text:p>
      <text:p text:style-name="P761"><text:span text:style-name="T762">33.6</text:span><text:span text:style-name="T763">. išlaidos, kurių technines savybes apibūdinantys pagrindiniai techniniai parametrai, markė ir modelis skiriasi nuo nurodytų paramos sutartyje, jei jos patirtos<text:s/></text:span><text:span text:style-name="T764">perkant prekes, paslaugas ir (ar) darbus pagal<text:s/></text:span><text:span text:style-name="T765">Taisyklių 29 punkto</text:span><text:span text:style-name="T766"><text:s/>nuostatas, išskyrus atvejus, kai paramos gavėjas pateikia įrodymo dokumentus, kad tam tikrų techninių parametrų, markės ar modelio prekės jau negaminamos.</text:span></text:p>
      <text:p text:style-name="P767"><text:span text:style-name="T768">34</text:span><text:span text:style-name="T769">. Pirkimo ir (arba) import</text:span><text:span text:style-name="T770">o pridėtinės vertės mokestis (PVM), kurį paramos gavėjas pagal Lietuvos Respublikos pridėtinės vertės mokesčio įstatymą turi ar galėtų turėti galimybę įtraukti į PVM atskaitą (net jei tokio PVM paramos gavėjas į atskaitą neįtraukė), yra netinkamas finansuo</text:span><text:span text:style-name="T771">ti iš paramos lėšų.</text:span></text:p>
      <text:p text:style-name="P772"><text:span text:style-name="T773">35</text:span><text:span text:style-name="T774">. Detalus tinkamų finansuoti išlaidų sąrašas pagal remiamos veiklos sektorius:</text:span></text:p>
      <text:p text:style-name="P775"><text:span text:style-name="T776">35.1</text:span><text:span text:style-name="T777">. vaisių, uogų, daržovių ir grybų perdirbimo ir (ar) rinkodaros, atliekų perdirbimo sektoriuje:</text:span></text:p>
      <text:p text:style-name="P778"><text:span text:style-name="T779">35.1.1</text:span><text:span text:style-name="T780">. nauja statyba, rekonstrukcija ir kapita</text:span><text:span text:style-name="T781">linis remontas:</text:span></text:p>
      <text:p text:style-name="P782"><text:span text:style-name="T783">35.1.1.1</text:span><text:span text:style-name="T784">. statinių (išskyrus gyvenamuosius pastatus ir administracinės paskirties pastatus);</text:span></text:p>
      <text:p text:style-name="P785"><text:span text:style-name="T786">35.1.1.2</text:span><text:span text:style-name="T787">. nutekamųjų vandenų valymo sistemų;</text:span></text:p>
      <text:p text:style-name="P788"><text:span text:style-name="T789">35.1.1.3</text:span><text:span text:style-name="T790">. kitų infrastruktūros su projektu susijusių inžinierinių tinklų;</text:span></text:p>
      <text:p text:style-name="P791"><text:span text:style-name="T792">35.1.2</text:span><text:span text:style-name="T793">.<text:s/></text:span><text:span text:style-name="T794">įranga (nauji įrenginiai ir mechanizmai, technika):</text:span></text:p>
      <text:p text:style-name="P795"><text:span text:style-name="T796">35.1.2.1</text:span><text:span text:style-name="T797">. rūšiavimo ir pakavimo;</text:span></text:p>
      <text:p text:style-name="P798"><text:span text:style-name="T799">35.1.2.2</text:span><text:span text:style-name="T800">. plovimo;</text:span></text:p>
      <text:p text:style-name="P801"><text:span text:style-name="T802">35.1.2.3</text:span><text:span text:style-name="T803">. šaldymo;</text:span></text:p>
      <text:p text:style-name="P804"><text:span text:style-name="T805">35.1.2.4</text:span><text:span text:style-name="T806">. perdirbimo;</text:span></text:p>
      <text:p text:style-name="P807"><text:span text:style-name="T808">35.1.2.5</text:span><text:span text:style-name="T809">. speciali vaisių, uogų, daržovių, grybų ir jų produktų transportavimo (ne daugiau 20</text:span><text:span text:style-name="T810"><text:s/>proc. nuo visų tinkamų finansuoti išlaidų vertės);</text:span></text:p>
      <text:p text:style-name="P811"><text:span text:style-name="T812">35.1.2.6</text:span><text:span text:style-name="T813">. laboratorinė – žaliavų, technologinio proceso ir produkcijos kokybės kontrolės;</text:span></text:p>
      <text:p text:style-name="P814"><text:span text:style-name="T815">35.1.2.7</text:span><text:span text:style-name="T816">. susijusi su vykdoma veikla ar visu gamybos ciklu;</text:span></text:p>
      <text:p text:style-name="P817"><text:span text:style-name="T818">35.1.2.8</text:span><text:span text:style-name="T819">. speciali kompiuterinė ir program</text:span><text:span text:style-name="T820">inė įranga, skirta įsigyjamos įrangos ar technologinio proceso valdymui;</text:span></text:p>
      <text:p text:style-name="P821"><text:span text:style-name="T822">35.1.3</text:span><text:span text:style-name="T823">. bendrosios (iš jų <text:s/>viešinimo) išlaidos;</text:span></text:p>
      <text:p text:style-name="P824"><text:span text:style-name="T825">35.2</text:span><text:span text:style-name="T826">. augalininkystės produktų perdirbimo ir (ar) rinkodaros sektoriuje:</text:span></text:p>
      <text:p text:style-name="P827">35.2.1. nauja statyba, rekonstrukcija ir kapitalinis remontas:</text:p>
      <text:p text:style-name="P828">35.2.1.1. statinių (išskyrus gyvenamuosius pastatus ir administracinės paskirties pastatus) ;</text:p>
      <text:p text:style-name="P829">35.2.1.2. grūdų džiovyklų ir saugyklų pirminiam žaliavos perdirbimui bei ilgalaikiam laikymui;</text:p>
      <text:p text:style-name="P830">35.2.1.3. nutekamųjų vandenų valymo sistemų;</text:p>
      <text:p text:style-name="P831">35.2.1.4. kitų infrastruktūros su projektu susijusių inžinierinių tinklų;</text:p>
      <text:p text:style-name="P832">35.2.2. įranga (nauji įrenginiai ir mechanizmai, technika):</text:p>
      <text:p text:style-name="P833">35.2.2.1. augalininkystės produktų perdirbimo ir (ar) rinkodaros;</text:p>
      <text:p text:style-name="P834">35.2.2.2. augalininkystės produktų<text:s/>atliekų perdirbimo ir tvarkymo;</text:p>
      <text:p text:style-name="P835">35.2.2.3. speciali augalininkystės produktų transportavimo;</text:p>
      <text:p text:style-name="P836">35.2.2.4. laboratorinė – žaliavų, technologinio proceso ir produkcijos kokybei patikrinti ir produkcijos kokybei kontroliuoti;</text:p>
      <text:p text:style-name="P837">35.2.2.5. tiesiogiai susijusi su vykdoma veikla ar visu gamybos ciklu;</text:p>
      <text:p text:style-name="P838">35.2.2.6. speciali kompiuterinė ir programinė įranga, skirta įsigyjamos įrangos ar technologinio proceso valdymui;</text:p>
      <text:p text:style-name="P839">35.2.3. bendrosios (tame tarpe viešinimo) išlaidos;</text:p>
      <text:p text:style-name="P840"><text:span text:style-name="T841">35.3</text:span><text:span text:style-name="T842">. mėsos perdirbimo ir (</text:span><text:span text:style-name="T843">ar) rinkodaros sektoriuje:</text:span></text:p>
      <text:p text:style-name="P844"><text:span text:style-name="T845">35.3.1</text:span><text:span text:style-name="T846">. nauja statyba, rekonstrukcija ir kapitalinis remontas:</text:span></text:p>
      <text:p text:style-name="P847"><text:span text:style-name="T848">35.3.1.1</text:span><text:span text:style-name="T849">. statinių(išskyrus gyvenamuosius pastatus ir administracinės paskirties pastatus);</text:span></text:p>
      <text:p text:style-name="P850"><text:span text:style-name="T851">35.3.1.2</text:span><text:span text:style-name="T852">. atliekų ir nutekamųjų vandenų valymo sistemų;</text:span></text:p>
      <text:p text:style-name="P853"><text:span text:style-name="T854">35.3.1.3</text:span><text:span text:style-name="T855">. kitų infrastruktūros su projektu susijusių inžinierinių tinklų;</text:span></text:p>
      <text:p text:style-name="P856"><text:span text:style-name="T857">35.3.2</text:span><text:span text:style-name="T858">. įranga (nauji įrenginiai ir mechanizmai, technika):</text:span></text:p>
      <text:p text:style-name="P859"><text:span text:style-name="T860">35.3.2.1</text:span><text:span text:style-name="T861">. mėsos perdirbimo;</text:span></text:p>
      <text:p text:style-name="P862"><text:span text:style-name="T863">35.3.2.2</text:span><text:span text:style-name="T864">. rūšiavimo ir pakavimo;</text:span></text:p>
      <text:p text:style-name="P865"><text:span text:style-name="T866">35.3.2.3</text:span><text:span text:style-name="T867">. šaldymo;</text:span></text:p>
      <text:p text:style-name="P868"><text:span text:style-name="T869">35.3.2.4</text:span><text:span text:style-name="T870">. perdirbimo;</text:span></text:p>
      <text:p text:style-name="P871"><text:span text:style-name="T872">35.3</text:span><text:span text:style-name="T873">.2.5</text:span><text:span text:style-name="T874">. speciali gyvų gyvulių, mėsos, jos produktų transportavimo;</text:span></text:p>
      <text:p text:style-name="P875"><text:span text:style-name="T876">35.3.2.6</text:span><text:span text:style-name="T877">. laboratorinė – žaliavų, technologinio proceso ir produkcijos kokybei patikrinti ir produkcijos kokybei kontroliuoti;</text:span></text:p>
      <text:p text:style-name="P878"><text:span text:style-name="T879">35.3.2.7</text:span><text:span text:style-name="T880">. tiesiogiai susijusi su vykdoma veikla ar<text:s/></text:span><text:span text:style-name="T881">visu gamybos ciklu;</text:span></text:p>
      <text:p text:style-name="P882"><text:span text:style-name="T883">35.3.2.8</text:span><text:span text:style-name="T884">. speciali kompiuterinė ir programinė įranga, skirta įsigyjamos įrangos ar technologinio proceso valdymui;<text:s/></text:span></text:p>
      <text:p text:style-name="P885"><text:span text:style-name="T886">35.3.3</text:span><text:span text:style-name="T887">. bendrosios (iš jų viešinimo) išlaidos;</text:span></text:p>
      <text:p text:style-name="P888"><text:span text:style-name="T889">35.4</text:span><text:span text:style-name="T890">. kitų Sutarties dėl Europos Sąjungos veikimo I pried</text:span><text:span text:style-name="T891">e išvardytų produktų perdirbimo ir (ar) rinkodaros sektoriuje:</text:span></text:p>
      <text:p text:style-name="P892">35.4.1. nauja statyba, rekonstrukcija ir kapitalinis remontas:</text:p>
      <text:p text:style-name="P893">35.4.1.1. statinių (išskyrus gyvenamuosius pastatus ir administracinės paskirties pastatus);</text:p>
      <text:p text:style-name="P894">35.4.1.2. nutekamųjų vandenų<text:s/>valymo sistemų;</text:p>
      <text:p text:style-name="P895">35.4.1.3. kitų infrastruktūros su projektu susijusių inžinierinių tinklų;</text:p>
      <text:p text:style-name="P896">35.4.2. įranga (nauji įrenginiai ir mechanizmai, technika):</text:p>
      <text:p text:style-name="P897">35.4.2.1. rūšiavimo ir pakavimo;</text:p>
      <text:p text:style-name="P898">35.4.2.2. plovimo;</text:p>
      <text:p text:style-name="P899">35.4.2.3. šaldymo;</text:p>
      <text:p text:style-name="P900">35.4.2.4. perdirbimo;</text:p>
      <text:p text:style-name="P901">35.4.2.5. speciali transportavimo;</text:p>
      <text:p text:style-name="P902">35.4.2.6. laboratorinė – žaliavų, technologinio proceso ir produkcijos kokybės kontrolės;</text:p>
      <text:p text:style-name="P903">35.4.2.7. tiesiogiai susijusi su vykdoma veikla ar visu gamybos ciklu;</text:p>
      <text:p text:style-name="P904">35.4.2.8. speciali kompiuterinė ir programinė įranga, skirta įsigyjamos įrangos ar technologinio proceso valdymui;</text:p>
      <text:p text:style-name="P905"><text:span text:style-name="T906">35.4.3</text:span><text:span text:style-name="T907">. bendrosios (iš jų viešinimo) išlaidos;</text:span></text:p>
      <text:p text:style-name="P908"><text:span text:style-name="T909">35.5</text:span><text:span text:style-name="T910">. trečiosios kategorijos šalutinių gyvūninių produktų atliekų perdirbimo ir tvarkymo sektoriuje:</text:span></text:p>
      <text:p text:style-name="P911">35.5.1.<text:s/>nauja statyba, rekonstrukcija ir kapitalinis remontas:</text:p>
      <text:p text:style-name="P912">35.5.1.1. statinių (išskyrus gyvenamuosius pastatus ir administracinės paskirties pastatus);</text:p>
      <text:p text:style-name="P913">35.5.1.2. nutekamųjų vandenų valymo sistemų;</text:p>
      <text:p text:style-name="P914">35.5.1.3. kitų infrastruktūros su projektu susijusių<text:s/>inžinierinių tinklų;</text:p>
      <text:p text:style-name="P915">35.5.2. įranga (nauji įrenginiai ir mechanizmai, technika):</text:p>
      <text:p text:style-name="P916">35.5.2.1. šaldymo;</text:p>
      <text:p text:style-name="P917">35.5.2.2. perdirbimo;</text:p>
      <text:p text:style-name="P918">35.5.2.3. speciali gyvūninės kilmės atliekų ir produktų transportavimo;</text:p>
      <text:p text:style-name="P919">35.5.2.4. laboratorinė – žaliavų, technologinio proceso ir produkcijos kokybei patikrinti ir produkcijos kokybei kontroliuoti;</text:p>
      <text:p text:style-name="P920">35.5.2.5. susijusi su vykdoma veikla ar visu gamybos ciklu;</text:p>
      <text:p text:style-name="P921">35.5.2.6. speciali kompiuterinė ir programinė įranga, skirta įsigyjamos įrangos ar technologinio proceso valdymui;</text:p>
      <text:p text:style-name="P922">35.5.3. bendrosios (iš jų viešinimo) išlaidos;</text:p>
      <text:p text:style-name="P923"><text:span text:style-name="T924">35.6</text:span><text:span text:style-name="T925">. pieno perdirbimo ir (arba) rinkodaros sektoriuje:</text:span></text:p>
      <text:p text:style-name="P926">35.6.1. nauja statyba, rekonstrukcija ir kapitalinis remontas:</text:p>
      <text:p text:style-name="P927">35.6.1.1. statinių (išskyrus gyvenamuosius pastatus ir administracinės paskirties pastatus) ;</text:p>
      <text:p text:style-name="P928">35.6.1.2. nutekamųjų vandenų valymo sistemų;</text:p>
      <text:p text:style-name="P929">35.6.1.3. kitų infrastruktūros su projektu susijusių inžinierinių tinklų;</text:p>
      <text:p text:style-name="P930">35.6.2. įranga (nauji įrenginiai ir mechanizmai, technika):</text:p>
      <text:p text:style-name="P931">35.6.2.1. pieno perdirbimo ir<text:s/>(ar) rinkodaros;</text:p>
      <text:p text:style-name="P932">35.6.2.2. pieno ir pieno produktų atliekų perdirbimo ir tvarkymo;</text:p>
      <text:p text:style-name="P933">35.6.2.3. speciali pieno ir pieno produktų transportavimo;<text:s/></text:p>
      <text:p text:style-name="P934">35.6.2.4. laboratorinė – žaliavų, technologinio proceso ir produkcijos kokybei patikrinti ir produkcijos kokybei kontroliuoti;</text:p>
      <text:p text:style-name="P935">35.6.2.5. tiesiogiai susijusi su vykdoma veikla ar visu gamybos ciklu;</text:p>
      <text:p text:style-name="P936">35.6.2.6. speciali kompiuterinė ir programinė įranga, skirta įsigyjamos įrangos ar technologinio proceso valdymui;</text:p>
      <text:p text:style-name="P937">35.6.3. bendrosios (iš jų<text:s/>viešinimo) išlaidos.</text:p>
      <text:p text:style-name="P938"/>
      <text:p text:style-name="P939"><text:span text:style-name="T940">X</text:span><text:span text:style-name="T941"><text:s/>SKYRIUS</text:span></text:p>
      <text:p text:style-name="P942"><text:span text:style-name="T943">PARAMOS PARAIŠKŲ TEIKIMO TVARKA</text:span></text:p>
      <text:p text:style-name="P944"/>
      <text:p text:style-name="P945"><text:span text:style-name="T946">36</text:span><text:span text:style-name="T947">. Paramos paraiškos forma nustatyta Taisyklių 1 priede<text:s/></text:span><text:span text:style-name="T948">ir skelbiama Ministerijos ir Agentūros interneto svetainėse adresais: www.zum.lt<text:s/></text:span><text:span text:style-name="T949">ir www.nma.lt.</text:span></text:p>
      <text:p text:style-name="P950"><text:span text:style-name="T951">37</text:span><text:span text:style-name="T952">. Paramos paraiška</text:span><text:span text:style-name="T953"><text:s/>ir su paramos paraiška pateikiami dokumentai, nurodyti Taisyklių 1 priede, turi būti pildomi lietuvių kalba. Kita kalba užpildytos paramos paraiškos ir jų priedai nepriimami.</text:span></text:p>
      <text:p text:style-name="P954"><text:span text:style-name="T955">38</text:span><text:span text:style-name="T956">. Paramos paraiškas iš pareiškėjų priima ir registruoja Agentūros Kaimo pl</text:span><text:span text:style-name="T957">ėtros ir žuvininkystės programų departamento teritoriniai paramos administravimo skyriai adresais, nurodytais<text:s/></text:span><text:span text:style-name="T958">interneto svetainėje<text:s/></text:span><text:span text:style-name="T959">www.nma.lt. Paramos paraiška ir (arba) papildomi dokumentai turi būti pateikti asmeniškai ar per įgaliotą asmenį. Kitais būda</text:span><text:span text:style-name="T960">is (pvz., paštu, per kurjerį, faksu arba elektroniniu paštu ir t. t.) arba kitais adresais pateiktos paraiškos nepriimamos.</text:span></text:p>
      <text:p text:style-name="P961"><text:span text:style-name="T962">39</text:span><text:span text:style-name="T963">. Paramos paraiškų pildymas, registravimas ir vertinimas atliekamas Administravimo taisyklių nustatyta tvarka.</text:span><text:span text:style-name="T964"><text:s/></text:span></text:p>
      <text:p text:style-name="P965"><text:span text:style-name="T966">40</text:span><text:span text:style-name="T967">.<text:s/></text:span><text:span text:style-name="T968">Paramos paraiškos tinkamumo skirti paramą vertinimo metu nustatoma, ar projektas tinkamas gauti paramą iš EŽŪFKP ir bendrojo finansavimo lėšų, numatytų Lietuvos Respublikos valstybės biudžete, ir galima paramos suma, suapvalinta iki sveikųjų skaičių pagal<text:s/></text:span><text:span text:style-name="T969">matematines skaičių apvalinimo taisykles.</text:span></text:p>
      <text:p text:style-name="P970"/>
      <text:p text:style-name="P971"><text:span text:style-name="T972">XI</text:span><text:span text:style-name="T973"><text:s/></text:span><text:span text:style-name="T974">SKYRIUS</text:span></text:p>
      <text:p text:style-name="P975"><text:span text:style-name="T976">PROJEKTŲ ATRANKOS KRITERIJAI</text:span></text:p>
      <text:p text:style-name="P977"/>
      <text:p text:style-name="P978"><text:span text:style-name="T979">41</text:span><text:span text:style-name="T980">. Projektų atrankos vertinimas atliekamas Administravimo taisyklių nustatyta tvarka.<text:s/></text:span></text:p>
      <text:p text:style-name="P981"><text:span text:style-name="T982">42</text:span><text:span text:style-name="T983">. Atrankos kriterijai:<text:s/></text:span></text:p>
      <text:p text:style-name="P984"><text:span text:style-name="T985">42.1</text:span><text:span text:style-name="T986">. Pareiškėjo dydis</text:span><text:span text:style-name="T987"><text:s/></text:span><text:span text:style-name="T988">(</text:span><text:span text:style-name="T989">vadovaujantis <text:s/></text:span><text:span text:style-name="T990">Lie</text:span><text:span text:style-name="T991">tuvos Respublikos smulkiojo ir vidutinio verslo plėtros įstatymo<text:s/></text:span><text:span text:style-name="T992">nuostatomis)</text:span><text:span text:style-name="T993">:</text:span></text:p>
      <text:p text:style-name="P994">42.1.1.<text:s/><text:span text:style-name="T995">pareiškėjas yra labai maža įmonė – suteikiami <text:s/>25 balai;</text:span></text:p>
      <text:p text:style-name="P996"><text:span text:style-name="T997">42.1.2</text:span><text:span text:style-name="T998">. pareiškėjas yra maža įmonė – suteikiama 20 balų;</text:span></text:p>
      <text:p text:style-name="P999"><text:span text:style-name="T1000">42.1.3</text:span><text:span text:style-name="T1001">. pareiškėjas yra vidutinė įmonė –<text:s/></text:span><text:span text:style-name="T1002">suteikiama 10 balų.</text:span></text:p>
      <text:p text:style-name="P1003"><text:span text:style-name="T1004">42.</text:span><text:span text:style-name="T1005">2</text:span><text:span text:style-name="T1006">. Projektui įgyvendinti prašoma mažesnio paramos intensyvumo, nei Taisyklių VIII skyriuje nustatytas galimas didžiausias paramos intensyvumas</text:span><text:span text:style-name="T1007"><text:s/></text:span><text:span text:style-name="T1008">(skaičiuoklė skelbiama interneto svetainėje www.nma.lt), už kiekvieną sumažintą proc</text:span><text:span text:style-name="T1009">entinį punktą (skaičiuojama sveikaisiais skaičiais, neapvalinant pagal matematines apvalinimo taisykles) pareiškėjui suteikiamas 1 balas, bet ne daugiau kaip 15 balų, ir atsižvelgiant į šias nuostatas:</text:span></text:p>
      <text:p text:style-name="P1010"><text:span text:style-name="T1011">42.2.1</text:span><text:span text:style-name="T1012">. atrankos balai nesuteikiami, kai pagal param</text:span><text:span text:style-name="T1013">os paraiškoje nurodytą projekto investicijų vertę (be PVM) apskaičiuotas paramos suma, taikant didžiausią galimą paramos intensyvumą, viršija didžiausią galimą paramos sumą projektui, tačiau projektui prašoma skirti Taisyklėse nustatytą didžiausią galimą p</text:span><text:span text:style-name="T1014">aramos sumą;</text:span></text:p>
      <text:p text:style-name="P1015"><text:span text:style-name="T1016">42.2.2</text:span><text:span text:style-name="T1017">.<text:s/></text:span><text:span text:style-name="T1018">kai pagal projekto tinkamų finansuoti išlaidų vertę apskaičiuotas paramos suma, taikant didžiausią galimą paramos intensyvumą, viršija didžiausią galimą paramos sumą projektui, tačiau projektui prašoma skirti mažesnę paramos sumą,<text:s/></text:span><text:span text:style-name="T1019">nei Taisyklėse nustatyta didžiausia galima paramos suma, didžiausiu galimu paramos intensyvumu laikomas intensyvumas, apskaičiuotas lyginant Taisyklėse nustatytą didžiausią paramos sumą projektui su projekto tinkamų finansuoti išlaidų verte. Paramos intens</text:span><text:span text:style-name="T1020">yvumo sumažinimas procentiniais punktais nustatomas nuo apskaičiuoto intensyvumo.</text:span><text:span text:style-name="T1021"><text:s text:c="3"/></text:span></text:p>
      <text:p text:style-name="P1022"><text:span text:style-name="T1023">42.3</text:span><text:span text:style-name="T1024">. Pareiškėjas yra pripažintas žemės ūkio kooperatyvas – suteikiama 20 balų. <text:s text:c="3"/></text:span></text:p>
      <text:p text:style-name="P1025">42.4<text:span text:style-name="T1026">. Projekte diegiamos inovacijos – suteikiama 20 balų<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027">.</text:span></text:p>
      <text:p text:style-name="P1028">42.5<text:span text:style-name="T1029">.<text:s/></text:span><text:span text:style-name="T1030">Visos projekto investicijos planuojamos įgyvendinti kaimo vietovėje (kai visos projekte numatytos investicijos įgyvendinamos kaimo vie</text:span><text:span text:style-name="T1031">tovėje) (iki 6 000 gyventojų)</text:span><text:span text:style-name="T1032"><text:s/>– suteikiama 15 balų.</text:span></text:p>
      <text:p text:style-name="P1033">42.6<text:span text:style-name="T1034">.<text:s/></text:span><text:span text:style-name="T1035">Gaminantiems <text:s/>ir (</text:span>arba) planuojantiems gaminti – visą projekto kontrolės laikotarpį gaminti ekologiškus žemės ūkio produktus<text:span text:style-name="T1036"><text:s/></text:span><text:span text:style-name="T1037">(patikrinama, kai pareiškėjas po projekto įgyvendinimo laikotarpio pa</text:span><text:span text:style-name="T1038">baigos ir po kiekvienų kontrolės laikotarpio metų pabaigos pateikia s</text:span><text:span text:style-name="T1039">ertifikavimo institucijos išduotus ekologinės gamybos dokumentus ir ekologiškų produktų pardavimą patvirtinančius dokumentus</text:span><text:span text:style-name="T1040">)</text:span><text:s/>– suteikiami 5 balai.</text:p>
      <text:p text:style-name="P1041">43. Privalomasis mažiausias projektų atrankos balų skaičius – 35 privalomieji balai. Jeigu projektų atrankos vertinimo metu nustatoma, kad projektas nesurinko privalomojo mažiausio 35 balų skaičiaus, paramos paraiška atmetama.<text:s/></text:p>
      <text:p text:style-name="P1042">44. Paramos paraiškų atrankos pirmumo eilės sudarymas ir atrankos vertinimas atliekamas Administravimo taisyklių nustatyta tvarka.<text:span text:style-name="T1043"><text:s/></text:span><text:span text:style-name="T1044">Papildomas paramos paraiškų vertinimas atliekamas reitinguojant pareiškėjus tokia eilės tvarka:</text:span></text:p>
      <text:p text:style-name="P1045"><text:span text:style-name="T1046">44.1</text:span><text:span text:style-name="T1047">. pagal pareiškėjus, kurie nėra gavę ES investici</text:span><text:span text:style-name="T1048">nės paramos žemės ūkiui ir kaimo plėtrai (pagal 2007–2013 ir (arba) 2014–2020 Programas);</text:span></text:p>
      <text:p text:style-name="P1049"><text:span text:style-name="T1050">44.2</text:span><text:span text:style-name="T1051">. pagal mažiausią prašomą paramos sumą.</text:span></text:p>
      <text:p text:style-name="P1052"/>
      <text:p text:style-name="P1053"><text:span text:style-name="T1054">XII</text:span><text:span text:style-name="T1055"><text:s/>SKYRIUS</text:span></text:p>
      <text:p text:style-name="P1056"><text:span text:style-name="T1057">PARAMOS PARAIŠKŲ TVIRTINIMAS IR PARAMOS SUTARČIŲ SUDARYMAS</text:span></text:p>
      <text:p text:style-name="P1058"/>
      <text:p text:style-name="P1059"><text:span text:style-name="T1060">45</text:span><text:span text:style-name="T1061">. Agentūra, įvertinusi paramos<text:s/></text:span><text:span text:style-name="T1062">paraiškas, parengia nustatytos formos paramos paraiškų vertinimo rezultatų suvestinę ir nustatytos formos atskirų paramos paraiškų vertinimo ataskaitas, kurias teikia Ministerijai.</text:span></text:p>
      <text:p text:style-name="P1063"><text:span text:style-name="T1064">46</text:span><text:span text:style-name="T1065">. Ministerijos sudarytas Projektų atrankos komitetas (toliau – PAK) svarsto projektus ir priima rekomendacinio pobūdžio sprendimą dėl finansuotinų ir (arba) nefinansuotinų projektų. Vadovaujantis PAK rekomendacijomis, galutinį sprendimą dėl paramos skyrimo</text:span><text:span text:style-name="T1066"><text:s/>ir (arba) neskyrimo priima ministras ar jo įgaliotas asmuo. Apie priimtą sprendimą Ministerija informuoja Agentūrą per 5 darbo dienas nuo jo priėmimo dienos.<text:s/></text:span></text:p>
      <text:p text:style-name="P1067"><text:span text:style-name="T1068">47</text:span><text:span text:style-name="T1069">. Agentūra apie sprendimą dėl paramos skyrimo ar neskyrimo informuoja pareiškėjus Administ</text:span><text:span text:style-name="T1070">ravimo taisyklių nustatyta tvarka.<text:s/></text:span></text:p>
      <text:p text:style-name="P1071"><text:span text:style-name="T1072">48</text:span><text:span text:style-name="T1073">. Gavusi sprendimą iš Ministerijos suteikti paramą, Agentūra, vadovaudamasi Administravimo taisyklių nustatyta tvarka, rengia paramos sutartį.<text:s/></text:span></text:p>
      <text:p text:style-name="P1074"><text:span text:style-name="T1075">49</text:span><text:span text:style-name="T1076">. Pareiškėjas, pasirašęs paramos sutartį, šios sutarties įsigaliojimo dieną tampa paramos gavėju.<text:s/></text:span></text:p>
      <text:p text:style-name="P1077"><text:span text:style-name="T1078">XII</text:span><text:span text:style-name="T1079">I</text:span><text:span text:style-name="T1080"><text:s/>SKYRIUS</text:span></text:p>
      <text:p text:style-name="P1081"><text:span text:style-name="T1082">MOKĖJIMO PRAŠYMO TEIKIMO, ADMINISTRAVIMO IR PARAMOS IŠMOKĖJIMO TVARKA</text:span></text:p>
      <text:p text:style-name="P1083"/>
      <text:p text:style-name="P1084"><text:span text:style-name="T1085">50</text:span><text:span text:style-name="T1086">.<text:s/></text:span><text:span text:style-name="T1087">Mokėjimo prašymai kartu su pridedamais dokumentais turi būt</text:span><text:span text:style-name="T1088">i pateikti paramos sutartyje nustatytais terminais tik per ŽŪMIS Administravimo taisyklėse nustatyta tvarka. Jei projekte numatytos statybos, jos turi būti vykdomos vienu etapu be tarpinių mokėjimų, tačiau jei technologiškai statybas galima išskirti į keli</text:span><text:span text:style-name="T1089">s etapus, gali būti pateikiami keli mokėjimo prašymai. Jei numatyta kelių atskirų statinių statyba, ji gali būti vykdoma etapais, ir mokėjimo prašymas pateikiamas užbaigus kiekvieną statybų etapą. Statybos ir (arba) rekonstrukcijos ir (arba) kapitalinio re</text:span><text:span text:style-name="T1090">monto darbų užbaigimo dokumentai, kai jie privalomi pagal teisės aktų reikalavimus, turi būti pateikti ne vėliau kaip su galutiniu mokėjimo prašymu.<text:s/></text:span><text:span text:style-name="T1091">Jeigu statybą leidžiantys dokumentai teisės aktų nustatyta tvarka turi būti pateikti informacinėje sistemoj</text:span><text:span text:style-name="T1092">e „Infostatyba“, Agentūrai jų pateikti nereikia.</text:span></text:p>
      <text:p text:style-name="P1093"><text:span text:style-name="T1094">51</text:span><text:span text:style-name="T1095">. Paramos gavėjas mokėjimo prašymą ir pridedamus dokumentus turi užpildyti lietuvių kalba. Kita kalba užpildyti mokėjimo prašymai ir jų priedai nepriimami.<text:s/></text:span></text:p>
      <text:p text:style-name="P1096"><text:span text:style-name="T1097">52</text:span><text:span text:style-name="T1098">.<text:s/></text:span><text:span text:style-name="T1099">Jeigu paramos gavėjas dėl pateisinam</text:span><text:span text:style-name="T1100">ų priežasčių nori pratęsti mokėjimo prašymo pateikimo terminą arba paskirstyti paramos sumas tarp paramos dalių (projekto įgyvendinimo etapų), jis iki atitinkamo mokėjimo prašymo pateikimo termino pabaigos turi Agentūrai raštu pateikti argumentuotą prašymą</text:span><text:span text:style-name="T1101"><text:s/>dėl mokėjimo prašymo termino pratęsimo arba dėl paramos objektų paskirstymo tarp paramos dalių.</text:span></text:p>
      <text:p text:style-name="P1102"><text:span text:style-name="T1103">53</text:span><text:span text:style-name="T1104">. Mokėjimo prašymą pateikus pavėluotai, jis užregistruojamas, tačiau yra taikomos sankcijos. Sankcijos dėl pavėluoto mokėjimo prašymo pateikimo nustatomo</text:span><text:span text:style-name="T1105">s vadovaujantis Sankcijų už teisės aktų nuostatų pažeidimus įgyvendinant Lietuvos kaimo plėtros 2014–2020 metų programos priemones taikymo metodika, patvirtinta Lietuvos Respublikos žemės ūkio ministro 2014 m. gruodžio 4 d. įsakymu Nr. 3D-929 „Dėl Sankcijų</text:span><text:span text:style-name="T1106"><text:s/>už teisės aktų nuostatų pažeidimus įgyvendinant Lietuvos kaimo plėtros 2014–2020 metų programos priemones taikymo metodikos patvirtinimo“ (toliau – Sankcijų už teisės aktų nuostatų pažeidimus įgyvendinant Lietuvos kaimo plėtros 2014–2020 metų programos pr</text:span><text:span text:style-name="T1107">iemones taikymo metodika).</text:span></text:p>
      <text:p text:style-name="P1108"><text:span text:style-name="T1109">54</text:span><text:span text:style-name="T1110">. Pavėluotai teikiami mokėjimo prašymai priimami Administravimo taisyklėse nustatytu terminu.</text:span></text:p>
      <text:p text:style-name="P1111"><text:span text:style-name="T1112">55</text:span><text:span text:style-name="T1113">. Mokėjimo prašymai vertinami Administravimo taisyklių nustatyta tvarka</text:span><text:span text:style-name="T1114">.<text:s/></text:span></text:p>
      <text:p text:style-name="P1115"><text:span text:style-name="T1116">56</text:span><text:span text:style-name="T1117">. Paramos gavėjų atsiskaitymai su tiekėjais</text:span><text:span text:style-name="T1118"><text:s/>turi vykti tik per finansų įstaigas.</text:span></text:p>
      <text:p text:style-name="P1119"><text:span text:style-name="T1120">57</text:span><text:span text:style-name="T1121">. Šiai priemonės veiklos sričiai taikomas išlaidų kompensavimo mokėjimo būdas, kai paramos gavėjas deklaruoja patirtas ir apmokėtas išlaidas, ir (arba) sąskaitų apmokėjimo būdas, kai paramos gavėjas deklaruoja pa</text:span><text:span text:style-name="T1122">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text:span text:style-name="T1123">Sąskaitų apmokėjimo būdą galima taikyti ir jau įgyvendinamiems projektams.</text:span><text:s/></text:p>
      <text:p text:style-name="P1124">Punkto pakeitimai:</text:p>
      <text:p text:style-name="P1125"><text:span text:style-name="T1126">Nr.<text:s/></text:span><text:a xlink:href="https://www.e-tar.lt/portal/legalAct.html?documentId=5ab808409a9b11ea9515f752ff221ec9" office:target-frame-name="_top" xlink:show="replace"><text:span text:style-name="T1127">3D-389</text:span></text:a><text:span text:style-name="T1128">, 2020-05-20, paskelbta TAR 2020</text:span><text:span text:style-name="T1129">-05-21, i. k. 2020-10758</text:span></text:p>
      <text:p text:style-name="Normal"/>
      <text:p text:style-name="P1130"><text:span text:style-name="T1131">58</text:span><text:span text:style-name="T1132">.<text:s/></text:span><text:span text:style-name="T1133">Taikant išlaidų kompensavimo mokėjimo būdą, paramos gavėjas pradeda įgyvendinti projektą iš nuosavų arba skolintų lėšų ir paramos sutartyje nustatytais terminais Agentūrai teikia mokėjimo prašymus per ŽŪMIS, kuriuose dekla</text:span><text:span text:style-name="T1134">ruoja patirtas ir apmokėtas išlaidas, pridėdamas išlaidų pagrindimo ir apmokėjimo įrodymo dokumentus.</text:span></text:p>
      <text:p text:style-name="P1135"><text:span text:style-name="T1136">58</text:span>¹.<text:s/>Taikant s<text:span text:style-name="T1137">ąskaitų apmokėjimo būdą, vadovaujamasi Administravimo taisyklėse nustatyta tvarka.</text:span><text:s/></text:p>
      <text:p text:style-name="P1138">Papildyta punktu:</text:p>
      <text:p text:style-name="P1139"><text:span text:style-name="T1140">Nr.<text:s/></text:span><text:a xlink:href="https://www.e-tar.lt/portal/legalAct.html?documentId=5ab808409a9b11ea9515f752ff221ec9" office:target-frame-name="_top" xlink:show="replace"><text:span text:style-name="T1141">3D-389</text:span></text:a><text:span text:style-name="T1142">, 2020-05-20, paskelbta TAR 2020-05-21, i. k. 2020-10758</text:span></text:p>
      <text:p text:style-name="Normal"/>
      <text:p text:style-name="P1143"><text:span text:style-name="T1144">59</text:span><text:span text:style-name="T1145">. Paramos gavėjas gali pateikti iki keturių mokėjimo prašymų, kai projekto įgyvendinimo la</text:span><text:span text:style-name="T1146">ikotarpis yra ne ilgesnis kaip 24 mėnesiai. Kai projekto įgyvendinimo laikotarpis yra iki 60 mėnesių (iki 5 metų), paramos gavėjas gali pateikti iki 10 mokėjimo prašymų.</text:span></text:p>
      <text:p text:style-name="P1147"><text:span text:style-name="T1148">60</text:span><text:span text:style-name="T1149">. Baigęs įgyvendinti projektą, paramos gavėjas pateikia Agentūrai galutinį mokėj</text:span><text:span text:style-name="T1150">imo prašymą, kuriame deklaruoja visas per laikotarpį nuo paskutinio mokėjimo prašymo patirtas ir apmokėtas tinkamas finansuoti išlaidas bei galutinę projekto įgyvendinimo ataskaitą.</text:span></text:p>
      <text:p text:style-name="P1151"><text:span text:style-name="T1152">61</text:span><text:span text:style-name="T1153">. Paramos lėšos išmokamos Administravimo taisyklių nustatyta tvarka.</text:span><text:span text:style-name="T1154"><text:tab/></text:span><text:span text:style-name="T1155"><text:tab/></text:span></text:p>
      <text:p text:style-name="P1156"/>
      <text:p text:style-name="P1157"><text:span text:style-name="T1158">XIV</text:span><text:span text:style-name="T1159"><text:s/>SKYRIUS</text:span></text:p>
      <text:p text:style-name="P1160"><text:span text:style-name="T1161">SANKCIJOS</text:span></text:p>
      <text:p text:style-name="P1162"/>
      <text:p text:style-name="P1163"><text:span text:style-name="T1164">62</text:span><text:span text:style-name="T1165">. Netinkamai įgyvendinančiam (įgyvendinusiam) projektą paramos gavėjui gali būti taikomos ES ir Lietuvos Respublikos teisės aktuose numatytos sankcijos. Gali būti taikomos tokios sankcijos: paramos sumažinimas,<text:s/></text:span><text:span text:style-name="T1166">paramos teikimo sustabdymas ir (arba) nutraukimas, ir (arba) reikalavimas grąžinti visą ar dalį sumokėtos paramos; apribojimas teikti paraiškas; kitos poveikio priemonės dėl su gauta arba prašoma parama susijusių įsipareigojimų nevykdymo ir (arba) nustatyt</text:span><text:span text:style-name="T1167">ų reikalavimų nesilaikymo.</text:span></text:p>
      <text:p text:style-name="P1168"><text:span text:style-name="T1169">63</text:span><text:span text:style-name="T1170">. Detali sankcijų apskaičiavimo ir taikymo tvarka nustatyta Sankcijų už teisės aktų nuostatų pažeidimus įgyvendinant Lietuvos kaimo plėtros 2014–2020 metų programos priemones taikymo metodikoje.</text:span></text:p>
      <text:p text:style-name="P1171"><text:span text:style-name="T1172">64</text:span><text:span text:style-name="T1173">. Pagal priemonės veik</text:span><text:span text:style-name="T1174">los sritį vienkartinis dalies paramos susigrąžinimas taikomas ir tais atvejais:</text:span></text:p>
      <text:p text:style-name="P1175"><text:span text:style-name="T1176">64.1</text:span><text:span text:style-name="T1177">. kai nuo paramos sutarties pasirašymo iki projekto kontrolės pabaigos nustatoma, kad pripažintas žemės ūkio kooperatyvas neišlaikė pripažinto žemės ūkio kooperatyvo stat</text:span><text:span text:style-name="T1178">uso. Sankcijos dydis sudaro 20 proc. nuo išmokėtos paramos sumos;</text:span></text:p>
      <text:p text:style-name="P1179"><text:span text:style-name="T1180">64.2</text:span><text:span text:style-name="T1181">. kai nustatoma, kad paramos gavėjas, paramos paraiškoje ir verslo plane numatęs <text:s/>perdirbti sertifikuotą ekologišką žaliavą ir gaminti sertifikuotą ekologišką produkciją, nuo projekt</text:span><text:span text:style-name="T1182">o įgyvendinimo pabaigos iki projekto kontrolės pabaigos neperdirbo sertifikuotos ekologiškos žaliavos ir negamino sertifikuotų ekologiškų produktų. Sankcijos dydis sudaro 50 proc. nuo išmokėtos paramos sumos.</text:span></text:p>
      <text:p text:style-name="P1183"/>
      <text:p text:style-name="P1184"><text:span text:style-name="T1185">XV</text:span><text:span text:style-name="T1186"><text:s/>SKYRIUS</text:span></text:p>
      <text:p text:style-name="P1187"><text:span text:style-name="T1188">BAIGIAMOSIOS NUOSTATOS</text:span></text:p>
      <text:p text:style-name="P1189"/>
      <text:p text:style-name="P1190"><text:span text:style-name="T1191">65</text:span><text:span text:style-name="T1192">. Projektų įgyvendinimo priežiūra ir tikrinimas, apskundimo tvarka atliekama Administravimo taisyklių nustatyta tvarka.</text:span></text:p>
      <text:p text:style-name="P1193"><text:span text:style-name="T1194">66</text:span><text:span text:style-name="T1195">.</text:span><text:span text:style-name="T1196"><text:s/></text:span><text:span text:style-name="T1197">Pasikeitus šioms Taisyklėms, nauji reikalavimai taikomi vienodai visiems pareiškėjams<text:s/></text:span><text:span text:style-name="T1198">ir paramos gavėjams,</text:span><text:span text:style-name="T1199"><text:s/>išskyrus atvejus,</text:span><text:span text:style-name="T1200"><text:s/>kai pakeitimo žemės ūkio ministro įsakyme nustatyta kitaip.</text:span></text:p>
      <text:p text:style-name="P1201"><text:span text:style-name="T1202">67</text:span><text:span text:style-name="T1203">.</text:span><text:span text:style-name="T1204"><text:s/></text:span><text:span text:style-name="T1205">Pasikeitus šiose Taisyklėse nurodytiems teisės aktams, tiesiogiai taikomos naujos šių teisės aktų nuostatos.</text:span></text:p>
      <text:p text:style-name="P1206"/>
      <text:p text:style-name="P1207"><text:span text:style-name="T1208">___________________</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žemės ūkio<text:s/></text:span><text:span text:style-name="T1218">ministerija, Įsakymas</text:span></text:p>
      <text:p text:style-name="P1219"><text:span text:style-name="T1220">Nr.<text:s/></text:span><text:a xlink:href="https://www.e-tar.lt/portal/legalAct.html?documentId=5ab808409a9b11ea9515f752ff221ec9" office:target-frame-name="_top" xlink:show="replace"><text:span text:style-name="T1221">3D-389</text:span></text:a><text:span text:style-name="T1222">, 2020-05-20, paskelbta TAR 2020-05-21, i. k. 2020-10758</text:span></text:p>
      <text:p text:style-name="P1223"><text:span text:style-name="T1224">Dėl žemės ūkio ministro 2018 m. gegužės 14 d. įsakymo Nr. 3D-304 „Dėl</text:span><text:span text:style-name="T1225"><text:s/>Lietuvos kaimo plėtros 2014–2020 metų programos priemonės „Investicijos į materialųjį turtą“ veiklos srities „Parama investicijoms į žemės ūkio produktų perdirbimą, rinkodarą ir (arba) plėtrą“ įgyvendinimo taisyklių, taikomų nuo 2018 metų, patvirtinimo“ p</text:span><text:span text:style-name="T1226">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1:32:00Z</meta:creation-date>
    <dc:date>2020-08-13T11:32:00Z</dc:date>
    <meta:template xlink:href="Normal.dotm" xlink:type="simple"/>
    <meta:editing-cycles>1</meta:editing-cycles>
    <meta:editing-duration>PT0S</meta:editing-duration>
    <meta:document-statistic meta:page-count="5" meta:paragraph-count="384" meta:word-count="8067" meta:character-count="61088" meta:row-count="1186" meta:non-whitespace-character-count="53405"/>
  </office:meta>
</office:document-meta>
</file>