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8-13</text:span></text:p>
      <text:p text:style-name="P7"/>
      <text:p text:style-name="P8"><text:span text:style-name="T9">Įsakymas paskelbtas: TAR 2022-06-28, i. k. 2022-13918</text:span></text:p>
      <text:p text:style-name="P10"/>
      <text:p text:style-name="P11">Nauja redakcija nuo 2022-08-13:</text:p>
      <text:p text:style-name="Normal"><text:span text:style-name="T12">Nr.<text:s/></text:span><text:a xlink:href="https://www.e-tar.lt/portal/legalAct.html?documentId=bcb4d1401a3c11edb4cae1b158f98ea5" office:target-frame-name="_top" xlink:show="replace"><text:span text:style-name="T13">A1-533</text:span></text:a><text:span text:style-name="T14">, 2022-08-12, paskelbta<text:s/></text:span><text:span text:style-name="T15">TAR 2022-08-12, i. k. 2022-17075</text:span></text:p>
      <text:p text:style-name="P16"/>
      <text:p text:style-name="P17">LIETUVOS RESPUBLIKOS</text:p>
      <text:p text:style-name="P18">SOCIALINĖS APSAUGOS IR DARBO MINISTRAS</text:p>
      <text:p text:style-name="P19"/>
      <text:p text:style-name="P20">ĮSAKYMAS</text:p>
      <text:p text:style-name="P21">DĖL NACIONALINIO ATSAKINGO VERSLO APDOVANOJIMO<text:s/></text:p>
      <text:p text:style-name="P22">2022 METŲ KONKURSO NOMINACIJŲ PATVIRTINIMO</text:p>
      <text:p text:style-name="P23"/>
      <text:p text:style-name="P24"><text:span text:style-name="T25">2022 m. birželio 28 d.<text:s/></text:span><text:span text:style-name="T26">Nr.</text:span><text:s/><text:span text:style-name="T27">A1-439</text:span></text:p>
      <text:p text:style-name="P28"><text:span text:style-name="T29">Vilnius</text:span></text:p>
      <text:p text:style-name="P30"/>
      <text:p text:style-name="P31">Vadovaudamasi Nacionalinio atsakingo verslo apdovanojimo nuostatų, patvirtintų Lietuvos Respublikos socialinės apsaugos ir darbo ministro 2013 m. birželio 3 d. įsakymu Nr. A1-227 „Dėl Nacionalinio atsakingo verslo apdovanojimo nuostatų patvirtinimo“, 3 punktu,<text:s/></text:p>
      <text:p text:style-name="P32"><text:span text:style-name="T33">tvirtinu</text:span><text:s/>Nacionalinio atsakingo verslo apdovanojimo 2022 metų konkurso nominacijas:<text:s/></text:p>
      <text:p text:style-name="P34">1. Metų darbovietė.<text:s/></text:p>
      <text:p text:style-name="P35">2. Metų bendruomeniškiausia įmonė.<text:s/></text:p>
      <text:p text:style-name="P36">3. Aplinkai draugiškiausia įmonė.<text:s/></text:p>
      <text:p text:style-name="P37">4. Palankiausią emocinę aplinką kurianti įmonė.<text:s/></text:p>
      <text:p text:style-name="P38">5. Šeimai palankiausia<text:s/>darbovietė.</text:p>
      <text:p text:style-name="P39">6. Negalią turintiems žmonėms draugiškiausia įmonė.</text:p>
      <text:p text:style-name="P40">7. Metų socialiai atsakinga įmonė.<text:s/>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tab/>Monika Navickienė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ocialinės apsaugos ir darbo ministerija, Įsa</text:span><text:span text:style-name="T56">kymas</text:span></text:p>
      <text:p text:style-name="P57"><text:span text:style-name="T58">Nr.<text:s/></text:span><text:a xlink:href="https://www.e-tar.lt/portal/legalAct.html?documentId=bcb4d1401a3c11edb4cae1b158f98ea5" office:target-frame-name="_top" xlink:show="replace"><text:span text:style-name="T59">A1-533</text:span></text:a><text:span text:style-name="T60">, 2022-08-12, paskelbta TAR 2022-08-12, i. k. 2022-17075</text:span></text:p>
      <text:p text:style-name="P61"><text:span text:style-name="T62">Dėl Lietuvos Respublikos socialinės apsaugos ir darbo ministro 2022 m. birželio 28 d.</text:span><text:span text:style-name="T63"><text:s/>įsakymo Nr. A1-439 „Dėl Nacionalinio atsakingo verslo apdovanojimo 2022 metų konkurso nominacijų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Levandraitytė</meta:initial-creator>
    <dc:creator>adlibuser</dc:creator>
    <meta:creation-date>2022-08-18T12:50:00Z</meta:creation-date>
    <dc:date>2022-08-18T12:5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" meta:word-count="209" meta:character-count="1645" meta:row-count="51" meta:non-whitespace-character-count="1452"/>
  </office:meta>
</office:document-meta>
</file>