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2" style:parent-style-name="Normal" style:family="paragraph">
      <style:paragraph-properties style:punctuation-wrap="simple" fo:margin-left="3.7486in">
        <style:tab-stops/>
      </style:paragraph-properties>
      <style:text-propertie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text-properties style:font-name-asian="Arial Unicode MS" fo:font-weight="bold" style:font-weight-asian="bold" style:font-weight-complex="bold"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center">
        <style:tab-stops>
          <style:tab-stop style:type="left" style:position="1.541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style:font-name="TimesLT" fo:font-weight="bold" style:font-weight-asian="bold" style:font-weight-complex="bold" fo:text-transform="uppercase" style:font-size-complex="12pt" fo:language="en" fo:country="US"/>
    </style:style>
    <style:style style:name="P138" style:parent-style-name="Normal" style:family="paragraph">
      <style:paragraph-properties fo:widows="0" fo:orphans="0" fo:text-align="center">
        <style:tab-stops>
          <style:tab-stop style:type="left" style:position="1.5416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widows="0" fo:orphans="0" fo:text-align="center">
        <style:tab-stops>
          <style:tab-stop style:type="left" style:position="1.5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style:font-name="TimesLT" fo:font-weight="bold" style:font-weight-asian="bold" style:font-weight-complex="bold" fo:text-transform="uppercase" style:font-size-complex="12pt"/>
    </style:style>
    <style:style style:name="P165" style:parent-style-name="Normal" style:family="paragraph">
      <style:paragraph-properties fo:widows="0" fo:orphans="0" fo:text-align="center">
        <style:tab-stops>
          <style:tab-stop style:type="left" style:position="1.5416in"/>
        </style:tab-stops>
      </style:paragraph-properties>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style:tab-stops>
          <style:tab-stop style:type="left" style:position="1.5416in"/>
        </style:tab-stops>
      </style:paragraph-properties>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style:font-name="TimesLT" fo:font-weight="bold" style:font-weight-asian="bold" style:font-weight-complex="bold" fo:text-transform="uppercase" style:font-size-complex="12pt"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2166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name="TimesLT" fo:font-weight="bold" style:font-weight-asian="bold" style:font-size-complex="12pt" fo:language="en" fo:country="US"/>
    </style:style>
    <style:style style:name="P277" style:parent-style-name="Normal" style:family="paragraph">
      <style:paragraph-properties fo:text-align="center" fo:text-indent="0.2166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2166in"/>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2166in"/>
    </style:style>
    <style:style style:name="P415" style:parent-style-name="Normal" style:family="paragraph">
      <style:paragraph-properties fo:text-align="center" fo:text-indent="0.216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2166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2166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margin-right="0.0687in" fo:text-indent="0.4923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text-indent="0.2166in"/>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master-page-name="MPF2" style:family="paragraph">
      <style:paragraph-properties fo:break-before="page" fo:margin-left="4.5284in">
        <style:tab-stops/>
      </style:paragraph-properties>
    </style:style>
    <style:style style:name="T458" style:parent-style-name="DefaultParagraphFont" style:family="text">
      <style:text-properties style:font-name="TimesLT" style:font-weight-complex="bold" style:font-size-complex="12pt"/>
    </style:style>
    <style:style style:name="T459" style:parent-style-name="DefaultParagraphFont" style:family="text">
      <style:text-properties style:font-name="TimesLT" style:font-size-complex="12pt"/>
    </style:style>
    <style:style style:name="P460" style:parent-style-name="Normal" style:family="paragraph">
      <style:paragraph-properties fo:margin-left="4.5284in">
        <style:tab-stops>
          <style:tab-stop style:type="left" style:position="0in"/>
        </style:tab-stops>
      </style:paragraph-properties>
    </style:style>
    <style:style style:name="T461" style:parent-style-name="DefaultParagraphFont" style:family="text">
      <style:text-properties style:font-name="TimesLT" style:font-weight-complex="bold"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margin-left="4.5284in">
        <style:tab-stops/>
      </style:paragraph-properties>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style:punctuation-wrap="simple" fo:text-align="center"/>
      <style:text-properties fo:font-weight="bold" style:font-weight-asian="bold" style:font-size-complex="12pt"/>
    </style:style>
    <style:style style:name="P467" style:parent-style-name="Normal" style:family="paragraph">
      <style:paragraph-properties style:punctuation-wrap="simple"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style:punctuation-wrap="simple" fo:text-align="center"/>
      <style:text-properties style:font-size-complex="12pt"/>
    </style:style>
    <style:style style:name="P471" style:parent-style-name="Normal" style:family="paragraph">
      <style:paragraph-properties style:punctuation-wrap="simple" fo:text-align="center"/>
      <style:text-properties fo:font-size="9pt" style:font-size-asian="9pt" style:font-size-complex="9pt"/>
    </style:style>
    <style:style style:name="P472" style:parent-style-name="Normal" style:family="paragraph">
      <style:paragraph-properties style:punctuation-wrap="simple" fo:text-align="center"/>
      <style:text-properties style:font-size-complex="12pt"/>
    </style:style>
    <style:style style:name="P473" style:parent-style-name="Normal" style:family="paragraph">
      <style:paragraph-properties style:punctuation-wrap="simple" fo:text-align="center"/>
      <style:text-properties fo:font-size="9pt" style:font-size-asian="9pt" style:font-size-complex="9pt"/>
    </style:style>
    <style:style style:name="P474" style:parent-style-name="Normal" style:family="paragraph">
      <style:text-properties fo:font-weight="bold" style:font-weight-asian="bold"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text-properties style:font-weight-complex="bold" style:font-size-complex="12pt"/>
    </style:style>
    <style:style style:name="P477" style:parent-style-name="Normal" style:family="paragraph">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style:text-properties style:font-weight-complex="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style:punctuation-wrap="simple" fo:text-align="center"/>
      <style:text-properties style:font-size-complex="12pt"/>
    </style:style>
    <style:style style:name="P483" style:parent-style-name="Normal" style:family="paragraph">
      <style:paragraph-properties fo:text-align="center"/>
      <style:text-properties fo:font-size="9pt" style:font-size-asian="9pt" style:font-size-complex="9pt"/>
    </style:style>
    <style:style style:name="P484" style:parent-style-name="Normal" style:family="paragraph">
      <style:paragraph-properties style:punctuation-wrap="simple" fo:text-align="center"/>
      <style:text-properties style:font-size-complex="12pt"/>
    </style:style>
    <style:style style:name="P485" style:parent-style-name="Normal" style:family="paragraph">
      <style:paragraph-properties style:punctuation-wrap="simple" fo:text-align="justify" fo:text-indent="0.5in"/>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indent="2.2055in"/>
      <style:text-properties style:font-size-complex="12pt"/>
    </style:style>
    <style:style style:name="P493" style:parent-style-name="Normal" style:family="paragraph">
      <style:paragraph-properties fo:text-indent="2.7402in"/>
      <style:text-properties fo:font-size="9pt" style:font-size-asian="9pt"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97" style:parent-style-name="Normal" style:family="paragraph">
      <style:paragraph-properties fo:margin-left="4in" fo:text-indent="0.5in">
        <style:tab-stops/>
      </style:paragraph-properties>
    </style:style>
    <style:style style:name="T498" style:parent-style-name="DefaultParagraphFont" style:family="text">
      <style:text-properties style:font-name="TimesLT" style:font-weight-complex="bold" style:font-size-complex="12pt"/>
    </style:style>
    <style:style style:name="P499" style:parent-style-name="Normal" style:master-page-name="MPF3" style:family="paragraph">
      <style:paragraph-properties fo:break-before="page" fo:margin-left="6.6937in">
        <style:tab-stops/>
      </style:paragraph-properties>
    </style:style>
    <style:style style:name="T507" style:parent-style-name="DefaultParagraphFont" style:family="text">
      <style:text-properties style:font-name="TimesLT" style:font-weight-complex="bold" style:font-size-complex="12pt"/>
    </style:style>
    <style:style style:name="P508" style:parent-style-name="Normal" style:family="paragraph">
      <style:paragraph-properties fo:margin-left="6.6937in" fo:text-indent="0.0013in">
        <style:tab-stops/>
      </style:paragraph-properties>
    </style:style>
    <style:style style:name="T509" style:parent-style-name="DefaultParagraphFont" style:family="text">
      <style:text-properties style:font-name="TimesLT" style:font-weight-complex="bold"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style:punctuation-wrap="simple" fo:margin-left="6.6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text-properties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style:punctuation-wrap="simple" fo:text-align="center"/>
      <style:text-properties style:font-size-complex="12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align="justify" fo:text-indent="3.875in"/>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0.4097in" style:use-optimal-column-width="false"/>
    </style:style>
    <style:style style:name="TableColumn531" style:family="table-column">
      <style:table-column-properties style:column-width="0.571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2.2638in" style:use-optimal-column-width="false"/>
    </style:style>
    <style:style style:name="TableColumn536" style:family="table-column">
      <style:table-column-properties style:column-width="2.6583in" style:use-optimal-column-width="false"/>
    </style:style>
    <style:style style:name="TableColumn537" style:family="table-column">
      <style:table-column-properties style:column-width="1.1812in" style:use-optimal-column-width="false"/>
    </style:style>
    <style:style style:name="Table529" style:family="table">
      <style:table-properties style:width="10.1361in" fo:margin-left="0in" table:align="left"/>
    </style:style>
    <style:style style:name="TableRow538" style:family="table-row">
      <style:table-row-properties style:min-row-height="0.252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min-row-height="0.252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1pt"/>
    </style:style>
    <style:style style:name="P546" style:parent-style-name="Normal" style:family="paragraph">
      <style:text-properties fo:font-size="10pt" style:font-size-asian="10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1pt"/>
    </style:style>
    <style:style style:name="P549" style:parent-style-name="Normal" style:family="paragraph">
      <style:text-properties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1pt"/>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1pt"/>
    </style:style>
    <style:style style:name="P555" style:parent-style-name="Normal" style:family="paragraph">
      <style:text-properties fo:font-size="10pt" style:font-size-asian="10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1pt"/>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1pt"/>
    </style:style>
    <style:style style:name="P561" style:parent-style-name="Normal" style:family="paragraph">
      <style:text-properties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1pt"/>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9pt" style:font-size-asian="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9pt" style:font-size-asian="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9pt" style:font-size-asian="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9pt" style:font-size-asian="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9pt" style:font-size-asian="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9pt" style:font-size-asian="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9pt" style:font-size-asian="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9pt" style:font-size-asian="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9pt" style:font-size-asian="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9pt" style:font-size-asian="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9pt" style:font-size-asian="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9pt" style:font-size-asian="9pt"/>
    </style:style>
    <style:style style:name="TableRow737" style:family="table-row">
      <style:table-row-properties style:min-row-height="0.2534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0pt" style:font-size-asian="10pt" fo:background-color="#FFFFFF"/>
    </style:style>
    <style:style style:name="T742" style:parent-style-name="DefaultParagraphFont" style:family="text">
      <style:text-properties fo:font-size="10pt" style:font-size-asian="10pt" fo:background-color="#FFFFFF"/>
    </style:style>
    <style:style style:name="P743" style:parent-style-name="Normal" style:family="paragraph">
      <style:paragraph-properties>
        <style:tab-stops>
          <style:tab-stop style:type="left" style:position="6.552in"/>
        </style:tab-stops>
      </style:paragraph-properties>
    </style:style>
    <style:style style:name="T744" style:parent-style-name="DefaultParagraphFont" style:family="text">
      <style:text-properties style:font-size-complex="12pt"/>
    </style:style>
    <style:style style:name="P745" style:parent-style-name="Normal" style:master-page-name="MPF4" style:family="paragraph">
      <style:paragraph-properties fo:break-before="page" fo:margin-left="4.5284in" style:page-number="1">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4.5284in">
        <style:tab-stops/>
      </style:paragraph-properties>
    </style:style>
    <style:style style:name="T756" style:parent-style-name="DefaultParagraphFont" style:family="text">
      <style:text-properties style:font-name="TimesLT" style:font-weight-complex="bold"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style:punctuation-wrap="simple" fo:margin-left="4.5284in">
        <style:tab-stops/>
      </style:paragraph-properties>
    </style:style>
    <style:style style:name="P759" style:parent-style-name="Normal" style:family="paragraph">
      <style:paragraph-properties style:punctuation-wrap="simple" fo:text-align="center" fo:margin-left="2.5in">
        <style:tab-stops/>
      </style:paragraph-properties>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style:punctuation-wrap="simple" fo:text-align="center"/>
      <style:text-properties style:font-size-complex="12pt"/>
    </style:style>
    <style:style style:name="P766" style:parent-style-name="Normal" style:family="paragraph">
      <style:paragraph-properties style:punctuation-wrap="simple" fo:text-align="center"/>
      <style:text-properties fo:font-size="9pt" style:font-size-asian="9pt" style:font-size-complex="9pt"/>
    </style:style>
    <style:style style:name="P767" style:parent-style-name="Normal" style:family="paragraph">
      <style:text-properties style:font-weight-complex="bold" style:font-size-complex="12pt"/>
    </style:style>
    <style:style style:name="P768" style:parent-style-name="Normal" style:family="paragraph">
      <style:text-properties style:font-weight-complex="bold"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style:punctuation-wrap="simple" fo:text-align="center"/>
      <style:text-properties style:font-size-complex="12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fo:text-indent="0.5in"/>
      <style:text-properties style:font-size-complex="12pt"/>
    </style:style>
    <style:style style:name="TableColumn778" style:family="table-column">
      <style:table-column-properties style:column-width="0.3854in"/>
    </style:style>
    <style:style style:name="TableColumn779" style:family="table-column">
      <style:table-column-properties style:column-width="0.6236in"/>
    </style:style>
    <style:style style:name="TableColumn780" style:family="table-column">
      <style:table-column-properties style:column-width="0.7229in"/>
    </style:style>
    <style:style style:name="TableColumn781" style:family="table-column">
      <style:table-column-properties style:column-width="0.7479in"/>
    </style:style>
    <style:style style:name="TableColumn782" style:family="table-column">
      <style:table-column-properties style:column-width="0.8034in"/>
    </style:style>
    <style:style style:name="TableColumn783" style:family="table-column">
      <style:table-column-properties style:column-width="1.9013in"/>
    </style:style>
    <style:style style:name="TableColumn784" style:family="table-column">
      <style:table-column-properties style:column-width="0.7055in"/>
    </style:style>
    <style:style style:name="TableColumn785" style:family="table-column">
      <style:table-column-properties style:column-width="0.7965in"/>
    </style:style>
    <style:style style:name="Table777" style:family="table">
      <style:table-properties style:width="6.6868in" fo:margin-left="0in" table:align="center"/>
    </style:style>
    <style:style style:name="TableRow786" style:family="table-row">
      <style:table-row-properties style:min-row-height="0.48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style:text-position="super 65%"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28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28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8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3.7666in"/>
      <style:text-properties fo:font-size="9pt" style:font-size-asian="9pt" style:font-size-complex="9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ableColumn869" style:family="table-column">
      <style:table-column-properties style:column-width="0.8041in"/>
    </style:style>
    <style:style style:name="TableColumn870" style:family="table-column">
      <style:table-column-properties style:column-width="2.4687in"/>
    </style:style>
    <style:style style:name="TableColumn871" style:family="table-column">
      <style:table-column-properties style:column-width="1.8076in"/>
    </style:style>
    <style:style style:name="TableColumn872" style:family="table-column">
      <style:table-column-properties style:column-width="1.6062in"/>
    </style:style>
    <style:style style:name="Table868" style:family="table">
      <style:table-properties style:width="6.6868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left="1.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5in"/>
      <style:text-properties style:font-size-complex="12pt"/>
    </style:style>
    <style:style style:name="P916" style:parent-style-name="Normal" style:family="paragraph">
      <style:paragraph-properties fo:text-indent="1.0194in"/>
      <style:text-properties fo:font-size="9pt" style:font-size-asian="9pt" style:font-size-complex="9pt"/>
    </style:style>
    <style:style style:name="P917" style:parent-style-name="Normal" style:family="paragraph">
      <style:paragraph-properties fo:text-indent="0.5in"/>
      <style:text-properties style:font-size-complex="12pt"/>
    </style:style>
    <style:style style:name="P918" style:parent-style-name="Normal" style:family="paragraph">
      <style:paragraph-properties fo:text-indent="0.5in"/>
      <style:text-properties style:font-size-complex="12pt"/>
    </style:style>
    <style:style style:name="P919" style:parent-style-name="Normal" style:family="paragraph">
      <style:paragraph-properties fo:text-indent="0.7666in"/>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Suvestinė redakcija nuo 2024-01-01 iki 2024-04-10</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 Vyriausybės generalinio direktoriaus 2002 m. balandžio 5 d. įsakymą Nr. V-42 „Dėl valstybiniuose archyvuose saugomų dokumentų naudojimo tvarkos“.</text:span></text:p>
      <text:p text:style-name="P49"/>
      <text:p text:style-name="P50"/>
      <text:p text:style-name="P51"/>
      <text:soft-page-break/>
      <text:p text:style-name="P52">Lietuvos vyriausiasis archyvaras<text:s/><text:tab/>Ramojus Kraujelis</text:p>
      <text:p text:style-name="P53"/>
      <text:soft-page-break/>
      <text:h text:style-name="P54" text:outline-level="2">PATVIRTINTA</text:h>
      <text:p text:style-name="P62">Lietuvos vyriausiojo archyvaro</text:p>
      <text:p text:style-name="P63">2013 m. gruodžio 16 d. įsakymu Nr.<text:s/>V-68</text:p>
      <text:p text:style-name="P64">(Lietuvos vyriausiojo archyvaro <text:s/>įsakymo<text:s/></text:p>
      <text:p text:style-name="P65">2018 m. rugsėjo 12 d. Nr. VE-64</text:p>
      <text:p text:style-name="P66">redakcija)</text:p>
      <text:p text:style-name="P67"/>
      <text:p text:style-name="P68"><text:span text:style-name="T69">DARBO VALSTYBĖS ARCHYVŲ SKAITYKLOSE TVARKOS APRAŠAS</text:span></text:p>
      <text:h text:style-name="P70" text:outline-level="2"/>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Darbo valstybės archyvų skaityklose tvarkos aprašas (toliau – apraša</text:span><text:span text:style-name="T80">s) nustato bendrąją skaitytojų aptarnavimo tvarką valstybės archyvų skaityklose, skaitytojų teises, pareigas ir atsakomybę.<text:s/></text:span></text:p>
      <text:p text:style-name="P81"><text:span text:style-name="T82">2</text:span><text:span text:style-name="T83">. Šis aprašas nenustato priėjimo prie dokumentų, prie kurių priėjimą riboja įstatymai, tvarkos.</text:span></text:p>
      <text:p text:style-name="P84"><text:span text:style-name="T85">3</text:span><text:span text:style-name="T86">. Šis aprašas parengtas v</text:span><text:span text:style-name="T87">adovaujantis Lietuvos Respublikos dokumentų ir archyvų įstatymu ir kitais norminiais teisės aktais, reglamentuojančiais dokumentų ir archyvų valdymą ir naudojimą.</text:span></text:p>
      <text:p text:style-name="P88"><text:span text:style-name="T89">4</text:span><text:span text:style-name="T90">. Susipažinti su valstybės archyvuose saugomais Nacionalinio dokumentų fondo dokumentais</text:span><text:span text:style-name="T91"><text:s/>(išskyrus tuos dokumentus, kurie saugomi Elektroninio archyvo informacinėje sistemoje),<text:s/></text:span><text:span text:style-name="T92">prie kurių priėjimas neribojamas<text:s/></text:span><text:span text:style-name="T93">(originalais ar dokumentų kopijomis)</text:span><text:span text:style-name="T94">,</text:span><text:span text:style-name="T95"><text:s/>ir naudotis dokumentų paieškos priemonėmis turi teisę Lietuvos Respublikos ir užsienio valstybių</text:span><text:span text:style-name="T96"><text:s/>juridiniai ir fiziniai asmenys (toliau – asmenys) įstatymų, kitų teisės aktų ir šio aprašo nustatyta tvarka.</text:span></text:p>
      <text:p text:style-name="P97"><text:span text:style-name="T98">5</text:span><text:span text:style-name="T99">. Šiame apraše vartojamos sąvokos:</text:span></text:p>
      <text:p text:style-name="P100"><text:span text:style-name="T101">5.1</text:span><text:span text:style-name="T102">.</text:span><text:span text:style-name="T103"><text:s/>Skaitytojas</text:span><text:span text:style-name="T104"><text:s/>– ne jaunesnis nei 16 metų asmuo, įtrauktas į valstybės archyvų skaitytojų sąrašus ir t</text:span><text:span text:style-name="T105">urintis teisę naudotis valstybės archyvų skaityklų paslaugomis.</text:span></text:p>
      <text:p text:style-name="P106"><text:span text:style-name="T107">5.2</text:span><text:span text:style-name="T108">.</text:span><text:span text:style-name="T109"><text:s/>Skaitykla –<text:s/></text:span><text:span text:style-name="T110">speciali skaitytojams pritaikyta patalpa, skirta susipažinti su valstybės archyve saugomais dokumentais ar jų kopijomis, naudotis dokumentų paieškos priemonėmis.</text:span></text:p>
      <text:p text:style-name="P111"><text:span text:style-name="T112">5.3</text:span><text:span text:style-name="T113">.<text:s/></text:span><text:span text:style-name="T114">Kitos šiame apraše vartojamos sąvokos suprantamos taip, kaip jos apibrėžtos Lietuvos Respublikos dokumentų ir archyvų įstatyme, 2016 m. balandžio 27 d. Europos Parlamento ir Tarybos reglamente (ES) 2016/679 dėl fizinių asmenų apsaugos tvarkant asmens duome</text:span><text:span text:style-name="T115">nis ir dėl laisvo tokių duomenų judėjimo ir kuriuo panaikinama Direktyva 95/46/EB (Bendrasis duomenų apsaugos reglamentas), Dokumentų tvarkymo ir apskaitos taisyklėse, patvirtintose Lietuvos vyriausiojo archyvaro 2011 m. liepos 4 d. įsakymu Nr. V-118 „Dėl<text:s/></text:span><text:span text:style-name="T116">Dokumentų tvarkymo ir apskaitos taisyklių patvirtinimo“, su vėlesniais pakeitimais.</text:span></text:p>
      <text:p text:style-name="P117"><text:span text:style-name="T118">6</text:span><text:span text:style-name="T119">. Dokumentai ir jų paieškos priemonės valstybės archyvų skaitytojams susipažinti pateikiami nemokamai. Kai susipažinti su dokumentais galima tik specialiosios įrango</text:span><text:span text:style-name="T120">s priemonėmis arba kai asmens pageidavimu pagaminamos dokumentų kopijos, asmuo teisės aktų nustatyta tvarka turi padengti su dokumentų demonstravimu ar kopijavimu susijusias išlaidas.</text:span></text:p>
      <text:p text:style-name="P121"><text:span text:style-name="T122">7</text:span><text:span text:style-name="T123">. Pagalba skaitytojui su negalia teikiama iš anksto pranešus apie t</text:span><text:span text:style-name="T124">okį poreikį ir nurodžius reikalingos pagalbos pobūdį. Jei apie pagalbos poreikį iš anksto nebuvo pranešta, valstybės archyvas deda visas pastangas, kad skaitytojui su negalia būtų suteiktos reikiamos paslaugos.</text:span><text:s/></text:p>
      <text:p text:style-name="P125">Punkto pakeitimai:</text:p>
      <text:p text:style-name="P126"><text:span text:style-name="T127">Nr.<text:s/></text:span><text:a xlink:href="https://www.e-tar.lt/portal/legalAct.html?documentId=1805df00591411ee81b8b446907f594f" office:target-frame-name="_top" xlink:show="replace"><text:span text:style-name="T128">VE-42</text:span></text:a><text:span text:style-name="T129">, 2023-09-22, paskelbta TAR 2023-09-22, i. k. 2023-18539</text:span></text:p>
      <text:p text:style-name="Normal"/>
      <text:p text:style-name="P130"><text:span text:style-name="T131">8</text:span><text:span text:style-name="T132">. Valstybės archyvai su institucijomis ar organizacijomis, atliekančiomis tęstinius mokslinius tyrimus, gali sudaryti sutartis, kuriose numatomos detalizuotos / individualios dokumentų užsakymo ir išdavimo sąlygos. <text:s/></text:span></text:p>
      <text:p text:style-name="P133"/>
      <text:p text:style-name="P134"><text:span text:style-name="T135">II</text:span><text:span text:style-name="T136"><text:s/></text:span><text:span text:style-name="T137">SKYRIUS</text:span></text:p>
      <text:p text:style-name="P138"><text:span text:style-name="T139">SKAITYTOJŲ REGISTRACI</text:span><text:span text:style-name="T140">JA</text:span></text:p>
      <text:p text:style-name="P141"/>
      <text:p text:style-name="P142"><text:span text:style-name="T143">9</text:span><text:span text:style-name="T144">. Skaitykloje aptarnaujami tik registruoti skaitytojai.</text:span></text:p>
      <text:p text:style-name="P145"><text:span text:style-name="T146">10</text:span><text:span text:style-name="T147">. Skaitytojai gali registruotis per Integralią administracinių paslaugų sistemą (toliau – IAPS) arba pateikę rašytinius prašymus. Rašytiniai prašymai gali būti pateikiami skaitykloje ti</text:span><text:span text:style-name="T148">esiogiai, siunčiami paštu arba elektroniniais ryšiais.<text:s/></text:span></text:p>
      <text:p text:style-name="P149"><text:span text:style-name="T150">11</text:span><text:span text:style-name="T151">.</text:span><text:span text:style-name="T152"><text:s/></text:span><text:span text:style-name="T153">Asmuo, užsiregistravęs per IAPS arba tiesiogiai pateikęs valstybės archyvo darbuotojui rašytinį prašymą (1 priedas) ir asmens tapatybę liudijantį dokumentą, kuris patikrinus grąžinamas, įtrauk</text:span><text:span text:style-name="T154">iamas į skaitytojų sąrašą. Apie pasikeitusius skaitytojo kontaktinius ar kitus duomenis jis privalo informuoti valstybės archyvą, atitinkama informacija koreguojama IAPS.<text:s/></text:span><text:span text:style-name="T155">Kiekvienais kalendoriniais metais skaitytojai registruojami iš naujo.</text:span></text:p>
      <text:p text:style-name="P156"><text:span text:style-name="T157">12</text:span><text:span text:style-name="T158">. Skaityt</text:span><text:span text:style-name="T159">ojui skaitykloje pateikiamos turimos dokumentų paieškos priemonės.</text:span></text:p>
      <text:p text:style-name="P160"/>
      <text:p text:style-name="P161"><text:span text:style-name="T162">III</text:span><text:span text:style-name="T163"><text:s/></text:span><text:span text:style-name="T164">SKYRIUS</text:span></text:p>
      <text:p text:style-name="P165"><text:span text:style-name="T166">DARBO SKAITYKLOJE TVARKA<text:s/></text:span></text:p>
      <text:p text:style-name="P167"/>
      <text:p text:style-name="P168"><text:span text:style-name="T169">13</text:span><text:span text:style-name="T170">. Darbo skaitykloje tvarką organizuoja valstybės archyvo darbuotojas (toliau – skaityklos darbuotojas), kuris:</text:span></text:p>
      <text:p text:style-name="P171"><text:span text:style-name="T172">13.1</text:span><text:span text:style-name="T173">. registruoja<text:s/></text:span><text:span text:style-name="T174">skaitytojus;</text:span></text:p>
      <text:p text:style-name="P175"><text:span text:style-name="T176">13.2</text:span><text:span text:style-name="T177">. teikia informaciją, susijusią su dokumentų paieška, išdavimu, naudojimu, kopijavimu;</text:span></text:p>
      <text:p text:style-name="P178"><text:span text:style-name="T179">13.3</text:span><text:span text:style-name="T180">. priima iš skaitytojų dokumentų užsakymus (2 priedas), prašymus pagaminti (patvirtinti) dokumentų kopijas (3 priedas) ir teikia pagamintas<text:s/></text:span><text:span text:style-name="T181">kopijas;</text:span></text:p>
      <text:p text:style-name="P182"><text:span text:style-name="T183">13.4</text:span><text:span text:style-name="T184">. pateikia skaitytojams užsakytus dokumentus ar mikrofilmus ir juos priima;</text:span></text:p>
      <text:p text:style-name="P185"><text:span text:style-name="T186">13.5</text:span><text:span text:style-name="T187">. atsako už darbo skaitykloje tvarką.<text:s/></text:span></text:p>
      <text:p text:style-name="P188"/>
      <text:p text:style-name="P189"><text:span text:style-name="T190">IV</text:span><text:span text:style-name="T191"><text:s/></text:span><text:span text:style-name="T192">SKYRIUS</text:span></text:p>
      <text:p text:style-name="P193"><text:span text:style-name="T194">dokumentų UŽSAKYMAS, IŠDAVIMAS ir GRĄŽINIMAS<text:s/></text:span></text:p>
      <text:p text:style-name="P195"/>
      <text:p text:style-name="P196"><text:span text:style-name="T197">14</text:span><text:span text:style-name="T198">. Pageidaujamus dokumentus skaitytojas užsa</text:span><text:span text:style-name="T199">ko per IAPS arba skaityklos darbuotojui pateikęs rašytinį užsakymo lapą. Rašytinis užsakymas gali būti pateikiamas tiesiogiai, siunčiamas paštu arba elektroniniais ryšiais ir priimamas, jei pateikiami duomenys yra teisingi, užsakymas parašytas įskaitomai i</text:span><text:span text:style-name="T200">r galima identifikuoti siuntėją.</text:span></text:p>
      <text:p text:style-name="P201"><text:span text:style-name="T202">Užsakymai registruojami skaityklų darbo valandomis. Užsakymo vykdymo laikas pradedamas skaičiuoti tą dieną, kai užsakymas buvo užregistruotas.</text:span><text:s/></text:p>
      <text:p text:style-name="P203">Punkto pakeitimai:</text:p>
      <text:p text:style-name="P204"><text:span text:style-name="T205">Nr.<text:s/></text:span><text:a xlink:href="https://www.e-tar.lt/portal/legalAct.html?documentId=471ce45067da11eca9ac839120d251c4" office:target-frame-name="_top" xlink:show="replace"><text:span text:style-name="T206">VE-68</text:span></text:a><text:span text:style-name="T207">, 2021-12-28, paskelbta TAR 2021-12-28, i. k. 2021-27335</text:span></text:p>
      <text:p text:style-name="Normal"/>
      <text:p text:style-name="P208"><text:span text:style-name="T209">15</text:span><text:span text:style-name="T210">. Vienu užsakymu galima užsakyti ne daugiau kaip dešimt rašytinių dokumentų bylų ar<text:s/></text:span><text:span text:style-name="T211">mikrofilmų (apskaitos vienetų). Kitas užsakymas priimamas, kai skaitytojas grąžina jam išduotus dokumentus.</text:span></text:p>
      <text:p text:style-name="P212"><text:span text:style-name="T213">16</text:span><text:span text:style-name="T214">. Dokumentų išdavimas:</text:span></text:p>
      <text:p text:style-name="P215"><text:span text:style-name="T216">16.1</text:span><text:span text:style-name="T217">. Jei valstybės archyve yra užsakytų dokumentų mikrofilmai ar kitos kopijos, dokumentų originalai neišduodami.</text:span></text:p>
      <text:p text:style-name="P218"><text:span text:style-name="T219">16.2</text:span><text:span text:style-name="T220">. Dokumentai išduodami ne vėliau kaip per 6 skaityklos darbo valandas nuo užsakymo registravimo skaitykloje laiko<text:s/></text:span><text:span text:style-name="T221">arba kitą skaitytojo ir  skaityklos darbuotojo sutartą dieną sutartu laiku</text:span><text:span text:style-name="T222">. Skaitytojui pageidaujant, apie tai informuojama užsakymo reg</text:span><text:span text:style-name="T223">istravimo metu arba jo nurodytu el. paštu.</text:span></text:p>
      <text:p text:style-name="P224"><text:span text:style-name="T225">16.3</text:span><text:span text:style-name="T226">. Popieriniai dokumentai, kuriuose yra specialiųjų kategorijų asmens duomenų, į skaityklą išduodami ne vėliau kaip per 9 skaityklos darbo valandas nuo užsakymo registravimo skaitykloje laiko arba<text:s/></text:span><text:span text:style-name="T227">kitą skai</text:span><text:span text:style-name="T228">tytojo ir  skaityklos darbuotojo sutartą dieną sutartu laiku</text:span><text:span text:style-name="T229">. Skaitytojui pageidaujant, apie tai informuojama užsakymo registravimo metu arba jo nurodytu el. paštu.</text:span></text:p>
      <text:p text:style-name="P230"><text:span text:style-name="T231">16.4</text:span><text:span text:style-name="T232">. Mikrofilmai į skaityklą išduodami ne vėliau kaip per 4 skaityklos darbo valandas<text:s/></text:span><text:span text:style-name="T233">nuo užsakymo registravimo skaitykloje laiko arba</text:span><text:span text:style-name="T234"><text:s/>kitą skaitytojo ir  skaityklos darbuotojo sutartą dieną sutartu laiku</text:span><text:span text:style-name="T235">. Skaitytojui pageidaujant, apie tai informuojama užsakymo registravimo metu arba jo nurodytu el. paštu.</text:span></text:p>
      <text:p text:style-name="P236"><text:span text:style-name="T237">16.5</text:span><text:span text:style-name="T238">. Vaizdo ir (ar) garso do</text:span><text:span text:style-name="T239">kumentai iš saugyklų išduodami po jų aklimatizacijos bei techninės būklės patikrinimo (ne anksčiau kaip po 24 valandų, bet ne vėliau nei po 30 valandų nuo užsakymo registravimo laiko). Skaitytojui pageidaujant, apie tai informuojama užsakymo registravimo m</text:span><text:span text:style-name="T240">etu arba jo nurodytu el. paštu.</text:span></text:p>
      <text:p text:style-name="P241"><text:span text:style-name="T242">16.6</text:span><text:span text:style-name="T243">. Skaitytojui išduodami sutvarkyti dokumentai (apskaitos vienetai), įtraukti į valstybės archyvo saugomų dokumentų apskaitą. Jei valstybės archyvo apskaitoje yra nesutvarkytų dokumentų (apskaitos vienetų), sprendimą<text:s/></text:span><text:span text:style-name="T244">dėl jų išdavimo į skaityklą priima valstybės archyvo direktorius ar jo įgaliotas valstybės archyvo darbuotojas. Jei valstybės archyvo sprendimu nesutvarkyti dokumentai skaitytojui neišduodami, skaitytojui turi būti nurodytas konkretus dokumentų išdavimo la</text:span><text:span text:style-name="T245">ikas.<text:s/></text:span></text:p>
      <text:p text:style-name="P246"><text:span text:style-name="T247">Užsakytų dokumentų tvarkymo ir parengimo išduoti terminas negali būti ilgesnis nei 15 darbo dienų.</text:span><text:s/></text:p>
      <text:p text:style-name="P248">Punkto pakeitimai:</text:p>
      <text:p text:style-name="P249"><text:span text:style-name="T250">Nr.<text:s/></text:span><text:a xlink:href="https://www.e-tar.lt/portal/legalAct.html?documentId=471ce45067da11eca9ac839120d251c4" office:target-frame-name="_top" xlink:show="replace"><text:span text:style-name="T251">VE-68</text:span></text:a><text:span text:style-name="T252">, 2021-12-28, paskelb</text:span><text:span text:style-name="T253">ta TAR 2021-12-28, i. k. 2021-27335</text:span></text:p>
      <text:p text:style-name="Normal"/>
      <text:p text:style-name="P254"><text:span text:style-name="T255">17</text:span><text:span text:style-name="T256">. Jei užsakymas išduoti dokumentus negali būti vykdomas (priėjimą prie dokumentų riboja įstatymai, dokumentai nesutvarkyti, yra blogos fizinės būklės ar dėl kitų priežasčių), skaitytojas apie tai informuojamas nur</text:span><text:span text:style-name="T257">odant priežastį. Skaitytojo pageidavimu atsakymas gali būti pateiktas raštu. Jei yra žinoma, skaitytojui turi būti nurodytas ir numatomas dokumentų išdavimo laikas.</text:span></text:p>
      <text:p text:style-name="P258"><text:span text:style-name="T259">Priėjimą prie blogos fizinės būklės dokumentų ir juose esančios informacijos reglamentuoja<text:s/></text:span><text:span text:style-name="T260">P</text:span><text:span text:style-name="T261">riėjimo prie blogos fizinės būklės dokumentų tvarkos aprašas, patvirtintas<text:s/></text:span><text:span text:style-name="T262">Lietuvos vyriausiojo archyvaro 2011 m. kovo 9 d. įsakymu Nr. V-99 „Dėl Priėjimo prie blogos fizinės būklės dokumentų tvarkos aprašo patvirtinimo“</text:span><text:span text:style-name="T263">.</text:span></text:p>
      <text:p text:style-name="P264"><text:span text:style-name="T265">18</text:span><text:span text:style-name="T266">. Dokumentai, kurių<text:s/></text:span><text:span text:style-name="T267">naudojimas gali pakenkti jų fizinei būklei, išduodami po jų restauravimo. Sąrašas dokumentų, kurių naudojimas gali pakenkti jų fizinei būklei, skelbiamas valstybės archyvo interneto svetainėje ir atnaujinamas pasikeitus duomenims.</text:span></text:p>
      <text:p text:style-name="P268"><text:span text:style-name="T269">19</text:span><text:span text:style-name="T270">. Užsakyti dokument</text:span><text:span text:style-name="T271">ai ar mikrofilmai skaitytojo pageidavimu gali būti paliekami skaitykloje terminui, kurį nustato valstybės archyvo direktorius ar jo įgaliotas valstybės archyvo darbuotojas. Šis terminas gali būti pratęstas. Neskaitomi dokumentai grąžinami į saugyklas.</text:span></text:p>
      <text:p text:style-name="P272"/>
      <text:p text:style-name="P273"><text:span text:style-name="T274">V</text:span><text:span text:style-name="T275"><text:s/></text:span><text:span text:style-name="T276">SKYRIUS</text:span></text:p>
      <text:p text:style-name="P277"><text:span text:style-name="T278">SKAITYTOJŲ TEISĖS IR PAREIGOS<text:s/></text:span></text:p>
      <text:p text:style-name="P279"/>
      <text:p text:style-name="P280"><text:span text:style-name="T281">20</text:span><text:span text:style-name="T282">. Skaitytojas turi teisę:</text:span></text:p>
      <text:p text:style-name="P283"><text:span text:style-name="T284">20.1</text:span><text:span text:style-name="T285">. naudotis skaitykloje esančiomis dokumentų paieškos priemonėmis;</text:span></text:p>
      <text:p text:style-name="P286"><text:span text:style-name="T287">20.2</text:span><text:span text:style-name="T288">. naudotis atsineštais darbo užrašais ir rašikliu;</text:span></text:p>
      <text:p text:style-name="P289"><text:span text:style-name="T290">20.3</text:span><text:span text:style-name="T291">. naudotis asmeniniais kompiuteriais, nejungiant jų į valstybės archyvo kompiuterių tinklą;<text:s/></text:span></text:p>
      <text:p text:style-name="P292"><text:span text:style-name="T293">20.4</text:span><text:span text:style-name="T294">. gauti informaciją apie atsisakymo išduoti dokumentus priežastis ir numatomą dokumentų pateikimo laiką, jeigu jis yra žinomas;</text:span><text:span text:style-name="T295"><text:s/></text:span></text:p>
      <text:p text:style-name="P296"><text:span text:style-name="T297">20.5</text:span><text:span text:style-name="T298">. gauti dokumentų<text:s/></text:span><text:span text:style-name="T299">ar mikrofilmų, prie kurių priėjimas nėra ribojamas, kopijas (skaitytojo pageidavimu – ir patvirtintas kopijas), pateikus prašymą per IAPS arba rašytinį prašymą bei nustatytąja tvarka apmokėjus kopijavimo išlaidas;</text:span></text:p>
      <text:p text:style-name="P300"><text:span text:style-name="T301">20.6</text:span><text:span text:style-name="T302">. skųsti skaityklos darbuotojo vei</text:span><text:span text:style-name="T303">ksmus ar valstybės archyvo direktoriaus ar jo įgalioto valstybės archyvo darbuotojo sprendimus teisės aktų nustatyta tvarka.</text:span></text:p>
      <text:p text:style-name="P304"><text:span text:style-name="T305">21</text:span><text:span text:style-name="T306">. Skaitytojas privalo:</text:span></text:p>
      <text:p text:style-name="P307"><text:span text:style-name="T308">21.1</text:span><text:span text:style-name="T309">. laikytis šio aprašo, elgesio viešoje vietoje, sveikatos saugos, asmens higienos, priešgaisri</text:span><text:span text:style-name="T310">nės saugos reikalavimų ir reikalavimų pagarbiai elgtis su kitais skaitytojais ir valstybės archyvo darbuotojais;</text:span></text:p>
      <text:p text:style-name="P311"><text:span text:style-name="T312">21.2</text:span><text:span text:style-name="T313">. striukę, paltą, lietpaltį ar kitą lauko drabužį, galvos apdangalą (išskyrus tuos atvejus, kai galvos apdangalas privalomas dėl religi</text:span><text:span text:style-name="T314">nių įsitikinimų), portfelį, rankinę, krepšį, nešiojamojo kompiuterio dėklą, kitus asmeninius daiktus palikti tam skirtoje vietoje – spintelėje ar kitoje skaityklos darbuotojo nurodytoje vietoje;</text:span></text:p>
      <text:p text:style-name="P315"><text:span text:style-name="T316">21.3</text:span><text:span text:style-name="T317">. netrukdyti kitiems skaitytojams: skaitykloje<text:s/></text:span><text:span text:style-name="T318">laikytis tylos, netrikdyti kitų skaitytojų darbo savo veiksmais, nekalbėti mobiliojo ryšio įrenginiu, išjungti įrenginių garsinius signalus;</text:span></text:p>
      <text:p text:style-name="P319"><text:span text:style-name="T320">21.4</text:span><text:span text:style-name="T321">. pastebėjęs, kad dokumentai arba mikrofilmai sukeisti arba aptikęs dokumentų ar mikrofilmų pažeidimo požym</text:span><text:span text:style-name="T322">ių, kurie nėra nurodyti bylos baigiamajame įraše ar aprašymo dokumentuose, pranešti apie tai skaityklos darbuotojui;<text:s/></text:span></text:p>
      <text:p text:style-name="P323"><text:span text:style-name="T324">21.5</text:span><text:span text:style-name="T325">. skaitydamas specialiose laikmenose esančius dokumentus ar mikrofilmus, mikrofilmų skaitymo įranga ar kompiuteriais naudotis tik<text:s/></text:span><text:span text:style-name="T326">dokumentų skaitymo, informacijos paieškos ir peržiūros tikslais;<text:s/></text:span></text:p>
      <text:p text:style-name="P327"><text:span text:style-name="T328">21.6</text:span><text:span text:style-name="T329">. skaitydamas dokumentus ar peržiūrėdamas mikrofilmus skaityklos darbuotojo nurodymu mūvėti specialias vienkartines pirštines;</text:span></text:p>
      <text:p text:style-name="P330"><text:span text:style-name="T331">21.7</text:span><text:span text:style-name="T332">. susipažinęs su dokumentais užpildyti bylos na</text:span><text:span text:style-name="T333">udojimo lapą;</text:span></text:p>
      <text:p text:style-name="P334"><text:span text:style-name="T335">21.8</text:span><text:span text:style-name="T336">. baigęs darbą grąžinti dokumentus ar mikrofilmus skaityklos darbuotojui;</text:span></text:p>
      <text:p text:style-name="P337"><text:span text:style-name="T338">21.9</text:span><text:span text:style-name="T339">. informuoti skaityklos darbuotoją, jei pasikeitė jo kontaktiniai duomenys.</text:span><text:s/></text:p>
      <text:p text:style-name="P340">Punkto pakeitimai:</text:p>
      <text:p text:style-name="P341"><text:span text:style-name="T342">Nr.<text:s/></text:span><text:a xlink:href="https://www.e-tar.lt/portal/legalAct.html?documentId=471ce45067da11eca9ac839120d251c4" office:target-frame-name="_top" xlink:show="replace"><text:span text:style-name="T343">VE-68</text:span></text:a><text:span text:style-name="T344">, 2021-12-28, paskelbta TAR 2021-12-28, i. k. 2021-27335</text:span></text:p>
      <text:p text:style-name="Normal"/>
      <text:p text:style-name="P345"><text:span text:style-name="T346">22</text:span><text:span text:style-name="T347">. Skaitytojui draudžiama:</text:span></text:p>
      <text:p text:style-name="P348"><text:span text:style-name="T349">22.1</text:span><text:span text:style-name="T350">. gadinti, klastoti, naikinti dokumentus ar mikrofilmus;</text:span></text:p>
      <text:p text:style-name="P351"><text:span text:style-name="T352">22.2</text:span><text:span text:style-name="T353">. perduoti dokumentus ar mikrofilmus kitie</text:span><text:span text:style-name="T354">ms skaitytojams;</text:span></text:p>
      <text:p text:style-name="P355"><text:span text:style-name="T356">22.3</text:span><text:span text:style-name="T357">. išsinešti dokumentus ar mikrofilmus iš skaityklos;</text:span></text:p>
      <text:p text:style-name="P358"><text:span text:style-name="T359">22.4</text:span><text:span text:style-name="T360">. ilgesniam laikui palikti dokumentus (atverstas bylas) neapsaugotus nuo šviesos;</text:span></text:p>
      <text:p text:style-name="P361"><text:span text:style-name="T362">22.5</text:span><text:span text:style-name="T363">. išplėšti iš bylos įrištus lapus, priklijuotas nuotraukas ar kitus dokumentus;</text:span></text:p>
      <text:p text:style-name="P364"><text:span text:style-name="T365">22.6</text:span><text:span text:style-name="T366">. keisti bylų lapų, kartotekų kortelių bei kitų dokumentų eilės tvarką; perdėti dokumentus iš vienos bylos į kitą, perdėti mikrofilmus iš vienos dėžutės į kitą;<text:s/></text:span></text:p>
      <text:p text:style-name="P367"><text:span text:style-name="T368">22.7</text:span><text:span text:style-name="T369">. lankstyti dokumentus ar juos perlenkti kitoje lenkimo vietoje, dėti į bylą a</text:span><text:span text:style-name="T370">r kartoteką skirtukus, klijuoti lipniuosius lapelius;</text:span></text:p>
      <text:p text:style-name="P371"><text:span text:style-name="T372">22.8</text:span><text:span text:style-name="T373">. braukyti, taisyti dokumentus, kartotekų korteles ar juose ką nors žymėtis;<text:s/></text:span></text:p>
      <text:p text:style-name="P374"><text:span text:style-name="T375">22.9</text:span><text:span text:style-name="T376">. rašyti pasidėjus popieriaus lapą ant dokumento, jėga atversti bylas ar ant jų remtis;</text:span></text:p>
      <text:p text:style-name="P377"><text:span text:style-name="T378">22.10</text:span><text:span text:style-name="T379">. liesti dokumentus ar mikrofilmus nešvariomis, drėgnomis rankomis, braukyti per dokumento tekstą;<text:s/></text:span></text:p>
      <text:p text:style-name="P380"><text:span text:style-name="T381">22.11</text:span><text:span text:style-name="T382">. skaitykloje naudotis žirklėmis, klijais, koregavimo priemonėmis, žymekliais, rašaliniais plunksnakočiais;<text:s/></text:span></text:p>
      <text:p text:style-name="P383"><text:span text:style-name="T384">22.12</text:span><text:span text:style-name="T385">. kopijuoti dokumentus per ko</text:span><text:span text:style-name="T386">pijavimo popierių;</text:span></text:p>
      <text:p text:style-name="P387"><text:span text:style-name="T388">22.13</text:span><text:span text:style-name="T389">. vienu metu užimti daugiau kaip vieną darbo vietą;</text:span></text:p>
      <text:p text:style-name="P390"><text:span text:style-name="T391">22.14</text:span><text:span text:style-name="T392">. naudotis atsineštomis išorinėmis duomenų laikmenomis skaityklos kompiuteriuose bei juose diegti bet kokią programinę įrangą;</text:span></text:p>
      <text:p text:style-name="P393"><text:span text:style-name="T394">22.15</text:span><text:span text:style-name="T395">. atsivesti į skaityklą asmenis</text:span><text:span text:style-name="T396"><text:s/>iki 16 metų;</text:span></text:p>
      <text:p text:style-name="P397"><text:span text:style-name="T398">22.16</text:span><text:span text:style-name="T399">. skaitykloje valgyti, gerti, rūkyti;</text:span></text:p>
      <text:p text:style-name="P400"><text:span text:style-name="T401">22.17</text:span><text:span text:style-name="T402">. lankytis skaitykloje apsvaigus nuo alkoholinių gėrimų ar psichotropinių medžiagų;</text:span></text:p>
      <text:p text:style-name="P403"><text:span text:style-name="T404">22.18</text:span><text:span text:style-name="T405">. įsinešti medžiagų ar daiktų, kurie galėtų kelti pavojų aplinkiniams;</text:span></text:p>
      <text:p text:style-name="P406"><text:span text:style-name="T407">22.19</text:span><text:span text:style-name="T408">. siūlyti pre</text:span><text:span text:style-name="T409">kes ar paslaugas, užsiimti kita komercine veikla.</text:span></text:p>
      <text:p text:style-name="P410"><text:span text:style-name="T411">23</text:span><text:span text:style-name="T412">. Skaitytojai, pateikę atskirą prašymą, gali naudotis savo turimomis skaitmeninėmis kameromis ir kitomis techninėmis priemonėmis tik specialiai tam įrengtose darbo vietose pagal valstybės archyvo di</text:span><text:span text:style-name="T413">rektoriaus patvirtintą tvarką, suderintą su <text:s/>Lietuvos vyriausiuoju archyvaru.<text:s/></text:span></text:p>
      <text:p text:style-name="P414"/>
      <text:p text:style-name="P415"><text:span text:style-name="T416">VI</text:span><text:span text:style-name="T417"><text:s/>SKYRIUS</text:span></text:p>
      <text:p text:style-name="P418"><text:span text:style-name="T419">BAIGIAMOSIOS NUOSTATOS<text:s/></text:span></text:p>
      <text:p text:style-name="P420"/>
      <text:p text:style-name="P421"><text:span text:style-name="T422">24</text:span><text:span text:style-name="T423">. Skaitytojas, sugadinęs ar sunaikinęs skaitykloje jam išduotus dokumentus ar mikrofilmus ar neteisėtai panaudojęs jam<text:s/></text:span><text:span text:style-name="T424">pateiktuose dokumentuose esančią informaciją, atsako įstatymų nustatyta tvarka.</text:span></text:p>
      <text:p text:style-name="P425"><text:span text:style-name="T426">25</text:span><text:span text:style-name="T427">. Skaitytojas, pažeidęs šio aprašo reikalavimus, gali būti įspėtas žodžiu, raštu <text:s/>arba valstybės archyvo direktoriaus ar jo įgalioto valstybės archyvo darbuotojo įsakymu<text:s/></text:span><text:span text:style-name="T428">jam gali būti apribojama teisė vienerius metus naudotis skaityklos paslaugomis.</text:span></text:p>
      <text:p text:style-name="P429"><text:span text:style-name="T430">26</text:span><text:span text:style-name="T431">.<text:s/></text:span><text:span text:style-name="T432">Skaitytojų asmens duomenys (vardas, pavardė, gyvenamosios vietos adresas, kontaktiniai duomenys, parašas) tvarkomi skaitytojų identifikavimo, paslaugų teikimo ir apskai</text:span><text:span text:style-name="T433">tos tikslais. Skaitytojų asmens duomenis valstybės archyvai tvarko automatiniu ir neautomatiniu būdu, vadovaudamiesi A</text:span><text:span text:style-name="T434">smens duomenų tvarkymo ir duomenų subjektų teisių įgyvendinimo valstybinės archyvų sistemos įstaigose taisykl</text:span><text:span text:style-name="T435">ėmis</text:span><text:span text:style-name="T436">, patvirtint</text:span><text:span text:style-name="T437">omis</text:span><text:span text:style-name="T438"><text:s/></text:span><text:span text:style-name="T439">Lietuvos</text:span><text:span text:style-name="T440"><text:s/>vyriausiojo archyvaro 2019 m. rugsėjo 13 d. įsakymu Nr. VE-43 „Dėl A</text:span><text:span text:style-name="T441">smens duomenų tvarkymo ir duomenų subjektų teisių įgyvendinimo valstybinės archyvų sistemos įstaigose taisyklių patvirtinimo.</text:span><text:s/></text:p>
      <text:p text:style-name="P442">Papildyta punktu:</text:p>
      <text:p text:style-name="P443"><text:span text:style-name="T444">Nr.<text:s/></text:span><text:a xlink:href="https://www.e-tar.lt/portal/legalAct.html?documentId=500a4510220311edb4cae1b158f98ea5" office:target-frame-name="_top" xlink:show="replace"><text:span text:style-name="T445">VE-33</text:span></text:a><text:span text:style-name="T446">, 2022-08-22, paskelbta TAR 2022-08-22, i. k. 2022-17386</text:span></text:p>
      <text:p text:style-name="Normal"/>
      <text:p text:style-name="P447"><text:span text:style-name="T448">______________________________</text:span></text:p>
      <text:p text:style-name="P449"/>
      <text:p text:style-name="P450"><text:span text:style-name="T458">Darbo valstybės archyvų<text:s/></text:span><text:span text:style-name="T459"><text:s/></text:span></text:p>
      <text:p text:style-name="P460"><text:span text:style-name="T461">skaityklose<text:s/></text:span><text:span text:style-name="T462">tvarkos aprašo</text:span></text:p>
      <text:p text:style-name="P463"><text:span text:style-name="T464">1</text:span><text:span text:style-name="T465"><text:s/>priedas</text:span></text:p>
      <text:p text:style-name="P466"/>
      <text:p text:style-name="P467"><text:span text:style-name="T468">(Prašymo formos pavyzdys)</text:span></text:p>
      <text:p text:style-name="P469"/>
      <text:p text:style-name="P470">_______________________________________________</text:p>
      <text:p text:style-name="P471">(vardas ir pavardė didžiosiomis raidėmis)</text:p>
      <text:p text:style-name="P472">_______________________________________________________________</text:p>
      <text:p text:style-name="P473">(gyvenamosios vietos adresas, kontaktiniai duomenys: tel. Nr.,<text:s/>elektroninio pašto adresas)</text:p>
      <text:p text:style-name="P474"/>
      <text:p text:style-name="P475"/>
      <text:p text:style-name="P476">_____________________________________valstybės archyvui</text:p>
      <text:p text:style-name="P477"/>
      <text:p text:style-name="P478"/>
      <text:p text:style-name="P479"/>
      <text:p text:style-name="P480">PRAŠYMAS<text:s/></text:p>
      <text:p text:style-name="P481">SUSIPAŽINTI SU VALSTYBĖS ARCHYVE SAUGOMAIS DOKUMENTAIS</text:p>
      <text:p text:style-name="P482">____</text:p>
      <text:p text:style-name="P483">(data)</text:p>
      <text:p text:style-name="P484"/>
      <text:p text:style-name="P485">Prašau leisti susipažinti su valstybės archyve saugomais dokumentais.</text:p>
      <text:p text:style-name="P486"><text:span text:style-name="T487">Su<text:s/></text:span><text:span text:style-name="T488">Darbo valstybės<text:s/></text:span><text:span text:style-name="T489">archyvų skaityklose tvarkos<text:s/></text:span><text:span text:style-name="T490">aprašu, patvirtintu Lietuvos vyriausiojo archyvaro 2013 m. gruodžio 16 d. įsakymu Nr. V-68, su vėlesniais pakeitimais, esu <text:s text:c="13"/>susipažinęs (-usi).</text:span></text:p>
      <text:p text:style-name="P491"/>
      <text:p text:style-name="P492">__________________ <text:s text:c="3"/>__________________________________<text:s/></text:p>
      <text:p text:style-name="P493">(parašas) <text:s text:c="50"/>(vardas, pavardė)</text:p>
      <text:p text:style-name="P494"/>
      <text:p text:style-name="P495"/>
      <text:p text:style-name="P496"/>
      <text:p text:style-name="P497"><text:span text:style-name="T498"><text:s/></text:span></text:p>
      <text:p text:style-name="P499"><text:span text:style-name="T507">Darbo valstybės archyvų<text:s/></text:span></text:p>
      <text:p text:style-name="P508"><text:span text:style-name="T509">skaityklose<text:s/></text:span><text:span text:style-name="T510">tvarkos aprašo</text:span></text:p>
      <text:p text:style-name="P511">2<text:s/>priedas</text:p>
      <text:p text:style-name="P512"><text:span text:style-name="T513">(Dokumentų užsakymo formos pavyzdys)</text:span></text:p>
      <text:p text:style-name="P514">_________________________________________</text:p>
      <text:p text:style-name="P515">(vardas ir pavardė didžiosiomis raidėmis)</text:p>
      <text:p text:style-name="P516"/>
      <text:p text:style-name="P517"/>
      <text:p text:style-name="P518">___________________________________ <text:s/>archyvui</text:p>
      <text:p text:style-name="P519">DOKUMENTŲ UŽSAKYMO LAPAS</text:p>
      <text:p text:style-name="P520">__________</text:p>
      <text:p text:style-name="P521">(data)</text:p>
      <text:p text:style-name="P522"/>
      <text:p text:style-name="P523">Prašau išduoti dokumentus šią sutartą dieną ________________:</text:p>
      <text:p text:style-name="P524"><text:span text:style-name="T525">(sutarta data)</text:span><text:span text:style-name="T526"><text:s text:c="3"/></text:span><text:span text:style-name="T527"><text:tab/></text:span><text:span text:style-name="T528"><text:tab/></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Skaitytojo užsakomos bylos ar mikrofilmai<text:s/>(apskaitos vienetai)</text:p>
          </table:table-cell>
          <table:covered-table-cell/>
          <table:covered-table-cell/>
          <table:covered-table-cell/>
          <table:covered-table-cell/>
          <table:table-cell table:style-name="TableCell541" table:number-columns-spanned="3">
            <text:p text:style-name="P542">Valstybės archyvo darbuotojo atžymos apie užsakymo vykdymą</text:p>
          </table:table-cell>
          <table:covered-table-cell/>
          <table:covered-table-cell/>
        </table:table-row>
        <table:table-row table:style-name="TableRow543">
          <table:table-cell table:style-name="TableCell544">
            <text:p text:style-name="P545">Eil.</text:p>
            <text:p text:style-name="P546">Nr.</text:p>
          </table:table-cell>
          <table:table-cell table:style-name="TableCell547">
            <text:p text:style-name="P548">Fondo</text:p>
            <text:p text:style-name="P549">Nr.</text:p>
          </table:table-cell>
          <table:table-cell table:style-name="TableCell550">
            <text:p text:style-name="P551">Apyrašo</text:p>
            <text:p text:style-name="P552">Nr.</text:p>
          </table:table-cell>
          <table:table-cell table:style-name="TableCell553">
            <text:p text:style-name="P554">Apskaitos</text:p>
            <text:p text:style-name="P555">vieneto Nr.</text:p>
          </table:table-cell>
          <table:table-cell table:style-name="TableCell556">
            <text:p text:style-name="P557">Gauta</text:p>
            <text:p text:style-name="P558">(skaitytojo parašas, data)</text:p>
          </table:table-cell>
          <table:table-cell table:style-name="TableCell559">
            <text:p text:style-name="P560">Grąžinta</text:p>
            <text:p text:style-name="P561">(Skaityklos darbuotojo parašas, data)</text:p>
          </table:table-cell>
          <table:table-cell table:style-name="TableCell562">
            <text:p text:style-name="P563">Grąžinta į saugyklą<text:s/></text:p>
            <text:p text:style-name="P564">(valstybės archyvo<text:s/>darbuotojo parašas, data)</text:p>
          </table:table-cell>
          <table:table-cell table:style-name="TableCell565">
            <text:p text:style-name="P566">Pastabos</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Skaitytojo parašas.</text:p>
          </table: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
      <text:p text:style-name="P740"><text:span text:style-name="T741">Pastaba</text:span><text:span text:style-name="T742">. Lentelės gali būti papildytos kitomis reikiamomis skiltimis, dokumentų užsakymo lapas gali būti <text:s/>A4 ar A4L formato</text:span></text:p>
      <text:p text:style-name="P743"><text:span text:style-name="T744"><text:tab/></text:span></text:p>
      <text:p text:style-name="P745"><text:span text:style-name="T753">Darbo valstybės archyvų<text:s/></text:span><text:span text:style-name="T754"><text:s/></text:span></text:p>
      <text:p text:style-name="P755"><text:span text:style-name="T756">skaityklose<text:s/></text:span><text:span text:style-name="T757">tvarkos aprašo</text:span></text:p>
      <text:p text:style-name="P758">3<text:s/>priedas</text:p>
      <text:p text:style-name="P759"/>
      <text:p text:style-name="P760"><text:span text:style-name="T761">(Prašymo pagaminti ir (ar) patvirtinti dokum</text:span><text:span text:style-name="T762">entų kopijas formos pavyzdys)</text:span></text:p>
      <text:p text:style-name="P763">_________________________________________</text:p>
      <text:p text:style-name="P764">(vardas ir pavardė didžiosiomis raidėmis)</text:p>
      <text:p text:style-name="P765">_______________________________________________________________</text:p>
      <text:p text:style-name="P766">(gyvenamosios vietos adresas, kontaktiniai duomenys: tel. Nr., elektroninio<text:s/>pašto adresas)</text:p>
      <text:p text:style-name="P767"/>
      <text:p text:style-name="P768"/>
      <text:p text:style-name="P769">____________________________________ archyvui</text:p>
      <text:p text:style-name="P770"/>
      <text:p text:style-name="P771">PRAŠYMAS</text:p>
      <text:p text:style-name="P772">PAGAMINTI (PATVIRTINTI) DOKUMENTŲ KOPIJAS</text:p>
      <text:p text:style-name="P773">__________</text:p>
      <text:p text:style-name="P774">(data)</text:p>
      <text:p text:style-name="P775"/>
      <text:p text:style-name="P776">Prašau pagaminti šių dokumentų kopij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Fondo Nr.</text:p>
          </table:table-cell>
          <table:table-cell table:style-name="TableCell791">
            <text:p text:style-name="P792">Apyrašo Nr.</text:p>
          </table:table-cell>
          <table:table-cell table:style-name="TableCell793">
            <text:p text:style-name="P794">Apskaitos vnt. <text:s/>Nr.</text:p>
          </table:table-cell>
          <table:table-cell table:style-name="TableCell795">
            <text:p text:style-name="P796"><text:span text:style-name="T797">Lapo Nr.</text:span><text:span text:style-name="T798">*</text:span></text:p>
          </table:table-cell>
          <table:table-cell table:style-name="TableCell799">
            <text:p text:style-name="P800">Formatas (tif., <text:s/>jpg., A3/A4, spalvota, nespalvota)</text:p>
          </table:table-cell>
          <table:table-cell table:style-name="TableCell801">
            <text:p text:style-name="P802">Patvirtinti</text:p>
          </table:table-cell>
          <table:table-cell table:style-name="TableCell803">
            <text:p text:style-name="P804">Pastabos<text: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text:span text:style-name="T857">Pastaba</text:span><text:span text:style-name="T858">. Jei reikia nukopijuoti antrąją lapo pusę, žymėkite raidėmis „a. p“, pvz.: 12, 12 a. p. Jei reikalinga patvirtinti dokumento kopiją, žymėkite<text:s/></text:span><text:span text:style-name="T859">atitinkamoje skiltyje „v“.</text:span></text:p>
      <text:p text:style-name="P860"/>
      <text:p text:style-name="P861">Išankstinį apmokėjimą garantuoju. __________________ <text:s text:c="6"/>________________________</text:p>
      <text:p text:style-name="P862">(parašas) <text:s text:c="45"/>(vardas, pavardė)</text:p>
      <text:p text:style-name="P863"/>
      <text:p text:style-name="P864"><text:span text:style-name="T865">Informacija apie kopijų užsakymą<text:s/></text:span><text:span text:style-name="T866">(</text:span><text:span text:style-name="T867">pildo skaityklos darbuotojas):</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text:s/>Nr.</text:p>
          </table:table-cell>
          <table:table-cell table:style-name="TableCell876">
            <text:p text:style-name="P877">Kiekis (vnt.)</text:p>
          </table:table-cell>
          <table:table-cell table:style-name="TableCell878">
            <text:p text:style-name="P879">Vieneto kaina (Eur)</text:p>
          </table:table-cell>
          <table:table-cell table:style-name="TableCell880">
            <text:p text:style-name="P881">Iš viso (Eur)</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Suma iš viso (Eur)</text:p>
          </table:table-cell>
          <table:covered-table-cell/>
          <table:covered-table-cell/>
          <table:table-cell table:style-name="TableCell912">
            <text:p text:style-name="P913"/>
          </table:table-cell>
        </table:table-row>
      </table:table>
      <text:p text:style-name="P914">Skaityklos darbuotojas<text:s/></text:p>
      <text:p text:style-name="P915">_________________<text:s/></text:p>
      <text:p text:style-name="P916">(parašas)</text:p>
      <text:p text:style-name="P917"/>
      <text:p text:style-name="P918">_________________</text:p>
      <text:p text:style-name="P919"><text:span text:style-name="T920">(vardas, pavardė)</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vyriausiojo archyvaro tarnyba, Įsakymas</text:span></text:p>
      <text:p text:style-name="P930"><text:span text:style-name="T931">Nr.<text:s/></text:span><text:a xlink:href="https://www.e-tar.lt/portal/legalAct.html?documentId=1147ade0b69611e88f64a5ecc703f89b" office:target-frame-name="_top" xlink:show="replace"><text:span text:style-name="T932">VE-64</text:span></text:a><text:span text:style-name="T933">, 2018-09-12, paskelbta TAR 2018-09-13, i. k. 2018-14419</text:span></text:p>
      <text:p text:style-name="P934"><text:span text:style-name="T935">Dėl Lietuvos vyriausiojo archyvaro 2013 m. gruodžio 16 d. įsakymo Nr. V-68 „Dėl Darbo valstybės ar</text:span><text:span text:style-name="T936">chyvų skaityklose tvarkos aprašo patvirtinimo“ pakeitimo</text:span></text:p>
      <text:p text:style-name="P937"/>
      <text:p text:style-name="P938"><text:span text:style-name="T939">2.</text:span></text:p>
      <text:p text:style-name="P940"><text:span text:style-name="T941">Lietuvos vyriausiojo archyvaro tarnyba, Įsakymas</text:span></text:p>
      <text:p text:style-name="P942"><text:span text:style-name="T943">Nr.<text:s/></text:span><text:a xlink:href="https://www.e-tar.lt/portal/legalAct.html?documentId=471ce45067da11eca9ac839120d251c4" office:target-frame-name="_top" xlink:show="replace"><text:span text:style-name="T944">VE-68</text:span></text:a><text:span text:style-name="T945">, 2021-12-28, paskelbta TAR 2021-12-28,</text:span><text:span text:style-name="T946"><text:s/>i. k. 2021-27335</text:span></text:p>
      <text:p text:style-name="P947"><text:span text:style-name="T948">Dėl Lietuvos vyriausiojo archyvaro 2013 m. gruodžio 16 d. įsakymo Nr. V-68 „Dėl Darbo valstybės archyvų skaityklose tvarkos aprašo patvirtinimo“ pakeitimo</text:span></text:p>
      <text:p text:style-name="P949"/>
      <text:p text:style-name="P950"><text:span text:style-name="T951">3.</text:span></text:p>
      <text:p text:style-name="P952"><text:span text:style-name="T953">Lietuvos vyriausiojo archyvaro tarnyba, Įsakymas</text:span></text:p>
      <text:p text:style-name="P954"><text:span text:style-name="T955">Nr.<text:s/></text:span><text:a xlink:href="https://www.e-tar.lt/portal/legalAct.html?documentId=500a4510220311edb4cae1b158f98ea5" office:target-frame-name="_top" xlink:show="replace"><text:span text:style-name="T956">VE-33</text:span></text:a><text:span text:style-name="T957">, 2022-08-22, paskelbta TAR 2022-08-22, i. k. 2022-17386</text:span></text:p>
      <text:p text:style-name="P958"><text:span text:style-name="T959">Dėl Lietuvos vyriausiojo archyvaro 2013 m. gruodžio 16 d. įsakymo Nr. V-68 „Dėl Darbo valstybės archyvų skaityklose tvarko</text:span><text:span text:style-name="T960">s aprašo patvirtinimo“ pakeitimo</text:span></text:p>
      <text:p text:style-name="P961"/>
      <text:p text:style-name="P962"><text:span text:style-name="T963">4.</text:span></text:p>
      <text:p text:style-name="P964"><text:span text:style-name="T965">Lietuvos vyriausiojo archyvaro tarnyba, Įsakymas</text:span></text:p>
      <text:p text:style-name="P966"><text:span text:style-name="T967">Nr.<text:s/></text:span><text:a xlink:href="https://www.e-tar.lt/portal/legalAct.html?documentId=1805df00591411ee81b8b446907f594f" office:target-frame-name="_top" xlink:show="replace"><text:span text:style-name="T968">VE-42</text:span></text:a><text:span text:style-name="T969">, 2023-09-22, paskelbta TAR 2023-09-22, i. k. 2023-18539</text:span></text:p>
      <text:p text:style-name="P970"><text:span text:style-name="T971">Dėl Li</text:span><text:span text:style-name="T972">etuvos vyriausiojo archyvaro 2013 m. gruodžio 16 d. įsakymo Nr. V-68 „Dėl Darbo valstybės archyvų skaityklose tvarkos aprašo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T452" style:parent-style-name="DefaultParagraphFont" style:family="text">
      <style:text-properties fo:language="lt" fo:country="LT"/>
    </style:style>
    <style:style style:name="P45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Header" style:family="paragraph">
      <style:paragraph-properties fo:text-align="center"/>
    </style:style>
    <style:style style:name="P45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T501" style:parent-style-name="DefaultParagraphFont" style:family="text">
      <style:text-properties fo:language="lt" fo:country="LT"/>
    </style:style>
    <style:style style:name="P50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Header" style:family="paragraph">
      <style:paragraph-properties fo:text-align="center"/>
    </style:style>
    <style:style style:name="P50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T747" style:parent-style-name="DefaultParagraphFont" style:family="text">
      <style:text-properties fo:language="lt" fo:country="LT"/>
    </style:style>
    <style:style style:name="P74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500"><text:span text:style-name="T501"><text:page-number text:fixed="false">2</text:page-number></text:span></text:p>
        <text:p text:style-name="P502"/>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style:master-page style:name="MP4" style:page-layout-name="PL4">
      <style:header>
        <text:p text:style-name="P746"><text:span text:style-name="T747"><text:page-number text:fixed="false">2</text:page-number></text:span></text:p>
        <text:p text:style-name="P748"/>
      </style:header>
      <style:footer>
        <text:p text:style-name="P749"/>
      </style:footer>
    </style:master-page>
    <style:master-page style:next-style-name="MP4" style:name="MPF4" style:page-layout-name="PL4">
      <style:header>
        <text:p text:style-name="P750"/>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29:00Z</meta:creation-date>
    <dc:date>2024-04-11T05:29:00Z</dc:date>
    <meta:template xlink:href="Normal.dotm" xlink:type="simple"/>
    <meta:editing-cycles>2</meta:editing-cycles>
    <meta:editing-duration>PT0S</meta:editing-duration>
    <meta:document-statistic meta:page-count="3" meta:paragraph-count="926" meta:word-count="2752" meta:character-count="20382" meta:row-count="1427" meta:non-whitespace-character-count="18556"/>
  </office:meta>
</office:document-meta>
</file>