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3-30</text:span></text:p>
      <text:p text:style-name="P8"/>
      <text:p text:style-name="P9"><text:span text:style-name="T10">Dekretas paskelbtas: TAR 2016-02-22, i. k. 2016-03350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VALSTYBĖS APDOVANOJIMŲ TARYBOS NARIŲ SKYRIMO</text:p>
      <text:p text:style-name="P22"/>
      <text:p text:style-name="P23">2016 m. vasario 22 d. Nr. 1K-560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dovaudamasi Lietuvos Respublikos valstybės apdovanojimų įstatymo 9 straipsnio 2 dalimi:</text:span></text:p>
      <text:p text:style-name="P31">s k i r i u Valstybės apdovanojimų tarybos nariais trejiems metams šiuos asmenis – Lietuvos valstybės ordinų kavalierius:</text:p>
      <text:p text:style-name="P32">Teresę Birutę BURAUSKAITĘ;</text:p>
      <text:p text:style-name="P33">Antaną JONYNĄ;</text:p>
      <text:p text:style-name="P34"><text:span text:style-name="T35">Ai</text:span><text:span text:style-name="T36">nę RAMONAITĘ (nustatant įgaliojimų laiką iki 2019 m. vasario 22 d.).</text:span></text:p>
      <text:p text:style-name="P37">Straipsnio pakeitimai:</text:p>
      <text:p text:style-name="P38"><text:span text:style-name="T39">Nr.<text:s/></text:span><text:a xlink:href="https://www.e-tar.lt/portal/legalAct.html?documentId=fe70df30154b11e79800e8266c1e5d1b" office:target-frame-name="_top" xlink:show="replace"><text:span text:style-name="T40">1K-923</text:span></text:a><text:span text:style-name="T41">, 2017-03-30, paskelbta TAR 2017-03-30, i. k. 2017-052</text:span><text:span text:style-name="T42">23</text:span></text:p>
      <text:p text:style-name="Normal"/>
      <text:p text:style-name="P43"/>
      <text:p text:style-name="P44"/>
      <text:p text:style-name="P45"/>
      <text:p text:style-name="P46"><text:span text:style-name="T47">Respublikos Prezidentė</text:span><text:span text:style-name="T48"><text:tab/>Dalia Grybauskaitė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Prezidentas, Dekretas</text:span></text:p>
      <text:p text:style-name="P58"><text:span text:style-name="T59">Nr.<text:s/></text:span><text:a xlink:href="https://www.e-tar.lt/portal/legalAct.html?documentId=fe70df30154b11e79800e8266c1e5d1b" office:target-frame-name="_top" xlink:show="replace"><text:span text:style-name="T60">1K-923</text:span></text:a><text:span text:style-name="T61">, 2017-03-30, paskelbta TAR<text:s/></text:span><text:span text:style-name="T62">2017-03-30, i. k. 2017-05223</text:span></text:p>
      <text:p text:style-name="P63"><text:span text:style-name="T64">Dėl Lietuvos Respublikos Prezidento 2016 m. vasario 22 d. dekreto Nr. 1K-560 „Dėl Valstybės apdovanojimų tarybos narių skyr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7-03-31T05:35:00Z</meta:creation-date>
    <dc:date>2017-03-31T05:35:00Z</dc:date>
    <meta:print-date>2016-02-22T10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8" meta:character-count="1172" meta:row-count="33" meta:non-whitespace-character-count="1033"/>
  </office:meta>
</office:document-meta>
</file>