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margin-right="0.1965in" fo:text-indent="0.043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fo:language="en" fo:country="US"/>
    </style:style>
    <style:style style:name="T11" style:parent-style-name="DefaultParagraphFont" style:family="text">
      <style:text-properties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language-asian="ar" style:country-asian="SA"/>
    </style:style>
    <style:style style:name="T18" style:parent-style-name="DefaultParagraphFont" style:family="text">
      <style:text-properties fo:font-weight="bold" style:font-weight-asian="bold" fo:color="#000000" style:language-asian="ar" style:country-asian="SA"/>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513in" style:font-size-complex="12pt" style:language-asian="ar" style:country-asian="SA"/>
    </style:style>
    <style:style style:name="T33" style:parent-style-name="DefaultParagraphFont" style:family="text">
      <style:text-properties fo:color="#000000" fo:letter-spacing="0.0486in" style:font-size-complex="12pt" style:language-asian="ar" style:country-asian="SA"/>
    </style:style>
    <style:style style:name="P34" style:parent-style-name="Normal" style:family="paragraph">
      <style:paragraph-properties fo:text-align="justify" fo:text-indent="0.4736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4736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4736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8083in"/>
        </style:tab-stops>
      </style:paragraph-properties>
    </style:style>
    <style:style style:name="P46" style:parent-style-name="Normal" style:family="paragraph">
      <style:paragraph-properties>
        <style:tab-stops>
          <style:tab-stop style:type="left" style:position="5.8083in"/>
        </style:tab-stops>
      </style:paragraph-properties>
    </style:style>
    <style:style style:name="P47" style:parent-style-name="Normal" style:family="paragraph">
      <style:paragraph-properties>
        <style:tab-stops>
          <style:tab-stop style:type="left" style:position="5.8083in"/>
        </style:tab-stops>
      </style:paragraph-properties>
    </style:style>
    <style:style style:name="P48" style:parent-style-name="Normal" style:family="paragraph">
      <style:paragraph-properties>
        <style:tab-stops>
          <style:tab-stop style:type="left" style:position="5.8083in"/>
        </style:tab-stops>
      </style:paragraph-properties>
    </style:style>
    <style:style style:name="P49" style:parent-style-name="Normal" style:master-page-name="MPF1" style:family="paragraph">
      <style:paragraph-properties fo:break-before="page" fo:text-indent="4.725in" style:page-number="1"/>
      <style:text-properties style:font-size-complex="12pt"/>
    </style:style>
    <style:style style:name="P51" style:parent-style-name="Normal" style:family="paragraph">
      <style:paragraph-properties fo:text-indent="4.725in"/>
      <style:text-properties style:font-size-complex="12pt"/>
    </style:style>
    <style:style style:name="P52" style:parent-style-name="Normal" style:family="paragraph">
      <style:paragraph-properties fo:text-indent="4.725in"/>
      <style:text-properties style:font-size-complex="12pt"/>
    </style:style>
    <style:style style:name="P53" style:parent-style-name="Normal" style:family="paragraph">
      <style:paragraph-properties fo:text-indent="4.725in"/>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ar" style:country-asian="SA"/>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indent="0.5in"/>
      <style:text-properties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166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ext-properties fo:font-weight="bold" style:font-weight-asian="bold"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1965in" fo:text-indent="0.5in"/>
    </style:style>
    <style:style style:name="P358" style:parent-style-name="Normal" style:family="paragraph">
      <style:paragraph-properties fo:text-align="center" fo:margin-right="0.1965in"/>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1-21</text:span></text:p>
      <text:p text:style-name="P4"/>
      <text:p text:style-name="P5"><text:span text:style-name="T6">Sprendimas paskelbtas: TAR 2017-04-07, i. k. 2017-05903</text:span></text:p>
      <text:p text:style-name="P7"/>
      <text:p text:style-name="P8"/>
      <text:p text:style-name="P9"><text:span text:style-name="T10"><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1"><text:s/></text:span></text:p>
      <text:p text:style-name="P12"/>
      <text:h text:style-name="P13" text:outline-level="4">VILNIAUS RAJONO SAVIVALDYBĖS TARYBA</text:h>
      <text:p text:style-name="P14"/>
      <text:p text:style-name="P15">SPRENDIMAS</text:p>
      <text:p text:style-name="P16"><text:span text:style-name="T17">DĖL<text:s/></text:span><text:span text:style-name="T18">VILNIAUS RAJONO SAVIVALDYBĖS SENIŪNIJŲ SENIŪNAIČIŲ SUEIGOS IR IŠPLĖSTINĖS SENIŪNAIČIŲ SUEIGOS NUOSTATŲ PATVIRTINIMO<text:s/></text:span></text:p>
      <text:p text:style-name="P19"/>
      <text:p text:style-name="P20"><text:span text:style-name="T21">201</text:span><text:span text:style-name="T22">7</text:span><text:span text:style-name="T23"><text:s/>m.<text:s/></text:span><text:span text:style-name="T24">kovo 31 d.</text:span><text:span text:style-name="T25"><text:s/>Nr. T</text:span><text:span text:style-name="T26">3-128</text:span></text:p>
      <text:p text:style-name="P27">Vilnius</text:p>
      <text:p text:style-name="P28"/>
      <text:p text:style-name="P29"/>
      <text:p text:style-name="P30"><text:span text:style-name="T31">Vadovaudamasi Lietuvos Respublikos vietos savivaldos įstatymo 18 straipsnio 1 dalimi, <text:s text:c="2"/>35 straipsnio 2 dalimi, Vilniaus rajono savivaldybės taryba <text:s text:c="2"/></text:span><text:span text:style-name="T32">nu</text:span><text:span text:style-name="T33">sprendžia:</text:span></text:p>
      <text:p text:style-name="P34"><text:span text:style-name="T35">1</text:span><text:span text:style-name="T36">. Patvirtinti Vilniaus rajono savivaldybės seniūnijų seniūnaičių sueigos ir išplėstinės<text:s/></text:span><text:span text:style-name="T37">seniūnaičių sueigos nuostatus (pridedami).</text:span></text:p>
      <text:p text:style-name="P38"><text:span text:style-name="T39">2</text:span><text:span text:style-name="T40">. Pripažinti netekusiu galios 2009 m. liepos 31 d. Vilniaus rajono savivaldybės tarybos patvirtintą sprendimą Nr. T3-247 „Dėl Vilniaus rajono savivaldybės seniūnijų seniūnaičių sueigos nuostatų patvirtinimo“.</text:span></text:p>
      <text:p text:style-name="P41"><text:span text:style-name="T42">3</text:span><text:span text:style-name="T43">. Skelbti šį sprendimą Teisės aktų registre ir<text:s/></text:span><text:span text:style-name="T44">Vilniaus rajono savivaldybės interneto tinklalapyje.</text:span></text:p>
      <text:p text:style-name="P45"/>
      <text:p text:style-name="P46"/>
      <text:p text:style-name="P47"/>
      <text:p text:style-name="P48">Savivaldybės merė<text:tab/>Marija Rekst</text:p>
      <text:soft-page-break/>
      <text:p text:style-name="P49">PATVIRTINTA<text:s/></text:p>
      <text:p text:style-name="P51">Vilniaus rajono savivaldybės</text:p>
      <text:p text:style-name="P52">tarybos 2017 m. kovo 31 d.</text:p>
      <text:p text:style-name="P53">sprendimu Nr. T3-128</text:p>
      <text:p text:style-name="P54"/>
      <text:p text:style-name="P55"/>
      <text:p text:style-name="P56"><text:span text:style-name="T57">VILNIAUS RAJONO SAVIVALDYBĖS SENIŪNIJŲ SENIŪNAIČIŲ SUEIGOS IR IŠPLĖSTINĖS SENIŪNAIČIŲ SUEIGOS<text:s/></text:span><text:span text:style-name="T58">NUOSTATAI</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Vilniaus rajono savivaldybės seniūnaičių sueigos ir išplėstinės seniūnaičių sueigos nuostatai (toliau – Nuostatai) reglamentuoja Vilniaus rajono savivaldybės (toliau – Savivaldybė) seniūnaičių sueigos ir išplėstinės seniūnaičių sueigos<text:s/></text:span><text:span text:style-name="T71">kompetenciją, organizavimo ir sprendimų priėmimo tvarką.</text:span></text:p>
      <text:p text:style-name="P72"><text:span text:style-name="T73">2</text:span><text:span text:style-name="T74">. Seniūnaičių sueiga yra Savivaldybės seniūnijų aptarnaujamų teritorijų seniūnaičių susirinkimas.</text:span><text:span text:style-name="T75"><text:s/></text:span></text:p>
      <text:p text:style-name="P76"><text:span text:style-name="T77">3</text:span><text:span text:style-name="T78">. Išplėstinė seniūnaičių sueiga – Savivaldybės<text:s/></text:span>seniūnaičių ir seniūnijos aptarnaujamoje teritorijoje veikiančių bendruomeninių organizacijų deleguotų atstovų susirinkimas, kuriame sprendžiami Vietos savivaldos įstatymo nustatyti klausimai<text:span text:style-name="T79">.</text:span><text:span text:style-name="T80"><text:s/></text:span></text:p>
      <text:p text:style-name="P81">Punkto pakeitimai:</text:p>
      <text:p text:style-name="P82"><text:span text:style-name="T83">Nr.<text:s/></text:span><text:a xlink:href="https://www.e-tar.lt/portal/legalAct.html?documentId=b1d8f240ec8511e78a1adea6fe72f3c5" office:target-frame-name="_top" xlink:show="replace"><text:span text:style-name="T84">T3-477</text:span></text:a><text:span text:style-name="T85">, 2017-12-20, paskelbta TAR 2017-12-29, i. k. 2017-21702</text:span></text:p>
      <text:p text:style-name="Normal"/>
      <text:p text:style-name="P86"><text:span text:style-name="T87">4</text:span><text:span text:style-name="T88">. Seniūnijos (Savivaldybė) neatlygintinai suteikia patalpas seniūnaičių sueigai ir išplėstinei seniūnaičių sueigai organizuoti.</text:span></text:p>
      <text:p text:style-name="P89">Punkto pakeitimai:</text:p>
      <text:p text:style-name="P90"><text:span text:style-name="T91">Nr.<text:s/></text:span><text:a xlink:href="https://www.e-tar.lt/portal/legalAct.html?documentId=b1d8f240ec8511e78a1adea6fe72f3c5" office:target-frame-name="_top" xlink:show="replace"><text:span text:style-name="T92">T3-477</text:span></text:a><text:span text:style-name="T93">, 2017-12-20, paskelbta TAR 2017-12-29, i. k. 2017-21702</text:span></text:p>
      <text:p text:style-name="Normal"/>
      <text:p text:style-name="P94"><text:span text:style-name="T95">5</text:span><text:span text:style-name="T96">. Seniūnaičiai savo veikloje vadovaujasi Lietuvos Respublikos Konstitucija, Lietuvos Respublikos vietos saviv</text:span><text:span text:style-name="T97">aldos ir kitais įstatymais, Savivaldybės tarybos sprendimais ir šiais Nuostatais.</text:span></text:p>
      <text:p text:style-name="P98"><text:span text:style-name="T99">6</text:span><text:span text:style-name="T100">. Seniūnaičių veikla grindžiama kolegialumo, demokratijos, teisėtumo ir viešumo principais.</text:span></text:p>
      <text:p text:style-name="P101"><text:span text:style-name="T102">7</text:span><text:span text:style-name="T103">. Seniūnaičiai kolegialiai atsiskaito savo seniūnaitijų gyventojams už b</text:span><text:span text:style-name="T104">endrą savo veiklą, seniūnijų skelbimų lentose pirmojo metų ketvirčio pabaigoje paskelbiant ataskaitas.<text:s/></text:span></text:p>
      <text:p text:style-name="P105"/>
      <text:p text:style-name="P106"><text:span text:style-name="T107">II</text:span><text:span text:style-name="T108"><text:s/>SKYRIUS<text:s/></text:span></text:p>
      <text:p text:style-name="P109"><text:span text:style-name="T110">SENIŪNAIČIŲ SUEIGOS KOMPETENCIJA</text:span></text:p>
      <text:p text:style-name="P111"/>
      <text:p text:style-name="P112"><text:span text:style-name="T113">8</text:span><text:span text:style-name="T114">. Sueigoje seniūnaičiai:<text:s/></text:span></text:p>
      <text:p text:style-name="P115"><text:span text:style-name="T116">8.1</text:span><text:span text:style-name="T117"><text:s/>aptaria ir priima sprendimus dėl seniūnijos metinio veiklos plano projekto;</text:span></text:p>
      <text:p text:style-name="P118"><text:span text:style-name="T119">8.2</text:span><text:span text:style-name="T120">. aptaria ir priima sprendimus dėl seniūnijos metinio veiklos plano įgyvendinimo ataskaitos;</text:span></text:p>
      <text:p text:style-name="P121"><text:span text:style-name="T122">8.3</text:span><text:span text:style-name="T123">. Svarsto seniūnijos aptarnaujamos teritorijos rūpimus klausimus ir prii</text:span><text:span text:style-name="T124">ma sprendimus.</text:span></text:p>
      <text:p text:style-name="P125"/>
      <text:p text:style-name="P126"><text:span text:style-name="T127">9.</text:span><text:span text:style-name="T128"><text:s/>Neteko galios nuo 2018-01-01</text:span></text:p>
      <text:p text:style-name="P129">Punkto naikinimas:</text:p>
      <text:p text:style-name="P130"><text:span text:style-name="T131">Nr.<text:s/></text:span><text:a xlink:href="https://www.e-tar.lt/portal/legalAct.html?documentId=b1d8f240ec8511e78a1adea6fe72f3c5" office:target-frame-name="_top" xlink:show="replace"><text:span text:style-name="T132">T3-477</text:span></text:a><text:span text:style-name="T133">, 2017-12-20, paskelbta TAR 2017-12-29, i. k. 2017-21702</text:span></text:p>
      <text:p text:style-name="Normal"/>
      <text:p text:style-name="P134"><text:span text:style-name="T135">III</text:span><text:span text:style-name="T136"><text:s/>SKYRIUS</text:span></text:p>
      <text:p text:style-name="P137"><text:span text:style-name="T138">S</text:span><text:span text:style-name="T139">ENIŪNAIČIŲ SUEIGA</text:span></text:p>
      <text:p text:style-name="P140"/>
      <text:p text:style-name="P141"><text:span text:style-name="T142">10</text:span><text:span text:style-name="T143">.<text:s/></text:span><text:span text:style-name="T144">Seniūnaičiai į sueigą renkasi savo arba seniūno kvietimu. Kai seniūnaičiai į sueigą renkasi patys, kviečiamas atvykti ir seniūnas. Seniūnaičiai į sueigą gali kviesti savivaldybės institucijų atstovus ir seniūnijos gyventojus. Esa</text:span><text:span text:style-name="T145">nt ekstremaliai situacijai šalyje ar Vilniaus rajono savivaldybėje, seniūnaičių sueiga ir išplėstinė seniūnaičių sueiga gali būti organizuojama nuotoliniu būdu (seniūnaičių apklausa, balsavimas vykdomas elektroniniu paštu, elektroninio ryšio priemonėmis (p</text:span><text:span text:style-name="T146">ateikiant savivaldybės internetiniame puslapyje prisjungimo nuorodą) arba pateikiant savo nuomonę sueigos pirmininkui ar sekretoriui).</text:span><text:s/></text:p>
      <text:p text:style-name="P147">Punkto pakeitimai:</text:p>
      <text:p text:style-name="P148"><text:span text:style-name="T149">Nr.<text:s/></text:span><text:a xlink:href="https://www.e-tar.lt/portal/legalAct.html?documentId=b1c7bde048da11eb8d9fe110e148c770" office:target-frame-name="_top" xlink:show="replace"><text:span text:style-name="T150">T3-397</text:span></text:a><text:span text:style-name="T151">, 2020-12-18, paskelbta TAR 2020-12-28, i. k. 2020-28668</text:span></text:p>
      <text:p text:style-name="Normal"/>
      <text:p text:style-name="P152"><text:span text:style-name="T153">11</text:span><text:span text:style-name="T154">. Seniūnaičių sueiga teisėta, jeigu joje dalyvauja daugiau kaip pusė tos seniūnijos seniūnaičių. Seniūnaičių sueigai pirmininkauja sueigoje dalyvaujančių seniūnaičių išrinktas sueigos<text:s/></text:span><text:span text:style-name="T155">pirmininkas. Kai seniūnaičiai į sueigą renkasi pirmą kartą po seniūnaičių rinkimų, seniūnaičių sueigai pirmininkauja seniūnas, kol bus išrinktas seniūnaičių sueigos pirmininkas.</text:span></text:p>
      <text:p text:style-name="P156"><text:span text:style-name="T157">12</text:span><text:span text:style-name="T158">. Seniūnaičių sueigos darbotvarkės sudarymas:</text:span></text:p>
      <text:p text:style-name="P159"><text:span text:style-name="T160">12.1</text:span><text:span text:style-name="T161">. Pirmosios, naujai<text:s/></text:span><text:span text:style-name="T162">išrinktų seniūnaičių, sueigos darbotvarkės projektą sudaro seniūnijos seniūnas. Seniūnaičių sueigos metu <text:s/>darbotvarkė gali būti papildyta ar pakeista.<text:s/></text:span></text:p>
      <text:p text:style-name="P163"><text:span text:style-name="T164">12.2</text:span><text:span text:style-name="T165">. Kitų sueigų darbotvarkių projektus rengia sueigą inicijuojantys seniūnaičiai ar seniūnas.<text:s/></text:span><text:span text:style-name="T166">Seniūnaičių sueigos metu seniūnas turi teisę pasiūlyti įtraukti į darbotvarkę ir kitus klausimus.</text:span></text:p>
      <text:p text:style-name="P167"><text:span text:style-name="T168">12.3</text:span><text:span text:style-name="T169">. Sueigos darbotvarkės projekte nustatomi darbotvarkės klausimai, jų svarstymo eilės tvarka, nurodomi pranešėjai ir kviečiami į seniūnaičių sueigą asm</text:span><text:span text:style-name="T170">enys.</text:span></text:p>
      <text:p text:style-name="P171"><text:span text:style-name="T172">12.4</text:span><text:span text:style-name="T173">. Seniūnija parengtą darbotvarkę ne vėliau kaip prieš 3 darbo dienas iki sueigos pateikia elektroninėmis priemonėmis ar kitais būdais įrašytiems į sueigos darbotvarkę asmenims. Seniūnaičių sueigos darbotvarkė skelbiama atitinkamos seniūnijos<text:s/></text:span><text:span text:style-name="T174">seniūnaitijos skelbimų lentoje ir Savivaldybės atitinkamos seniūnijos interneto svetainėje.</text:span></text:p>
      <text:p text:style-name="P175"><text:span text:style-name="T176">13</text:span><text:span text:style-name="T177">. Seniūnaičių sueiga yra vieša. Sueigai pirmininkaujantis asmuo turi teisę leisti sueigoje pasisakyti kviestiems ir kitiems suinteresuotiems asmenims.</text:span></text:p>
      <text:p text:style-name="P178"><text:span text:style-name="T179">14</text:span><text:span text:style-name="T180">. Seniūnaičių sueigoje ir išplėstinėje seniūnaičių sueigoje sprendimai priimami atviru balsavimu paprasta sueigoje dalyvaujančių seniūnaičių balsų dauguma. Jeigu balsai, pasiskirsto po lygiai, lemia sueigos pirmininko balsas. Jeigu pirmininkas nepasinaudo</text:span><text:span text:style-name="T181">ja šia teise, balsuojama pakartotinai, kol priimamas sprendimas.<text:s/></text:span></text:p>
      <text:p text:style-name="P182">Punkto pakeitimai:</text:p>
      <text:p text:style-name="P183"><text:span text:style-name="T184">Nr.<text:s/></text:span><text:a xlink:href="https://www.e-tar.lt/portal/legalAct.html?documentId=b1c7bde048da11eb8d9fe110e148c770" office:target-frame-name="_top" xlink:show="replace"><text:span text:style-name="T185">T3-397</text:span></text:a><text:span text:style-name="T186">, 2020-12-18, paskelbta TAR 2020-12-28, i. k. 2020-28668</text:span></text:p>
      <text:p text:style-name="Normal"/>
      <text:p text:style-name="P187"><text:span text:style-name="T188">15</text:span><text:span text:style-name="T189">. Negalintys dalyvauti seniūnaičių sueigoje seniūnaičiai gali raštu pateikti svarstomais klausimais savo nuomonę, kuri turi būti viešai paskelbta sueigoje.</text:span></text:p>
      <text:p text:style-name="P190"><text:span text:style-name="T191">16</text:span><text:span text:style-name="T192">. Stebėtojų teisėmis seniūnaičių sueigos posėdžiuose gali dalyvauti Vilniaus rajono savivaldy</text:span><text:span text:style-name="T193">bės tarybos nariai, Savivaldybės administracijos darbuotojai, seniūnaitijos gyventojai ir kiti suinteresuoti asmenys.</text:span></text:p>
      <text:p text:style-name="P194"><text:span text:style-name="T195">17</text:span><text:span text:style-name="T196">. Seniūnaičių sueigoje svarstant atskirus darbotvarkės klausimus paprastai pirmiausia išklausomas svarstomo klausimo pristatymas ir<text:s/></text:span><text:span text:style-name="T197">seniūnaičių bei seniūno nuomonė, nurodoma jo svarba, galima įtaka Savivaldybės ir seniūnijos veiklai, biudžetui ir kt. Sueigos pirmininkui leidus, nuomonę gali pareikšti ir kiti sueigos dalyviai.</text:span></text:p>
      <text:p text:style-name="P198"/>
      <text:p text:style-name="P199"><text:span text:style-name="T200">IV</text:span><text:span text:style-name="T201"><text:s/>SKYRIUS</text:span></text:p>
      <text:p text:style-name="P202"><text:span text:style-name="T203">IŠPLĖSTINĖ SENIŪNAIČIŲ SUEIGA</text:span></text:p>
      <text:p text:style-name="P204"/>
      <text:p text:style-name="P205"><text:span text:style-name="T206">18</text:span><text:span text:style-name="T207">.</text:span><text:s/>Sprendžiant klausimus, susijusius su seniūnijos aptarnaujamos teritorijos gyvenamųjų vietovių ar jų dalių (seniūnaitijų) bendruomenių viešųjų poreikių ir iniciatyvų finansavimo tikslingumu, seniūnijos metinio veiklos plano įgyvendinimo ataskaitos projekto<text:s/>svarstymu ir vertini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text:span text:style-name="T208">.</text:span><text:span text:style-name="T209"><text:s/>Išplėstinėje seniūnaičių sueigoje gali būti svarstomi klausimai dėl seniūnijos bei seniūno veiklos gerinimo ir teikiami pasiūlymai savivaldybės administracijos direktoriui ir merui</text:span><text:span text:style-name="T210">.<text:s/></text:span></text:p>
      <text:p text:style-name="P211">Punkto pakeitimai:</text:p>
      <text:p text:style-name="P212"><text:span text:style-name="T213">Nr.<text:s/></text:span><text:a xlink:href="https://www.e-tar.lt/portal/legalAct.html?documentId=b1d8f240ec8511e78a1adea6fe72f3c5" office:target-frame-name="_top" xlink:show="replace"><text:span text:style-name="T214">T3-477</text:span></text:a><text:span text:style-name="T215">, 2017-12-20, paskelbta TAR 2017-12-29, i. k. 2017-21702</text:span></text:p>
      <text:p text:style-name="P216"><text:span text:style-name="T217">Nr.<text:s/></text:span><text:a xlink:href="https://www.e-tar.lt/portal/legalAct.html?documentId=b1c7bde048da11eb8d9fe110e148c770" office:target-frame-name="_top" xlink:show="replace"><text:span text:style-name="T218">T3-397</text:span></text:a><text:span text:style-name="T219">, 2020-12-18, paskelbta TAR 2020-12-28, i. k. 2020-28668</text:span></text:p>
      <text:p text:style-name="P220"><text:span text:style-name="T221">Nr.<text:s/></text:span><text:a xlink:href="https://www.e-tar.lt/portal/legalAct.html?documentId=e7d93c60879311eea5a28c81c82193a8" office:target-frame-name="_top" xlink:show="replace"><text:span text:style-name="T222">T3-284</text:span></text:a><text:span text:style-name="T223">, 2023-11-15, paskelbta TAR 2023-11-20, i. k. 2023-22292</text:span></text:p>
      <text:p text:style-name="Normal"/>
      <text:p text:style-name="P224"><text:span text:style-name="T225">19</text:span><text:span text:style-name="T226">.<text:s/></text:span><text:span text:style-name="T227">Išplėstinėje seniūnaičių sueigoje su sprendimo priėmimo teise dalyvauja tos seniūnijos seniūnaičiai ir tos seniūnijos aptarnaujamoje teritorijoje veikiantys bendruomeninių organiz</text:span><text:span text:style-name="T228">acijų deleguoti atstovai.<text:s/></text:span><text:span text:style-name="T229">Bendruomeninė organizacija deleguoja į seniūnaičių išplėstinę sueigą po 1 savo atstovą. Bendruomeninės organizacijos, ketinančios dalyvauti išplėstinėje seniūnaičių sueigoje, turi pateikti sueigą organizuojančiam asmeniui pranešim</text:span><text:span text:style-name="T230">ą dėl dalyvavimo sueigoje, nurodant deleguojamo atstovo kontaktinius duomenis bei įgaliojimo terminus. <text:s/>Prireikus atstovai gali būti rotuojami, t. y. bendruomeninės organizacijos gali bet kuriuo metu atšaukti savo atstovą išplėstinėje sueigoje ir deleguoti</text:span><text:span text:style-name="T231"><text:s/>kitą atstovą. Taip pat deleguotas atstovas gali būti atšaukiamas <text:s/>ir savo <text:s/>paties prašymu.<text:s/></text:span></text:p>
      <text:p text:style-name="P232">Punkto pakeitimai:</text:p>
      <text:p text:style-name="P233"><text:span text:style-name="T234">Nr.<text:s/></text:span><text:a xlink:href="https://www.e-tar.lt/portal/legalAct.html?documentId=b1d8f240ec8511e78a1adea6fe72f3c5" office:target-frame-name="_top" xlink:show="replace"><text:span text:style-name="T235">T3-477</text:span></text:a><text:span text:style-name="T236">, 2017-12-20, paskelbta TAR 2017-12-</text:span><text:span text:style-name="T237">29, i. k. 2017-21702</text:span></text:p>
      <text:p text:style-name="Normal"/>
      <text:p text:style-name="P238"><text:span text:style-name="T239">20</text:span><text:span text:style-name="T240">. Išplėstinės seniūnaičių sueigos organizavimas, sprendimų rengimas, svarstymas, įforminimas ir paskelbimas vykdomas kaip ir kitos seniūnaičių sueigos. Išplėstinė seniūnaičių sueiga yra vieša ir<text:s/></text:span><text:span text:style-name="T241">atsižvelgiant į vietos sąlygas ir</text:span><text:span text:style-name="T242"><text:s/>aplinkybes,</text:span><text:span text:style-name="T243"><text:s/>joje su patariamojo balso teise gali dalyvauti tos seniūnijos teritorijoje veikiančių nevyriausybinių organizacijų, tradicinių religinių bendruomenių atstovai.</text:span></text:p>
      <text:p text:style-name="P244">Punkto pakeitimai:</text:p>
      <text:p text:style-name="P245"><text:span text:style-name="T246">Nr.<text:s/></text:span><text:a xlink:href="https://www.e-tar.lt/portal/legalAct.html?documentId=b1d8f240ec8511e78a1adea6fe72f3c5" office:target-frame-name="_top" xlink:show="replace"><text:span text:style-name="T247">T3-477</text:span></text:a><text:span text:style-name="T248">, 2017-12-20, paskelbta TAR 2017-12-29, i. k. 2017-21702</text:span></text:p>
      <text:p text:style-name="Normal"/>
      <text:p text:style-name="P249"><text:span text:style-name="T250">21</text:span><text:span text:style-name="T251">.</text:span><text:s/>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text:s/><text:span text:style-name="T252">jeigu šių sprendim</text:span><text:span text:style-name="T253">ų vertinimas priklauso mero kompetencijai, jis įvertina šiuos sprendimus ne vėliau kaip per 20 darbo dienų nuo išplėstinės seniūnaičių sueigos sprendimo gavimo dienos. Savivaldybės institucijos, laikydamosi<text:s/></text:span><text:span text:style-name="T254">Lietuvos Respublikos vietos savivaldos įstatymo<text:s/></text:span><text:span text:style-name="T255">4</text:span><text:span text:style-name="T256">3 straipsnyje nustatytų reikalavimų, privalo paskelbti savo vertinimus dėl išplėstinės seniūnaičių sueigos sprendimų, nurodydamos vertinimo motyvus ir numatomus veiksmus, jeigu tokių veiksmų bus imtasi.<text:s/></text:span><text:span text:style-name="T257">Seniūnaičių sueigos sprendimus atitinkamai institucij</text:span><text:span text:style-name="T258">ai pateikia tos seniūnijos seniūnas</text:span>.<text:span text:style-name="T259"><text:s/></text:span></text:p>
      <text:p text:style-name="P260">Punkto pakeitimai:</text:p>
      <text:p text:style-name="P261"><text:span text:style-name="T262">Nr.<text:s/></text:span><text:a xlink:href="https://www.e-tar.lt/portal/legalAct.html?documentId=b1d8f240ec8511e78a1adea6fe72f3c5" office:target-frame-name="_top" xlink:show="replace"><text:span text:style-name="T263">T3-477</text:span></text:a><text:span text:style-name="T264">, 2017-12-20, paskelbta TAR 2017-12-29, i. k. 2017-21702</text:span></text:p>
      <text:p text:style-name="P265"><text:span text:style-name="T266">Nr.<text:s/></text:span><text:a xlink:href="https://www.e-tar.lt/portal/legalAct.html?documentId=b1c7bde048da11eb8d9fe110e148c770" office:target-frame-name="_top" xlink:show="replace"><text:span text:style-name="T267">T3-397</text:span></text:a><text:span text:style-name="T268">, 2020-12-18, paskelbta TAR 2020-12-28, i. k. 2020-28668</text:span></text:p>
      <text:p text:style-name="P269"><text:span text:style-name="T270">Nr.<text:s/></text:span><text:a xlink:href="https://www.e-tar.lt/portal/legalAct.html?documentId=e7d93c60879311eea5a28c81c82193a8" office:target-frame-name="_top" xlink:show="replace"><text:span text:style-name="T271">T3-284</text:span></text:a><text:span text:style-name="T272">, 2023-11-15, pas</text:span><text:span text:style-name="T273">kelbta TAR 2023-11-20, i. k. 2023-22292</text:span></text:p>
      <text:p text:style-name="Normal"/>
      <text:p text:style-name="P274"><text:span text:style-name="T275">22</text:span><text:span text:style-name="T276">.<text:s/></text:span><text:span text:style-name="T277">Išplėstinė seniūnaičių sueiga renkasi savo iniciatyva arba seniūno kvietimu.<text:s/></text:span><text:span text:style-name="T278">Išplėstinė seniūnaičių sueiga yra teisėta, jeigu joje dalyvauja daugiau kaip pusė <text:s/>tos seniūnijos seniūnaičių ir deleguotų atstovų</text:span><text:span text:style-name="T279">. Sprendimai priimami atviru balsavimu paprasta sueigoje dalyvaujančių seniūnaičių ir atstovų balsų dauguma. Jei balsai pasiskirsto po lygiai, lemia sueigos pirmininko balsas.</text:span></text:p>
      <text:p text:style-name="P280"/>
      <text:p text:style-name="P281">Punkto pakeitimai:</text:p>
      <text:p text:style-name="P282"><text:span text:style-name="T283">Nr.<text:s/></text:span><text:a xlink:href="https://www.e-tar.lt/portal/legalAct.html?documentId=b1d8f240ec8511e78a1adea6fe72f3c5" office:target-frame-name="_top" xlink:show="replace"><text:span text:style-name="T284">T3-477</text:span></text:a><text:span text:style-name="T285">, 2017-12-20, paskelbta TAR 2017-12-29, i. k. 2017-21702</text:span></text:p>
      <text:p text:style-name="Normal"/>
      <text:p text:style-name="P286"><text:span text:style-name="T287">V</text:span><text:span text:style-name="T288"><text:s/>SKYRIUS <text:s/></text:span></text:p>
      <text:p text:style-name="P289"><text:span text:style-name="T290">SENIŪNAIČIŲ SUEIGOS SPRENDIMAI</text:span></text:p>
      <text:p text:style-name="P291"/>
      <text:p text:style-name="P292"><text:span text:style-name="T293">23</text:span><text:span text:style-name="T294">. Seniūnaičių sueigos ir išplėstinės seniūnaičių sueigos sprendimai surašomi sueigos protokole, kurį pasirašo sueigos pirmininkas ir sueigos sekretorius. Jeigu sueigos pirmininkas atsisako ar negali pasirašyti protokolo, sueigos sekretorius, tai atžymi pro</text:span><text:span text:style-name="T295">tokole. Sueigos dalyviai ne vėliau kaip per 1 d. d. po sueigos gali raštu dėl svarstomo klausymo-(ų) pareikšti atskirąją nuomonę, kuri pridedama prie protokolo. Taip pat gali būti daromas sueigų posėdžių garso įrašas. Sueigos sekretoriaus pareigas atlieka<text:s/></text:span><text:span text:style-name="T296">seniūnijos darbuotojas, kurį deleguoja seniūnas.<text:s/></text:span></text:p>
      <text:p text:style-name="P297">Punkto pakeitimai:</text:p>
      <text:p text:style-name="P298"><text:span text:style-name="T299">Nr.<text:s/></text:span><text:a xlink:href="https://www.e-tar.lt/portal/legalAct.html?documentId=b1c7bde048da11eb8d9fe110e148c770" office:target-frame-name="_top" xlink:show="replace"><text:span text:style-name="T300">T3-397</text:span></text:a><text:span text:style-name="T301">, 2020-12-18, paskelbta TAR 2020-12-28, i. k. 2020-28668</text:span></text:p>
      <text:p text:style-name="Normal"/>
      <text:p text:style-name="P302"><text:span text:style-name="T303">24</text:span><text:span text:style-name="T304">. Sueigos proto</text:span><text:span text:style-name="T305">kole nurodoma sueigos data, vieta, protokolo eilės numeris, sueigos dalyviai, svarstomų klausimų eilės numeris, pavadinimas, klausimą pateikęs pranešėjas, kalbėtojai, priimtas sprendimas. Nurodomi ir balsavimo rezultatai (kas balsavo „už“, „prieš“), įrašom</text:span><text:span text:style-name="T306">a seniūnaičių, bendruomeninių organizacijų deleguotų atstovų (jei dalyvauja) ar seniūno atskiroji nuomonė.</text:span></text:p>
      <text:p text:style-name="P307"><text:span text:style-name="T308">25</text:span><text:span text:style-name="T309">. Protokolai saugomi atitinkamoje seniūnijoje teisės aktų nustatyta tvarka.</text:span></text:p>
      <text:p text:style-name="P310"><text:span text:style-name="T311">26</text:span><text:span text:style-name="T312">.</text:span><text:span text:style-name="T313"><text:s/>Seniūnaičių sueigos sprendimai yra rekomendaciniai, tačiau<text:s/></text:span><text:span text:style-name="T314">atitinkama savivaldybės institucija privalo reglamento nustatyta tvarka juos įvertinti. Jeigu seniūnaičių sueigos sprendimų vertinimas yra savivaldybės tarybos kompetencija, jie vertinami ir sprendimas priimamas artimiausiame tarybos posėdyje; jeigu seniūn</text:span><text:span text:style-name="T315">aičių sueigos sprendimų vertinimas yra mero kompetencija, meras priima dėl jų sprendimą ne vėliau kaip per 20 darbo dienų nuo seniūnaičių sueigos sprendimo gavimo dienos.<text:s/></text:span><text:span text:style-name="T316">Seniūnaičių sueigos sprendimus atitinkamai institucijai pateikia tos seniūnijos seniū</text:span><text:span text:style-name="T317">nas.<text:s/></text:span></text:p>
      <text:p text:style-name="P318">Punkto pakeitimai:</text:p>
      <text:p text:style-name="P319"><text:span text:style-name="T320">Nr.<text:s/></text:span><text:a xlink:href="https://www.e-tar.lt/portal/legalAct.html?documentId=e7d93c60879311eea5a28c81c82193a8" office:target-frame-name="_top" xlink:show="replace"><text:span text:style-name="T321">T3-284</text:span></text:a><text:span text:style-name="T322">, 2023-11-15, paskelbta TAR 2023-11-20, i. k. 2023-22292</text:span></text:p>
      <text:p text:style-name="Normal"/>
      <text:p text:style-name="P323"><text:span text:style-name="T324">27.</text:span><text:span text:style-name="T325"><text:s/>Neteko galios nuo 2023-11-21</text:span></text:p>
      <text:p text:style-name="P326">Punkto naikinimas:</text:p>
      <text:p text:style-name="P327"><text:span text:style-name="T328">Nr.<text:s/></text:span><text:a xlink:href="https://www.e-tar.lt/portal/legalAct.html?documentId=e7d93c60879311eea5a28c81c82193a8" office:target-frame-name="_top" xlink:show="replace"><text:span text:style-name="T329">T3-284</text:span></text:a><text:span text:style-name="T330">, 2023-11-15, paskelbta TAR 2023-11-20, i. k. 2023-22292</text:span></text:p>
      <text:p text:style-name="Normal"/>
      <text:p text:style-name="P331"><text:span text:style-name="T332">28.</text:span><text:span text:style-name="T333"><text:s/>Neteko galios nuo 2023-11-21</text:span></text:p>
      <text:p text:style-name="P334">Punkto naikinimas:</text:p>
      <text:p text:style-name="P335"><text:span text:style-name="T336">Nr.<text:s/></text:span><text:a xlink:href="https://www.e-tar.lt/portal/legalAct.html?documentId=e7d93c60879311eea5a28c81c82193a8" office:target-frame-name="_top" xlink:show="replace"><text:span text:style-name="T337">T3-284</text:span></text:a><text:span text:style-name="T338">, 2023-11-15, paskelbta TAR 2023-11-20, i. k. 2023-22292</text:span></text:p>
      <text:p text:style-name="Normal"/>
      <text:p text:style-name="P339"><text:span text:style-name="T340">29</text:span><text:span text:style-name="T341">. Savivaldybės institucijos privalo nurodyti savo sprendimų priėmimo motyvus. Savivaldybės institucijų sprendimai turi būti paskelbti Vilniaus rajono savivaldybės interneto svetainėje ir tų seniūnijų skelbimų lentose.<text:s/></text:span></text:p>
      <text:p text:style-name="P342"><text:span text:style-name="T343">30</text:span><text:span text:style-name="T344">. Seniūnaitijos gyventojams api</text:span><text:span text:style-name="T345">e seniūnaičių sueigoje priimtus sprendimus informaciją teikia seniūnaičiai ir jie yra skelbiami atitinkamos seniūnaitijos skelbimų lentoje.</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31</text:span><text:span text:style-name="T355">. Šiuos nuostatus, jų pakeitimus ar papildymus tvirtina Vilniaus raj</text:span><text:span text:style-name="T356">ono savivaldybės taryba.</text:span></text:p>
      <text:p text:style-name="P357"/>
      <text:p text:style-name="P358"><text:span text:style-name="T359">___________________<text:s/></text:span></text:p>
      <text:p text:style-name="P360"/>
      <text:p text:style-name="P361"/>
      <text:p text:style-name="P362"><text:span text:style-name="T363">Pakeitimai:</text:span></text:p>
      <text:p text:style-name="P364"/>
      <text:p text:style-name="P365"><text:span text:style-name="T366">1.</text:span></text:p>
      <text:p text:style-name="P367"><text:span text:style-name="T368">Vilniaus rajono savivaldybės taryba, Sprendimas</text:span></text:p>
      <text:p text:style-name="P369"><text:span text:style-name="T370">Nr.<text:s/></text:span><text:a xlink:href="https://www.e-tar.lt/portal/legalAct.html?documentId=b1d8f240ec8511e78a1adea6fe72f3c5" office:target-frame-name="_top" xlink:show="replace"><text:span text:style-name="T371">T3-477</text:span></text:a><text:span text:style-name="T372">, 2017-12-20, paskelbta TAR<text:s/></text:span><text:span text:style-name="T373">2017-12-29, i. k. 2017-21702</text:span></text:p>
      <text:p text:style-name="P374"><text:span text:style-name="T375">Dėl Vilniaus rajono savivaldybės seniūnijų seniūnaičių sueigos ir išplėstinės seniūnaičių sueigos nuostatų dalinio pakeitimo</text:span></text:p>
      <text:p text:style-name="P376"/>
      <text:p text:style-name="P377"><text:span text:style-name="T378">2.</text:span></text:p>
      <text:p text:style-name="P379"><text:span text:style-name="T380">Vilniaus rajono savivaldybės taryba, Sprendimas</text:span></text:p>
      <text:p text:style-name="P381"><text:span text:style-name="T382">Nr.<text:s/></text:span><text:a xlink:href="https://www.e-tar.lt/portal/legalAct.html?documentId=b1c7bde048da11eb8d9fe110e148c770" office:target-frame-name="_top" xlink:show="replace"><text:span text:style-name="T383">T3-397</text:span></text:a><text:span text:style-name="T384">, 2020-12-18, paskelbta TAR 2020-12-28, i. k. 2020-28668</text:span></text:p>
      <text:p text:style-name="P385"><text:span text:style-name="T386">Dėl Vilniaus rajono savivaldybės tarybos 2017 m. kovo 31 d. sprendimu Nr. T3-128 patvirtintų Seni</text:span><text:span text:style-name="T387">ūnaičių sueigos ir išplėstinės seniūnaičių sueigos nuostatų dalinio pakeitimo</text:span></text:p>
      <text:p text:style-name="P388"/>
      <text:p text:style-name="P389"><text:span text:style-name="T390">3.</text:span></text:p>
      <text:p text:style-name="P391"><text:span text:style-name="T392">Vilniaus rajono savivaldybės taryba, Sprendimas</text:span></text:p>
      <text:p text:style-name="P393"><text:span text:style-name="T394">Nr.<text:s/></text:span><text:a xlink:href="https://www.e-tar.lt/portal/legalAct.html?documentId=e7d93c60879311eea5a28c81c82193a8" office:target-frame-name="_top" xlink:show="replace"><text:span text:style-name="T395">T3-284</text:span></text:a><text:span text:style-name="T396">, 2023-11-15, pask</text:span><text:span text:style-name="T397">elbta TAR 2023-11-20, i. k. 2023-22292</text:span></text:p>
      <text:p text:style-name="P398"><text:span text:style-name="T399">Dėl Vilniaus rajono savivaldybės seniūnijų seniūnaičių sueigos ir išplėstinės seniūnaičių sueigos nuostatų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1-21T08:36:00Z</meta:creation-date>
    <dc:date>2023-11-21T08:36:00Z</dc:date>
    <meta:print-date>2017-03-01T09:16:00Z</meta:print-date>
    <meta:template xlink:href="Normal.dotm" xlink:type="simple"/>
    <meta:editing-cycles>2</meta:editing-cycles>
    <meta:editing-duration>PT0S</meta:editing-duration>
    <meta:document-statistic meta:page-count="3" meta:paragraph-count="89" meta:word-count="1868" meta:character-count="16186" meta:row-count="379" meta:non-whitespace-character-count="14407"/>
  </office:meta>
</office:document-meta>
</file>