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14" style:parent-style-name="DefaultParagraphFont" style:family="text">
      <style:text-properties style:font-name="Arial" style:font-name-complex="Arial"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vertical-align="middle"/>
      <style:text-properties fo:font-weight="bold" style:font-weight-asian="bold" fo:text-transform="uppercase"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s" fo:country="ES"/>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 style:type="right" style:position="6.6937in"/>
        </style:tab-stops>
      </style:paragraph-properties>
    </style:style>
    <style:style style:name="P44" style:parent-style-name="Normal" style:family="paragraph">
      <style:paragraph-properties fo:text-align="justify">
        <style:tab-stops>
          <style:tab-stop style:type="left" style:position="5.5125in"/>
          <style:tab-stop style:type="right" style:position="6.6937in"/>
        </style:tab-stops>
      </style:paragraph-properties>
    </style:style>
    <style:style style:name="P45" style:parent-style-name="Normal" style:family="paragraph">
      <style:paragraph-properties fo:text-align="justify">
        <style:tab-stops>
          <style:tab-stop style:type="left" style:position="5.5125in"/>
          <style:tab-stop style:type="right" style:position="6.6937in"/>
        </style:tab-stops>
      </style:paragraph-properties>
    </style:style>
    <style:style style:name="P46" style:parent-style-name="Normal" style:family="paragraph">
      <style:paragraph-properties fo:text-align="justify">
        <style:tab-stops>
          <style:tab-stop style:type="left" style:position="5.5125in"/>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fo:line-height="107%" fo:text-indent="0.043in"/>
    </style:style>
    <style:style style:name="P61" style:parent-style-name="Normal" style:family="paragraph">
      <style:paragraph-properties fo:text-align="center" fo:line-height="107%" fo:text-indent="0.04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center" fo:line-height="107%" fo:margin-left="0.0402in" fo:text-indent="0.043in">
        <style:tab-stops/>
      </style:paragraph-properties>
    </style:style>
    <style:style style:name="P6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line-height="107%" fo:margin-left="0.0416in">
        <style:tab-stops/>
      </style:paragraph-properties>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84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84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weight-complex="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84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font-weight="bold" style:font-weight-asian="bold"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weight="bold" style:font-weight-asian="bold" style:font-weight-complex="bold"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84in"/>
    </style:style>
    <style:style style:name="T150" style:parent-style-name="DefaultParagraphFont" style:family="text">
      <style:text-properties fo:font-weight="bold" style:font-weight-asian="bold"/>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584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84in"/>
    </style:style>
    <style:style style:name="T156" style:parent-style-name="DefaultParagraphFont" style:family="text">
      <style:text-properties fo:font-weight="bold" style:font-weight-asian="bold"/>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84in"/>
    </style:style>
    <style:style style:name="T167" style:parent-style-name="DefaultParagraphFont" style:family="text">
      <style:text-properties fo:font-weight="bold" style:font-weight-asian="bold"/>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58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fo:font-weight="bold" style:font-weight-asian="bold" style:font-weight-complex="bold" style:font-size-complex="11pt" style:language-asian="lt" style:country-asian="LT"/>
    </style:style>
    <style:style style:name="P180"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81"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margin-left="0.5909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5909in">
        <style:tab-stops/>
      </style:paragraph-properties>
      <style:text-properties fo:font-size="10pt" style:font-size-asian="10pt" style:language-asian="lt" style:country-asian="LT"/>
    </style:style>
    <style:style style:name="TableColumn193" style:family="table-column">
      <style:table-column-properties style:column-width="4.5701in"/>
    </style:style>
    <style:style style:name="Table192" style:family="table">
      <style:table-properties style:width="4.5701in" fo:margin-left="0in" table: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7" style:family="table-column">
      <style:table-column-properties style:column-width="0.9812in"/>
    </style:style>
    <style:style style:name="TableColumn238" style:family="table-column">
      <style:table-column-properties style:column-width="5.4173in"/>
    </style:style>
    <style:style style:name="Table236" style:family="table">
      <style:table-properties style:width="6.3986in" fo:margin-left="0in" table:align="center"/>
    </style:style>
    <style:style style:name="TableRow239" style:family="table-row">
      <style:table-row-properties/>
    </style:style>
    <style:style style:name="TableCell240" style:family="table-cell">
      <style:table-cell-properties fo:border="0.0069in solid #000000" fo:background-color="#D9E2F3"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0.0069in solid #000000" fo:background-color="#D9E2F3"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paragraph-properties fo:text-indent="0.5909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margin-left="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ableColumn289" style:family="table-column">
      <style:table-column-properties style:column-width="3.3076in"/>
    </style:style>
    <style:style style:name="TableColumn290" style:family="table-column">
      <style:table-column-properties style:column-width="1.177in"/>
    </style:style>
    <style:style style:name="TableColumn291" style:family="table-column">
      <style:table-column-properties style:column-width="1.25in"/>
    </style:style>
    <style:style style:name="TableColumn292" style:family="table-column">
      <style:table-column-properties style:column-width="0.9458in"/>
    </style:style>
    <style:style style:name="Table288" style:family="table">
      <style:table-properties style:width="6.6805in" fo:margin-left="0.0069in" table:align="left"/>
    </style:style>
    <style:style style:name="TableRow293" style:family="table-row">
      <style:table-row-properties style:min-row-height="0.3888in"/>
    </style:style>
    <style:style style:name="TableCell294" style:family="table-cell">
      <style:table-cell-properties fo:border="0.0069in solid #000000" fo:background-color="#BDD6EE"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96" style:family="table-cell">
      <style:table-cell-properties fo:border="0.0069in solid #000000" fo:background-color="#BDD6EE"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98" style:family="table-cell">
      <style:table-cell-properties fo:border="0.0069in solid #000000" fo:background-color="#BDD6EE"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0" style:family="table-cell">
      <style:table-cell-properties fo:border="0.0069in solid #000000" fo:background-color="#BDD6EE"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02" style:family="table-row">
      <style:table-row-properties/>
    </style:style>
    <style:style style:name="TableCell303" style:family="table-cell">
      <style:table-cell-properties fo:border="0.0069in solid #000000" fo:background-color="#DEEAF6"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1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1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1pt" style:language-asian="lt" style:country-asian="LT"/>
    </style:style>
    <style:style style:name="P335" style:parent-style-name="Normal" style:family="paragraph">
      <style:paragraph-properties fo:text-align="justify" fo:text-indent="0.2152in"/>
      <style:text-properties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1pt" style:language-asian="lt" style:country-asian="LT"/>
    </style:style>
    <style:style style:name="P338" style:parent-style-name="Normal" style:family="paragraph">
      <style:paragraph-properties fo:text-align="center"/>
      <style:text-properties style:font-size-complex="11pt" style:language-asian="lt" style:country-asian="LT"/>
    </style:style>
    <style:style style:name="P339" style:parent-style-name="Normal" style:family="paragraph">
      <style:paragraph-properties fo:text-align="center"/>
      <style:text-properties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1pt" style:language-asian="lt" style:country-asian="LT"/>
    </style:style>
    <style:style style:name="P342" style:parent-style-name="Normal" style:family="paragraph">
      <style:paragraph-properties fo:text-align="center"/>
      <style:text-properties style:font-size-complex="11pt" style:language-asian="lt" style:country-asian="LT"/>
    </style:style>
    <style:style style:name="P343" style:parent-style-name="Normal" style:family="paragraph">
      <style:paragraph-properties fo:text-align="center"/>
      <style:text-properties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209in">
        <style:tab-stops/>
      </style:paragraph-properties>
      <style:text-properties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1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209in">
        <style:tab-stops/>
      </style:paragraph-properties>
      <style:text-properties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1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1pt" style:language-asian="lt" style:country-asian="LT"/>
    </style:style>
    <style:style style:name="P382" style:parent-style-name="Normal" style:family="paragraph">
      <style:paragraph-properties fo:text-align="justify"/>
      <style:text-properties style:font-size-complex="11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1pt" style:language-asian="lt" style:country-asian="LT"/>
    </style:style>
    <style:style style:name="TableRow392" style:family="table-row">
      <style:table-row-properties/>
    </style:style>
    <style:style style:name="TableCell393" style:family="table-cell">
      <style:table-cell-properties fo:border="0.0069in solid #000000" fo:background-color="#DEEAF6"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1pt" style:language-asian="lt" style:country-asian="LT"/>
    </style:style>
    <style:style style:name="T408" style:parent-style-name="DefaultParagraphFont" style:family="text">
      <style:text-properties style:font-weight-complex="bold" fo:color="#000000" style:font-size-complex="11pt" style:language-asian="lt" style:country-asian="LT"/>
    </style:style>
    <style:style style:name="T409" style:parent-style-name="DefaultParagraphFont" style:family="text">
      <style:text-properties style:font-weight-complex="bold" style:font-size-complex="11pt" style:language-asian="lt" style:country-asian="LT"/>
    </style:style>
    <style:style style:name="T410" style:parent-style-name="DefaultParagraphFont" style:family="text">
      <style:text-properties style:font-weight-complex="bold" fo:color="#000000" style:font-size-complex="11pt" style:language-asian="lt" style:country-asian="LT"/>
    </style:style>
    <style:style style:name="T411" style:parent-style-name="DefaultParagraphFont" style:family="text">
      <style:text-properties style:font-weight-complex="bold"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1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letter-spacing="0.0013in" style:font-size-complex="12pt" fo:background-color="#FFFFFF" style:language-asian="lt" style:country-asian="LT"/>
    </style:style>
    <style:style style:name="T422" style:parent-style-name="DefaultParagraphFont" style:family="text">
      <style:text-properties fo:color="#000000" fo:letter-spacing="0.0013in" style:font-size-complex="12pt" fo:background-color="#FFFFFF"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1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1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1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1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1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1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1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1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1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1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1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language-asian="lt" style:country-asian="LT"/>
    </style:style>
    <style:style style:name="P539" style:parent-style-name="Normal" style:family="paragraph">
      <style:paragraph-properties fo:text-align="end"/>
      <style:text-properties fo:font-weight="bold" style:font-weight-asian="bold" style:font-weight-complex="bold" fo:font-size="10.5pt" style:font-size-asian="10.5pt" style:font-size-complex="10.5pt"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547" style:parent-style-name="DefaultParagraphFont" style:family="text">
      <style:text-properties fo:font-weight="bold" style:font-weight-asian="bold" style:font-size-complex="11pt" style:language-asian="lt" style:country-asian="LT"/>
    </style:style>
    <style:style style:name="T548" style:parent-style-name="DefaultParagraphFont" style:family="text">
      <style:text-properties fo:font-weight="bold" style:font-weight-asian="bold" style:font-size-complex="11pt" style:language-asian="lt" style:country-asian="LT"/>
    </style:style>
    <style:style style:name="P549" style:parent-style-name="Normal" style:family="paragraph">
      <style:paragraph-properties fo:keep-with-next="always" fo:keep-together="always" fo:text-align="center" fo:line-height="103%" fo:margin-left="0.0069in" fo:margin-right="0.002in" fo:text-indent="0.0361in">
        <style:tab-stops/>
      </style:paragraph-properties>
    </style:style>
    <style:style style:name="T550" style:parent-style-name="DefaultParagraphFont" style:family="text">
      <style:text-properties fo:font-weight="bold" style:font-weight-asian="bold" style:font-size-complex="11pt" style:language-asian="lt" style:country-asian="LT"/>
    </style:style>
    <style:style style:name="P551" style:parent-style-name="Normal" style:family="paragraph">
      <style:paragraph-properties fo:text-indent="0.493in"/>
    </style:style>
    <style:style style:name="T552" style:parent-style-name="DefaultParagraphFont" style:family="text">
      <style:text-properties fo:language="en" fo:country="US"/>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P555" style:parent-style-name="Normal" style:family="paragraph">
      <style:paragraph-properties fo:text-indent="0.493in"/>
    </style:style>
    <style:style style:name="P556" style:parent-style-name="Normal" style:family="paragraph">
      <style:paragraph-properties fo:text-indent="0.493in"/>
    </style:style>
    <style:style style:name="P557" style:parent-style-name="Normal" style:family="paragraph">
      <style:paragraph-properties fo:text-indent="0.493in"/>
    </style:style>
    <style:style style:name="P558" style:parent-style-name="Normal" style:family="paragraph">
      <style:paragraph-properties fo:text-indent="0.493in"/>
    </style:style>
    <style:style style:name="P559" style:parent-style-name="Normal" style:family="paragraph">
      <style:paragraph-properties fo:text-indent="0.493in"/>
    </style:style>
    <style:style style:name="P560" style:parent-style-name="Normal" style:family="paragraph">
      <style:paragraph-properties fo:text-indent="0.493in"/>
    </style:style>
    <style:style style:name="T561" style:parent-style-name="DefaultParagraphFont" style:family="text">
      <style:text-properties fo:language="en" fo:country="US"/>
    </style:style>
    <style:style style:name="P562" style:parent-style-name="Normal" style:family="paragraph">
      <style:paragraph-properties fo:text-indent="0.493in"/>
    </style:style>
    <style:style style:name="T563" style:parent-style-name="DefaultParagraphFont" style:family="text">
      <style:text-properties fo:language="en" fo:country="US"/>
    </style:style>
    <style:style style:name="P564" style:parent-style-name="Normal" style:family="paragraph">
      <style:paragraph-properties fo:text-align="center"/>
    </style:style>
    <style:style style:name="T565" style:parent-style-name="DefaultParagraphFont" style:family="text">
      <style:text-properties fo:language="en" fo:country="US"/>
    </style:style>
    <style:style style:name="P566" style:parent-style-name="Normal" style:family="paragraph">
      <style:paragraph-properties fo:text-align="center"/>
    </style:style>
    <style:style style:name="P567" style:parent-style-name="Normal" style:family="paragraph">
      <style:paragraph-properties fo:text-indent="0.4923in" fo:background-color="#FFFFFF"/>
    </style:style>
    <style:style style:name="T568" style:parent-style-name="DefaultParagraphFont" style:family="text">
      <style:text-properties fo:language="en" fo:country="US"/>
    </style:style>
    <style:style style:name="P569" style:parent-style-name="Normal" style:family="paragraph">
      <style:text-properties fo:font-size="16pt" style:font-size-asian="16pt" style:font-size-complex="16pt"/>
    </style:style>
    <style:style style:name="P570" style:parent-style-name="Normal" style:family="paragraph">
      <style:paragraph-properties fo:text-indent="0.4923in" fo:background-color="#FFFFFF"/>
      <style:text-properties fo:letter-spacing="0.0013in"/>
    </style:style>
    <style:style style:name="P571" style:parent-style-name="Normal" style:family="paragraph">
      <style:text-properties fo:font-size="16pt" style:font-size-asian="16pt" style:font-size-complex="16p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P576" style:parent-style-name="Normal" style:family="paragraph">
      <style:text-properties fo:font-size="16pt" style:font-size-asian="16pt" style:font-size-complex="16pt"/>
    </style:style>
    <style:style style:name="P577" style:parent-style-name="Normal" style:family="paragraph">
      <style:paragraph-properties fo:text-indent="0.493in"/>
    </style:style>
    <style:style style:name="T578" style:parent-style-name="DefaultParagraphFont" style:family="text">
      <style:text-properties fo:language="en" fo:country="US"/>
    </style:style>
    <style:style style:name="P579" style:parent-style-name="Normal" style:family="paragraph">
      <style:paragraph-properties fo:text-align="center"/>
    </style:style>
    <style:style style:name="P580" style:parent-style-name="Normal" style:family="paragraph">
      <style:paragraph-properties fo:text-indent="0.493in"/>
    </style:style>
    <style:style style:name="P581" style:parent-style-name="Normal" style:family="paragraph">
      <style:paragraph-properties fo:text-indent="0.493in"/>
    </style:style>
    <style:style style:name="P582" style:parent-style-name="Normal" style:family="paragraph">
      <style:paragraph-properties fo:text-indent="0.493in"/>
    </style:style>
    <style:style style:name="P583" style:parent-style-name="Normal" style:family="paragraph">
      <style:paragraph-properties fo:text-indent="0.493in"/>
    </style:style>
    <style:style style:name="T584" style:parent-style-name="DefaultParagraphFont" style:family="text">
      <style:text-properties fo:language="en" fo:country="U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indent="0.493in"/>
    </style:style>
    <style:style style:name="P594" style:parent-style-name="Normal" style:family="paragraph">
      <style:paragraph-properties fo:text-indent="0.493in"/>
    </style:style>
    <style:style style:name="P595" style:parent-style-name="Normal" style:family="paragraph">
      <style:paragraph-properties fo:text-indent="0.493in"/>
    </style:style>
    <style:style style:name="P596" style:parent-style-name="Normal" style:family="paragraph">
      <style:paragraph-properties fo:text-indent="0.493in"/>
    </style:style>
    <style:style style:name="P597" style:parent-style-name="Normal" style:family="paragraph">
      <style:paragraph-properties fo:text-indent="0.493in"/>
    </style:style>
    <style:style style:name="P598" style:parent-style-name="Normal" style:family="paragraph">
      <style:paragraph-properties fo:text-indent="0.493in"/>
    </style:style>
    <style:style style:name="P599" style:parent-style-name="Normal" style:family="paragraph">
      <style:paragraph-properties fo:text-align="center" fo:background-color="#FFFFFF"/>
    </style:style>
    <style:style style:name="P600" style:parent-style-name="Normal" style:family="paragraph">
      <style:paragraph-properties fo:text-align="center" fo:background-color="#FFFFFF"/>
    </style:style>
    <style:style style:name="P601" style:parent-style-name="Normal" style:family="paragraph">
      <style:paragraph-properties fo:text-align="center" fo:background-color="#FFFFFF"/>
    </style:style>
    <style:style style:name="P602" style:parent-style-name="Normal" style:family="paragraph">
      <style:paragraph-properties fo:text-align="center" fo:background-color="#FFFFFF"/>
    </style:style>
    <style:style style:name="P603" style:parent-style-name="Normal" style:family="paragraph">
      <style:paragraph-properties fo:text-align="center" fo:background-color="#FFFFFF"/>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background-color="#FFFFFF"/>
      <style:text-properties style:font-size-complex="12pt"/>
    </style:style>
    <style:style style:name="P607" style:parent-style-name="Normal" style:family="paragraph">
      <style:paragraph-properties fo:text-align="justify" fo:text-indent="0.493in" fo:background-color="#FFFFFF"/>
    </style:style>
    <style:style style:name="P608" style:parent-style-name="Normal" style:family="paragraph">
      <style:paragraph-properties fo:text-align="justify" fo:margin-left="0.4923in" fo:background-color="#FFFFFF">
        <style:tab-stops/>
      </style:paragraph-properties>
    </style:style>
    <style:style style:name="P609" style:parent-style-name="Normal" style:family="paragraph">
      <style:paragraph-properties fo:text-align="justify" fo:margin-left="0.4923in" fo:background-color="#FFFFFF">
        <style:tab-stops/>
      </style:paragraph-properties>
    </style:style>
    <style:style style:name="P610" style:parent-style-name="Normal" style:family="paragraph">
      <style:paragraph-properties fo:text-align="justify" fo:margin-left="0.4923in" fo:background-color="#FFFFFF">
        <style:tab-stops/>
      </style:paragraph-properties>
    </style:style>
    <style:style style:name="P611" style:parent-style-name="Normal" style:family="paragraph">
      <style:paragraph-properties fo:text-align="justify" fo:margin-left="0.4923in" fo:background-color="#FFFFFF">
        <style:tab-stops/>
      </style:paragraph-properties>
    </style:style>
    <style:style style:name="P612" style:parent-style-name="Normal" style:family="paragraph">
      <style:paragraph-properties fo:text-align="justify" fo:margin-left="0.4923in" fo:background-color="#FFFFFF">
        <style:tab-stops/>
      </style:paragraph-properties>
    </style:style>
    <style:style style:name="P613" style:parent-style-name="Normal" style:family="paragraph">
      <style:paragraph-properties fo:text-align="justify" fo:margin-left="0.4923in" fo:background-color="#FFFFFF">
        <style:tab-stops/>
      </style:paragraph-properties>
    </style:style>
    <style:style style:name="P614" style:parent-style-name="Normal" style:family="paragraph">
      <style:paragraph-properties fo:text-align="justify" fo:margin-left="0.4923in" fo:background-color="#FFFFFF">
        <style:tab-stops/>
      </style:paragraph-properties>
    </style:style>
    <style:style style:name="P615" style:parent-style-name="Normal" style:family="paragraph">
      <style:paragraph-properties fo:text-align="justify" fo:margin-left="0.4923in" fo:background-color="#FFFFFF">
        <style:tab-stops/>
      </style:paragraph-properties>
    </style:style>
    <style:style style:name="P616" style:parent-style-name="Normal" style:family="paragraph">
      <style:paragraph-properties fo:text-align="justify" fo:text-indent="0.4854in" fo:background-color="#FFFFFF"/>
    </style:style>
    <style:style style:name="P617" style:parent-style-name="Normal" style:family="paragraph">
      <style:paragraph-properties fo:text-align="justify" fo:text-indent="0.493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3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3in" fo:background-color="#FFFFFF"/>
    </style:style>
    <style:style style:name="P627" style:parent-style-name="Normal" style:family="paragraph">
      <style:paragraph-properties fo:text-align="justify" fo:text-indent="0.493in" fo:background-color="#FFFFFF"/>
    </style:style>
    <style:style style:name="P628" style:parent-style-name="Normal" style:family="paragraph">
      <style:paragraph-properties fo:text-align="justify" fo:text-indent="0.493in" fo:background-color="#FFFFFF"/>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fo:background-color="#FFFFFF"/>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3in"/>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text-align="justify" fo:text-indent="0.5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align="justify" fo:margin-left="0.0069in" fo:text-indent="0.4854in">
        <style:tab-stops/>
      </style:paragraph-properties>
    </style:style>
    <style:style style:name="T645" style:parent-style-name="DefaultParagraphFont" style:family="text">
      <style:text-properties fo:letter-spacing="0.0013in" style:font-size-complex="11pt" style:language-asian="lt" style:country-asian="LT"/>
    </style:style>
    <style:style style:name="T646" style:parent-style-name="DefaultParagraphFont" style:family="text">
      <style:text-properties fo:letter-spacing="0.0013in"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letter-spacing="0.0013in"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letter-spacing="0.0013in"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fo:letter-spacing="0.0013in"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854in"/>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P664" style:parent-style-name="Normal" style:family="paragraph">
      <style:paragraph-properties fo:text-align="justify" fo:text-indent="0.4854in"/>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text-indent="0.4854in"/>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854in"/>
    </style:style>
    <style:style style:name="P678" style:parent-style-name="Normal" style:family="paragraph">
      <style:paragraph-properties fo:text-align="center" fo:background-color="#FFFFFF"/>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background-color="#FFFFFF"/>
      <style:text-properties fo:font-size="10.5pt" style:font-size-asian="10.5pt" style:font-size-complex="10.5pt"/>
    </style:style>
    <style:style style:name="P681" style:parent-style-name="Normal" style:family="paragraph">
      <style:paragraph-properties fo:text-align="justify" fo:line-height="107%" fo:text-indent="0.4923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4854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4854in" fo:background-color="#FFFFFF"/>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P691" style:parent-style-name="Normal" style:family="paragraph">
      <style:paragraph-properties fo:text-align="justify" fo:line-height="107%" fo:text-indent="0.4854in" fo:background-color="#FFFFFF"/>
    </style:style>
    <style:style style:name="P692" style:parent-style-name="Normal" style:family="paragraph">
      <style:paragraph-properties fo:text-align="justify" fo:line-height="107%" fo:text-indent="0.4854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4854in" fo:background-color="#FFFFFF"/>
    </style:style>
    <style:style style:name="P697" style:parent-style-name="Normal" style:family="paragraph">
      <style:paragraph-properties fo:text-align="justify" fo:line-height="107%" fo:text-indent="0.4854in" fo:background-color="#FFFFFF"/>
    </style:style>
    <style:style style:name="P698" style:parent-style-name="Normal" style:family="paragraph">
      <style:paragraph-properties fo:text-align="justify" fo:line-height="107%" fo:text-indent="0.4923in" fo:background-color="#FFFFFF"/>
    </style:style>
    <style:style style:name="P699" style:parent-style-name="Normal" style:family="paragraph">
      <style:paragraph-properties fo:text-align="justify" fo:line-height="107%" fo:text-indent="0.4923in" fo:background-color="#FFFFFF"/>
    </style:style>
    <style:style style:name="P700" style:parent-style-name="Normal" style:family="paragraph">
      <style:paragraph-properties fo:text-align="justify" fo:line-height="107%" fo:text-indent="0.4923in" fo:background-color="#FFFFFF"/>
    </style:style>
    <style:style style:name="T701" style:parent-style-name="DefaultParagraphFont" style:family="text">
      <style:text-properties fo:letter-spacing="0.0013in"/>
    </style:style>
    <style:style style:name="P702" style:parent-style-name="Normal" style:family="paragraph">
      <style:paragraph-properties fo:text-align="justify" fo:text-indent="0.4854in"/>
    </style:style>
    <style:style style:name="P703" style:parent-style-name="Normal" style:family="paragraph">
      <style:paragraph-properties fo:text-align="justify" fo:line-height="107%" fo:text-indent="0.4923in" fo:background-color="#FFFFFF"/>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line-height="107%" fo:text-indent="0.4923in" fo:background-color="#FFFFFF"/>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ext-properties fo:font-weight="bold" style:font-weight-asian="bold" style:font-weight-complex="bold"/>
    </style:style>
    <style:style style:name="P711" style:parent-style-name="Normal" style:family="paragraph">
      <style:paragraph-properties fo:text-align="justify" fo:line-height="107%" fo:margin-left="0.0076in" fo:text-indent="0.484in" fo:background-color="#FFFFFF">
        <style:tab-stops/>
      </style:paragraph-properties>
    </style:style>
    <style:style style:name="P712" style:parent-style-name="Normal" style:family="paragraph">
      <style:paragraph-properties fo:text-align="justify" fo:line-height="107%" fo:margin-left="0.0076in" fo:text-indent="0.484in" fo:background-color="#FFFFFF">
        <style:tab-stops/>
      </style:paragraph-properties>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P715" style:parent-style-name="Normal" style:family="paragraph">
      <style:paragraph-properties fo:text-align="justify" fo:line-height="107%" fo:margin-left="0.0076in" fo:text-indent="0.484in">
        <style:tab-stops/>
      </style:paragraph-properties>
    </style:style>
    <style:style style:name="T716" style:parent-style-name="DefaultParagraphFont" style:family="text">
      <style:text-properties style:font-size-complex="11pt" fo:background-color="#FFFFFF" style:language-asian="lt" style:country-asian="LT"/>
    </style:style>
    <style:style style:name="T717" style:parent-style-name="DefaultParagraphFont" style:family="text">
      <style:text-properties style:font-size-complex="11pt" fo:background-color="#FFFFFF"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07%" fo:margin-left="0.0076in" fo:text-indent="0.484in" fo:background-color="#FFFFFF">
        <style:tab-stops/>
      </style:paragraph-properties>
    </style:style>
    <style:style style:name="P725" style:parent-style-name="Normal" style:family="paragraph">
      <style:paragraph-properties fo:text-align="justify" fo:line-height="107%" fo:margin-left="0.0076in" fo:text-indent="0.484in" fo:background-color="#FFFFFF">
        <style:tab-stops/>
      </style:paragraph-properties>
    </style:style>
    <style:style style:name="P726" style:parent-style-name="Normal" style:family="paragraph">
      <style:paragraph-properties fo:text-align="center" fo:background-color="#FFFFFF"/>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margin-left="0.0076in" fo:text-indent="-0.0076in">
        <style:tab-stops/>
      </style:paragraph-properties>
      <style:text-properties fo:font-weight="bold" style:font-weight-asian="bold" style:font-weight-complex="bold" style:font-size-complex="12pt"/>
    </style:style>
    <style:style style:name="TableColumn734" style:family="table-column">
      <style:table-column-properties style:column-width="1.4159in"/>
    </style:style>
    <style:style style:name="TableColumn735" style:family="table-column">
      <style:table-column-properties style:column-width="1.1493in"/>
    </style:style>
    <style:style style:name="TableColumn736" style:family="table-column">
      <style:table-column-properties style:column-width="1.7715in"/>
    </style:style>
    <style:style style:name="TableColumn737" style:family="table-column">
      <style:table-column-properties style:column-width="1.5in"/>
    </style:style>
    <style:style style:name="TableColumn738" style:family="table-column">
      <style:table-column-properties style:column-width="1.2381in"/>
    </style:style>
    <style:style style:name="Table733" style:family="table">
      <style:table-properties style:width="7.075in" style:rel-width="100%" fo:margin-left="0in" table:align="left"/>
    </style:style>
    <style:style style:name="TableRow739" style:family="table-row">
      <style:table-row-properties/>
    </style:style>
    <style:style style:name="TableCell740" style:family="table-cell">
      <style:table-cell-properties fo:border="0.0069in solid #000000" fo:background-color="#DEEAF6" style:writing-mode="lr-tb" fo:padding-top="0in" fo:padding-left="0.075in" fo:padding-bottom="0in" fo:padding-right="0.075in"/>
    </style:style>
    <style:style style:name="P741"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42" style:family="table-cell">
      <style:table-cell-properties fo:border="0.0069in solid #000000" fo:background-color="#DEEAF6" style:writing-mode="lr-tb" fo:padding-top="0in" fo:padding-left="0.075in" fo:padding-bottom="0in" fo:padding-right="0.075in"/>
    </style:style>
    <style:style style:name="P743"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44" style:family="table-cell">
      <style:table-cell-properties fo:border="0.0069in solid #000000" fo:background-color="#EDEDED" style:writing-mode="lr-tb" fo:padding-top="0in" fo:padding-left="0.075in" fo:padding-bottom="0in" fo:padding-right="0.075in"/>
    </style:style>
    <style:style style:name="P74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46" style:family="table-row">
      <style:table-row-properties/>
    </style:style>
    <style:style style:name="P747"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48" style:family="table-cell">
      <style:table-cell-properties fo:border="0.0069in solid #000000" fo:background-color="#DEEAF6" style:writing-mode="lr-tb" fo:padding-top="0in" fo:padding-left="0.075in" fo:padding-bottom="0in" fo:padding-right="0.075in"/>
    </style:style>
    <style:style style:name="P749"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50" style:family="table-row">
      <style:table-row-properties/>
    </style:style>
    <style:style style:name="P751"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2" style:family="table-cell">
      <style:table-cell-properties fo:border="0.0069in solid #000000" fo:background-color="#DEEAF6" style:writing-mode="lr-tb" fo:padding-top="0in" fo:padding-left="0.075in" fo:padding-bottom="0in" fo:padding-right="0.075in"/>
    </style:style>
    <style:style style:name="P753"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4" style:family="table-cell">
      <style:table-cell-properties fo:border="0.0069in solid #000000" fo:background-color="#DEEAF6" style:writing-mode="lr-tb" fo:padding-top="0in" fo:padding-left="0.075in" fo:padding-bottom="0in" fo:padding-right="0.075in"/>
    </style:style>
    <style:style style:name="P75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6" style:family="table-cell">
      <style:table-cell-properties fo:border="0.0069in solid #000000" fo:background-color="#EDEDED" style:writing-mode="lr-tb" fo:padding-top="0in" fo:padding-left="0.075in" fo:padding-bottom="0in" fo:padding-right="0.075in"/>
    </style:style>
    <style:style style:name="P757"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8" style:family="table-cell">
      <style:table-cell-properties fo:border="0.0069in solid #000000" fo:background-color="#EDEDED" style:writing-mode="lr-tb" fo:padding-top="0in" fo:padding-left="0.075in" fo:padding-bottom="0in" fo:padding-right="0.075in"/>
    </style:style>
    <style:style style:name="P759"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60" style:family="table-row">
      <style:table-row-properties/>
    </style:style>
    <style:style style:name="TableCell761" style:family="table-cell">
      <style:table-cell-properties fo:border="0.0069in solid #000000" fo:background-color="#BDD6EE" style:writing-mode="lr-tb" fo:padding-top="0in" fo:padding-left="0.075in" fo:padding-bottom="0in" fo:padding-right="0.075in"/>
    </style:style>
    <style:style style:name="P762"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076in" fo:text-indent="-0.0076in">
        <style:tab-stops/>
      </style:paragraph-properties>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076in" fo:text-indent="-0.0076in">
        <style:tab-stops/>
      </style:paragraph-properties>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076in" fo:text-indent="-0.0076in">
        <style:tab-stops/>
      </style:paragraph-properties>
      <style:text-properties style:font-weight-complex="bold" style:font-size-complex="12pt"/>
    </style:style>
    <style:style style:name="TableCell770" style:family="table-cell">
      <style:table-cell-properties fo:border="0.0069in solid #000000" fo:background-color="#EDEDED" style:writing-mode="lr-tb" fo:padding-top="0in" fo:padding-left="0.075in" fo:padding-bottom="0in" fo:padding-right="0.075in"/>
    </style:style>
    <style:style style:name="P771" style:parent-style-name="Normal" style:family="paragraph">
      <style:paragraph-properties fo:margin-left="0.0076in" fo:text-indent="-0.0076in">
        <style:tab-stops/>
      </style:paragraph-properties>
      <style:text-properties style:font-weight-complex="bold" style:font-size-complex="12pt"/>
    </style:style>
    <style:style style:name="TableCell772" style:family="table-cell">
      <style:table-cell-properties fo:border="0.0069in solid #000000" fo:background-color="#EDEDED" style:writing-mode="lr-tb" fo:padding-top="0in" fo:padding-left="0.075in" fo:padding-bottom="0in" fo:padding-right="0.075in"/>
    </style:style>
    <style:style style:name="P773" style:parent-style-name="Normal" style:family="paragraph">
      <style:paragraph-properties fo:margin-left="0.0076in" fo:text-indent="-0.0076in">
        <style:tab-stops/>
      </style:paragraph-properties>
      <style:text-properties style:font-weight-complex="bold" style:font-size-complex="12pt"/>
    </style:style>
    <style:style style:name="TableRow774" style:family="table-row">
      <style:table-row-properties/>
    </style:style>
    <style:style style:name="P775" style:parent-style-name="Normal" style:family="paragraph">
      <style:paragraph-properties fo:margin-left="0.0076in" fo:text-indent="-0.0076in">
        <style:tab-stops/>
      </style:paragraph-properties>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076in" fo:text-indent="-0.0076in">
        <style:tab-stops/>
      </style:paragraph-properties>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076in" fo:text-indent="-0.0076in">
        <style:tab-stops/>
      </style:paragraph-properties>
      <style:text-properties style:font-weight-complex="bold" style:font-size-complex="12pt"/>
    </style:style>
    <style:style style:name="TableCell780" style:family="table-cell">
      <style:table-cell-properties fo:border="0.0069in solid #000000" fo:background-color="#EDEDED" style:writing-mode="lr-tb" fo:padding-top="0in" fo:padding-left="0.075in" fo:padding-bottom="0in" fo:padding-right="0.075in"/>
    </style:style>
    <style:style style:name="P781" style:parent-style-name="Normal" style:family="paragraph">
      <style:paragraph-properties fo:margin-left="0.0076in" fo:text-indent="-0.0076in">
        <style:tab-stops/>
      </style:paragraph-properties>
      <style:text-properties style:font-weight-complex="bold" style:font-size-complex="12pt"/>
    </style:style>
    <style:style style:name="TableCell782" style:family="table-cell">
      <style:table-cell-properties fo:border="0.0069in solid #000000" fo:background-color="#EDEDED" style:writing-mode="lr-tb" fo:padding-top="0in" fo:padding-left="0.075in" fo:padding-bottom="0in" fo:padding-right="0.075in"/>
    </style:style>
    <style:style style:name="P783" style:parent-style-name="Normal" style:family="paragraph">
      <style:paragraph-properties fo:margin-left="0.0076in" fo:text-indent="-0.0076in">
        <style:tab-stops/>
      </style:paragraph-properties>
      <style:text-properties style:font-weight-complex="bold" style:font-size-complex="12pt"/>
    </style:style>
    <style:style style:name="TableRow784" style:family="table-row">
      <style:table-row-properties/>
    </style:style>
    <style:style style:name="P785" style:parent-style-name="Normal" style:family="paragraph">
      <style:paragraph-properties fo:margin-left="0.0076in" fo:text-indent="-0.0076in">
        <style:tab-stops/>
      </style:paragraph-properties>
      <style:text-properties style:font-weight-complex="bold" style:font-size-complex="12pt"/>
    </style:style>
    <style:style style:name="P786" style:parent-style-name="Normal" style:family="paragraph">
      <style:paragraph-properties fo:margin-left="0.0076in" fo:text-indent="-0.0076in">
        <style:tab-stops/>
      </style:paragraph-properties>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076in" fo:text-indent="-0.0076in">
        <style:tab-stops/>
      </style:paragraph-properties>
      <style:text-properties style:font-weight-complex="bold" style:font-size-complex="12pt"/>
    </style:style>
    <style:style style:name="TableCell789" style:family="table-cell">
      <style:table-cell-properties fo:border="0.0069in solid #000000" fo:background-color="#EDEDED" style:writing-mode="lr-tb" fo:padding-top="0in" fo:padding-left="0.075in" fo:padding-bottom="0in" fo:padding-right="0.075in"/>
    </style:style>
    <style:style style:name="P790" style:parent-style-name="Normal" style:family="paragraph">
      <style:paragraph-properties fo:margin-left="0.0076in" fo:text-indent="-0.0076in">
        <style:tab-stops/>
      </style:paragraph-properties>
      <style:text-properties style:font-weight-complex="bold" style:font-size-complex="12pt"/>
    </style:style>
    <style:style style:name="TableCell791" style:family="table-cell">
      <style:table-cell-properties fo:border="0.0069in solid #000000" fo:background-color="#EDEDED" style:writing-mode="lr-tb" fo:padding-top="0in" fo:padding-left="0.075in" fo:padding-bottom="0in" fo:padding-right="0.075in"/>
    </style:style>
    <style:style style:name="P792" style:parent-style-name="Normal" style:family="paragraph">
      <style:paragraph-properties fo:margin-left="0.0076in" fo:text-indent="-0.0076in">
        <style:tab-stops/>
      </style:paragraph-properties>
      <style:text-properties style:font-weight-complex="bold" style:font-size-complex="12pt"/>
    </style:style>
    <style:style style:name="TableRow793" style:family="table-row">
      <style:table-row-properties style:min-row-height="0.4319in"/>
    </style:style>
    <style:style style:name="P794" style:parent-style-name="Normal" style:family="paragraph">
      <style:paragraph-properties fo:margin-left="0.0076in" fo:text-indent="-0.0076in">
        <style:tab-stops/>
      </style:paragraph-properties>
      <style:text-properties style:font-weight-complex="bold" style:font-size-complex="12pt"/>
    </style:style>
    <style:style style:name="P795" style:parent-style-name="Normal" style:family="paragraph">
      <style:paragraph-properties fo:margin-left="0.0076in" fo:text-indent="-0.0076in">
        <style:tab-stops/>
      </style:paragraph-properties>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076in" fo:text-indent="-0.0076in">
        <style:tab-stops/>
      </style:paragraph-properties>
      <style:text-properties style:font-weight-complex="bold" style:font-size-complex="12pt"/>
    </style:style>
    <style:style style:name="TableCell798" style:family="table-cell">
      <style:table-cell-properties fo:border="0.0069in solid #000000" fo:background-color="#EDEDED" style:writing-mode="lr-tb" fo:padding-top="0in" fo:padding-left="0.075in" fo:padding-bottom="0in" fo:padding-right="0.075in"/>
    </style:style>
    <style:style style:name="P799" style:parent-style-name="Normal" style:family="paragraph">
      <style:paragraph-properties fo:margin-left="0.0076in" fo:text-indent="-0.0076in">
        <style:tab-stops/>
      </style:paragraph-properties>
      <style:text-properties style:font-weight-complex="bold" style:font-size-complex="12pt"/>
    </style:style>
    <style:style style:name="TableCell800" style:family="table-cell">
      <style:table-cell-properties fo:border="0.0069in solid #000000" fo:background-color="#EDEDED" style:writing-mode="lr-tb" fo:padding-top="0in" fo:padding-left="0.075in" fo:padding-bottom="0in" fo:padding-right="0.075in"/>
    </style:style>
    <style:style style:name="P801" style:parent-style-name="Normal" style:family="paragraph">
      <style:paragraph-properties fo:margin-left="0.0076in" fo:text-indent="-0.0076in">
        <style:tab-stops/>
      </style:paragraph-properties>
      <style:text-properties style:font-weight-complex="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076in" fo:text-indent="-0.0076in">
        <style:tab-stops/>
      </style:paragraph-properties>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076in" fo:text-indent="-0.0076in">
        <style:tab-stops/>
      </style:paragraph-properties>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076in" fo:text-indent="-0.0076in">
        <style:tab-stops/>
      </style:paragraph-properties>
      <style:text-properties style:font-weight-complex="bold" style:font-size-complex="12pt"/>
    </style:style>
    <style:style style:name="TableCell809" style:family="table-cell">
      <style:table-cell-properties fo:border="0.0069in solid #000000" fo:background-color="#EDEDED" style:writing-mode="lr-tb" fo:padding-top="0in" fo:padding-left="0.075in" fo:padding-bottom="0in" fo:padding-right="0.075in"/>
    </style:style>
    <style:style style:name="P810" style:parent-style-name="Normal" style:family="paragraph">
      <style:paragraph-properties fo:margin-left="0.0076in" fo:text-indent="-0.0076in">
        <style:tab-stops/>
      </style:paragraph-properties>
      <style:text-properties style:font-weight-complex="bold" style:font-size-complex="12pt"/>
    </style:style>
    <style:style style:name="TableCell811" style:family="table-cell">
      <style:table-cell-properties fo:border="0.0069in solid #000000" fo:background-color="#EDEDED" style:writing-mode="lr-tb" fo:padding-top="0in" fo:padding-left="0.075in" fo:padding-bottom="0in" fo:padding-right="0.075in"/>
    </style:style>
    <style:style style:name="P812" style:parent-style-name="Normal" style:family="paragraph">
      <style:paragraph-properties fo:margin-left="0.0076in" fo:text-indent="-0.0076in">
        <style:tab-stops/>
      </style:paragraph-properties>
      <style:text-properties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076in" fo:text-indent="-0.0076in">
        <style:tab-stops/>
      </style:paragraph-properties>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076in" fo:text-indent="-0.0076in">
        <style:tab-stops/>
      </style:paragraph-properties>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076in" fo:text-indent="-0.0076in">
        <style:tab-stops/>
      </style:paragraph-properties>
      <style:text-properties style:font-weight-complex="bold" style:font-size-complex="12pt"/>
    </style:style>
    <style:style style:name="TableCell820" style:family="table-cell">
      <style:table-cell-properties fo:border="0.0069in solid #000000" fo:background-color="#EDEDED" style:writing-mode="lr-tb" fo:padding-top="0in" fo:padding-left="0.075in" fo:padding-bottom="0in" fo:padding-right="0.075in"/>
    </style:style>
    <style:style style:name="P821" style:parent-style-name="Normal" style:family="paragraph">
      <style:paragraph-properties fo:margin-left="0.0076in" fo:text-indent="-0.0076in">
        <style:tab-stops/>
      </style:paragraph-properties>
      <style:text-properties style:font-weight-complex="bold" style:font-size-complex="12pt"/>
    </style:style>
    <style:style style:name="TableCell822" style:family="table-cell">
      <style:table-cell-properties fo:border="0.0069in solid #000000" fo:background-color="#EDEDED" style:writing-mode="lr-tb" fo:padding-top="0in" fo:padding-left="0.075in" fo:padding-bottom="0in" fo:padding-right="0.075in"/>
    </style:style>
    <style:style style:name="P823" style:parent-style-name="Normal" style:family="paragraph">
      <style:paragraph-properties fo:margin-left="0.0076in" fo:text-indent="-0.0076in">
        <style:tab-stops/>
      </style:paragraph-properties>
      <style:text-properties style:font-weight-complex="bold"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076in" fo:text-indent="-0.0076in">
        <style:tab-stops/>
      </style:paragraph-properties>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076in" fo:text-indent="-0.0076in">
        <style:tab-stops/>
      </style:paragraph-properties>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076in" fo:text-indent="-0.0076in">
        <style:tab-stops/>
      </style:paragraph-properties>
      <style:text-properties style:font-weight-complex="bold" style:font-size-complex="12pt"/>
    </style:style>
    <style:style style:name="P831" style:parent-style-name="Normal" style:family="paragraph">
      <style:paragraph-properties fo:margin-left="0.0076in" fo:text-indent="-0.0076in">
        <style:tab-stops/>
      </style:paragraph-properties>
      <style:text-properties style:font-weight-complex="bold" style:font-size-complex="12pt"/>
    </style:style>
    <style:style style:name="TableCell832" style:family="table-cell">
      <style:table-cell-properties fo:border="0.0069in solid #000000" fo:background-color="#EDEDED" style:writing-mode="lr-tb" fo:padding-top="0in" fo:padding-left="0.075in" fo:padding-bottom="0in" fo:padding-right="0.075in"/>
    </style:style>
    <style:style style:name="P833" style:parent-style-name="Normal" style:family="paragraph">
      <style:paragraph-properties fo:margin-left="0.0076in" fo:text-indent="-0.0076in">
        <style:tab-stops/>
      </style:paragraph-properties>
      <style:text-properties style:font-weight-complex="bold" style:font-size-complex="12pt"/>
    </style:style>
    <style:style style:name="TableCell834" style:family="table-cell">
      <style:table-cell-properties fo:border="0.0069in solid #000000" fo:background-color="#EDEDED" style:writing-mode="lr-tb" fo:padding-top="0in" fo:padding-left="0.075in" fo:padding-bottom="0in" fo:padding-right="0.075in"/>
    </style:style>
    <style:style style:name="P835" style:parent-style-name="Normal" style:family="paragraph">
      <style:paragraph-properties fo:margin-left="0.0076in" fo:text-indent="-0.0076in">
        <style:tab-stops/>
      </style:paragraph-properties>
      <style:text-properties style:font-weight-complex="bold" style:font-size-complex="12pt"/>
    </style:style>
    <style:style style:name="P836" style:parent-style-name="Normal" style:family="paragraph">
      <style:paragraph-properties fo:margin-left="0.0076in" fo:text-indent="-0.0076in">
        <style:tab-stops/>
      </style:paragraph-properties>
      <style:text-properties style:font-weight-complex="bold" fo:font-size="10pt" style:font-size-asian="10pt"/>
    </style:style>
    <style:style style:name="P837" style:parent-style-name="Normal" style:family="paragraph">
      <style:paragraph-properties fo:margin-left="0.0076in" fo:text-indent="-0.0076in">
        <style:tab-stops/>
      </style:paragraph-properties>
      <style:text-properties style:font-weight-complex="bold" fo:font-size="10pt" style:font-size-asian="10pt"/>
    </style:style>
    <style:style style:name="P838" style:parent-style-name="Normal" style:family="paragraph">
      <style:paragraph-properties fo:margin-left="0.0076in" fo:text-indent="-0.0076in">
        <style:tab-stops/>
      </style:paragraph-properties>
      <style:text-properties style:font-weight-complex="bold" fo:font-size="10pt" style:font-size-asian="10pt"/>
    </style:style>
    <style:style style:name="P839" style:parent-style-name="Normal" style:family="paragraph">
      <style:paragraph-properties fo:margin-left="0.0076in" fo:text-indent="-0.0076in">
        <style:tab-stops/>
      </style:paragraph-properties>
      <style:text-properties style:font-weight-complex="bold" fo:font-size="10pt" style:font-size-asian="10pt"/>
    </style:style>
    <style:style style:name="P840" style:parent-style-name="Normal" style:family="paragraph">
      <style:paragraph-properties fo:text-align="justify" fo:line-height="107%" fo:margin-left="0.0402in" fo:text-indent="0.5506in">
        <style:tab-stops/>
      </style:paragraph-properties>
    </style:style>
    <style:style style:name="P841" style:parent-style-name="Normal" style:family="paragraph">
      <style:paragraph-properties fo:text-align="justify" fo:line-height="107%" fo:text-indent="0.584in"/>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7%" fo:text-indent="0.584in"/>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7%" fo:margin-left="0.0076in" fo:text-indent="0.5833in">
        <style:tab-stops/>
      </style:paragraph-properties>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55" style:parent-style-name="DefaultParagraphFont" style:family="text">
      <style:text-properties fo:font-weight="bold" style:font-weight-asian="bold" style:font-size-complex="11pt" style:language-asian="lt" style:country-asian="LT"/>
    </style:style>
    <style:style style:name="T856" style:parent-style-name="DefaultParagraphFont" style:family="text">
      <style:text-properties fo:font-weight="bold" style:font-weight-asian="bold" style:font-size-complex="11pt" style:language-asian="lt" style:country-asian="LT"/>
    </style:style>
    <style:style style:name="P857"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58" style:parent-style-name="DefaultParagraphFont" style:family="text">
      <style:text-properties fo:font-weight="bold" style:font-weight-asian="bold" style:font-size-complex="11pt" style:language-asian="lt" style:country-asian="LT"/>
    </style:style>
    <style:style style:name="P859" style:parent-style-name="Normal" style:family="paragraph">
      <style:paragraph-properties fo:text-align="justify" fo:margin-left="0.25in">
        <style:tab-stops/>
      </style:paragraph-properties>
      <style:text-properties style:font-size-complex="11pt" style:language-asian="lt" style:country-asian="LT"/>
    </style:style>
    <style:style style:name="P860" style:parent-style-name="Normal" style:family="paragraph">
      <style:paragraph-properties fo:text-align="justify" fo:line-height="107%" fo:margin-left="0.0076in" fo:text-indent="0.4923in">
        <style:tab-stops/>
      </style:paragraph-properties>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line-height="107%"/>
    </style:style>
    <style:style style:name="T870" style:parent-style-name="DefaultParagraphFont" style:family="text">
      <style:text-properties fo:font-weight="bold" style:font-weight-asian="bold" style:font-size-complex="11pt" style:language-asian="lt" style:country-asian="LT"/>
    </style:style>
    <style:style style:name="P871" style:parent-style-name="Normal" style:family="paragraph">
      <style:text-properties style:font-size-complex="12pt"/>
    </style:style>
    <style:style style:name="P872" style:parent-style-name="Normal" style:family="paragraph">
      <style:paragraph-properties fo:text-align="justify" fo:text-indent="0.493in"/>
    </style:style>
    <style:style style:name="TableColumn874" style:family="table-column">
      <style:table-column-properties style:column-width="1.5645in"/>
    </style:style>
    <style:style style:name="TableColumn875" style:family="table-column">
      <style:table-column-properties style:column-width="1.7722in"/>
    </style:style>
    <style:style style:name="TableColumn876" style:family="table-column">
      <style:table-column-properties style:column-width="1.7715in"/>
    </style:style>
    <style:style style:name="TableColumn877" style:family="table-column">
      <style:table-column-properties style:column-width="1.5722in"/>
    </style:style>
    <style:style style:name="Table873" style:family="table">
      <style:table-properties style:width="6.6805in" fo:margin-left="0.0069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indent="0.493in"/>
    </style:style>
    <style:style style:name="P915" style:parent-style-name="Normal" style:family="paragraph">
      <style:paragraph-properties fo:text-align="justify" fo:text-indent="0.4854in"/>
    </style:style>
    <style:style style:name="P916" style:parent-style-name="Normal" style:family="paragraph">
      <style:paragraph-properties fo:text-align="justify" fo:text-indent="0.4854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854in"/>
    </style:style>
    <style:style style:name="P919" style:parent-style-name="Normal" style:family="paragraph">
      <style:paragraph-properties fo:text-align="justify" fo:text-indent="0.4854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854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854in"/>
    </style:style>
    <style:style style:name="P928" style:parent-style-name="Normal" style:family="paragraph">
      <style:paragraph-properties fo:text-align="justify" fo:line-height="112%" fo:margin-left="0.0069in" fo:text-indent="0.4854in">
        <style:tab-stops/>
      </style:paragraph-properties>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854in"/>
    </style:style>
    <style:style style:name="P938" style:parent-style-name="Normal" style:family="paragraph">
      <style:paragraph-properties fo:text-align="justify" fo:text-indent="0.4854in"/>
    </style:style>
    <style:style style:name="P939" style:parent-style-name="Normal" style:family="paragraph">
      <style:paragraph-properties fo:text-align="justify" fo:line-height="112%" fo:margin-left="0.0069in" fo:text-indent="0.4854in">
        <style:tab-stops/>
      </style:paragraph-properties>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indent="0.893in"/>
      <style:text-properties style:font-size-complex="12pt"/>
    </style:style>
    <style:style style:name="P952" style:parent-style-name="Normal" style:family="paragraph">
      <style:paragraph-properties fo:text-align="justify" fo:text-indent="0.49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49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07%" fo:text-indent="0.49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font-size-complex="11pt" style:language-asian="lt" style:country-asian="LT"/>
    </style:style>
    <style:style style:name="P965" style:parent-style-name="Normal" style:family="paragraph">
      <style:paragraph-properties fo:text-align="justify" fo:text-indent="0.493in"/>
    </style:style>
    <style:style style:name="P966" style:parent-style-name="Normal" style:family="paragraph">
      <style:paragraph-properties fo:text-align="justify" fo:line-height="112%" fo:margin-left="0.0069in" fo:text-indent="0.493in">
        <style:tab-stops/>
      </style:paragraph-properties>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07%" fo:margin-left="0.0076in" fo:text-indent="0.493in">
        <style:tab-stops/>
      </style:paragraph-properties>
    </style:style>
    <style:style style:name="P980" style:parent-style-name="Normal" style:family="paragraph">
      <style:paragraph-properties fo:text-align="justify" fo:line-height="107%" fo:margin-left="0.0076in" fo:text-indent="0.493in">
        <style:tab-stops/>
      </style:paragraph-properties>
    </style:style>
    <style:style style:name="P981" style:parent-style-name="Normal" style:family="paragraph">
      <style:paragraph-properties fo:text-align="center" fo:line-height="107%" fo:margin-left="0.0076in" fo:text-indent="-0.0076in">
        <style:tab-stops/>
      </style:paragraph-properties>
    </style:style>
    <style:style style:name="T982" style:parent-style-name="DefaultParagraphFont" style:family="text">
      <style:text-properties fo:font-weight="bold" style:font-weight-asian="bold" style:font-size-complex="11pt" style:language-asian="lt" style:country-asian="LT"/>
    </style:style>
    <style:style style:name="P983" style:parent-style-name="Normal" style:family="paragraph">
      <style:paragraph-properties fo:line-height="107%" fo:margin-left="0.0076in" fo:text-indent="0.893in">
        <style:tab-stops/>
      </style:paragraph-properties>
    </style:style>
    <style:style style:name="P984" style:parent-style-name="Normal" style:family="paragraph">
      <style:paragraph-properties fo:text-align="justify" fo:line-height="107%" fo:margin-left="0.0076in" fo:text-indent="0.485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fo:background-color="#FFFFFF"/>
    </style:style>
    <style:style style:name="T987" style:parent-style-name="DefaultParagraphFont" style:family="text">
      <style:text-properties style:font-name="Arial" style:font-name-complex="Arial" fo:font-size="10pt" style:font-size-asian="10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line-height="107%" fo:margin-left="0.0076in" fo:text-indent="0.4854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fo:text-indent="0.043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0.4923in">
        <style:tab-stops/>
      </style:paragraph-properties>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854in"/>
    </style:style>
    <style:style style:name="P1007" style:parent-style-name="Normal" style:family="paragraph">
      <style:paragraph-properties fo:text-indent="0.4854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olumn1011" style:family="table-column">
      <style:table-column-properties style:column-width="1.6715in"/>
    </style:style>
    <style:style style:name="TableColumn1012" style:family="table-column">
      <style:table-column-properties style:column-width="2.2625in"/>
    </style:style>
    <style:style style:name="TableColumn1013" style:family="table-column">
      <style:table-column-properties style:column-width="1.575in"/>
    </style:style>
    <style:style style:name="TableColumn1014" style:family="table-column">
      <style:table-column-properties style:column-width="1.1784in"/>
    </style:style>
    <style:style style:name="Table1010" style:family="table">
      <style:table-properties style:width="6.6875in" fo:margin-left="0in" table:align="left"/>
    </style:style>
    <style:style style:name="TableRow1015" style:family="table-row">
      <style:table-row-properties/>
    </style:style>
    <style:style style:name="TableCell1016" style:family="table-cell">
      <style:table-cell-properties fo:border="0.0069in solid #000000" fo:background-color="#BDD6EE"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fo:background-color="#BDD6EE"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0.0069in solid #000000" fo:background-color="#BDD6EE"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fo:background-color="#BDD6E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0.0069in solid #000000" fo:background-color="#DEEAF6"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11pt" style:font-size-asian="11pt"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fo:background-color="#DEEAF6"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paragraph-properties fo:text-align="justify" fo:line-height="107%" fo:text-indent="0.493in"/>
    </style:style>
    <style:style style:name="P1081" style:parent-style-name="Normal" style:family="paragraph">
      <style:paragraph-properties fo:line-height="107%" fo:text-indent="0.493in"/>
    </style:style>
    <style:style style:name="TableColumn1083" style:family="table-column">
      <style:table-column-properties style:column-width="1.3597in"/>
    </style:style>
    <style:style style:name="TableColumn1084" style:family="table-column">
      <style:table-column-properties style:column-width="1.3694in"/>
    </style:style>
    <style:style style:name="TableColumn1085" style:family="table-column">
      <style:table-column-properties style:column-width="1.2763in"/>
    </style:style>
    <style:style style:name="TableColumn1086" style:family="table-column">
      <style:table-column-properties style:column-width="1.4625in"/>
    </style:style>
    <style:style style:name="TableColumn1087" style:family="table-column">
      <style:table-column-properties style:column-width="1.2152in"/>
    </style:style>
    <style:style style:name="Table1082" style:family="table">
      <style:table-properties style:width="6.6833in" fo:margin-left="0.0069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style>
    <style:style style:name="P1094" style:parent-style-name="Normal" style:family="paragraph">
      <style:paragraph-properties fo:line-height="107%"/>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7%"/>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7%"/>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7%"/>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7%"/>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7%"/>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7%"/>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7%"/>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7%"/>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7%"/>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fo:background-color="#FFFFFF"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fo:background-color="#FFFFFF"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7%"/>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7%"/>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7%"/>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7%"/>
      <style:text-properties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7%"/>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7%"/>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7%"/>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7%"/>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7%"/>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7%"/>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7%"/>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7%"/>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7%"/>
      <style:text-properties fo:font-size="11pt" style:font-size-asian="11pt" style:font-size-complex="11pt" style:language-asian="lt" style:country-asian="LT"/>
    </style:style>
    <style:style style:name="P1162" style:parent-style-name="Normal" style:family="paragraph">
      <style:paragraph-properties fo:line-height="107%" fo:text-indent="0.4854in"/>
      <style:text-properties fo:font-size="10pt" style:font-size-asian="10pt"/>
    </style:style>
    <style:style style:name="P1163" style:parent-style-name="Normal" style:family="paragraph">
      <style:paragraph-properties fo:line-height="107%" fo:text-indent="0.4854in"/>
      <style:text-properties fo:font-size="10pt" style:font-size-asian="10pt"/>
    </style:style>
    <style:style style:name="P1164" style:parent-style-name="Normal" style:family="paragraph">
      <style:paragraph-properties fo:line-height="107%" fo:text-indent="0.4854in"/>
      <style:text-properties fo:font-size="10pt" style:font-size-asian="10pt"/>
    </style:style>
    <style:style style:name="P1165" style:parent-style-name="Normal" style:family="paragraph">
      <style:paragraph-properties fo:line-height="107%" fo:text-indent="0.4854in"/>
      <style:text-properties fo:font-size="10pt" style:font-size-asian="10pt"/>
    </style:style>
    <style:style style:name="P1166" style:parent-style-name="Normal" style:family="paragraph">
      <style:paragraph-properties fo:line-height="107%" fo:text-indent="0.4854in"/>
      <style:text-properties fo:font-size="10pt" style:font-size-asian="10pt"/>
    </style:style>
    <style:style style:name="P1167" style:parent-style-name="Normal" style:family="paragraph">
      <style:paragraph-properties fo:line-height="107%" fo:text-indent="0.4854in"/>
    </style:style>
    <style:style style:name="P1168" style:parent-style-name="Normal" style:family="paragraph">
      <style:paragraph-properties fo:text-align="center" fo:line-height="107%"/>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fo:line-height="107%"/>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fo:line-height="107%" fo:text-indent="0.5in"/>
      <style:text-properties style:font-size-complex="12pt"/>
    </style:style>
    <style:style style:name="P1174" style:parent-style-name="Normal" style:family="paragraph">
      <style:paragraph-properties fo:text-align="justify" fo:line-height="107%" fo:text-indent="0.5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fo:letter-spacing="0.0013in"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fo:letter-spacing="0.0013in"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fo:letter-spacing="0.0013in"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letter-spacing="0.0013in" style:font-size-complex="11pt" style:language-asian="lt" style:country-asian="LT"/>
    </style:style>
    <style:style style:name="T1185" style:parent-style-name="DefaultParagraphFont" style:family="text">
      <style:text-properties fo:letter-spacing="0.0013in"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07%" fo:text-indent="0.5in"/>
    </style:style>
    <style:style style:name="P1195" style:parent-style-name="Normal" style:family="paragraph">
      <style:paragraph-properties fo:line-height="107%"/>
    </style:style>
    <style:style style:name="P1196" style:parent-style-name="Normal" style:family="paragraph">
      <style:paragraph-properties fo:keep-with-next="always" fo:keep-together="always" fo:text-align="center" fo:line-height="103%" fo:margin-right="0.002in" fo:text-indent="-0.0069in"/>
    </style:style>
    <style:style style:name="T1197" style:parent-style-name="DefaultParagraphFont" style:family="text">
      <style:text-properties fo:font-weight="bold" style:font-weight-asian="bold" style:font-size-complex="11pt" style:language-asian="lt" style:country-asian="LT"/>
    </style:style>
    <style:style style:name="T1198" style:parent-style-name="DefaultParagraphFont" style:family="text">
      <style:text-properties fo:font-weight="bold" style:font-weight-asian="bold" style:font-size-complex="11pt" style:language-asian="lt" style:country-asian="LT"/>
    </style:style>
    <style:style style:name="P1199"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00" style:parent-style-name="DefaultParagraphFont" style:family="text">
      <style:text-properties fo:font-weight="bold" style:font-weight-asian="bold"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center" fo:margin-left="0.0402in" fo:text-indent="0.043in">
        <style:tab-stops/>
      </style:paragraph-properties>
    </style:style>
    <style:style style:name="P1203" style:parent-style-name="Normal" style:family="paragraph">
      <style:paragraph-properties fo:text-align="justify" fo:text-indent="0.543in"/>
    </style:style>
    <style:style style:name="P1204" style:parent-style-name="Normal" style:family="paragraph">
      <style:paragraph-properties fo:text-align="justify" style:vertical-align="baseline" fo:text-indent="0.5416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5416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text-indent="0.5416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5416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5416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41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4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5416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left="0.0076in" fo:text-indent="0.543in">
        <style:tab-stops/>
      </style:paragraph-properties>
    </style:style>
    <style:style style:name="P1237" style:parent-style-name="Normal" style:family="paragraph">
      <style:paragraph-properties fo:text-align="justify" fo:margin-left="0.0076in" fo:text-indent="0.543in">
        <style:tab-stops/>
      </style:paragraph-properties>
    </style:style>
    <style:style style:name="P1238" style:parent-style-name="Normal" style:family="paragraph">
      <style:paragraph-properties fo:text-align="justify" fo:margin-left="0.0076in" fo:text-indent="0.493in">
        <style:tab-stops/>
      </style:paragraph-properties>
    </style:style>
    <style:style style:name="P1239" style:parent-style-name="Normal" style:family="paragraph">
      <style:paragraph-properties fo:text-align="justify" fo:margin-left="0.0076in" fo:text-indent="0.493in">
        <style:tab-stops/>
      </style:paragraph-properties>
    </style:style>
    <style:style style:name="P1240" style:parent-style-name="Normal" style:family="paragraph">
      <style:paragraph-properties fo:line-height="107%" fo:margin-left="1.7319in">
        <style:tab-stops/>
      </style:paragraph-properties>
    </style:style>
    <style:style style:name="P1241" style:parent-style-name="Normal" style:family="paragraph">
      <style:paragraph-properties fo:text-align="center" fo:line-height="107%"/>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fo:line-height="107%"/>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fo:line-height="107%" fo:margin-left="0.9in" fo:text-indent="0.043in">
        <style:tab-stops/>
      </style:paragraph-properties>
    </style:style>
    <style:style style:name="P1247" style:parent-style-name="Normal" style:family="paragraph">
      <style:paragraph-properties fo:text-align="justify" fo:line-height="107%" fo:margin-left="0.0076in" fo:text-indent="0.5826in">
        <style:tab-stops/>
      </style:paragraph-properties>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line-height="107%" fo:margin-left="0.0076in" fo:text-indent="0.5826in">
        <style:tab-stops/>
      </style:paragraph-properties>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style:font-weight-complex="bold" fo:font-style="italic" style:font-style-asian="italic"/>
    </style:style>
    <style:style style:name="T1255" style:parent-style-name="DefaultParagraphFont" style:family="text">
      <style:text-properties fo:font-weight="bold" style:font-weight-asian="bold"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line-height="107%" fo:margin-left="0.0076in" fo:text-indent="0.5833in">
        <style:tab-stops/>
      </style:paragraph-properties>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text-position="super 66.6%"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fo:font-weight="bold" style:font-weight-asian="bold" style:font-weight-complex="bold"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fo:letter-spacing="0.0013in" style:font-size-complex="11pt" fo:background-color="#FFFFFF" style:language-asian="lt" style:country-asian="LT"/>
    </style:style>
    <style:style style:name="T1271" style:parent-style-name="DefaultParagraphFont" style:family="text">
      <style:text-properties fo:letter-spacing="0.0013in" style:font-size-complex="11pt" fo:background-color="#FFFFFF" style:language-asian="lt" style:country-asian="LT"/>
    </style:style>
    <style:style style:name="T1272" style:parent-style-name="DefaultParagraphFont" style:family="text">
      <style:text-properties fo:font-weight="bold" style:font-weight-asian="bold" style:font-weight-complex="bold" fo:letter-spacing="0.0013in" style:font-size-complex="11pt" fo:background-color="#FFFFFF" style:language-asian="lt" style:country-asian="LT"/>
    </style:style>
    <style:style style:name="T1273" style:parent-style-name="DefaultParagraphFont" style:family="text">
      <style:text-properties fo:font-weight="bold" style:font-weight-asian="bold" style:font-weight-complex="bold" style:font-size-complex="11pt" style:language-asian="lt" style:country-asian="LT"/>
    </style:style>
    <style:style style:name="T1274" style:parent-style-name="DefaultParagraphFont" style:family="text">
      <style:text-properties fo:font-weight="bold" style:font-weight-asian="bold" style:font-weight-complex="bold" fo:color="#000000" style:font-size-complex="11pt" style:language-asian="lt" style:country-asian="LT"/>
    </style:style>
    <style:style style:name="T1275" style:parent-style-name="DefaultParagraphFont" style:family="text">
      <style:text-properties fo:font-weight="bold" style:font-weight-asian="bold" style:font-weight-complex="bold" style:font-size-complex="11pt" style:language-asian="lt" style:country-asian="LT"/>
    </style:style>
    <style:style style:name="T1276" style:parent-style-name="DefaultParagraphFont" style:family="text">
      <style:text-properties fo:font-weight="bold" style:font-weight-asian="bold" style:font-weight-complex="bold" fo:color="#000000" style:font-size-complex="11pt" style:language-asian="lt" style:country-asian="LT"/>
    </style:style>
    <style:style style:name="T1277" style:parent-style-name="DefaultParagraphFont" style:family="text">
      <style:text-properties fo:font-weight="bold" style:font-weight-asian="bold" style:font-weight-complex="bold"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07%" fo:margin-left="0.0076in" fo:text-indent="0.5826in">
        <style:tab-stops/>
      </style:paragraph-properties>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weight="bold" style:font-weight-asian="bold" style:font-weight-complex="bold" fo:font-style="italic" style:font-style-asian="italic"/>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fo:font-weight="bold" style:font-weight-asian="bold"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line-height="107%" fo:margin-left="0.0076in" fo:text-indent="0.5826in">
        <style:tab-stops/>
      </style:paragraph-properties>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weight="bold" style:font-weight-asian="bold" style:font-weight-complex="bold" fo:font-style="italic" style:font-style-asian="italic"/>
    </style:style>
    <style:style style:name="T1297" style:parent-style-name="DefaultParagraphFont" style:family="text">
      <style:text-properties fo:font-weight="bold" style:font-weight-asian="bold" fo:font-style="italic" style:font-style-asian="italic"/>
    </style:style>
    <style:style style:name="P1298" style:parent-style-name="Normal" style:family="paragraph">
      <style:paragraph-properties fo:text-align="justify" fo:line-height="107%" fo:text-indent="0.5909in"/>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fo:line-height="107%" fo:text-indent="0.5909in"/>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line-height="107%" fo:margin-left="0.0076in" fo:text-indent="0.5826in">
        <style:tab-stops/>
      </style:paragraph-properties>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weight="bold" style:font-weight-asian="bold" style:font-weight-complex="bold" fo:font-style="italic" style:font-style-asian="italic"/>
    </style:style>
    <style:style style:name="T1309" style:parent-style-name="DefaultParagraphFont" style:family="text">
      <style:text-properties fo:font-weight="bold" style:font-weight-asian="bold" fo:font-style="italic" style:font-style-asian="italic"/>
    </style:style>
    <style:style style:name="T1310" style:parent-style-name="DefaultParagraphFont" style:family="text">
      <style:text-properties fo:font-weight="bold" style:font-weight-asian="bold"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justify" fo:line-height="107%" fo:text-indent="0.5909in"/>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fo:letter-spacing="0.0013in"/>
    </style:style>
    <style:style style:name="T1316" style:parent-style-name="DefaultParagraphFont" style:family="text">
      <style:text-properties fo:font-style="italic" style:font-style-asian="italic" fo:letter-spacing="0.0013in"/>
    </style:style>
    <style:style style:name="T1317" style:parent-style-name="DefaultParagraphFont" style:family="text">
      <style:text-properties fo:font-style="italic" style:font-style-asian="italic" fo:letter-spacing="0.0013in"/>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fo:letter-spacing="0.0013in"/>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fo:letter-spacing="0.0013in"/>
    </style:style>
    <style:style style:name="T1324" style:parent-style-name="DefaultParagraphFont" style:family="text">
      <style:text-properties fo:font-style="italic" style:font-style-asian="italic" fo:letter-spacing="0.0013in"/>
    </style:style>
    <style:style style:name="P1325" style:parent-style-name="Normal" style:family="paragraph">
      <style:paragraph-properties fo:text-align="justify" fo:line-height="107%" fo:text-indent="0.5909in"/>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line-height="107%" fo:text-indent="0.5909in"/>
    </style:style>
    <style:style style:name="T1329" style:parent-style-name="DefaultParagraphFont" style:family="text">
      <style:text-properties fo:font-style="italic" style:font-style-asian="italic" fo:letter-spacing="0.0013in"/>
    </style:style>
    <style:style style:name="T1330" style:parent-style-name="DefaultParagraphFont" style:family="text">
      <style:text-properties fo:font-style="italic" style:font-style-asian="italic" fo:letter-spacing="0.0013in"/>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line-height="107%" fo:text-indent="0.5909in"/>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line-height="107%" fo:text-indent="0.5909in"/>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text-align="justify" fo:line-height="107%" fo:margin-left="0.0076in" fo:text-indent="0.5833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fo:font-weight="bold" style:font-weight-asian="bold" style:font-weight-complex="bold" style:font-size-complex="11pt" style:language-asian="lt" style:country-asian="LT"/>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fo:background-color="#FFFFFF"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07%" fo:margin-left="0.0076in" fo:text-indent="0.5833in">
        <style:tab-stops/>
      </style:paragraph-properties>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fo:font-weight="bold" style:font-weight-asian="bold" style:font-weight-complex="bold"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07%" fo:margin-left="0.0076in" fo:text-indent="0.5826in">
        <style:tab-stops/>
      </style:paragraph-properties>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weight="bold" style:font-weight-asian="bold" style:font-weight-complex="bold" fo:font-style="italic" style:font-style-asian="italic"/>
    </style:style>
    <style:style style:name="T1370" style:parent-style-name="DefaultParagraphFont" style:family="text">
      <style:text-properties fo:font-weight="bold" style:font-weight-asian="bold" fo:font-style="italic" style:font-style-asian="italic"/>
    </style:style>
    <style:style style:name="T1371" style:parent-style-name="DefaultParagraphFont" style:family="text">
      <style:text-properties fo:font-weight="bold" style:font-weight-asian="bold" style:font-weight-complex="bold"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line-height="107%" fo:margin-left="0.0076in" fo:text-indent="0.5826in">
        <style:tab-stops/>
      </style:paragraph-properties>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weight="bold" style:font-weight-asian="bold" style:font-weight-complex="bold"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line-height="107%" fo:margin-left="0.0076in" fo:text-indent="0.5826in">
        <style:tab-stops/>
      </style:paragraph-properties>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weight="bold" style:font-weight-asian="bold" style:font-weight-complex="bold" fo:font-style="italic" style:font-style-asian="italic"/>
    </style:style>
    <style:style style:name="T1385" style:parent-style-name="DefaultParagraphFont" style:family="text">
      <style:text-properties fo:font-weight="bold" style:font-weight-asian="bold"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line-height="107%" fo:margin-left="0.0076in" fo:text-indent="0.5833in">
        <style:tab-stops/>
      </style:paragraph-properties>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weight-complex="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7%" fo:margin-left="0.0076in" fo:text-indent="0.4847in">
        <style:tab-stops/>
      </style:paragraph-properties>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fo:font-weight="bold" style:font-weight-asian="bold" style:font-weight-complex="bold"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07%"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13in" style:font-size-complex="12pt" fo:background-color="#FFFFFF"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07%"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fo:font-weight="bold" style:font-weight-asian="bold" style:font-weight-complex="bold" style:font-size-complex="11pt" style:language-asian="lt" style:country-asian="LT"/>
    </style:style>
    <style:style style:name="T1431" style:parent-style-name="DefaultParagraphFont" style:family="text">
      <style:text-properties fo:font-weight="bold" style:font-weight-asian="bold" style:font-weight-complex="bold"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439" style:parent-style-name="DefaultParagraphFont" style:family="text">
      <style:text-properties fo:font-weight="bold" style:font-weight-asian="bold" style:font-size-complex="11pt" style:language-asian="lt" style:country-asian="LT"/>
    </style:style>
    <style:style style:name="T1440" style:parent-style-name="DefaultParagraphFont" style:family="text">
      <style:text-properties fo:font-weight="bold" style:font-weight-asian="bold" style:font-size-complex="11pt" style:language-asian="lt" style:country-asian="LT"/>
    </style:style>
    <style:style style:name="P1441"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442" style:parent-style-name="DefaultParagraphFont" style:family="text">
      <style:text-properties fo:font-weight="bold" style:font-weight-asian="bold" style:font-size-complex="11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ableColumn1451" style:family="table-column">
      <style:table-column-properties style:column-width="1.1145in"/>
    </style:style>
    <style:style style:name="TableColumn1452" style:family="table-column">
      <style:table-column-properties style:column-width="0.7527in"/>
    </style:style>
    <style:style style:name="TableColumn1453" style:family="table-column">
      <style:table-column-properties style:column-width="0.7875in"/>
    </style:style>
    <style:style style:name="TableColumn1454" style:family="table-column">
      <style:table-column-properties style:column-width="0.7875in"/>
    </style:style>
    <style:style style:name="TableColumn1455" style:family="table-column">
      <style:table-column-properties style:column-width="0.7875in"/>
    </style:style>
    <style:style style:name="TableColumn1456" style:family="table-column">
      <style:table-column-properties style:column-width="2.4576in"/>
    </style:style>
    <style:style style:name="Table1450" style:family="table">
      <style:table-properties style:width="6.6875in" fo:margin-left="0in" table:align="left"/>
    </style:style>
    <style:style style:name="TableRow1457" style:family="table-row">
      <style:table-row-properties/>
    </style:style>
    <style:style style:name="TableCell1458" style:family="table-cell">
      <style:table-cell-properties fo:border="0.0069in solid #000000" fo:background-color="#BDD6EE"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61" style:family="table-cell">
      <style:table-cell-properties fo:border="0.0069in solid #000000" fo:background-color="#BDD6EE"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64" style:family="table-cell">
      <style:table-cell-properties fo:border="0.0069in solid #000000" fo:background-color="#BDD6EE"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67" style:family="table-cell">
      <style:table-cell-properties fo:border="0.0069in solid #000000" fo:background-color="#BDD6EE"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70" style:family="table-cell">
      <style:table-cell-properties fo:border="0.0069in solid #000000" fo:background-color="#BDD6E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73" style:family="table-cell">
      <style:table-cell-properties fo:border="0.0069in solid #000000" fo:background-color="#BDD6EE"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476" style:family="table-row">
      <style:table-row-properties/>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481" style:parent-style-name="DefaultParagraphFont" style:family="text">
      <style:text-properties fo:font-size="10.5pt" style:font-size-asian="10.5pt" style:font-size-complex="10.5pt" style:language-asian="lt" style:country-asian="LT"/>
    </style:style>
    <style:style style:name="TableCell1482" style:family="table-cell">
      <style:table-cell-properties fo:border="0.0069in solid #000000" fo:background-color="#DEEAF6"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style:text-properties fo:font-size="10.5pt" style:font-size-asian="10.5pt" style:font-size-complex="10.5pt" style:language-asian="lt" style:country-asian="LT"/>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fo:font-size="10.5pt" style:font-size-asian="10.5pt" style:font-size-complex="10.5pt" style:language-asian="lt" style:country-asian="LT"/>
    </style:style>
    <style:style style:name="TableCell1488" style:family="table-cell">
      <style:table-cell-properties fo:border="0.0069in solid #000000" fo:background-color="#DEEAF6"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justify"/>
      <style:text-properties fo:font-size="10.5pt" style:font-size-asian="10.5pt" style:font-size-complex="10.5pt" style:language-asian="lt" style:country-asian="LT"/>
    </style:style>
    <style:style style:name="TableCell1491" style:family="table-cell">
      <style:table-cell-properties fo:border="0.0069in solid #000000" fo:background-color="#DEEAF6"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style:text-properties fo:font-size="10.5pt" style:font-size-asian="10.5pt" style:font-size-complex="10.5pt" style:language-asian="lt" style:country-asian="LT"/>
    </style:style>
    <style:style style:name="TableCell1494" style:family="table-cell">
      <style:table-cell-properties fo:border="0.0069in solid #000000" fo:background-color="#DEEAF6"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fo:font-size="10.5pt" style:font-size-asian="10.5pt" style:font-size-complex="10.5pt" style:language-asian="lt" style:country-asian="LT"/>
    </style:style>
    <style:style style:name="TableRow1497" style:family="table-row">
      <style:table-row-properties style:min-row-height="0.316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5pt" style:font-size-asian="10.5pt" style:font-size-complex="10.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5pt" style:font-size-asian="10.5pt" style:font-size-complex="10.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5pt" style:font-size-asian="10.5pt" style:font-size-complex="10.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5pt" style:font-size-asian="10.5pt" style:font-size-complex="10.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5pt" style:font-size-asian="10.5pt" style:font-size-complex="10.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0.5pt" style:font-size-asian="10.5pt" style:font-size-complex="10.5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5pt" style:font-size-asian="10.5pt" style:font-size-complex="10.5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5pt" style:font-size-asian="10.5pt" style:font-size-complex="10.5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0.5pt" style:font-size-asian="10.5pt" style:font-size-complex="10.5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0.5pt" style:font-size-asian="10.5pt" style:font-size-complex="10.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0.5pt" style:font-size-asian="10.5pt" style:font-size-complex="10.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0.5pt" style:font-size-asian="10.5pt" style:font-size-complex="10.5pt" style:language-asian="lt" style:country-asian="LT"/>
    </style:style>
    <style:style style:name="TableRow1523" style:family="table-row">
      <style:table-row-properties/>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paragraph-properties fo:text-align="justify"/>
      <style:text-properties fo:font-size="10.5pt" style:font-size-asian="10.5pt" style:font-size-complex="10.5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5pt" style:font-size-asian="10.5pt" style:font-size-complex="10.5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0.5pt" style:font-size-asian="10.5pt" style:font-size-complex="10.5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0.5pt" style:font-size-asian="10.5pt" style:font-size-complex="10.5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5pt" style:font-size-asian="10.5pt" style:font-size-complex="10.5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0.5pt" style:font-size-asian="10.5pt" style:font-size-complex="10.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0.5pt" style:font-size-asian="10.5pt" style:font-size-complex="10.5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5pt" style:font-size-asian="10.5pt" style:font-size-complex="10.5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0.5pt" style:font-size-asian="10.5pt" style:font-size-complex="10.5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10.5pt" style:font-size-asian="10.5pt" style:font-size-complex="10.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0.5pt" style:font-size-asian="10.5pt" style:font-size-complex="10.5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5pt" style:font-size-asian="10.5pt" style:font-size-complex="10.5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ize="10.5pt" style:font-size-asian="10.5pt" style:font-size-complex="10.5pt" style:language-asian="lt" style:country-asian="LT"/>
    </style:style>
    <style:style style:name="T1553"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554" style:parent-style-name="DefaultParagraphFont" style:family="text">
      <style:text-properties fo:font-size="10.5pt" style:font-size-asian="10.5pt" style:font-size-complex="10.5pt" style:language-asian="lt" style:country-asian="LT"/>
    </style:style>
    <style:style style:name="TableRow1555" style:family="table-row">
      <style:table-row-properties/>
    </style:style>
    <style:style style:name="TableCell1556" style:family="table-cell">
      <style:table-cell-properties fo:border="0.0069in solid #000000" fo:background-color="#DEEAF6"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560" style:parent-style-name="DefaultParagraphFont" style:family="text">
      <style:text-properties fo:font-size="10.5pt" style:font-size-asian="10.5pt" style:font-size-complex="10.5pt" style:language-asian="lt" style:country-asian="LT"/>
    </style:style>
    <style:style style:name="TableCell1561" style:family="table-cell">
      <style:table-cell-properties fo:border="0.0069in solid #000000" fo:background-color="#DEEAF6"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style:text-properties fo:font-size="10.5pt" style:font-size-asian="10.5pt" style:font-size-complex="10.5pt" style:language-asian="lt" style:country-asian="LT"/>
    </style:style>
    <style:style style:name="TableCell1564" style:family="table-cell">
      <style:table-cell-properties fo:border="0.0069in solid #000000" fo:background-color="#DEEAF6"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style:text-properties fo:font-size="10.5pt" style:font-size-asian="10.5pt" style:font-size-complex="10.5pt" style:language-asian="lt" style:country-asian="LT"/>
    </style:style>
    <style:style style:name="TableCell1567" style:family="table-cell">
      <style:table-cell-properties fo:border="0.0069in solid #000000" fo:background-color="#DEEAF6"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style:text-properties fo:font-size="10.5pt" style:font-size-asian="10.5pt" style:font-size-complex="10.5pt" style:language-asian="lt" style:country-asian="LT"/>
    </style:style>
    <style:style style:name="TableCell1570" style:family="table-cell">
      <style:table-cell-properties fo:border="0.0069in solid #000000" fo:background-color="#DEEAF6"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style:text-properties fo:font-size="10.5pt" style:font-size-asian="10.5pt" style:font-size-complex="10.5pt" style:language-asian="lt" style:country-asian="LT"/>
    </style:style>
    <style:style style:name="TableCell1573" style:family="table-cell">
      <style:table-cell-properties fo:border="0.0069in solid #000000" fo:background-color="#DEEAF6"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style:text-properties fo:font-size="10.5pt" style:font-size-asian="10.5pt" style:font-size-complex="10.5pt" style:language-asian="lt" style:country-asian="LT"/>
    </style:style>
    <style:style style:name="TableRow1576" style:family="table-row">
      <style:table-row-properties style:min-row-height="0.3166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0.5pt" style:font-size-asian="10.5pt" style:font-size-complex="10.5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0.5pt" style:font-size-asian="10.5pt" style:font-size-complex="10.5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0.5pt" style:font-size-asian="10.5pt" style:font-size-complex="10.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0.5pt" style:font-size-asian="10.5pt" style:font-size-complex="10.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0.5pt" style:font-size-asian="10.5pt" style:font-size-complex="10.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0.5pt" style:font-size-asian="10.5pt" style:font-size-complex="10.5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0.5pt" style:font-size-asian="10.5pt" style:font-size-complex="10.5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ize="10.5pt" style:font-size-asian="10.5pt" style:font-size-complex="10.5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ize="10.5pt" style:font-size-asian="10.5pt" style:font-size-complex="10.5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5pt" style:font-size-asian="10.5pt" style:font-size-complex="10.5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5pt" style:font-size-asian="10.5pt" style:font-size-complex="10.5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0.5pt" style:font-size-asian="10.5pt" style:font-size-complex="10.5pt" style:language-asian="lt" style:country-asian="LT"/>
    </style:style>
    <style:style style:name="TableRow1602" style:family="table-row">
      <style:table-row-properties/>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Normal" style:family="paragraph">
      <style:paragraph-properties fo:text-align="justify"/>
      <style:text-properties fo:font-size="10.5pt" style:font-size-asian="10.5pt" style:font-size-complex="10.5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0.5pt" style:font-size-asian="10.5pt" style:font-size-complex="10.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0.5pt" style:font-size-asian="10.5pt" style:font-size-complex="10.5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0.5pt" style:font-size-asian="10.5pt" style:font-size-complex="10.5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5pt" style:font-size-asian="10.5pt" style:font-size-complex="10.5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font-size="10.5pt" style:font-size-asian="10.5pt" style:font-size-complex="10.5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size="10.5pt" style:font-size-asian="10.5pt" style:font-size-complex="10.5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0.5pt" style:font-size-asian="10.5pt" style:font-size-complex="10.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0.5pt" style:font-size-asian="10.5pt" style:font-size-complex="10.5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0.5pt" style:font-size-asian="10.5pt" style:font-size-complex="10.5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size="10.5pt" style:font-size-asian="10.5pt" style:font-size-complex="10.5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size="10.5pt" style:font-size-asian="10.5pt" style:font-size-complex="10.5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0.5pt" style:font-size-asian="10.5pt" style:font-size-complex="10.5pt" style:language-asian="lt" style:country-asian="LT"/>
    </style:style>
    <style:style style:name="T1632"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633" style:parent-style-name="DefaultParagraphFont" style:family="text">
      <style:text-properties fo:font-size="10.5pt" style:font-size-asian="10.5pt" style:font-size-complex="10.5pt" style:language-asian="lt" style:country-asian="LT"/>
    </style:style>
    <style:style style:name="TableRow1634" style:family="table-row">
      <style:table-row-properties/>
    </style:style>
    <style:style style:name="TableCell1635" style:family="table-cell">
      <style:table-cell-properties fo:border="0.0069in solid #000000" fo:background-color="#DEEAF6"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justify"/>
      <style:text-properties fo:font-weight="bold" style:font-weight-asian="bold" style:font-weight-complex="bold" fo:font-size="10.5pt" style:font-size-asian="10.5pt" style:font-size-complex="10.5pt" style:language-asian="lt" style:country-asian="LT"/>
    </style:style>
    <style:style style:name="TableCell1638" style:family="table-cell">
      <style:table-cell-properties fo:border="0.0069in solid #000000" fo:background-color="#DEEAF6"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justify"/>
      <style:text-properties fo:font-size="10.5pt" style:font-size-asian="10.5pt" style:font-size-complex="10.5pt" style:language-asian="lt" style:country-asian="LT"/>
    </style:style>
    <style:style style:name="TableCell1641" style:family="table-cell">
      <style:table-cell-properties fo:border="0.0069in solid #000000" fo:background-color="#DEEAF6"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justify"/>
      <style:text-properties fo:font-size="10.5pt" style:font-size-asian="10.5pt" style:font-size-complex="10.5pt" style:language-asian="lt" style:country-asian="LT"/>
    </style:style>
    <style:style style:name="TableCell1644" style:family="table-cell">
      <style:table-cell-properties fo:border="0.0069in solid #000000" fo:background-color="#DEEAF6"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justify"/>
      <style:text-properties fo:font-size="10.5pt" style:font-size-asian="10.5pt" style:font-size-complex="10.5pt" style:language-asian="lt" style:country-asian="LT"/>
    </style:style>
    <style:style style:name="TableCell1647" style:family="table-cell">
      <style:table-cell-properties fo:border="0.0069in solid #000000" fo:background-color="#DEEAF6"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justify"/>
      <style:text-properties fo:font-size="10.5pt" style:font-size-asian="10.5pt" style:font-size-complex="10.5pt" style:language-asian="lt" style:country-asian="LT"/>
    </style:style>
    <style:style style:name="TableCell1650" style:family="table-cell">
      <style:table-cell-properties fo:border="0.0069in solid #000000" fo:background-color="#DEEAF6"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justify"/>
      <style:text-properties fo:font-size="10.5pt" style:font-size-asian="10.5pt" style:font-size-complex="10.5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0.5pt" style:font-size-asian="10.5pt" style:font-size-complex="10.5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0.5pt" style:font-size-asian="10.5pt" style:font-size-complex="10.5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0.5pt" style:font-size-asian="10.5pt" style:font-size-complex="10.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5pt" style:font-size-asian="10.5pt" style:font-size-complex="10.5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0.5pt" style:font-size-asian="10.5pt" style:font-size-complex="10.5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5pt" style:font-size-asian="10.5pt" style:font-size-complex="10.5pt" style:language-asian="lt" style:country-asian="LT"/>
    </style:style>
    <style:style style:name="TableRow1666" style:family="table-row">
      <style:table-row-properties/>
    </style:style>
    <style:style style:name="TableCell1667" style:family="table-cell">
      <style:table-cell-properties fo:border="0.0069in solid #000000" fo:background-color="#E2EFD9"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669" style:parent-style-name="DefaultParagraphFont" style:family="text">
      <style:text-properties fo:font-size="10.5pt" style:font-size-asian="10.5pt" style:font-size-complex="10.5pt" style:language-asian="lt" style:country-asian="LT"/>
    </style:style>
    <style:style style:name="TableCell1670" style:family="table-cell">
      <style:table-cell-properties fo:border="0.0069in solid #000000" fo:background-color="#E2EFD9" style:writing-mode="lr-tb" fo:padding-top="0in" fo:padding-left="0.075in" fo:padding-bottom="0in" fo:padding-right="0.075in"/>
    </style:style>
    <style:style style:name="P1671" style:parent-style-name="Normal" style:family="paragraph">
      <style:paragraph-properties fo:text-align="justify"/>
      <style:text-properties fo:font-size="10.5pt" style:font-size-asian="10.5pt" style:font-size-complex="10.5pt" style:language-asian="lt" style:country-asian="LT"/>
    </style:style>
    <style:style style:name="TableCell1672" style:family="table-cell">
      <style:table-cell-properties fo:border="0.0069in solid #000000" fo:background-color="#E2EFD9" style:writing-mode="lr-tb" fo:padding-top="0in" fo:padding-left="0.075in" fo:padding-bottom="0in" fo:padding-right="0.075in"/>
    </style:style>
    <style:style style:name="P1673" style:parent-style-name="Normal" style:family="paragraph">
      <style:paragraph-properties fo:text-align="justify"/>
      <style:text-properties fo:font-size="10.5pt" style:font-size-asian="10.5pt" style:font-size-complex="10.5pt" style:language-asian="lt" style:country-asian="LT"/>
    </style:style>
    <style:style style:name="TableCell1674" style:family="table-cell">
      <style:table-cell-properties fo:border="0.0069in solid #000000" fo:background-color="#E2EFD9" style:writing-mode="lr-tb" fo:padding-top="0in" fo:padding-left="0.075in" fo:padding-bottom="0in" fo:padding-right="0.075in"/>
    </style:style>
    <style:style style:name="P1675" style:parent-style-name="Normal" style:family="paragraph">
      <style:paragraph-properties fo:text-align="justify"/>
      <style:text-properties fo:font-size="10.5pt" style:font-size-asian="10.5pt" style:font-size-complex="10.5pt" style:language-asian="lt" style:country-asian="LT"/>
    </style:style>
    <style:style style:name="TableCell1676" style:family="table-cell">
      <style:table-cell-properties fo:border="0.0069in solid #000000" fo:background-color="#E2EFD9" style:writing-mode="lr-tb" fo:padding-top="0in" fo:padding-left="0.075in" fo:padding-bottom="0in" fo:padding-right="0.075in"/>
    </style:style>
    <style:style style:name="P1677" style:parent-style-name="Normal" style:family="paragraph">
      <style:paragraph-properties fo:text-align="justify"/>
      <style:text-properties fo:font-size="10.5pt" style:font-size-asian="10.5pt" style:font-size-complex="10.5pt" style:language-asian="lt" style:country-asian="LT"/>
    </style:style>
    <style:style style:name="TableCell1678" style:family="table-cell">
      <style:table-cell-properties fo:border="0.0069in solid #000000" fo:background-color="#E2EFD9" style:writing-mode="lr-tb" fo:padding-top="0in" fo:padding-left="0.075in" fo:padding-bottom="0in" fo:padding-right="0.075in"/>
    </style:style>
    <style:style style:name="P1679" style:parent-style-name="Normal" style:family="paragraph">
      <style:paragraph-properties fo:text-align="justify"/>
      <style:text-properties fo:font-size="10.5pt" style:font-size-asian="10.5pt" style:font-size-complex="10.5pt" style:language-asian="lt" style:country-asian="LT"/>
    </style:style>
    <style:style style:name="TableRow1680" style:family="table-row">
      <style:table-row-properties/>
    </style:style>
    <style:style style:name="TableCell1681" style:family="table-cell">
      <style:table-cell-properties fo:border="0.0069in solid #000000" fo:background-color="#E2EFD9" style:writing-mode="lr-tb" fo:padding-top="0in" fo:padding-left="0.075in" fo:padding-bottom="0in" fo:padding-right="0.075in"/>
    </style:style>
    <style:style style:name="T1682" style:parent-style-name="DefaultParagraphFont" style:family="text">
      <style:text-properties fo:font-size="10.5pt" style:font-size-asian="10.5pt" style:font-size-complex="10.5pt" style:language-asian="lt" style:country-asian="LT"/>
    </style:style>
    <style:style style:name="T168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1684" style:family="table-cell">
      <style:table-cell-properties fo:border="0.0069in solid #000000" fo:background-color="#E2EFD9" style:writing-mode="lr-tb" fo:padding-top="0in" fo:padding-left="0.075in" fo:padding-bottom="0in" fo:padding-right="0.075in"/>
    </style:style>
    <style:style style:name="P1685" style:parent-style-name="Normal" style:family="paragraph">
      <style:paragraph-properties fo:text-align="justify"/>
      <style:text-properties fo:font-size="10.5pt" style:font-size-asian="10.5pt" style:font-size-complex="10.5pt" style:language-asian="lt" style:country-asian="LT"/>
    </style:style>
    <style:style style:name="TableCell1686" style:family="table-cell">
      <style:table-cell-properties fo:border="0.0069in solid #000000" fo:background-color="#E2EFD9" style:writing-mode="lr-tb" fo:padding-top="0in" fo:padding-left="0.075in" fo:padding-bottom="0in" fo:padding-right="0.075in"/>
    </style:style>
    <style:style style:name="P1687" style:parent-style-name="Normal" style:family="paragraph">
      <style:paragraph-properties fo:text-align="justify"/>
      <style:text-properties fo:font-size="10.5pt" style:font-size-asian="10.5pt" style:font-size-complex="10.5pt" style:language-asian="lt" style:country-asian="LT"/>
    </style:style>
    <style:style style:name="TableCell1688" style:family="table-cell">
      <style:table-cell-properties fo:border="0.0069in solid #000000" fo:background-color="#E2EFD9" style:writing-mode="lr-tb" fo:padding-top="0in" fo:padding-left="0.075in" fo:padding-bottom="0in" fo:padding-right="0.075in"/>
    </style:style>
    <style:style style:name="P1689" style:parent-style-name="Normal" style:family="paragraph">
      <style:paragraph-properties fo:text-align="justify"/>
      <style:text-properties fo:font-size="10.5pt" style:font-size-asian="10.5pt" style:font-size-complex="10.5pt" style:language-asian="lt" style:country-asian="LT"/>
    </style:style>
    <style:style style:name="TableCell1690" style:family="table-cell">
      <style:table-cell-properties fo:border="0.0069in solid #000000" fo:background-color="#E2EFD9" style:writing-mode="lr-tb" fo:padding-top="0in" fo:padding-left="0.075in" fo:padding-bottom="0in" fo:padding-right="0.075in"/>
    </style:style>
    <style:style style:name="P1691" style:parent-style-name="Normal" style:family="paragraph">
      <style:paragraph-properties fo:text-align="justify"/>
      <style:text-properties fo:font-size="10.5pt" style:font-size-asian="10.5pt" style:font-size-complex="10.5pt" style:language-asian="lt" style:country-asian="LT"/>
    </style:style>
    <style:style style:name="TableCell1692" style:family="table-cell">
      <style:table-cell-properties fo:border="0.0069in solid #000000" fo:background-color="#E2EFD9" style:writing-mode="lr-tb" fo:padding-top="0in" fo:padding-left="0.075in" fo:padding-bottom="0in" fo:padding-right="0.075in"/>
    </style:style>
    <style:style style:name="P1693" style:parent-style-name="Normal" style:family="paragraph">
      <style:paragraph-properties fo:text-align="justify"/>
      <style:text-properties fo:font-size="10.5pt" style:font-size-asian="10.5pt" style:font-size-complex="10.5pt" style:language-asian="lt" style:country-asian="LT"/>
    </style:style>
    <style:style style:name="P1694" style:parent-style-name="Normal" style:family="paragraph">
      <style:paragraph-properties fo:text-align="end"/>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07%" fo:text-indent="0.5909in" fo:background-color="#FFFFFF"/>
    </style:style>
    <style:style style:name="P1701" style:parent-style-name="Normal" style:family="paragraph">
      <style:paragraph-properties fo:text-align="justify" fo:line-height="107%" fo:text-indent="0.5909in" fo:background-color="#FFFFFF"/>
    </style:style>
    <style:style style:name="P1702"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P1703"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704" style:parent-style-name="DefaultParagraphFont" style:family="text">
      <style:text-properties fo:font-weight="bold" style:font-weight-asian="bold" style:font-size-complex="11pt" style:language-asian="lt" style:country-asian="LT"/>
    </style:style>
    <style:style style:name="T1705" style:parent-style-name="DefaultParagraphFont" style:family="text">
      <style:text-properties fo:font-weight="bold" style:font-weight-asian="bold" style:font-size-complex="11pt" style:language-asian="lt" style:country-asian="LT"/>
    </style:style>
    <style:style style:name="P1706"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707" style:parent-style-name="DefaultParagraphFont" style:family="text">
      <style:text-properties fo:font-weight="bold" style:font-weight-asian="bold" style:font-size-complex="11pt" style:language-asian="lt" style:country-asian="LT"/>
    </style:style>
    <style:style style:name="P1708" style:parent-style-name="Normal" style:family="paragraph">
      <style:paragraph-properties fo:line-height="107%"/>
      <style:text-properties style:font-size-complex="12pt"/>
    </style:style>
    <style:style style:name="P1709" style:parent-style-name="Normal" style:family="paragraph">
      <style:paragraph-properties fo:text-align="justify" fo:line-height="107%" fo:margin-left="0.0069in" fo:text-indent="0.584in">
        <style:tab-stops/>
      </style:paragraph-properties>
    </style:style>
    <style:style style:name="T1710" style:parent-style-name="DefaultParagraphFont" style:family="text">
      <style:text-properties style:font-size-complex="11pt" fo:background-color="#FFFFFF" style:language-asian="lt" style:country-asian="LT"/>
    </style:style>
    <style:style style:name="T1711" style:parent-style-name="DefaultParagraphFont" style:family="text">
      <style:text-properties style:font-size-complex="11pt" fo:background-color="#FFFFFF"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fo:background-color="#FFFFFF" style:language-asian="lt" style:country-asian="LT"/>
    </style:style>
    <style:style style:name="T1715" style:parent-style-name="DefaultParagraphFont" style:family="text">
      <style:text-properties style:font-size-complex="11pt" fo:background-color="#FFFFFF" style:language-asian="lt" style:country-asian="LT"/>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style:font-size-complex="11pt" fo:background-color="#FFFFFF" style:language-asian="lt" style:country-asian="LT"/>
    </style:style>
    <style:style style:name="T1718" style:parent-style-name="DefaultParagraphFont" style:family="text">
      <style:text-properties style:font-size-complex="11pt" fo:background-color="#FFFFFF"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07%" fo:text-indent="0.584in" fo:background-color="#FFFFFF"/>
    </style:style>
    <style:style style:name="T1725" style:parent-style-name="DefaultParagraphFont" style:family="text">
      <style:text-properties fo:background-color="#FFFFFF"/>
    </style:style>
    <style:style style:name="T1726" style:parent-style-name="DefaultParagraphFont" style:family="text">
      <style:text-properties fo:background-color="#FFFFFF"/>
    </style:style>
    <style:style style:name="P1727" style:parent-style-name="Normal" style:family="paragraph">
      <style:paragraph-properties fo:text-align="justify" fo:line-height="107%" fo:text-indent="0.584in" fo:background-color="#FFFFFF"/>
    </style:style>
    <style:style style:name="P1728" style:parent-style-name="Normal" style:family="paragraph">
      <style:paragraph-properties fo:text-align="justify" fo:line-height="107%" fo:text-indent="0.584in" fo:background-color="#FFFFFF"/>
    </style:style>
    <style:style style:name="T1729" style:parent-style-name="DefaultParagraphFont" style:family="text">
      <style:text-properties fo:background-color="#FFFFFF"/>
    </style:style>
    <style:style style:name="T1730" style:parent-style-name="DefaultParagraphFont" style:family="text">
      <style:text-properties fo:background-color="#FFFFFF"/>
    </style:style>
    <style:style style:name="P1731" style:parent-style-name="Normal" style:family="paragraph">
      <style:paragraph-properties fo:text-align="center" fo:line-height="107%" fo:margin-right="0.001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gradient" draw:fill-gradient-name="a11"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2-12-08</text:span></text:p>
      <text:p text:style-name="P9"/>
      <text:p text:style-name="P10"><text:span text:style-name="T11">Įsakymas paskelbtas: TAR 2021-03-02, i. k. 2021-04259</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TRANSPORTO SAUGOS ADMINISTRACIJOS<text:s/></text:p>
      <text:p text:style-name="P17">DIREKTORIUS</text:p>
      <text:p text:style-name="P18"/>
      <text:p text:style-name="P19">Įsakymas</text:p>
      <text:p text:style-name="P20"><text:span text:style-name="T21">DĖL<text:s/></text:span><text:span text:style-name="T22">LIETUVOS TRANSPORTO SAUGOS ADMINISTRACIJOS VALSTYBĖS TARNAUTOJŲ IR DARBUOTOJŲ, DIRBANČIŲ<text:s/></text:span><text:span text:style-name="T23">PAGAL DARBO SUTARTIS, ATLYGIO POLITIKOS</text:span><text:span text:style-name="T24"><text:s/>PATVIRTINIMO</text:span></text:p>
      <text:p text:style-name="P25"/>
      <text:p text:style-name="P26"><text:span text:style-name="T27">202</text:span><text:span text:style-name="T28">1</text:span><text:span text:style-name="T29"><text:s/>m. kovo 2 d. Nr. 2BE-63</text:span></text:p>
      <text:p text:style-name="P30">Vilnius</text:p>
      <text:p text:style-name="P31"/>
      <text:p text:style-name="P32"/>
      <text:p text:style-name="P33"><text:span text:style-name="T34">Siekdamas nustatyti teisingas ir aiškias atlygio formavimo priemones visiems Lietuvos transporto saugos administracijos valstybės tarnautojams ir darbuotojams, dir</text:span><text:span text:style-name="T35">bantiems pagal darbo sutartis:</text:span></text:p>
      <text:p text:style-name="P36"><text:span text:style-name="T37">1</text:span><text:span text:style-name="T38">. T v i r t i n u Lietuvos transporto saugos administracijos valstybės tarnautojų ir darbuotojų, dirbančių pagal darbo sutartis, atlygio politiką (pridedama).<text:s/></text:span></text:p>
      <text:p text:style-name="P39"><text:span text:style-name="T40">2</text:span><text:span text:style-name="T41">. I n f o r m u o j u, kad šis įsakymas nustatyta tvark</text:span><text:span text:style-name="T42">a skelbiamas Teisės aktų registre ir Lietuvos transporto saugos administracijos interneto svetainėje.<text:s/></text:span></text:p>
      <text:p text:style-name="P43"/>
      <text:p text:style-name="P44"/>
      <text:p text:style-name="P45"/>
      <text:p text:style-name="P46"><text:span text:style-name="T47">Administracijos direktorius<text:s/></text:span><text:span text:style-name="T48"><text:tab/>Genius Lukošius</text:span></text:p>
      <text:soft-page-break/>
      <text:p text:style-name="P49">PATVIRTINTA<text:s/></text:p>
      <text:p text:style-name="P56">Lietuvos transporto saugos<text:s/></text:p>
      <text:p text:style-name="P57">administracijos direktoriaus</text:p>
      <text:p text:style-name="P58">2021 m. kovo 2 d. įsakymu Nr. 2BE-63<text:s/></text:p>
      <text:p text:style-name="P59"/>
      <text:p text:style-name="P60"/>
      <text:p text:style-name="P61"><text:span text:style-name="T62">LIETUVOS TRANSPORTO SAUGOS ADMINISTRACIJOS VALSTYBĖS TARNAUTOJŲ IR DARBUOTOJŲ, DIRBANČIŲ PAGAL DARBO SUTARTIS, ATLYGIO<text:s/></text:span><text:span text:style-name="T63">POLITIKA</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
      <text:p text:style-name="P73"><text:span text:style-name="T74">1</text:span><text:span text:style-name="T75">.</text:span><text:span text:style-name="T76"><text:tab/></text:span>Lietuvos transporto saugos administracijos valstybės tarnautojų ir darbuotojų, dirbančių pagal darbo sutartis, atlygio politika (toliau – Atlygio politika) reglamentuoja Lietuvos transporto saugos administracijos (toliau – Administracija) <text:s/>teisingas ir aiškias atlygio formavimo priemones visiems Administracijos valstybės tarnautojams ir darbuotojams, dirbantiems pagal darbo sutartis (toliau kartu vadinami tarnautojais ir darbuotojais), taip pat šių atlygio formavimo <text:s/>priemonių skyrimo ir taikymo principus bei tvarką.<text:s/></text:p>
      <text:p text:style-name="P77"><text:span text:style-name="T78">2</text:span><text:span text:style-name="T79">.</text:span><text:span text:style-name="T80"><text:tab/></text:span>Atlygio politika parengta vadovaujantis Lietuvos Respublikos darbo kodeksu, Lietuvos Respublikos valstybės tarnybos įstatymu, Lietuvos Respublikos valstybės ir savivaldybių įstaigų<text:s/>darbuotojų darbo apmokėjimo ir komisijų narių atlygio už darbą įstatymu, Vienkartinių piniginių išmokų valstybės tarnautojams skyrimo tvarkos aprašu, patvirtintu Lietuvos Respublikos Vyriausybės 2002 m. liepos 19 d. nutarimu Nr. 1167 „Dėl Vienkartinių piniginių išmokų valstybės tarnautojams skyrimo tvarkos aprašo patvirtinimo“, Valstybės tarnautojų tarnybinės veiklos vertinimo tvarkos aprašu, patvirtintu Lietuvos Respublikos Vyriausybės 2018 m. lapkričio 28 d. nutarimu Nr. 1176 „Dėl Lietuvos Respublikos valstybės tarnybos įstatymo įgyvendinimo“.</text:p>
      <text:p text:style-name="P81"><text:span text:style-name="T82">3</text:span><text:span text:style-name="T83">.</text:span><text:span text:style-name="T84"><text:tab/></text:span>Atlygio politikos tikslas – nustatyti teisingus, aiškius ir skaidrius tarnautojų ir darbuotojų atlygio už darbą principus, kad tarnautojai ir darbuotojai jaustų, jog jiems yra atlyginama teisingai, vadovaujantis aiškiomis ir skaidriomis taisyklėmis, objektyviais kriterijais ir motyvuotų sprendimų pagrindu paremta atlygio sistema, kurią taikant būtų efektyviai valdomos darbo užmokesčio išlaidos ir sukuriamos motyvacinės paskatos tarnautojams ir darbuotojams prisidėti prie Administracijos misijos, vizijos, vertybių ir tikslų įgyvendinimo.</text:p>
      <text:p text:style-name="P85"><text:span text:style-name="T86">4</text:span><text:span text:style-name="T87">.</text:span><text:span text:style-name="T88"><text:tab/></text:span>Administracijos tarnautojų ir darbuotojų atlygis formuojamas atsižvelgiant į šiuos principus:</text:p>
      <text:p text:style-name="P89"><text:span text:style-name="T90">4.1</text:span><text:span text:style-name="T91">.</text:span><text:span text:style-name="T92"><text:tab/></text:span>teisingumo – už tokį patį ar lygiavertį (vienodą vertę sukuriantį) darbą mokamas vienodas atlygis;</text:p>
      <text:p text:style-name="P93"><text:span text:style-name="T94">4.2</text:span><text:span text:style-name="T95">.</text:span><text:span text:style-name="T96"><text:tab/></text:span>išorinio konkurencingumo – Administracijos tarnautojams ir darbuotojams yra mokamas Lietuvos darbo rinkos atžvilgiu konkurencingas atlygis;</text:p>
      <text:p text:style-name="P97"><text:span text:style-name="T98">4.3</text:span><text:span text:style-name="T99">.</text:span><text:span text:style-name="T100"><text:tab/></text:span>aiškumo – kiekvienam Administracijos tarnautojui ir darbuotojui turi<text:s/>būti aišku, kaip nustatomas jo atlygis ir nuo kokių darbuotojo darbo rezultatų, kompetencijų bei kvalifikacijos priklauso jo dydis;</text:p>
      <text:p text:style-name="P101"><text:span text:style-name="T102">4.4</text:span><text:span text:style-name="T103">.</text:span><text:span text:style-name="T104"><text:tab/></text:span><text:span text:style-name="T105">nediskriminavimo – atlygis nustatomas nediskriminuojant dėl darbuotojo lyties, rasės, tautybės, kalbos, kilmės,<text:s/></text:span><text:span text:style-name="T106">socialinės padėties, tikėjimo, įsitikinimų ar pažiūrų;</text:span></text:p>
      <text:p text:style-name="P107"><text:span text:style-name="T108">4.5</text:span><text:span text:style-name="T109">.</text:span><text:span text:style-name="T110"><text:tab/></text:span>skaidrumo – siekiant, kad Administracijos tarnautojai ir darbuotojai ir visuomenė žinotų, kokiais principais vadovaujantis yra nustatomas atlygis Administracijoje.</text:p>
      <text:p text:style-name="P111"><text:span text:style-name="T112">5</text:span><text:span text:style-name="T113">.</text:span><text:span text:style-name="T114"><text:tab/></text:span>Atlygio politika<text:s/>yra Administracijos vidaus teisės aktas, kuriuo vadovaujantis Administracijoje tarnautojams ir darbuotojams nustatomas apmokėjimas už darbą bei taikomos kitos finansinės ir nefinansinės atlygio priemonės.</text:p>
      <text:p text:style-name="P115"><text:span text:style-name="T116">6</text:span><text:span text:style-name="T117">.</text:span><text:span text:style-name="T118"><text:tab/></text:span>Atlygio politikoje vartojamos sąvokos:</text:p>
      <text:p text:style-name="P119">6.1.<text:s/><text:span text:style-name="T120">atlygio rėžis</text:span><text:s/>– mažiausia ir didžiausia kiekvienam karjeros lygiui nustatyto priskaityto darbo užmokesčio, kurį sudaro <text:s/>pareiginė alga ir priedas už tarnybos Lietuvos valstybei stažą (tarnautojams) / pastovioji ir kintamoji atlygio dalys (darbuotojams),<text:s/>(nevertinant priemokų, apmokėjimo esant nukrypimams nuo normalių darbo sąlygų, išmokų ir premijų) riba;</text:p>
      <text:p text:style-name="P121">6.2.<text:s/><text:span text:style-name="T122">Avilys</text:span><text:s/>–<text:s/><text:span text:style-name="T123">Administracijos dokumentų valdymo sistema;</text:span></text:p>
      <text:p text:style-name="P124"><text:span text:style-name="T125">6.3</text:span><text:span text:style-name="T126">.</text:span><text:span text:style-name="T127"><text:s/>darbo dimensija</text:span><text:span text:style-name="T128"><text:s/>– darbinės veiklos sudėtingumą apibūdinantis kriterijus;</text:span></text:p>
      <text:p text:style-name="P129"><text:span text:style-name="T130">6.4</text:span><text:span text:style-name="T131">.<text:s/></text:span><text:span text:style-name="T132">darbuotojas</text:span><text:span text:style-name="T133"><text:s/>– darbuotojas, dirbantis pagal darbo sutartį,<text:s/></text:span><text:span text:style-name="T134">kurio darbo santykius reglamentuoja Lietuvos Respublikos darbo kodeksas</text:span><text:span text:style-name="T135">;</text:span></text:p>
      <text:p text:style-name="P136">6.5.<text:s/><text:span text:style-name="T137">finansinė atlygio dalis</text:span><text:s/>– tarnautojų ir darbuotojų darbo užmokestis (jo sudedamosios dalys) ir finansiniai paskatinimai;</text:p>
      <text:p text:style-name="P138"><text:span text:style-name="T139">6.6</text:span><text:span text:style-name="T140">.<text:s/></text:span><text:span text:style-name="T141">karjeros lygis</text:span><text:span text:style-name="T142"><text:s/>– santykinis vienetas, kuriuo įvertintos pareigybės pagal darbo dimensijas ir kuris parodo santykinę pareigybės vertę Administracijoje;</text:span></text:p>
      <text:p text:style-name="P143"><text:span text:style-name="T144">6.7</text:span><text:span text:style-name="T145">.<text:s/></text:span><text:span text:style-name="T146">krepšelis</text:span><text:span text:style-name="T147"><text:s/>– kiekvienam Administracijos padaliniui proporcingai pagal užimtų pareig</text:span><text:span text:style-name="T148">ybių skaičių apskaičiuotas piniginių lėšų dydis;</text:span></text:p>
      <text:p text:style-name="P149">6.8.<text:s/><text:span text:style-name="T150">kintamoji atlygio dalis</text:span><text:s/>– darbuotojo pareiginės algos sudedamoji dalis, nustatoma<text:s/><text:span text:style-name="T151">priklausomai nuo praėjusių metų veiklos vertinimo pagal darbuotojui nustatytas metines užduotis, siektinus<text:s/></text:span><text:span text:style-name="T152">rezultatus ir jų vertinimo rodiklius bei gebėjimus atlikti pareigybės aprašyme nustatytas funkcijas</text:span>;</text:p>
      <text:p text:style-name="P153">6.9.<text:s/><text:span text:style-name="T154">nefinansinės naudos</text:span><text:s/>– nefinansinė atlygio dalis, t. y. <text:s/>tarnautojams ir darbuotojams prie darbo užmokesčio suteikiamos papildomos nefinansinės, tačiau vertę kuriančios skatinimo ir motyvavimo priemonės;</text:p>
      <text:p text:style-name="P155">6.10.<text:s/><text:span text:style-name="T156">pareiginė alga</text:span><text:s/>– tarnautojo pagrindinė darbo užmokesčio dalis, nustatyta pagal Atlygio politikoje nustatytus<text:s/><text:span text:style-name="T157">pareiginės algos<text:s/></text:span>koeficientų rėžius,<text:s/><text:span text:style-name="T158">atsižvelgiant į karjeros lygį,<text:s/></text:span>tarnautojo kompetencijas<text:s/><text:span text:style-name="T159">ir kitus Atlygio politikoje nustatytus kriterijus</text:span>;</text:p>
      <text:p text:style-name="P160"><text:span text:style-name="T161">6.11</text:span><text:span text:style-name="T162">.<text:s/></text:span><text:span text:style-name="T163">pareigybė</text:span><text:span text:style-name="T164"><text:s/>– įsteigta darbo vieta Administracijoje, kuriai nustatyti būtini specialieji ir kvalifikaciniai reikalavimai, reikiamos kompetencijos, nustatytos konkrečios veiklos funkcij</text:span><text:span text:style-name="T165">os, atsakomybės ir pavaldumas;</text:span></text:p>
      <text:p text:style-name="P166">6.12.<text:s/><text:span text:style-name="T167">pastovioji atlygio dalis</text:span><text:s/>– darbuotojo pareiginės algos sudedamoji dalis, nustatoma<text:s/><text:span text:style-name="T168">pareiginės algos<text:s/></text:span>koeficientu,<text:s/><text:span text:style-name="T169">atsižvelgiant į pareigybės lygį, vadovaujamo ir / ar profesinio darbo patirtį, kompetencijas ir kitus<text:s/></text:span><text:span text:style-name="T170">Atlygio politikoje nustatytus kriterijus</text:span>;</text:p>
      <text:p text:style-name="P171"><text:span text:style-name="T172">6.13</text:span><text:span text:style-name="T173">.<text:s/></text:span><text:span text:style-name="T174">tarnautojas</text:span><text:span text:style-name="T175"><text:s/>– karjeros valstybės tarnautojas, atliekantis viešojo administravimo veiklą, kurio darbo santykius reglamentuoja Lietuvos Respublikos valstybės tarnybos įstatymas.</text:span></text:p>
      <text:p text:style-name="P176"/>
      <text:p text:style-name="P177"><text:span text:style-name="T178">II</text:span><text:span text:style-name="T179"><text:s/>SKYRIUS</text:span></text:p>
      <text:p text:style-name="P180">ATLYGIO<text:s/>STRUKTŪRA</text:p>
      <text:p text:style-name="P181"/>
      <text:p text:style-name="P182"><text:span text:style-name="T183">7</text:span><text:span text:style-name="T184">.</text:span><text:span text:style-name="T185"><text:tab/></text:span><text:span text:style-name="T186">Atlygio sistemos pagrindas yra Administracijos pareigybių struktūra, kurią sudaro pareigybės, suskirstytos į pareigybių lygius pagal atsakomybės apimtis, sprendimų priėmimo sudėtingumą ir veiklos pobūdį. Administracijos pareigybių ir karjeros lygius tvirti</text:span><text:span text:style-name="T187">na Administracijos direktorius, derina Administracijos direktoriaus pavaduotojai, Strateginio planavimo skyriaus patarėjo, atsakingo už personalo valdymą, teikimu.<text:s/></text:span></text:p>
      <text:p text:style-name="P188"/>
      <text:p text:style-name="P189"><text:span text:style-name="T190">Administracijos pareigybės</text:span></text:p>
      <text:p text:style-name="P191"/>
      <table:table table:style-name="Table192">
        <table:table-columns>
          <table:table-column table:style-name="TableColumn193"/>
        </table:table-columns>
        <table:table-row table:style-name="TableRow194">
          <table:table-cell table:style-name="TableCell195">
            <text:p text:style-name="P196">Administracijos direktoriaus pavaduotojas</text:p>
          </table:table-cell>
        </table:table-row>
        <table:table-row table:style-name="TableRow197">
          <table:table-cell table:style-name="TableCell198">
            <text:p text:style-name="P199">Kancleris</text:p>
          </table:table-cell>
        </table:table-row>
        <table:table-row table:style-name="TableRow200">
          <table:table-cell table:style-name="TableCell201">
            <text:p text:style-name="P202">Departamento direktorius</text:p>
          </table:table-cell>
        </table:table-row>
        <table:table-row table:style-name="TableRow203">
          <table:table-cell table:style-name="TableCell204">
            <text:p text:style-name="P205">Skyriaus, kuris nėra kitame struktūriniame padalinyje, vedėjas</text:p>
          </table:table-cell>
        </table:table-row>
        <table:table-row table:style-name="TableRow206">
          <table:table-cell table:style-name="TableCell207">
            <text:p text:style-name="P208">Vyresnysis patarėjas (turintis pavaldžių)</text:p>
          </table:table-cell>
        </table:table-row>
        <table:table-row table:style-name="TableRow209">
          <table:table-cell table:style-name="TableCell210">
            <text:p text:style-name="P211">Vyresnysis patarėjas</text:p>
          </table:table-cell>
        </table:table-row>
        <table:table-row table:style-name="TableRow212">
          <table:table-cell table:style-name="TableCell213">
            <text:p text:style-name="P214">Skyriaus, kuris yra kitame struktūriniame padalinyje, vedėjas</text:p>
          </table:table-cell>
        </table:table-row>
        <table:table-row table:style-name="TableRow215">
          <table:table-cell table:style-name="TableCell216">
            <text:p text:style-name="P217">Patarėjas (turintis pavaldžių)</text:p>
          </table:table-cell>
        </table:table-row>
        <table:table-row table:style-name="TableRow218">
          <table:table-cell table:style-name="TableCell219">
            <text:p text:style-name="P220">Patarėjas</text:p>
          </table:table-cell>
        </table:table-row>
        <table:table-row table:style-name="TableRow221">
          <table:table-cell table:style-name="TableCell222">
            <text:p text:style-name="P223">Vyriausiasis specialistas / vyriausiasis inspektorius</text:p>
          </table:table-cell>
        </table:table-row>
        <table:table-row table:style-name="TableRow224">
          <table:table-cell table:style-name="TableCell225">
            <text:p text:style-name="P226">Vyresnysis specialistas / vyresnysis inspektorius</text:p>
          </table:table-cell>
        </table:table-row>
        <table:table-row table:style-name="TableRow227">
          <table:table-cell table:style-name="TableCell228">
            <text:p text:style-name="P229">Specialistas</text:p>
          </table:table-cell>
        </table:table-row>
        <table:table-row table:style-name="TableRow230">
          <table:table-cell table:style-name="TableCell231">
            <text:p text:style-name="P232">Mentorius</text:p>
          </table:table-cell>
        </table:table-row>
      </table:table>
      <text:p text:style-name="Normal"/>
      <text:p text:style-name="P233"><text:span text:style-name="T234">Administracijos pareigybių lygiai</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Pareigybės lygis</text:p>
          </table:table-cell>
          <table:table-cell table:style-name="TableCell242">
            <text:p text:style-name="P243">Pareigybių pavadinimai</text:p>
          </table:table-cell>
        </table:table-row>
        <table:table-row table:style-name="TableRow244">
          <table:table-cell table:style-name="TableCell245">
            <text:p text:style-name="P246">I</text:p>
          </table:table-cell>
          <table:table-cell table:style-name="TableCell247">
            <text:p text:style-name="P248">Administracijos direktoriaus pavaduotojas</text:p>
          </table:table-cell>
        </table:table-row>
        <table:table-row table:style-name="TableRow249">
          <table:table-cell table:style-name="TableCell250">
            <text:p text:style-name="P251">II</text:p>
          </table:table-cell>
          <table:table-cell table:style-name="TableCell252">
            <text:p text:style-name="P253">Kancleris / departamento direktorius<text:s/></text:p>
          </table:table-cell>
        </table:table-row>
        <table:table-row table:style-name="TableRow254">
          <table:table-cell table:style-name="TableCell255">
            <text:p text:style-name="P256">III</text:p>
          </table:table-cell>
          <table:table-cell table:style-name="TableCell257">
            <text:p text:style-name="P258">Skyriaus, kuris nėra kitame struktūriniame padalinyje, vedėjas / vyresnysis patarėjas (turintis pavaldžių)</text:p>
          </table:table-cell>
        </table:table-row>
        <table:table-row table:style-name="TableRow259">
          <table:table-cell table:style-name="TableCell260">
            <text:p text:style-name="P261">IV</text:p>
          </table:table-cell>
          <table:table-cell table:style-name="TableCell262">
            <text:p text:style-name="P263">Skyriaus, kuris yra kitame struktūriniame padalinyje, vedėjas / patarėjas (turintis pavaldžių)</text:p>
          </table:table-cell>
        </table:table-row>
        <table:table-row table:style-name="TableRow264">
          <table:table-cell table:style-name="TableCell265">
            <text:p text:style-name="P266">V</text:p>
          </table:table-cell>
          <table:table-cell table:style-name="TableCell267">
            <text:p text:style-name="P268">Vyresnysis patarėjas / patarėjas<text:s/></text:p>
          </table:table-cell>
        </table:table-row>
        <table:table-row table:style-name="TableRow269">
          <table:table-cell table:style-name="TableCell270">
            <text:p text:style-name="P271">VI</text:p>
          </table:table-cell>
          <table:table-cell table:style-name="TableCell272">
            <text:p text:style-name="P273">Vyriausiasis specialistas / vyriausiasis inspektorius</text:p>
          </table:table-cell>
        </table:table-row>
        <table:table-row table:style-name="TableRow274">
          <table:table-cell table:style-name="TableCell275">
            <text:p text:style-name="P276">VII</text:p>
          </table:table-cell>
          <table:table-cell table:style-name="TableCell277">
            <text:p text:style-name="P278">Vyresnysis specialistas / vyresnysis specialistas / specialistas</text:p>
          </table:table-cell>
        </table:table-row>
      </table:table>
      <text:p text:style-name="Normal"/>
      <text:p text:style-name="P279"><text:span text:style-name="T280">8</text:span><text:span text:style-name="T281">.</text:span><text:span text:style-name="T282"><text:tab/></text:span>Karjeros lygiai aprašyti Atlygio politikos 1 priede.</text:p>
      <text:p text:style-name="P283"><text:span text:style-name="T284">9</text:span><text:span text:style-name="T285">.<text:s/></text:span><text:span text:style-name="T286">Atlygį Administracijoje su</text:span><text:span text:style-name="T287">daro:</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Aprašymas</text:p>
          </table:table-cell>
          <table:table-cell table:style-name="TableCell296">
            <text:p text:style-name="P297">Tarnautojams</text:p>
          </table:table-cell>
          <table:table-cell table:style-name="TableCell298">
            <text:p text:style-name="P299">Darbuotojams</text:p>
          </table:table-cell>
          <table:table-cell table:style-name="TableCell300">
            <text:p text:style-name="P301">Pastabos</text:p>
          </table:table-cell>
        </table:table-row>
        <table:table-row table:style-name="TableRow302">
          <table:table-cell table:style-name="TableCell303" table:number-columns-spanned="4">
            <text:p text:style-name="P304">Finansinė atlygio dalis</text:p>
          </table:table-cell>
          <table:covered-table-cell/>
          <table:covered-table-cell/>
          <table:covered-table-cell/>
        </table:table-row>
        <table:table-row table:style-name="TableRow305">
          <table:table-cell table:style-name="TableCell306">
            <text:p text:style-name="P307">Pareiginė alga</text:p>
          </table:table-cell>
          <table:table-cell table:style-name="TableCell308">
            <text:p text:style-name="P30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Pareiginė alga (pastovioji ir kintamoji atlygio dalys)</text:p>
          </table:table-cell>
          <table:table-cell table:style-name="TableCell317">
            <text:p text:style-name="P318"/>
          </table:table-cell>
          <table:table-cell table:style-name="TableCell319">
            <text:p text:style-name="P320">+</text:p>
          </table:table-cell>
          <table:table-cell table:style-name="TableCell321">
            <text:p text:style-name="P322"/>
          </table:table-cell>
        </table:table-row>
        <table:table-row table:style-name="TableRow323">
          <table:table-cell table:style-name="TableCell324">
            <text:p text:style-name="P325">Priedas už tarnybos Lietuvos valstybei stažą</text:p>
          </table:table-cell>
          <table:table-cell table:style-name="TableCell326">
            <text:p text:style-name="P327">+</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Priemokos (už darbą esant nukrypimams nuo<text:s/>normalių darbo sąlygų):</text:p>
            <text:p text:style-name="P335">už pavadavimą</text:p>
          </table:table-cell>
          <table:table-cell table:style-name="TableCell336">
            <text:p text:style-name="P337"/>
            <text:p text:style-name="P338"/>
            <text:p text:style-name="P339">+</text:p>
          </table:table-cell>
          <table:table-cell table:style-name="TableCell340">
            <text:p text:style-name="P341"/>
            <text:p text:style-name="P342"/>
            <text:p text:style-name="P343">+</text:p>
          </table:table-cell>
          <table:table-cell table:style-name="TableCell344">
            <text:p text:style-name="P345"/>
          </table:table-cell>
        </table:table-row>
        <table:table-row table:style-name="TableRow346">
          <table:table-cell table:style-name="TableCell347">
            <text:p text:style-name="P348">už papildomą darbo krūvį</text:p>
          </table:table-cell>
          <table:table-cell table:style-name="TableCell349">
            <text:p text:style-name="P350">+</text:p>
          </table:table-cell>
          <table:table-cell table:style-name="TableCell351">
            <text:p text:style-name="P352">+</text:p>
          </table:table-cell>
          <table:table-cell table:style-name="TableCell353">
            <text:p text:style-name="P354"/>
          </table:table-cell>
        </table:table-row>
        <table:table-row table:style-name="TableRow355">
          <table:table-cell table:style-name="TableCell356">
            <text:p text:style-name="P357">už papildomų funkcijų atlikimą</text:p>
          </table:table-cell>
          <table:table-cell table:style-name="TableCell358">
            <text:p text:style-name="P359">+</text:p>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Piniginė išmoka / premija</text:p>
          </table:table-cell>
          <table:table-cell table:style-name="TableCell367">
            <text:p text:style-name="P368">+</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Mokėjimas už darbą poilsio ir švenčių dienomis, nakties, viršvalandinį darbą ir budėjimą</text:p>
          </table:table-cell>
          <table:table-cell table:style-name="TableCell376">
            <text:p text:style-name="P377">+</text:p>
          </table:table-cell>
          <table:table-cell table:style-name="TableCell378">
            <text:p text:style-name="P379">+</text:p>
          </table:table-cell>
          <table:table-cell table:style-name="TableCell380">
            <text:p text:style-name="P381"/>
            <text:p text:style-name="P382"/>
          </table:table-cell>
        </table:table-row>
        <table:table-row table:style-name="TableRow383">
          <table:table-cell table:style-name="TableCell384">
            <text:p text:style-name="P385">Materialinė<text:s/>pašalpa</text:p>
          </table:table-cell>
          <table:table-cell table:style-name="TableCell386">
            <text:p text:style-name="P387">+</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Nefinansinės naudos</text:p>
          </table:table-cell>
          <table:covered-table-cell/>
          <table:covered-table-cell/>
          <table:covered-table-cell/>
        </table:table-row>
        <table:table-row table:style-name="TableRow395">
          <table:table-cell table:style-name="TableCell396">
            <text:p text:style-name="P397">Padėka</text:p>
          </table:table-cell>
          <table:table-cell table:style-name="TableCell398">
            <text:p text:style-name="P399">+</text:p>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text:span text:style-name="T407">Laisvas nuo darbo l</text:span><text:span text:style-name="T408">aikas</text:span><text:span text:style-name="T409"><text:s/>(</text:span><text:span text:style-name="T410">ne mažiau kaip pusė darbo dienos)<text:s/></text:span><text:span text:style-name="T411">pirmąją mokslo metų dieną</text:span></text:p>
          </table:table-cell>
          <table:table-cell table:style-name="TableCell412">
            <text:p text:style-name="P413">+</text:p>
          </table:table-cell>
          <table:table-cell table:style-name="TableCell414">
            <text:p text:style-name="P415">+</text:p>
          </table:table-cell>
          <table:table-cell table:style-name="TableCell416">
            <text:p text:style-name="P417"/>
          </table:table-cell>
        </table:table-row>
        <table:table-row table:style-name="TableRow418">
          <table:table-cell table:style-name="TableCell419">
            <text:p text:style-name="P420"><text:span text:style-name="T421">V</text:span><text:span text:style-name="T422">ardinė dovana</text:span></text:p>
          </table:table-cell>
          <table:table-cell table:style-name="TableCell423">
            <text:p text:style-name="P424">+</text:p>
          </table:table-cell>
          <table:table-cell table:style-name="TableCell425">
            <text:p text:style-name="P426">+</text:p>
          </table:table-cell>
          <table:table-cell table:style-name="TableCell427">
            <text:p text:style-name="P428"/>
          </table:table-cell>
        </table:table-row>
        <table:table-row table:style-name="TableRow429">
          <table:table-cell table:style-name="TableCell430">
            <text:p text:style-name="P431">Nemokamas sveikatos patikrinimas</text:p>
          </table:table-cell>
          <table:table-cell table:style-name="TableCell432">
            <text:p text:style-name="P433">+</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Nemokami skiepai</text:p>
          </table:table-cell>
          <table:table-cell table:style-name="TableCell441">
            <text:p text:style-name="P442">+</text:p>
          </table:table-cell>
          <table:table-cell table:style-name="TableCell443">
            <text:p text:style-name="P444">+</text:p>
          </table:table-cell>
          <table:table-cell table:style-name="TableCell445">
            <text:p text:style-name="P446"/>
          </table:table-cell>
        </table:table-row>
        <table:table-row table:style-name="TableRow447">
          <table:table-cell table:style-name="TableCell448">
            <text:p text:style-name="P449">Kvalifikacijos kėlimas</text:p>
          </table:table-cell>
          <table:table-cell table:style-name="TableCell450">
            <text:p text:style-name="P451">+</text:p>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Nuotolinis darbas</text:p>
          </table:table-cell>
          <table:table-cell table:style-name="TableCell459">
            <text:p text:style-name="P460">+</text:p>
          </table:table-cell>
          <table:table-cell table:style-name="TableCell461">
            <text:p text:style-name="P462">+</text:p>
          </table:table-cell>
          <table:table-cell table:style-name="TableCell463">
            <text:p text:style-name="P464"/>
          </table:table-cell>
        </table:table-row>
        <table:table-row table:style-name="TableRow465">
          <table:table-cell table:style-name="TableCell466">
            <text:p text:style-name="P467"><text:span text:style-name="T468">Lankstus darbo laikas</text:span></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P477">Individualus darbo laiko režimas</text:p>
          </table:table-cell>
          <table:table-cell table:style-name="TableCell478">
            <text:p text:style-name="P479">+</text:p>
          </table:table-cell>
          <table:table-cell table:style-name="TableCell480">
            <text:p text:style-name="P481">+</text:p>
          </table:table-cell>
          <table:table-cell table:style-name="TableCell482">
            <text:p text:style-name="P483"/>
          </table:table-cell>
        </table:table-row>
        <table:table-row table:style-name="TableRow484">
          <table:table-cell table:style-name="TableCell485">
            <text:p text:style-name="P486">Adaptacijos programa<text:s/></text:p>
          </table:table-cell>
          <table:table-cell table:style-name="TableCell487">
            <text:p text:style-name="P488">+</text:p>
          </table:table-cell>
          <table:table-cell table:style-name="TableCell489">
            <text:p text:style-name="P490">+</text:p>
          </table:table-cell>
          <table:table-cell table:style-name="TableCell491">
            <text:p text:style-name="P492"/>
          </table:table-cell>
        </table:table-row>
        <table:table-row table:style-name="TableRow493">
          <table:table-cell table:style-name="TableCell494">
            <text:p text:style-name="P495">Administracijos tradicijos ir renginiai</text:p>
          </table:table-cell>
          <table:table-cell table:style-name="TableCell496">
            <text:p text:style-name="P497">+</text:p>
          </table:table-cell>
          <table:table-cell table:style-name="TableCell498">
            <text:p text:style-name="P499">+</text:p>
          </table:table-cell>
          <table:table-cell table:style-name="TableCell500">
            <text:p text:style-name="P501"/>
          </table:table-cell>
        </table:table-row>
        <table:table-row table:style-name="TableRow502">
          <table:table-cell table:style-name="TableCell503">
            <text:p text:style-name="P504">Karjeros galimybės</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Apmokamos mokymosi atostogos<text:s/></text:p>
          </table:table-cell>
          <table:table-cell table:style-name="TableCell514">
            <text:p text:style-name="P515">+</text:p>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ext:p text:style-name="P522">Savanoriškasis sveikatos<text:s/>draudimas</text:p>
          </table:table-cell>
          <table:table-cell table:style-name="TableCell523">
            <text:p text:style-name="P524">+</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text:span text:style-name="T532">Galimybė suteikti iki 5 mokamų poilsio dienų arba atitinkamai sutrumpinti darbo laiką</text:span></text:p>
          </table:table-cell>
          <table:table-cell table:style-name="TableCell533">
            <text:p text:style-name="P534">+</text:p>
          </table:table-cell>
          <table:table-cell table:style-name="TableCell535">
            <text:p text:style-name="P536">+</text:p>
          </table:table-cell>
          <table:table-cell table:style-name="TableCell537">
            <text:p text:style-name="P538"/>
          </table:table-cell>
        </table:table-row>
      </table:table>
      <text:p text:style-name="P539"/>
      <text:p text:style-name="P540">Punkto pakeitimai:</text:p>
      <text:p text:style-name="P541"><text:span text:style-name="T542">Nr.<text:s/></text:span><text:a xlink:href="https://www.e-tar.lt/portal/legalAct.html?documentId=1b97376075ec11edbc04912defe897d1" office:target-frame-name="_top" xlink:show="replace"><text:span text:style-name="T543">2BE-309</text:span></text:a><text:span text:style-name="T544">, 2022-12-07,<text:s/></text:span><text:span text:style-name="T545">paskelbta TAR 2022-12-07, i. k. 2022-24894</text:span></text:p>
      <text:p text:style-name="Normal"/>
      <text:p text:style-name="P546"><text:span text:style-name="T547">III</text:span><text:span text:style-name="T548"><text:s/>SKYRIUS</text:span></text:p>
      <text:p text:style-name="P549"><text:span text:style-name="T550">PAREIGINĖS ALGOS NUSTATYMAS</text:span></text:p>
      <text:p text:style-name="Normal"/>
      <text:p text:style-name="P551"><text:span text:style-name="T552"><draw:custom-shape svg:x="2.53194in" svg:y="0.18814in" svg:width="3.05139in" svg:height="0.79167in" draw:z-index="251660288" draw:id="id0" draw:style-name="a2" draw:name="Rectangle: Rounded Corners 8" text:anchor-type="paragraph"><svg:title/><svg:desc/><text:p text:style-name="P553">pareiginės algos koefici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4"><draw:custom-shape svg:x="0.34403in" svg:y="0.0411in" svg:width="1.88958in" svg:height="1.07639in" draw:z-index="251659264" draw:id="id1" draw:style-name="a4" draw:name="Arrow: Right 5" text:anchor-type="paragraph"><svg:title/><svg:desc/><text:p text:style-name="Normal">Tarnautojo pareiginė alga</text:p><draw:enhanced-geometry draw:type="non-primitive" svg:viewBox="0 0 21600 21600" draw:enhanced-path="M 0 ?f0 L ?f1 ?f0 ?f1 0 21600 10800 ?f1 21600 ?f1 ?f2 0 ?f2 Z N" draw:text-areas="0 ?f0 ?f5 ?f2" draw:glue-points="?f1 0 ?f1 21600" draw:glue-point-leaving-directions="0, 180" draw:modifiers="15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55"/>
      <text:p text:style-name="P556"/>
      <text:p text:style-name="P557"/>
      <text:p text:style-name="P558"/>
      <text:p text:style-name="P559"/>
      <text:p text:style-name="P560"><text:span text:style-name="T561"><draw:custom-shape svg:x="0.34367in" svg:y="0.0368in" svg:width="1.65556in" svg:height="1.07639in" draw:z-index="251661312" draw:id="id2" draw:style-name="a6" draw:name="Arrow: Right 10" text:anchor-type="paragraph"><svg:title/><svg:desc/><text:p text:style-name="Normal">Darbuotojo pareiginė alga</text:p><draw:enhanced-geometry draw:type="non-primitive" svg:viewBox="0 0 21600 21600" draw:enhanced-path="M 0 ?f0 L ?f1 ?f0 ?f1 0 21600 10800 ?f1 21600 ?f1 ?f2 0 ?f2 Z N" draw:text-areas="0 ?f0 ?f5 ?f2" draw:glue-points="?f1 0 ?f1 21600" draw:glue-point-leaving-directions="0, 180" draw:modifiers="1457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62"><text:span text:style-name="T563"><draw:custom-shape svg:x="4.34931in" svg:y="0.01769in" svg:width="1.27222in" svg:height="0.79167in" draw:z-index="251665408" draw:id="id3" draw:style-name="a8" draw:name="Rectangle: Rounded Corners 14" text:anchor-type="paragraph"><svg:title/><svg:desc/><text:p text:style-name="P564">kintamoji atlygio dal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5"><draw:custom-shape svg:x="2.23252in" svg:y="0.01333in" svg:width="1.62292in" svg:height="0.79167in" draw:z-index="251662336" draw:id="id4" draw:style-name="a10" draw:name="Rectangle: Rounded Corners 11" text:anchor-type="paragraph"><svg:title/><svg:desc/><text:p text:style-name="P566">pastovioji atlygio dalis<text:s/>(koefici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7"><text:span text:style-name="T568"><draw:custom-shape svg:x="3.92093in" svg:y="0.05069in" svg:width="0.35in" svg:height="0.39583in" draw:z-index="251664384" draw:id="id5" draw:style-name="a12" draw:name="Plus Sign 12" text:anchor-type="paragraph"><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text:span></text:p>
      <text:p text:style-name="P569"/>
      <text:p text:style-name="P570"/>
      <text:p text:style-name="P571"/>
      <text:p text:style-name="P572"><text:span text:style-name="T573">10</text:span><text:span text:style-name="T574">. Pareiginės algos koeficiento vienetas yra </text:span>Lietuvos Respublikos Seimo patvirtintas atitinkamų metų Lietuvos Respublikos valstybės politikų, teisėjų, valstybės pareigūnų, tarnautojų bei valstybės ir savivaldybių biudžetinių įstaigų<text:s/>darbuotojų pareiginės algos (atlyginimo) bazinis dydis <text:span text:style-name="T575">(toliau – bazinis dydis). Pareiginė alga apskaičiuojama atitinkamą pareiginės algos koeficientą dauginant iš bazinio dydžio (darbuotojams papildomai pridedant kintamąją atlygio dalį).</text:span></text:p>
      <text:p text:style-name="P576"/>
      <text:p text:style-name="P577"><text:span text:style-name="T578"><draw:custom-shape svg:x="1.64273in" svg:y="0.09766in" svg:width="3.62292in" svg:height="0.64931in" draw:z-index="251666432" draw:id="id6" draw:style-name="a14" draw:name="Callout: Down Arrow 15" text:anchor-type="paragraph"><svg:title/><svg:desc/><text:p text:style-name="P579">Pareiginės algos koeficiento nustatymo kriterija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580"/>
      <text:p text:style-name="P581"/>
      <text:p text:style-name="P582"/>
      <text:p text:style-name="P583"><text:span text:style-name="T584"><draw:custom-shape svg:x="1.71416in" svg:y="0.04598in" svg:width="3.63611in" svg:height="2.06458in" draw:z-index="251663360" draw:id="id7" draw:style-name="a16" draw:name="Rectangle: Rounded Corners 16" text:anchor-type="paragraph"><svg:title/><svg:desc/><text:p text:style-name="P585">išsilavinimas</text:p><text:p text:style-name="P586">profesinio ir (ar) vadovaujamo darbo patirtis</text:p><text:p text:style-name="P587">veiklos sudėtingumas</text:p><text:p text:style-name="P588">darbo krūvis</text:p><text:p text:style-name="P589">atsakomybės lygis</text:p><text:p text:style-name="P590">kompetencijos</text:p><text:p text:style-name="P591">kvalifikacija</text:p><text:p text:style-name="P592">papildomų įgūdžių ar žinių, svarbių einamoms pareigoms, turėj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Atlygio rėžiai</text:span></text:p>
      <text:p text:style-name="P606"/>
      <text:p text:style-name="P607">11. Administracijos tarnautojų ir darbuotojų priskaitomo darbo užmokesčio dydį riboja atlygio rėžiai (mažiausia ir didžiausia riba), kurie nustatomi kiekvienam karjeros lygiui (lygiuojami nuo A iki H) įvertinus šias darbo dimensijas:<text:s/></text:p>
      <text:p text:style-name="P608">11.1. užduočių kompleksiškumą;</text:p>
      <text:p text:style-name="P609">11.2. žinias;</text:p>
      <text:p text:style-name="P610">11.3. planavimą ir rezultatų kontrolę;</text:p>
      <text:p text:style-name="P611">11.4. tipinių užduočių atlikimo trukmę;</text:p>
      <text:p text:style-name="P612">11.5. veiksmų laisvę ir darbo atlikimo kokybės standartą;</text:p>
      <text:p text:style-name="P613">11.6. bendravimo ratą;</text:p>
      <text:p text:style-name="P614">11.7. mokymą;</text:p>
      <text:p text:style-name="P615">11.8. tipinius veiklos rezultatus ir rodiklius.</text:p>
      <text:p text:style-name="P616">12. Atlygio rėžiai pagal pareigybes ir karjeros lygius nurodyti Atlygio politikos 1 priede.</text:p>
      <text:p text:style-name="P617"><text:span text:style-name="T618">13</text:span><text:span text:style-name="T619">. Kiekvieno pareigybės lygio, suskaidyto į karjeros lygius, atlygio rėžio nustatymo atskaitos tašku la</text:span><text:span text:style-name="T620">ikoma karjeros lygiui nustatyto atlygio vidurio vertė (mediana), mokama šiam karjeros lygiui.</text:span></text:p>
      <text:p text:style-name="P621"><text:span text:style-name="T622">14</text:span><text:span text:style-name="T623">. Lyginant su atskaitos tašku – mediana, kuri yra 100 procentų – atlygio rėžis visiems karjeros lygiams (išskyrus pavaldžių asmenų turinčias pareigybes) pap</text:span><text:span text:style-name="T624">rastai yra nuo 85 procentai (mažiausia riba) iki 115 procentų (didžiausia riba) (Atlygio politikos 2 priedas). Pavaldžių asmenų turinčių pareigybių lygių nuo medianos iki mažiausios atlygio rėžio ribos proporcingai yra 2 ir 1 žingsnio įverčiai, o nuo media</text:span><text:span text:style-name="T625">nos iki didžiausios atlygio rėžio ribos – 3 ir 4 žingsnio įverčiai (Atlygio politikos 2 priedas).</text:span></text:p>
      <text:p text:style-name="P626">15. Didžiausia nustatyta atlygio rėžio riba negali būti viršijama, išskyrus atvejus:</text:p>
      <text:p text:style-name="P627">15.1. kai kyla būtinybė išlaikyti ar pasamdyti strateginę reikšmę Administracijos veiklai ar išskirtines kompetencijas (pvz., išskirtinės su informacinėmis technologijomis, specialiųjų funkcijų atlikimu (esant ypač mažai pasiūlai šios srities specialistams darbo rinkoje) susijusios kompetencijos) turintį darbuotoją; sprendimą dėl išimtinių atvejų priima Administracijos direktorius;</text:p>
      <text:p text:style-name="P628">15.2. kai tarnautojams pasiekus viršutinę atlygio rėžio ribą kasmet papildomai pridedamas procentas už stažą valstybės tarnybai.</text:p>
      <text:p text:style-name="P629"><text:span text:style-name="T630">16</text:span><text:span text:style-name="T631">. Administracijos pareigybių atlygio rėžiai<text:s/></text:span><text:span text:style-name="T632">formuojami, atsižvelgiant į visų Lietuvoje veikiančių įmonių ir įstaigų atlygio rinkos rėžius (arba atskirų segmentų), siekiant užtikrinti atlygio teisingumą ir konkurencingumą.</text:span></text:p>
      <text:p text:style-name="P633"/>
      <text:p text:style-name="P634"><text:span text:style-name="T635">Pareiginės algos nustatymas tarnautojams</text:span></text:p>
      <text:p text:style-name="P636"/>
      <text:p text:style-name="P637"><text:span text:style-name="T638">17</text:span><text:span text:style-name="T639">. Prieš skelbiant central</text:span><text:span text:style-name="T640">izuotą konkursą ar atranką į tarnautojo pareigas, pareiginė alga nustatoma pagal šioje Atlygio politikoje pareigybėms nustatytus tarnautojų pareiginės algos koeficientų rėžius (įvertinus atlygio rėžius). Pareiginę algą nustato Administracijos direktorius.</text:span></text:p>
      <text:p text:style-name="P641"><text:span text:style-name="T642">18</text:span><text:span text:style-name="T643">. Kitais atvejais tarnautojui pareiginė alga nustatoma taip:</text:span></text:p>
      <text:p text:style-name="P644"><text:span text:style-name="T645">18.1</text:span><text:span text:style-name="T646">. perkeliamam į aukštesnes pareigas nustatoma<text:s/></text:span><text:span text:style-name="T647">Atlygio politikoje<text:s/></text:span><text:span text:style-name="T648">šios pareigybės pareiginės algos koeficientų rėžiuose esanti pareiginė alga, kuri yra nustatoma </text:span><text:span text:style-name="T649">taikant ne mažiau kaip</text:span><text:span text:style-name="T650"><text:s/>1  </text:span><text:span text:style-name="T651">didesnį pareiginės algos koeficientą, negu jam iki perkėlimo buvo nustatytas pareiginės algos koeficientas, tačiau </text:span><text:span text:style-name="T652">ne didesnį negu tai pareigybei Atlygio politikoje nustatytas didžiausias koeficientas ir ne mažesnį negu tai pareigybei Atlygio politikoj</text:span><text:span text:style-name="T653">e nustatytas mažiausias koeficientas</text:span><text:span text:style-name="T654">;</text:span><text:s/></text:p>
      <text:p text:style-name="P655">Papunkčio pakeitimai:</text:p>
      <text:p text:style-name="P656"><text:span text:style-name="T657">Nr.<text:s/></text:span><text:a xlink:href="https://www.e-tar.lt/portal/legalAct.html?documentId=1b97376075ec11edbc04912defe897d1" office:target-frame-name="_top" xlink:show="replace"><text:span text:style-name="T658">2BE-309</text:span></text:a><text:span text:style-name="T659">, 2022-12-07, paskelbta TAR 2022-12-07, i. k. 2022-24894</text:span></text:p>
      <text:p text:style-name="Normal"/>
      <text:p text:style-name="P660"><text:span text:style-name="T661">18.2</text:span><text:span text:style-name="T662">. laikinai perkeliam</text:span><text:span text:style-name="T663">am į lygiavertes ar žemesnes pareigas nustatoma jo turėta pareiginė alga;</text:span></text:p>
      <text:p text:style-name="P664"><text:span text:style-name="T665">18.3</text:span><text:span text:style-name="T666">. perkeliamam arba atkuriančiam statusą į lygiavertes pareigas, nustatoma jo turėta pareiginė alga;</text:span></text:p>
      <text:p text:style-name="P667"><text:span text:style-name="T668">18.4</text:span><text:span text:style-name="T669">. perkeliamam arba atkuriančiam statusą į žemesnes pareigas nustat</text:span><text:span text:style-name="T670">oma<text:s/></text:span><text:span text:style-name="T671">Atlygio politikoje</text:span><text:span text:style-name="T672"><text:s/>šios pareigybės pareiginės algos koeficientų rėžiuose esanti pareiginė alga, kuri yra nustatoma </text:span><text:span text:style-name="T673">taikant </text:span><text:span text:style-name="T674">0,5 mažesnį koeficientą, negu jam iki perkėlimo nustatytas pareiginės algos koeficientas, </text:span><text:span text:style-name="T675">tačiau ne didesnį negu tai pareigybei A</text:span><text:span text:style-name="T676">tlygio politikoje nustatytas didžiausias koeficientas ir ne mažesnį negu tai pareigybei Atlygio politikoje nustatytas mažiausias koeficientas.</text:span></text:p>
      <text:p text:style-name="P677"/>
      <text:p text:style-name="P678"><text:span text:style-name="T679">Pastoviosios atlygio dalies nustatymas ir keitimas</text:span></text:p>
      <text:p text:style-name="P680"/>
      <text:p text:style-name="P681"><text:span text:style-name="T682">19</text:span><text:span text:style-name="T683">. Pareigybės lygis, karjeros lygis ir atlygio<text:s/></text:span><text:span text:style-name="T684">rėžis yra pagrindas nustatyti darbuotojui pastoviąją atlygio dalį.</text:span></text:p>
      <text:p text:style-name="P685"><text:span text:style-name="T686">20</text:span><text:span text:style-name="T687">. Konkretus darbuotojo pastoviosios atlygio dalies dydis atitinkamoje rėžio dalyje nustatomas, atsižvelgiant į darbuotojo patirtį, kvalifikacinius reikalavimus ir kompetencijas.</text:span></text:p>
      <text:p text:style-name="P688">21. Administracijos darbuotojų pastoviąją atlygio dalį nustato Administracijos direktorius darbo sutartyje, <text:s/>tiesioginio vadovo siūlymu, suderintu su<text:span text:style-name="T689"><text:s/>Strateginio planavimo skyriaus patarėju, atsakingu už personalo valdymą ir Administracijos direktoriaus pav</text:span><text:span text:style-name="T690">aduotoju pagal priskirtą kuruojamą sritį.</text:span></text:p>
      <text:p text:style-name="P691">22. Pastovioji atlygio dalis gali kisti atlygio rėžio ribose (įvertinus nustatytą kintamąją atlygio dalį), atsižvelgiant į darbuotojo patirtį, kompetencijas ir veiklos rezultatus, pasikeitus vadovaujamo / profesinio darbo patirčiai, tačiau paprastai ji negali viršyti didžiausios atlygio rėžio ribos, išskyrus pagrįstas išimtis, nurodytas Atlygio politikos 15.1 papunktyje.</text:p>
      <text:p text:style-name="P692"><text:span text:style-name="T693">23</text:span><text:span text:style-name="T694">. Darbuotojo pastovioji atlygio dalis gali būti aptariama su tiesioginiu vadovu kasmet</text:span><text:span text:style-name="T695">inio veiklos vertinimo metu. Pastovioji atlygio dalis darbuotojui gali būti peržiūrėta priklausomai nuo:</text:span></text:p>
      <text:p text:style-name="P696">23.1. darbuotojo veiklos rezultatų (kompetencijų augimo, iškeltų tikslų pasiekimo ir (arba) viršijimo, elgsenos atitikimo Administracijos vertybėms);</text:p>
      <text:p text:style-name="P697">23.2. Administracijos patvirtinto darbo užmokesčio biudžeto dydžio.</text:p>
      <text:p text:style-name="P698">24. Ne metinės peržiūros metu pastovioji atlygio dalis gali būti peržiūrėta įvykus struktūriniams pokyčiams arba laimėjus Administracijoje skelbtą konkursą / atranką:</text:p>
      <text:p text:style-name="P699">24.1.<text:s/>horizontalios karjeros atveju, kai keičiasi darbuotojo pareigybės funkcijos, priskiriant daugiau ar kitų funkcijų ir atsakomybių (pastovioji atlygio dalis nustatoma atsižvelgiant į tam karjeros lygiui nustatytus atlygio rėžius);</text:p>
      <text:p text:style-name="P700">24.2. vertikalios karjeros atveju, kai darbuotojas perkeliamas dirbti į aukštesnio lygio pareigybę (keičiasi pareigybės lygis) (gali būti padidinta taikant <text:span text:style-name="T701">0,5 didesnį koeficientą</text:span>).</text:p>
      <text:p text:style-name="P702">25. Naujai priimtam darbuotojui Administracijoje nustatomas 3 mėnesių bandomasis laikotarpis, kurį tiesioginio vadovo siūlymu ir patvirtinus Administracijos direktoriui yra galimybė užbaigti ir anksčiau nustatyto termino. Bandomuoju laikotarpiu naujam darbuotojui nustatomas nuo 10 iki 30 proc. (priklausomai nuo profesinės patirties, pareigybės profilio (specialistų pasiūlos ir paklausos proporcija darbo rinkoje, atlyginimo mediana vertinant šio sektoriaus specialistus), išsilavinimo, papildomų žinių, kurios gali papildyti visos komandos bendrą darbą, asmeninių savybių (darbo laiko planavimo įgūdžiai, komunikacija, pasirenkamas problemų sprendimo būdas, įstaigos vertybių atitiktis kandidato asmeninėms vertybėms) ir pan.) mažesnis pareiginės algos koeficientas nei vadovaujantis Atlygio politika tai pareigybei nustatyta pareiginė alga.</text:p>
      <text:p text:style-name="P703"><text:span text:style-name="T704">26</text:span><text:span text:style-name="T705">. Sudara</text:span><text:span text:style-name="T706">nt mentorystės sutartį, darbuotojui nustatomas darbo užmokestis, kurio dydis – 80 proc. iki mentorystės gauto darbo užmokesčio.</text:span></text:p>
      <text:p text:style-name="P707"/>
      <text:p text:style-name="P708"><text:span text:style-name="T709">Kintamosios atlygio dalies nustatymas</text:span></text:p>
      <text:p text:style-name="P710"/>
      <text:p text:style-name="P711">27. Administracijos darbuotojams kintamoji atlygio dalis nustatoma atsižvelgiant<text:s/>į pasiektus Administracijos, padalinio tikslus, darbuotojo pasiektus sutartus bei pamatuojamus individualius tikslus ir (arba) rodiklius, turimų žinių, gebėjimų ir įgūdžių panaudojimą bei atsižvelgiant į patvirtintą Administracijos darbo užmokesčio biudžetą.</text:p>
      <text:p text:style-name="P712"><text:span text:style-name="T713">28</text:span><text:span text:style-name="T714">. Kintamosios atlygio dalies dydis nustatomas procentais nuo pastoviosios atlygio dalies.</text:span><text:s/></text:p>
      <text:p text:style-name="P715"><text:span text:style-name="T716">29</text:span><text:span text:style-name="T717">. Kintamoji atlygio dalis<text:s/></text:span><text:span text:style-name="T718">nustatoma darbuotojo veiklos vertinimo metu ir negali keistis iki kito darbuotojų kasmetinio veiklos vertinimo.</text:span><text:s/></text:p>
      <text:p text:style-name="P719">Punkto pakeitimai:</text:p>
      <text:p text:style-name="P720"><text:span text:style-name="T721">Nr.<text:s/></text:span><text:a xlink:href="https://www.e-tar.lt/portal/legalAct.html?documentId=1b97376075ec11edbc04912defe897d1" office:target-frame-name="_top" xlink:show="replace"><text:span text:style-name="T722">2BE-309</text:span></text:a><text:span text:style-name="T723">, 2022-12-07, paskelbta TAR 2022-12-07, i. k. 2022-24894</text:span></text:p>
      <text:p text:style-name="Normal"/>
      <text:p text:style-name="P724">30. Kintamoji atlygio dalis (iki 20 procentų pastoviosios atlygio dalies) taip pat gali būti nustatyta darbuotoją priimant į darbą bei grįžus iš vaiko priežiūros atostogų (iki darbuotojo kasmetinio veiklos vertinimo), įvertinus jo kompetencijas ir atsižvelgiant į darbuotojo profesinę kvalifikaciją bei jam keliamus uždavinius.</text:p>
      <text:p text:style-name="P725">31. Kintamosios kartu su pastoviosios atlygio dalies dydis pinigine išraiška neturi viršyti arba būti žemesnis už tai pareigybei nustatytus atlygio rėžius.</text:p>
      <text:p text:style-name="P726"/>
      <text:p text:style-name="P727"><text:span text:style-name="T728">IV</text:span><text:span text:style-name="T729"><text:s/>SKYRIUS</text:span></text:p>
      <text:p text:style-name="P730"><text:span text:style-name="T731">ATLYGIO PERŽIŪRĖJIMAS IR KEITIMAS KASMETINIO VEIKLOS VERTINIMO METU</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Įvertinus<text:s/>veiklą</text:p>
          </table:table-cell>
          <table:table-cell table:style-name="TableCell742" table:number-columns-spanned="2">
            <text:p text:style-name="P743">Tarnautojams*</text:p>
          </table:table-cell>
          <table:covered-table-cell/>
          <table:table-cell table:style-name="TableCell744" table:number-columns-spanned="2">
            <text:p text:style-name="P745">Darbuotojams</text:p>
          </table:table-cell>
          <table:covered-table-cell/>
        </table:table-row>
        <table:table-row table:style-name="TableRow746">
          <table:covered-table-cell>
            <text:p text:style-name="P747"/>
          </table:covered-table-cell>
          <table:table-cell table:style-name="TableCell748" table:number-columns-spanned="4">
            <text:p text:style-name="P749">Priemonės</text:p>
          </table:table-cell>
          <table:covered-table-cell/>
          <table:covered-table-cell/>
          <table:covered-table-cell/>
        </table:table-row>
        <table:table-row table:style-name="TableRow750">
          <table:covered-table-cell>
            <text:p text:style-name="P751"/>
          </table:covered-table-cell>
          <table:table-cell table:style-name="TableCell752">
            <text:p text:style-name="P753">finansinės</text:p>
          </table:table-cell>
          <table:table-cell table:style-name="TableCell754">
            <text:p text:style-name="P755">nefinansinės</text:p>
          </table:table-cell>
          <table:table-cell table:style-name="TableCell756">
            <text:p text:style-name="P757">finansinės</text:p>
          </table:table-cell>
          <table:table-cell table:style-name="TableCell758">
            <text:p text:style-name="P759">nefinansinės</text:p>
          </table:table-cell>
        </table:table-row>
        <table:table-row table:style-name="TableRow760">
          <table:table-cell table:style-name="TableCell761" table:number-columns-spanned="5">
            <text:p text:style-name="P762">Kasmetinio vertinimo metu</text:p>
          </table:table-cell>
          <table:covered-table-cell/>
          <table:covered-table-cell/>
          <table:covered-table-cell/>
          <table:covered-table-cell/>
        </table:table-row>
        <table:table-row table:style-name="TableRow763">
          <table:table-cell table:style-name="TableCell764" table:number-rows-spanned="4">
            <text:p text:style-name="P765">„labai gerai“</text:p>
          </table:table-cell>
          <table:table-cell table:style-name="TableCell766">
            <text:p text:style-name="P767">nustatyti didesnį pareiginės algos koeficientą nuo 0,5 iki 1,5**</text:p>
          </table:table-cell>
          <table:table-cell table:style-name="TableCell768">
            <text:p text:style-name="P769">įteikti vardinę dovaną</text:p>
          </table:table-cell>
          <table:table-cell table:style-name="TableCell770">
            <text:p text:style-name="P771">nustatyti didesnį<text:s/>pastoviosios atlygio dalies koeficientą (neviršijant leistino pagal pareigybės lygį)**</text:p>
          </table:table-cell>
          <table:table-cell table:style-name="TableCell772">
            <text:p text:style-name="P773">įteikti vardinę dovaną</text:p>
          </table:table-cell>
        </table:table-row>
        <table:table-row table:style-name="TableRow774">
          <table:covered-table-cell>
            <text:p text:style-name="P775"/>
          </table:covered-table-cell>
          <table:table-cell table:style-name="TableCell776" table:number-rows-spanned="3">
            <text:p text:style-name="P777">skirti <text:s/>1 pareiginės algos dydžio piniginę išmoką</text:p>
          </table:table-cell>
          <table:table-cell table:style-name="TableCell778">
            <text:p text:style-name="P779">suteikti iki 5 mokamų poilsio dienų arba atitinkamai sutrumpinti darbo laiką</text:p>
          </table:table-cell>
          <table:table-cell table:style-name="TableCell780">
            <text:p text:style-name="P781">skirti iki 100 proc. pastoviosios atlygio dalies dydžio premiją**</text:p>
          </table:table-cell>
          <table:table-cell table:style-name="TableCell782">
            <text:p text:style-name="P783">suteikti iki 5 mokamų poilsio dienų arba atitinkamai sutrumpinti darbo laiką</text:p>
          </table:table-cell>
        </table:table-row>
        <table:table-row table:style-name="TableRow784">
          <table:covered-table-cell>
            <text:p text:style-name="P785"/>
          </table:covered-table-cell>
          <table:covered-table-cell>
            <text:p text:style-name="P786"/>
          </table:covered-table-cell>
          <table:table-cell table:style-name="TableCell787">
            <text:p text:style-name="P788">finansuoti kvalifikacijos tobulinimą ne didesne kaip tarnautojo vienos pareiginės algos dydžio suma per metus</text:p>
          </table:table-cell>
          <table:table-cell table:style-name="TableCell789">
            <text:p text:style-name="P790">nustatyti<text:s/>kintamąją atlygio dalį nuo 15 iki 40 proc.**</text:p>
          </table:table-cell>
          <table:table-cell table:style-name="TableCell791">
            <text:p text:style-name="P792">finansuoti kvalifikacijos tobulinimą ne didesne kaip darbuotojo vienos pareiginės algos dydžio suma per metus</text:p>
          </table:table-cell>
        </table:table-row>
        <table:table-row table:style-name="TableRow793">
          <table:covered-table-cell>
            <text:p text:style-name="P794"/>
          </table:covered-table-cell>
          <table:covered-table-cell>
            <text:p text:style-name="P795"/>
          </table:covered-table-cell>
          <table:table-cell table:style-name="TableCell796">
            <text:p text:style-name="P797">perkelti į aukštesnes tarnautojo pareigas</text:p>
          </table:table-cell>
          <table:table-cell table:style-name="TableCell798">
            <text:p text:style-name="P799">-</text:p>
          </table:table-cell>
          <table:table-cell table:style-name="TableCell800">
            <text:p text:style-name="P801">perkelti į aukštesnes darbuotojo pareigas</text:p>
          </table:table-cell>
        </table:table-row>
        <table:table-row table:style-name="TableRow802">
          <table:table-cell table:style-name="TableCell803">
            <text:p text:style-name="P804">„gerai“</text:p>
          </table:table-cell>
          <table:table-cell table:style-name="TableCell805">
            <text:p text:style-name="P806">-</text:p>
          </table:table-cell>
          <table:table-cell table:style-name="TableCell807">
            <text:p text:style-name="P808">-</text:p>
          </table:table-cell>
          <table:table-cell table:style-name="TableCell809">
            <text:p text:style-name="P810">Nustatyti iki šio veiklos vertinimo turėtą kintamąją atlygio dalį (bet ne mažesnę nei 5 proc.)</text:p>
          </table:table-cell>
          <table:table-cell table:style-name="TableCell811">
            <text:p text:style-name="P812">-</text:p>
          </table:table-cell>
        </table:table-row>
        <table:table-row table:style-name="TableRow813">
          <table:table-cell table:style-name="TableCell814">
            <text:p text:style-name="P815">„patenkinamai“</text:p>
          </table:table-cell>
          <table:table-cell table:style-name="TableCell816">
            <text:p text:style-name="P817">-</text:p>
          </table:table-cell>
          <table:table-cell table:style-name="TableCell818">
            <text:p text:style-name="P819">-</text:p>
          </table:table-cell>
          <table:table-cell table:style-name="TableCell820">
            <text:p text:style-name="P821">nenustatyti kintamosios atlygio dalies dydžio</text:p>
          </table:table-cell>
          <table:table-cell table:style-name="TableCell822">
            <text:p text:style-name="P823">-</text:p>
          </table:table-cell>
        </table:table-row>
        <table:table-row table:style-name="TableRow824">
          <table:table-cell table:style-name="TableCell825">
            <text:p text:style-name="P826">„nepatenkinamai“</text:p>
          </table:table-cell>
          <table:table-cell table:style-name="TableCell827">
            <text:p text:style-name="P828">Nustatyti mažesnį VT pareiginės algos koeficientą 0,5</text:p>
          </table:table-cell>
          <table:table-cell table:style-name="TableCell829">
            <text:p text:style-name="P830">tarnautoją<text:s/>perkelti į žemesnes pareigas / sudaryti su tarnautoju veiklos gerinimo planą****</text:p>
            <text:p text:style-name="P831"/>
          </table:table-cell>
          <table:table-cell table:style-name="TableCell832">
            <text:p text:style-name="P833">nustatyti mažesnį pastoviosios atlygio dalies koeficientą 0,5</text:p>
          </table:table-cell>
          <table:table-cell table:style-name="TableCell834">
            <text:p text:style-name="P835">sudaryti su darbuotoju rezultatų gerinimo planą***</text:p>
          </table:table-cell>
        </table:table-row>
      </table:table>
      <text:p text:style-name="P836">*vertinant tarnautojų veiklą galima rinktis tik vieną iš priemonių, tačiau visas nurodytas atlygio keitimo priemones galima taikyti ir neeilinio tarnybinės veiklos vertinimo metu<text:s/></text:p>
      <text:p text:style-name="P837">** priklausomai nuo surinkto balo įvertinus darbuotojo pasiektų rezultatų vertinimo rodiklius, kompetencijas ir gebėjimus</text:p>
      <text:p text:style-name="P838">***rezultatų gerinimo planą įvertinus nepatenkinamai, su darbuotoju gali būti nutraukiama darbo sutartis pagal Darbo kodekso 57 straipsnio 1 dalies 2 punktą</text:p>
      <text:p text:style-name="P839">**** pasibaigus tarnautojo tarnybinės veiklos<text:s/>gerinimo plano laikotarpiui jo tarnybinę veiklą neeilinio vertinimo metu įvertinus nepatenkinamai tarnautojas atleidžiamas iš pareigų pagal Lietuvos Respublikos valstybės tarnybos įstatymo 27 straipsnio 9 dalies 4 punktą</text:p>
      <text:p text:style-name="Normal"/>
      <text:p text:style-name="P840">32. Prieš kasmetinį vertinimą pirmiausiai įvertinama padalinio veikla ir, atsižvelgiant į Atlygio politikos 61 punkte apibrėžtą darbo užmokesčio fondo paskirstymą, t. y. esant tam skirtų darbo užmokesčio lėšų, paskirstomi lėšų krepšeliai padaliniams pagal Administracijos strateginiame veiklos plane padaliniui nustatytų uždavinių (praėjusių metų) įgyvendinimo rezultatus ir iškomunikuojama skyriams Atlygio politikos 63 punkte nustatyta tvarka. Padalinio krepšelio rėmuose padalinio vadovas už padalinio pasiektus rezultatus tarnautojams ir darbuotojams, kurių veikla įvertinta „labai gerai“ ir kurie prisidėjo prie strateginių tikslų įgyvendinimo, įsivertina galimus siūlymus veiklos vertinimo metu, iš jų ir galimus išmokų / premijų dydžius:</text:p>
      <text:p text:style-name="P841">32.1. tarnautojams – veiklos vertinimo metu pateikiant siūlymą skirti<text:s/><text:span text:style-name="T842">vienos </text:span><text:span text:style-name="T843">pareiginės algos dydžio<text:s/></text:span>piniginę išmoką už asmeninį išskirtinį indėlį įgyvendinant Administracijai nustatytus tikslus arba pasiektus rezultatus ir įgyvendintus uždavinius;</text:p>
      <text:p text:style-name="P844">32.2. darbuotojams – veiklos vertinimo metu pateikiant siūlymą skirti<text:span text:style-name="T845"><text:s/>100 proc. pastoviosios atlygio dalies dydžio premiją</text:span>.<text:s/></text:p>
      <text:p text:style-name="P846">33. Darbuotojo kasmetinio veiklos vertinimo metu jo veiklą įvertinus „labai gerai“ arba „gerai“<text:s/><text:span text:style-name="T847">nustatant didesnį pastoviosios atlygio dalies koeficientą ir / arba</text:span><text:s/>kintamąją atlygio<text:s/>dalį, jo priskaitytas darbo užmokesčio dydis negali būti mažesnis, nei buvo nustatytas iki šio vertinimo.</text:p>
      <text:p text:style-name="Normal"/>
      <text:p text:style-name="P848">Skyriaus pakeitimai:</text:p>
      <text:p text:style-name="P849"><text:span text:style-name="T850">Nr.<text:s/></text:span><text:a xlink:href="https://www.e-tar.lt/portal/legalAct.html?documentId=1b97376075ec11edbc04912defe897d1" office:target-frame-name="_top" xlink:show="replace"><text:span text:style-name="T851">2BE-309</text:span></text:a><text:span text:style-name="T852">, 2022-12-07, pa</text:span><text:span text:style-name="T853">skelbta TAR 2022-12-07, i. k. 2022-24894</text:span></text:p>
      <text:p text:style-name="Normal"/>
      <text:p text:style-name="P854"><text:span text:style-name="T855">V</text:span><text:span text:style-name="T856"><text:s/>SKYRIUS</text:span></text:p>
      <text:p text:style-name="P857"><text:span text:style-name="T858">PRIEMOKŲ SKYRIMAS</text:span></text:p>
      <text:p text:style-name="P859"/>
      <text:p text:style-name="P860">34. Tarnautojams ir darbuotojams skiriant priemokas kiekvienu atveju įvertinama Administracijos darbo užmokesčio finansinė situacija.<text:s/></text:p>
      <text:p text:style-name="P861"><text:span text:style-name="T862">35.</text:span><text:span text:style-name="T863"><text:s/>Neteko galios nuo 2022-12-08</text:span></text:p>
      <text:p text:style-name="P864">Punkto<text:s/>naikinimas:</text:p>
      <text:p text:style-name="P865"><text:span text:style-name="T866">Nr.<text:s/></text:span><text:a xlink:href="https://www.e-tar.lt/portal/legalAct.html?documentId=1b97376075ec11edbc04912defe897d1" office:target-frame-name="_top" xlink:show="replace"><text:span text:style-name="T867">2BE-309</text:span></text:a><text:span text:style-name="T868">, 2022-12-07, paskelbta TAR 2022-12-07, i. k. 2022-24894</text:span></text:p>
      <text:p text:style-name="Normal"/>
      <text:p text:style-name="P869"><text:span text:style-name="T870">Pavadavimas ir priemokų skyrimas už pavadavimą</text:span></text:p>
      <text:p text:style-name="P871"/>
      <text:p text:style-name="P872">36. Tiesioginis vadovas, įvertinęs tai, kad nesantį darbe kolegą pavaduojantis tarnautojas / darbuotojas vykdys ne tik savo, bet ir pavaduojamo kolegos funkcijas, kurios negali būti nukeltos vėlesniam laikui, priklausomai kiek padidės tarnautojo / darbuotojo krūvis vaduojamu laikotarpiu ir nuo to keli kolegos vaduos nesantį tarnautoją / darbuotoją, siūlo skirti nuo 10 iki 30 proc. pareiginės algos (pastoviosios dalies) dydžio priemokas už pavadavimą:</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Kriterijai</text:p>
          </table:table-cell>
          <table:table-cell table:style-name="TableCell881" table:number-columns-spanned="3">
            <text:p text:style-name="P882">Siūlomos priemokos dydis</text:p>
          </table:table-cell>
          <table:covered-table-cell/>
          <table:covered-table-cell/>
        </table:table-row>
        <table:table-row table:style-name="TableRow883">
          <table:covered-table-cell>
            <text:p text:style-name="P884"/>
          </table:covered-table-cell>
          <table:table-cell table:style-name="TableCell885">
            <text:p text:style-name="P886">10 proc.</text:p>
          </table:table-cell>
          <table:table-cell table:style-name="TableCell887">
            <text:p text:style-name="P888">20 proc.</text:p>
          </table:table-cell>
          <table:table-cell table:style-name="TableCell889">
            <text:p text:style-name="P890">30 proc.</text:p>
          </table:table-cell>
        </table:table-row>
        <table:table-row table:style-name="TableRow891">
          <table:table-cell table:style-name="TableCell892">
            <text:p text:style-name="P893">Savo funkcijų<text:s/>vykdymas</text:p>
          </table:table-cell>
          <table:table-cell table:style-name="TableCell894" table:number-columns-spanned="3">
            <text:p text:style-name="P895">Vykdo visas savo funkcijas</text:p>
          </table:table-cell>
          <table:covered-table-cell/>
          <table:covered-table-cell/>
        </table:table-row>
        <table:table-row table:style-name="TableRow896">
          <table:table-cell table:style-name="TableCell897">
            <text:p text:style-name="P898">Vieną kolegą vaduojančių tarnautojų / darbuotojų skaičius</text:p>
          </table:table-cell>
          <table:table-cell table:style-name="TableCell899">
            <text:p text:style-name="P900">Kartu su kitais 3 arba 4 kolegomis vykdo visas neatidėliotinas funkcijas</text:p>
          </table:table-cell>
          <table:table-cell table:style-name="TableCell901">
            <text:p text:style-name="P902">Kartu su vienu kitu kolega vykdo visas neatidėliotinas funkcijas</text:p>
          </table:table-cell>
          <table:table-cell table:style-name="TableCell903">
            <text:p text:style-name="P904">Vienas vykdo visas<text:s/>neatidėliotinas funkcijas</text:p>
          </table:table-cell>
        </table:table-row>
        <table:table-row table:style-name="TableRow905">
          <table:table-cell table:style-name="TableCell906">
            <text:p text:style-name="P907">Vaduojančio tarnautojo / darbuotojo darbų masto padidėjimas lyginant su ankstesniu jo veiklos laikotarpiu</text:p>
          </table:table-cell>
          <table:table-cell table:style-name="TableCell908">
            <text:p text:style-name="P909">10–20 proc.</text:p>
          </table:table-cell>
          <table:table-cell table:style-name="TableCell910">
            <text:p text:style-name="P911">25–35 proc.</text:p>
          </table:table-cell>
          <table:table-cell table:style-name="TableCell912">
            <text:p text:style-name="P913">40–50 proc.</text:p>
          </table:table-cell>
        </table:table-row>
      </table:table>
      <text:p text:style-name="P914"/>
      <text:p text:style-name="P915">37. Tarnautojams priemoka įforminama pavedant laikinai atlikti kito tarnautojo ar<text:s/>darbuotojo funkcijas.</text:p>
      <text:p text:style-name="P916">38<text:span text:style-name="T917">. Darbuotojams priemoka įforminama:<text:s/></text:span></text:p>
      <text:p text:style-name="P918">38.1. arba laikinai atlikti kito darbuotojo pareigybei nustatytas funkcijas;</text:p>
      <text:p text:style-name="P919">38<text:span text:style-name="T920">.2</text:span><text:span text:style-name="T921">. arba už papildomą darbo krūvį, kai yra padidėjęs darbų mastas atliekant pareigybės aprašyme nustatyta</text:span><text:span text:style-name="T922">s funkcijas neviršijant nustatytos darbo laiko trukmės (aiškiai suformuluojant kokią funkciją vykdant krūvis padidėjęs);</text:span></text:p>
      <text:p text:style-name="P923">38<text:span text:style-name="T924">.3</text:span><text:span text:style-name="T925">. arba už papildomų pareigų ar užduočių, nenustatytų pareigybės aprašyme, vykdymą (aiškiai išdėstant kokias papildomas pareigas</text:span><text:span text:style-name="T926"><text:s/>ar užduotis darbuotojas vykdys).</text:span></text:p>
      <text:p text:style-name="P927">39. Darbuotojams skiriamų priemokų ir pareiginės algos kintamosios dalies suma negali viršyti 60 proc. pareiginės algos pastoviosios dalies dydžio.</text:p>
      <text:p text:style-name="P928"><text:span text:style-name="T929">40</text:span><text:span text:style-name="T930">. Jei nesantį tarnautoją / darbuotoją tuo pačiu laikotarpiu<text:s/></text:span><text:span text:style-name="T931">pavaduoja daugiau nei vienas tarnautojas / darbuotojas – bendra jiems skirtų priemokų suma negali viršyti 40 proc. Tarnautoją gali vaduoti tik kitas tarnautojas.</text:span><text:s/></text:p>
      <text:p text:style-name="P932">Punkto pakeitimai:</text:p>
      <text:p text:style-name="P933"><text:span text:style-name="T934">Nr.<text:s/></text:span><text:a xlink:href="https://www.e-tar.lt/portal/legalAct.html?documentId=1b97376075ec11edbc04912defe897d1" office:target-frame-name="_top" xlink:show="replace"><text:span text:style-name="T935">2BE-309</text:span></text:a><text:span text:style-name="T936">, 2022-12-07, paskelbta TAR 2022-12-07, i. k. 2022-24894</text:span></text:p>
      <text:p text:style-name="Normal"/>
      <text:p text:style-name="P937">41. Jei vaduojamas kito skyriaus tarnautojas / darbuotojas – teikimą turi vizuoti pavaduojantysis (taip išreikšdamas sutikimą pavaduoti) ir jo tiesioginis vadovas.</text:p>
      <text:p text:style-name="P938">42. Priemoka skiriama, jei pavadavimo terminas yra ne trumpesnis nei 3 darbo dienos ir negali būti skiriama ilgiau nei  pavaduojamas tarnautojas / darbuotojas sugrįžta į darbą.</text:p>
      <text:p text:style-name="P939"><text:span text:style-name="T940">43</text:span><text:span text:style-name="T941">. Priemokos įforminamos užpildant Avilyje atitinkamą šabloną<text:s/></text:span><text:span text:style-name="T942">(P1, P2 arba P3) arba Administracijos direktoriaus įsakymu.</text:span><text:s/></text:p>
      <text:p text:style-name="P943">Punkto pakeitimai:</text:p>
      <text:p text:style-name="P944"><text:span text:style-name="T945">Nr.<text:s/></text:span><text:a xlink:href="https://www.e-tar.lt/portal/legalAct.html?documentId=1b97376075ec11edbc04912defe897d1" office:target-frame-name="_top" xlink:show="replace"><text:span text:style-name="T946">2BE-309</text:span></text:a><text:span text:style-name="T947">, 2022-12-07, paskelbta TAR 2022-12-07, i. k. 2022-24894</text:span></text:p>
      <text:p text:style-name="Normal"/>
      <text:p text:style-name="P948"><text:span text:style-name="T949">Priem</text:span><text:span text:style-name="T950">okų skyrimas už papildomą darbo krūvį</text:span></text:p>
      <text:p text:style-name="P951"/>
      <text:p text:style-name="P952"><text:span text:style-name="T953">44</text:span><text:span text:style-name="T954">. Tarnautojams ir darbuotojams už papildomą darbo krūvį, kai yra padidėjęs darbų mastas, atliekant pareigybės aprašyme nustatytas funkcijas, bet neviršijama nustatyta darbo laiko trukmė gali būti skiriama priemo</text:span><text:span text:style-name="T955">ka.</text:span></text:p>
      <text:p text:style-name="P956"><text:span text:style-name="T957">45</text:span><text:span text:style-name="T958">. Tarnautojo ar darbuotojo tiesioginis vadovas darbo krūvio padidėjimą, už kurį skiriama priemoka, įvertina pagal tai, ar tarnautojas ar darbuotojas spėja užduotis atlikti savo darbo laiku, tačiau yra padidėjęs darbų mastas ir darbus tenka atlikt</text:span><text:span text:style-name="T959">i dirbant intensyviai (palyginus su kitų tarnautojų ar darbuotojų darbo intensyvumu). Tokiu atveju tarnautojo ar darbuotojo tiesioginis vadovas įvertina šią situaciją, palygindamas kelių analogiškas funkcijas vykdančių tarnautojų ar darbuotojų darbo produk</text:span><text:span text:style-name="T960">tyvumą arba to paties tarnautojo ar darbuotojo darbo produktyvumą su ankstesniu jo veiklos laikotarpiu ir Atlygio politikos 54 punkte nustatyta tvarka inicijuoja priemokos už papildomą darbo krūvį skyrimą.</text:span></text:p>
      <text:p text:style-name="P961"/>
      <text:p text:style-name="P962"><text:span text:style-name="T963">Priemokų skyrimas už papildomų funkcijų vykdy</text:span><text:span text:style-name="T964">mą</text:span></text:p>
      <text:p text:style-name="Normal"/>
      <text:p text:style-name="P965">46. Tarnautojams ir darbuotojams už papildomų pareigų ar užduočių, nenustatytų pareigybės aprašyme ir suformuluotų raštu, vykdymą gali būti skiriama priemoka.</text:p>
      <text:p text:style-name="P966"><text:span text:style-name="T967">47</text:span><text:span text:style-name="T968">. Kiekvieno tarnautojo ir darbuotojo pareigybės aprašyme yra funkcija, nurodanti<text:s/></text:span><text:span text:style-name="T969">vykdyti kitus su padalinio veikla susijusius vadovo nurodymus, tačiau tarnautojo ar darbuotojo tiesioginis vadovas gali pavesti tarnautojui ar darbuotojui atlikti papildomas funkcijas ar užduotis ir priklausomai nuo jų svarbos Administracijos ar padalinio<text:s/></text:span><text:span text:style-name="T970">veiklai – jei ji susijusi su Administracijos strateginių tikslų įgyvendinimu, Administracijos veiklos tobulinimu bei kitais svarbiais Administracijos ar padalinio veiklai klausimais – nustatyta tvarka siūlyti skirti priemoką (priemokos dydis nustatomas pri</text:span><text:span text:style-name="T971">klausomai nuo Atlygio politikos 63 punkte nurodytų galimybių ir funkcijos / užduoties svarbos Administracijos / padalinio veiklai, apimties, kiek pareikalauja papildomo darbo laiko ir taip padidina darbuotojo atliekamų darbų mastą ir pan.). Jeigu pavesta p</text:span><text:span text:style-name="T972">apildoma funkcija ar užduotis yra mažiau svarbi, atitinkamai priemokos procentinis dydis nustatomas mažesnis. Jei tiesioginio vadovo nurodymai yra susiję su pareigybės aprašyme nenumatytų funkcijų vykdymu – tai suformuluojama raštu ir su tarnautoju ar darb</text:span><text:span text:style-name="T973">uotoju susitariama dėl priemokos dydžio, o tarnautojas ar darbuotojas turi išreikšti sutikimą dėl jos vykdymo pavizuodamas teikimą arba įsakymą dėl įpareigojimo ir skiriamos priemokos.</text:span><text:s/></text:p>
      <text:p text:style-name="P974">Punkto pakeitimai:</text:p>
      <text:p text:style-name="P975"><text:span text:style-name="T976">Nr.<text:s/></text:span><text:a xlink:href="https://www.e-tar.lt/portal/legalAct.html?documentId=1b97376075ec11edbc04912defe897d1" office:target-frame-name="_top" xlink:show="replace"><text:span text:style-name="T977">2BE-309</text:span></text:a><text:span text:style-name="T978">, 2022-12-07, paskelbta TAR 2022-12-07, i. k. 2022-24894</text:span></text:p>
      <text:p text:style-name="Normal"/>
      <text:p text:style-name="P979">48. Kuriam tarnautojui ar darbuotojui pavesti atlikti pareigybės aprašyme nenumatytą užduotį ir skirti už tai priemoką tiesioginis vadovas nusprendžia pagal pavaldžių asmenų turimas žinias, įgūdžius, tuo metu turimą darbo krūvį, kitus darbuotojo sugebėjimus.<text:s/></text:p>
      <text:p text:style-name="P980"/>
      <text:p text:style-name="P981"><text:span text:style-name="T982">Apmokėjimas esant kitiems nukrypimams nuo normalių darbo sąlygų</text:span></text:p>
      <text:p text:style-name="P983"/>
      <text:p text:style-name="P984">49. Už darbą poilsio ir švenčių dienomis, nakties ir viršvalandinį darbą ir darbą, esant nukrypimų nuo normalių darbo sąlygų, Administracijos <text:s/>tarnautojams ir darbuotojams mokama Darbo kodekso nustatyta tvarka. Darbuotojams, kuriems darbo sutartyje yra nustatytas pasyvus budėjimas namie, ir Administracijos direktoriaus 2019 m. birželio 21 d. įsakymu Nr. 3BE-331<text:s/><text:span text:style-name="T985">„</text:span><text:span text:style-name="T986">Dėl pasyviojo budėjimo namie nustatymo</text:span><text:span text:style-name="T987">“<text:s/></text:span><text:span text:style-name="T988">įpareigotiems pasyviai budėti n</text:span><text:span text:style-name="T989">amie<text:s/></text:span>tarnautojams už kiekvieną budėjimo namie valandą mokama 20 procentų dydžio vidutinio darbo užmokesčio per mėnesį priemoka. Už faktiškai, budėjimo namie metu, atliktus veiksmus apmokama kaip už faktiškai dirbtą darbo laiką, tačiau neviršijantį šešiasdešimt valandų per savaitę.</text:p>
      <text:p text:style-name="P990"/>
      <text:p text:style-name="P991"><text:span text:style-name="T992">VI</text:span><text:span text:style-name="T993"><text:s/>SKYRIUS</text:span></text:p>
      <text:p text:style-name="P994"><text:span text:style-name="T995">PINIGINIŲ IŠMOKŲ IR PREMIJŲ SKYRIMAS</text:span></text:p>
      <text:p text:style-name="Normal"/>
      <text:p text:style-name="P996">50. Piniginės išmokos (tarnautojams) ir premijos (darbuotojams) esant sutaupytų darbo užmokesčio lėšų gali būti skiriamos tik:</text:p>
      <text:p text:style-name="P997"><text:span text:style-name="T998">50.1</text:span><text:span text:style-name="T999">. nepriekaištingai atliekant<text:s/></text:span><text:span text:style-name="T1000">tarnybines pareigas;</text:span></text:p>
      <text:p text:style-name="P1001"><text:span text:style-name="T1002">50.2</text:span><text:span text:style-name="T1003">. neturint galiojančios tarnybinės nuobaudos ir<text:s/></text:span><text:span text:style-name="T1004">per paskutinius 12 mėnesių nepadarius darbo pareigų pažeidimo</text:span><text:span text:style-name="T1005">;</text:span></text:p>
      <text:p text:style-name="P1006">50.3. išdirbus Administracijoje ne trumpiau kaip 6 mėnesius (nepriklausomai nuo pareigų ar statuso pasikeitimo);</text:p>
      <text:p text:style-name="P1007"><text:span text:style-name="T1008">50.4</text:span><text:span text:style-name="T1009">. ir:</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ažnumas per kalendorinius metus</text:p>
          </table:table-cell>
          <table:table-cell table:style-name="TableCell1018">
            <text:p text:style-name="P1019">Tarnautojams</text:p>
          </table:table-cell>
          <table:table-cell table:style-name="TableCell1020">
            <text:p text:style-name="P1021">Darbuotojams</text:p>
          </table:table-cell>
          <table:table-cell table:style-name="TableCell1022">
            <text:p text:style-name="P1023">Pastaba</text:p>
          </table:table-cell>
        </table:table-row>
        <table:table-row table:style-name="TableRow1024">
          <table:table-cell table:style-name="TableCell1025" table:number-columns-spanned="4">
            <text:p text:style-name="P1026"><text:span text:style-name="T1027">Iki 100 proc. pareiginės algos (pastoviosios dalies) dydžio per metus</text:span></text:p>
          </table:table-cell>
          <table:covered-table-cell/>
          <table:covered-table-cell/>
          <table:covered-table-cell/>
        </table:table-row>
        <table:table-row table:style-name="TableRow1028">
          <table:table-cell table:style-name="TableCell1029" table:number-rows-spanned="5">
            <text:p text:style-name="Normal"><text:span text:style-name="T1030">Ne daugiau kaip vieną kartą</text:span></text:p>
          </table:table-cell>
          <table:table-cell table:style-name="TableCell1031" table:number-columns-spanned="2">
            <text:p text:style-name="Normal"><text:span text:style-name="T1032">atlikus vienkartinę<text:s/></text:span><text:span text:style-name="T1033">Administracijos veiklai<text:s/></text:span><text:span text:style-name="T1034">ypatingos svarbos užduotį</text:span></text:p>
          </table: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Normal"><text:span text:style-name="T1040">įgijus teisę gauti valstybinę socialinio draudimo pensiją ir savo noru išeinantiems iš darbo*</text:span></text:p>
          </table: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gyvenimo ir tarnybos metų jubiliejinių sukakčių progomis**</text:p>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labai gerai įvertinus veiklą***</text:p>
          </table: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ext:p text:style-name="Normal"><text:span text:style-name="T1058">Lietuvos Respublikos darbo kodekse nustatytų švenčių dienų<text:s/></text:span><text:span text:style-name="T1059">progomis</text:span></text:p>
          </table:table-cell>
          <table:table-cell table:style-name="TableCell1060">
            <text:p text:style-name="P1061">-</text:p>
          </table:table-cell>
          <table:table-cell table:style-name="TableCell1062">
            <text:p text:style-name="P1063"/>
          </table:table-cell>
        </table:table-row>
        <table:table-row table:style-name="TableRow1064">
          <table:table-cell table:style-name="TableCell1065" table:number-columns-spanned="4">
            <text:p text:style-name="P1066">Nuo 1 iki 2 pareiginių algų dydžio</text:p>
          </table:table-cell>
          <table:covered-table-cell/>
          <table:covered-table-cell/>
          <table:covered-table-cell/>
        </table:table-row>
        <table:table-row table:style-name="TableRow1067">
          <table:table-cell table:style-name="TableCell1068">
            <text:p text:style-name="Normal"><text:span text:style-name="T1069">Ne daugiau kaip 2 kartus per kalendorinius metus****</text:span></text:p>
          </table:table-cell>
          <table:table-cell table:style-name="TableCell1070">
            <text:p text:style-name="P1071">už asmeninį išskirtinį indėlį įgyvendinant Administracijai nustatytus tikslus arba pasiektus rezultatus ir įgyvendintus uždavinius</text:p>
          </table:table-cell>
          <table:table-cell table:style-name="TableCell1072">
            <text:p text:style-name="P1073">-</text:p>
          </table:table-cell>
          <table:table-cell table:style-name="TableCell1074">
            <text:p text:style-name="P1075"/>
          </table:table-cell>
        </table:table-row>
      </table:table>
      <text:p text:style-name="P1076">*Jei per<text:s/>paskutinius 3 metus veiklos vertinimo metu veikla įvertinta „gerai“ arba „labai gerai“ ir nebuvo skirta nuobaudų.</text:p>
      <text:p text:style-name="P1077">**Kiekvieno dešimtmečio proga – 250 Eur.</text:p>
      <text:p text:style-name="P1078">***Tarnautojams – 1 pareiginės algos dydžio.</text:p>
      <text:p text:style-name="P1079">****Įskaitant ir Atlygio politikos 32 punkte nurodytus atvejus.</text:p>
      <text:p text:style-name="Normal"/>
      <text:p text:style-name="P1080">51. Piniginės išmokos ar premijos dydžio nustatymo kriterijai (vertinama kompleksiškai, bet turi atitikti mažiausiai du išvardytus kriteriju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Kriterijai</text:p>
          </table:table-cell>
          <table:table-cell table:style-name="TableCell1091" table:number-columns-spanned="4">
            <text:p text:style-name="P1092">Išmokos ar premijos dydis nuo didžiausio leistino*</text:p>
          </table:table-cell>
          <table:covered-table-cell/>
          <table:covered-table-cell/>
          <table:covered-table-cell/>
        </table:table-row>
        <table:table-row table:style-name="TableRow1093">
          <table:covered-table-cell>
            <text:p text:style-name="P1094"/>
          </table:covered-table-cell>
          <table:table-cell table:style-name="TableCell1095">
            <text:p text:style-name="P1096">200 proc.**</text:p>
          </table:table-cell>
          <table:table-cell table:style-name="TableCell1097">
            <text:p text:style-name="P1098">100 proc.<text:s/></text:p>
          </table:table-cell>
          <table:table-cell table:style-name="TableCell1099">
            <text:p text:style-name="P1100">70 proc.</text:p>
          </table:table-cell>
          <table:table-cell table:style-name="TableCell1101">
            <text:p text:style-name="P1102">40 proc.</text:p>
          </table:table-cell>
        </table:table-row>
        <table:table-row table:style-name="TableRow1103">
          <table:table-cell table:style-name="TableCell1104">
            <text:p text:style-name="P1105">Svarba ir reikšmė Administracijos veiklai</text:p>
          </table:table-cell>
          <table:table-cell table:style-name="TableCell1106">
            <text:p text:style-name="P1107">Ypač svarbi ir reikšminga, susijusi Administracijos strateginių tikslų įgyvendinimu ar Administracijai naujai priskirtų funkcijų / uždavinių įgyvendinimu</text:p>
          </table:table-cell>
          <table:table-cell table:style-name="TableCell1108">
            <text:p text:style-name="P1109">Svarbi ir reikšminga, susijusi Administracijos<text:s/>strateginių tikslų įgyvendinimu ar Administracijai naujai priskirtų funkcijų / uždavinių įgyvendinimu</text:p>
          </table:table-cell>
          <table:table-cell table:style-name="TableCell1110">
            <text:p text:style-name="P1111">Svarbi padalinio ar atitinkamos srities specialistų veiklai, susijusi Administracijos strateginių tikslų įgyvendinimu</text:p>
          </table:table-cell>
          <table:table-cell table:style-name="TableCell1112">
            <text:p text:style-name="P1113">Svarbi padalinio veiklai, neturinti<text:s/>reikšmingos įtakos Administracijos strateginių tikslų įgyvendinimui</text:p>
          </table:table-cell>
        </table:table-row>
        <table:table-row table:style-name="TableRow1114">
          <table:table-cell table:style-name="TableCell1115">
            <text:p text:style-name="P1116">Sutaupymai per vienus metus dėl Administracijos veiklos patobulinimo</text:p>
          </table:table-cell>
          <table:table-cell table:style-name="TableCell1117">
            <text:p text:style-name="P1118">Daugiau kaip 200 proc. <text:s/>tarnautojo mėnesinės pareiginės algos*** dydžio<text:s/></text:p>
          </table:table-cell>
          <table:table-cell table:style-name="TableCell1119">
            <text:p text:style-name="P1120">Ne mažiau, kaip 150 proc. tarnautojo / darbuotojo mėnesinės pareiginės algos (pastoviosios dalies)*** dydžio<text:s/></text:p>
          </table:table-cell>
          <table:table-cell table:style-name="TableCell1121">
            <text:p text:style-name="P1122">Ne mažiau, kaip 100 proc. tarnautojo / darbuotojo mėnesinės pareiginės algos (pastoviosios dalies)*** dydžio<text:s/></text:p>
          </table:table-cell>
          <table:table-cell table:style-name="TableCell1123">
            <text:p text:style-name="P1124">Ne mažiau, kaip 50 proc. tarnautojo<text:s/>/ darbuotojo mėnesinės pareiginės algos (pastoviosios dalies)*** dydžio<text:s/></text:p>
          </table:table-cell>
        </table:table-row>
        <table:table-row table:style-name="TableRow1125">
          <table:table-cell table:style-name="TableCell1126">
            <text:p text:style-name="P1127"><text:span text:style-name="T1128">Įgyvendintos priemonės</text:span><text:span text:style-name="T1129"><text:s/>netoleruotinos rizikos</text:span><text:span text:style-name="T1130">****</text:span><text:span text:style-name="T1131"><text:s/>pasireiškimo tikimybei bei poveikiui minimizuoti ir / arba eliminuoti pagal rizikos pasireiškimo tikimybę</text:span></text:p>
          </table:table-cell>
          <table:table-cell table:style-name="TableCell1132">
            <text:p text:style-name="P1133">Labai didelė</text:p>
          </table:table-cell>
          <table:table-cell table:style-name="TableCell1134">
            <text:p text:style-name="P1135">Didelė</text:p>
          </table:table-cell>
          <table:table-cell table:style-name="TableCell1136">
            <text:p text:style-name="P1137">Tikėtina</text:p>
          </table:table-cell>
          <table:table-cell table:style-name="TableCell1138">
            <text:p text:style-name="P1139">Vidutinė</text:p>
          </table:table-cell>
        </table:table-row>
        <table:table-row table:style-name="TableRow1140">
          <table:table-cell table:style-name="TableCell1141">
            <text:p text:style-name="P1142">Atlikimo laikas intensyviai vykdant su užduotimi susijusias veiklas</text:p>
          </table:table-cell>
          <table:table-cell table:style-name="TableCell1143">
            <text:p text:style-name="P1144">Ne trumpesnis kaip 3 mėn.</text:p>
          </table:table-cell>
          <table:table-cell table:style-name="TableCell1145">
            <text:p text:style-name="P1146">Ne trumpesnis kaip 2 mėn.</text:p>
          </table:table-cell>
          <table:table-cell table:style-name="TableCell1147">
            <text:p text:style-name="P1148">Ne trumpesnis kaip 1 mėn.</text:p>
          </table:table-cell>
          <table:table-cell table:style-name="TableCell1149">
            <text:p text:style-name="P1150">Iki 1 mėn.</text:p>
          </table:table-cell>
        </table:table-row>
        <table:table-row table:style-name="TableRow1151">
          <table:table-cell table:style-name="TableCell1152">
            <text:p text:style-name="P1153">Dirbant ekstremaliomis sąlygomis (pvz., nesant galimybės vykdyti funkcijų nuotoliniu būdu paskelbus ekstremalią padėtį)<text:s/></text:p>
          </table:table-cell>
          <table:table-cell table:style-name="TableCell1154">
            <text:p text:style-name="P1155">Ne trumpiau kaip 6 mėn.</text:p>
          </table:table-cell>
          <table:table-cell table:style-name="TableCell1156">
            <text:p text:style-name="P1157">Ne trumpiau kaip 4 mėn.</text:p>
          </table:table-cell>
          <table:table-cell table:style-name="TableCell1158">
            <text:p text:style-name="P1159">Ne trumpiau kaip 2 mėn.</text:p>
          </table:table-cell>
          <table:table-cell table:style-name="TableCell1160">
            <text:p text:style-name="P1161">Iki 1 mėn.</text:p>
          </table:table-cell>
        </table:table-row>
      </table:table>
      <text:p text:style-name="P1162">*Įvertinus Atlygio politikos 63 punkte nurodytas galimybes.</text:p>
      <text:p text:style-name="P1163">**Tik tarnautojams.</text:p>
      <text:p text:style-name="P1164">***Neatskaičius mokesčių.</text:p>
      <text:p text:style-name="P1165">****Pagal Administracijos rizikų valdymo kriterijus.</text:p>
      <text:p text:style-name="P1166"/>
      <text:p text:style-name="P1167"/>
      <text:p text:style-name="P1168"><text:span text:style-name="T1169">VII</text:span><text:span text:style-name="T1170"><text:s/>SKYRIUS</text:span></text:p>
      <text:p text:style-name="P1171"><text:span text:style-name="T1172">MATERIALINĖ PAŠALPA</text:span></text:p>
      <text:p text:style-name="P1173"/>
      <text:p text:style-name="P1174"><text:span text:style-name="T1175">52</text:span><text:span text:style-name="T1176">. Administracijos tarnautojams ir darbuotojams, kurių materialinė būklė tapo sunki dėl jų pačių<text:s/></text:span><text:span text:style-name="T1177">ligos, </text:span><text:span text:style-name="T1178">artimųjų giminaičių, sutuoktinio, </text:span><text:span text:style-name="T1179">partnerio, </text:span><text:span text:style-name="T1180">sugyventinio, jo tėvų, vaikų (įvaikių), brolių (įbrolių) ir seserų (įseserių),</text:span><text:span text:style-name="T1181"> </text:span><text:span text:style-name="T1182">taip pat išlaikytinių, kurių globėjais ar rūpintojais įstatymų nustatyta tvarka yra paskirti </text:span><text:span text:style-name="T1183">Administracijos tarnautojai ir </text:span><text:span text:style-name="T1184">d</text:span><text:span text:style-name="T1185">arbuotojai, ligos ar mirties, stichinės nelaimės ar turto netekimo</text:span><text:span text:style-name="T1186">, jeigu yra pateikti šių tarnautojų ir darbuotojų rašytiniai prašymai ir atitinkamą aplinkybę patvirtinantys dokumentai, skiriama 500 Eur materialinė pašalpa. Sunki materialinė būklė gali bū</text:span><text:span text:style-name="T1187">ti įrodoma pateikiant dėl šiame punkte nurodytų aplinkybių patirtas didesnes nei 500 Eur išlaidas patvirtinančius dokumentus.</text:span><text:s/></text:p>
      <text:p text:style-name="P1188">Punkto pakeitimai:</text:p>
      <text:p text:style-name="P1189"><text:span text:style-name="T1190">Nr.<text:s/></text:span><text:a xlink:href="https://www.e-tar.lt/portal/legalAct.html?documentId=1b97376075ec11edbc04912defe897d1" office:target-frame-name="_top" xlink:show="replace"><text:span text:style-name="T1191">2BE-309</text:span></text:a><text:span text:style-name="T1192">,</text:span><text:span text:style-name="T1193"><text:s/>2022-12-07, paskelbta TAR 2022-12-07, i. k. 2022-24894</text:span></text:p>
      <text:p text:style-name="Normal"/>
      <text:p text:style-name="P1194">53. Mirus Administracijos tarnautojui ar darbuotojui, jo šeimos nariams išmokama 5 minimaliųjų mėnesinių algų dydžio materialinė pašalpa, jeigu pateiktas jo šeimos narių rašytinis prašymas ir mirties faktą patvirtinantys dokumentai.</text:p>
      <text:p text:style-name="P1195"/>
      <text:p text:style-name="P1196"><text:span text:style-name="T1197">VIII</text:span><text:span text:style-name="T1198"><text:s/>SKYRIUS</text:span></text:p>
      <text:p text:style-name="P1199"><text:span text:style-name="T1200">PASIŪLYMŲ DĖL MOTYVAVIMO IR SKATINIMO PRIEMONIŲ SKYRIMO TEIKIMAS IR DERINIMAS</text:span><text:span text:style-name="T1201"><text:s/></text:span></text:p>
      <text:p text:style-name="P1202"/>
      <text:p text:style-name="P1203">54. Pasiūlymus Administracijos direktoriui dėl motyvavimo ir skatinimo priemonių (priemokos, išmokos, premijos,<text:s/>padėkos) skyrimo pateikia tarnautojo ar darbuotojo tiesioginis vadovas, užpildydamas atitinkamą įsakymo šabloną Avilyje (M4, P1, P2 arba P3), kuriame nurodoma:</text:p>
      <text:p text:style-name="P1204"><text:span text:style-name="T1205">54.1</text:span><text:span text:style-name="T1206">. tarnautojo ar darbuotojo vardas, pavardė ir einamos pareigos;  </text:span></text:p>
      <text:p text:style-name="P1207"><text:span text:style-name="T1208">54.2</text:span><text:span text:style-name="T1209">. trumpas tarnau</text:span><text:span text:style-name="T1210">tojo ar darbuotojo veiklos Administracijoje, už kurią yra skatinamas, apibūdinimas;  </text:span></text:p>
      <text:p text:style-name="P1211"><text:span text:style-name="T1212">54.3</text:span><text:span text:style-name="T1213">. kokiu pagrindu ar kokia proga tarnautoją ar darbuotoją siūloma skatinti ir motyvuoti;  </text:span></text:p>
      <text:p text:style-name="P1214"><text:span text:style-name="T1215">54.4</text:span><text:span text:style-name="T1216">. siūloma motyvavimo ir skatinimo priemonė. </text:span></text:p>
      <text:p text:style-name="P1217"><text:span text:style-name="T1218">55</text:span><text:span text:style-name="T1219">. Pasiūlyma</text:span><text:span text:style-name="T1220">i dėl motyvavimo ir skatinimo priemonių Avilyje turi būti teikiami vizuoti:  </text:span></text:p>
      <text:p text:style-name="P1221"><text:span text:style-name="T1222">55.1</text:span><text:span text:style-name="T1223">. įsakymo rengėjo tiesioginiam vadovui ir departamento direktoriui (jeigu motyvuojamas / skatinamas struktūrinio padalinio, esančio departamente, tarnautojas /<text:s/></text:span><text:span text:style-name="T1224">darbuotojas);</text:span></text:p>
      <text:p text:style-name="P1225"><text:span text:style-name="T1226">55.2</text:span><text:span text:style-name="T1227">. Administracijos direktoriaus pavaduotojams ir kancleriui pagal jų kuruojamas veiklos sritis; </text:span></text:p>
      <text:p text:style-name="P1228"><text:span text:style-name="T1229">55.3</text:span><text:span text:style-name="T1230">. Strateginio planavimo skyriaus tarnautojui ar darbuotojui, atsakingam už personalo valdymą.</text:span><text:s/></text:p>
      <text:p text:style-name="P1231">Punkto pakeitimai:</text:p>
      <text:p text:style-name="P1232"><text:span text:style-name="T1233">Nr.<text:s/></text:span><text:a xlink:href="https://www.e-tar.lt/portal/legalAct.html?documentId=1b97376075ec11edbc04912defe897d1" office:target-frame-name="_top" xlink:show="replace"><text:span text:style-name="T1234">2BE-309</text:span></text:a><text:span text:style-name="T1235">, 2022-12-07, paskelbta TAR 2022-12-07, i. k. 2022-24894</text:span></text:p>
      <text:p text:style-name="Normal"/>
      <text:p text:style-name="P1236">56. Administracijos direktorius, vadovaudamasis šioje Atlygio politikoje įtvirtintais kriterijais,<text:s/>gali paskatinti ir motyvuoti tarnautoją ar darbuotoją nesant tiesioginio vadovo siūlymo. Tokiu atveju atitinkamą šabloną Avilyje užpildo Strateginio planavimo skyriaus tarnautojas ar darbuotojas, atsakingas už personalo valdymą.</text:p>
      <text:p text:style-name="P1237">57. Administracijos direktoriaus sprendimas dėl darbuotojo motyvavimo ir skatinimo įforminamas Administracijos direktoriui pasirašant nustatyta tvarka parengtą ir vizuotą įsakymo šabloną Avilyje.<text:s/></text:p>
      <text:p text:style-name="P1238">58. Įsakymas turi būti įforminamas (užregistruojamas) ne vėliau kaip prieš 5<text:s/>darbo dienas (išimtinai skubiais atvejais – ne vėliau, kaip prieš vieną darbo dieną) iki įsakyme nurodytos progos ar termino pradžios.</text:p>
      <text:p text:style-name="P1239">59. Priemokų, išmokų, premijų ir kitų dokumentų pildymo instrukcijos ir nuorodos į Avilio šablonus paskelbtos Administracijos intraneto skiltyje „Personalas“.</text:p>
      <text:p text:style-name="P1240"/>
      <text:p text:style-name="P1241"><text:span text:style-name="T1242">IX</text:span><text:span text:style-name="T1243"><text:s/>SKYRIUS</text:span></text:p>
      <text:p text:style-name="P1244"><text:span text:style-name="T1245">NEFINANSINĖS NAUDOS<text:s/></text:span></text:p>
      <text:p text:style-name="P1246"/>
      <text:p text:style-name="P1247"><text:span text:style-name="T1248">60</text:span><text:span text:style-name="T1249">. Administracija suteikia galimybę tarnautojams ir darbuotojams, aktyviai ir rezultatyviai dalyvaujantiems organizuojant, vykdant ir plėtojant Administracijos veiklą, p</text:span><text:span text:style-name="T1250">asinaudoti vertę kuriančiomis papildomomis naudomis:</text:span></text:p>
      <text:p text:style-name="P1251"><text:span text:style-name="T1252">60.1</text:span><text:span text:style-name="T1253">.</text:span><text:span text:style-name="T1254"><text:s/></text:span><text:span text:style-name="T1255">Padėka*</text:span><text:span text:style-name="T1256"><text:s/>pareiškiama už nepriekaištingą tarnybinių pareigų atlikimą gyvenimo ir darbo sukakčių proga, taip pat gali būti pareiškiama tarnautojams įvertinus jų veiklą „labai gerai“.</text:span></text:p>
      <text:p text:style-name="P1257"><text:span text:style-name="T1258">60.1</text:span><text:span text:style-name="T1259">1</text:span><text:span text:style-name="T1260">.</text:span><text:span text:style-name="T1261"><text:s/>Vardinė dovana*.<text:s/></text:span><text:span text:style-name="T1262">Skatinama už nepriekaištingą tarnybinių pareigų atlikimą, taip pat gali būti įteikiama tarnautojams ir darbuotojams įvertinus jų veiklą „labai gerai“. Tarnautojui / darbuotojui per kalendorinius metus skiriamų vardinių dovanų verčių suma<text:s/></text:span><text:span text:style-name="T1263">negali viršyti 200 Eur.</text:span><text:s/></text:p>
      <text:p text:style-name="P1264">Papildyta papunkčiu:</text:p>
      <text:p text:style-name="P1265"><text:span text:style-name="T1266">Nr.<text:s/></text:span><text:a xlink:href="https://www.e-tar.lt/portal/legalAct.html?documentId=1b97376075ec11edbc04912defe897d1" office:target-frame-name="_top" xlink:show="replace"><text:span text:style-name="T1267">2BE-309</text:span></text:a><text:span text:style-name="T1268">, 2022-12-07, paskelbta TAR 2022-12-07, i. k. 2022-24894</text:span></text:p>
      <text:p text:style-name="Normal"/>
      <text:p text:style-name="P1269"><text:span text:style-name="T1270">60.2</text:span><text:span text:style-name="T1271">.</text:span><text:span text:style-name="T1272"><text:s/></text:span><text:span text:style-name="T1273">Laisvas nuo darbo l</text:span><text:span text:style-name="T1274">aikas</text:span><text:span text:style-name="T1275"><text:s/>(</text:span><text:span text:style-name="T1276">ne mažiau kaip pusė darbo dienos)<text:s/></text:span><text:span text:style-name="T1277">pirmąją mokslo metų dieną</text:span><text:span text:style-name="T1278"><text:s/>suteikiamas tėvams, auginantiems vaiką (-us) iki 14 metų ir neturintiems teisės į Lietuvos Respublikos darbo kodekso 138 str. 3 d. nustatytas papildomas poilsio dienas,<text:s/></text:span><text:span text:style-name="T1279">mokant tarnautojui ar darbu</text:span><text:span text:style-name="T1280">otojui jo vidutinį darbo užmokestį.</text:span><text:s/></text:p>
      <text:p text:style-name="P1281">Papunkčio pakeitimai:</text:p>
      <text:p text:style-name="P1282"><text:span text:style-name="T1283">Nr.<text:s/></text:span><text:a xlink:href="https://www.e-tar.lt/portal/legalAct.html?documentId=1b97376075ec11edbc04912defe897d1" office:target-frame-name="_top" xlink:show="replace"><text:span text:style-name="T1284">2BE-309</text:span></text:a><text:span text:style-name="T1285">, 2022-12-07, paskelbta TAR 2022-12-07, i. k. 2022-24894</text:span></text:p>
      <text:p text:style-name="Normal"/>
      <text:p text:style-name="P1286"><text:span text:style-name="T1287">60.3</text:span><text:span text:style-name="T1288">.</text:span><text:span text:style-name="T1289"><text:s/></text:span><text:span text:style-name="T1290">Nemokamas sveikatos<text:s/></text:span><text:span text:style-name="T1291">patikrinimas.<text:s/></text:span><text:span text:style-name="T1292">Visi tarnautojai ir darbuotojai nustatytu periodiškumu pagal patvirtintus profesinius rizikos veiksnius siunčiami nemokamai profilaktiškai pasitikrinti sveikatą.</text:span></text:p>
      <text:p text:style-name="P1293"><text:span text:style-name="T1294">60.4</text:span><text:span text:style-name="T1295">.</text:span><text:span text:style-name="T1296"><text:s/></text:span><text:span text:style-name="T1297">Nemokami skiepai:<text:s/></text:span></text:p>
      <text:p text:style-name="P1298"><text:span text:style-name="T1299">60.4.1</text:span><text:span text:style-name="T1300">. nuo gripo skiepijami visi norintys tarnau</text:span><text:span text:style-name="T1301">tojai ir darbuotojai;</text:span></text:p>
      <text:p text:style-name="P1302"><text:span text:style-name="T1303">60.4.2</text:span><text:span text:style-name="T1304">. nuo erkinio encefalito skiepijami tarnautojai ir darbuotojai, kurių <text:s/>tiesioginių funkcijų vykdymas gali būti priskirtas vykdyti <text:s/>gamtoje (pvz., kelių ir geležinkelių transporto eismo įvykių tyrimai, įmonių patikrinimai ir pan.).</text:span></text:p>
      <text:p text:style-name="P1305"><text:span text:style-name="T1306">60.5</text:span><text:span text:style-name="T1307">.</text:span><text:span text:style-name="T1308"><text:s/></text:span><text:span text:style-name="T1309">Galimybė kelt</text:span><text:span text:style-name="T1310">i kvalifikaciją.<text:s/></text:span><text:span text:style-name="T1311">Tarnautojai ir darbuotojai turi galimybę:</text:span></text:p>
      <text:p text:style-name="P1312"><text:span text:style-name="T1313">60.5.1</text:span><text:span text:style-name="T1314">. tiek Lietuvoje, tiek už jos ribų būti išsiųsti kelti kvalifikaciją (ne didesne kaip<text:s/></text:span><text:span text:style-name="T1315">vienos pareiginės algos dydžio suma per metus). Veiklos vertinimo metu arba metų eigoje nustačius, kad<text:s/></text:span><text:span text:style-name="T1316">tarnautojas ar darbuotojas turi didinti kompetencijas ir kelti kvalifikaciją atitinkamose srityse, tiesioginis vadovas pasiūlo dalyvauti atitinkamuose mokymuose, seminaruose, kituose kvalifikacijos tobulinimo renginiuose. Tarnautojai ir darbuotojai gali sa</text:span><text:span text:style-name="T1317">vo lėšomis sumokėti skirtumą nuo Administracijos pasiūlyto galimo kvalifikacijos kėlimui skirto lėšų dydžio.</text:span><text:span text:style-name="T1318"><text:s/>Einamųjų metų pradžioje visų padalinių vadovams pateikiama informacija apie jo padaliniui mokymams skirtą krepšelį ir vadovai, atsižvelgdami į veik</text:span><text:span text:style-name="T1319">los vertinimo metu aptartus kvalifikacijos rezultatus ir poreikius, paskirsto, kokie mokymai ir kuriems komandos nariams einamaisiais metais yra būtiniausi / naudingiausi</text:span><text:span text:style-name="T1320"><text:s/>ir<text:s/></text:span><text:span text:style-name="T1321">kaip panaudoti jo padaliniui skirtas lėšas mokymui (ar tai būtų visi tarnautojai i</text:span><text:span text:style-name="T1322">r darbuotojai, kurių kiekvieno mokymams būtų išleista vienoda suma, ar atrinkti tik tie tarnautojai ar darbuotojai, kurių kompetencijas šiais metais būtina ugdyti ir jų mokymų kaštai yra atitinkamai didesni (tačiau neviršijant<text:s/></text:span><text:span text:style-name="T1323">vienos pareiginės algos dydži</text:span><text:span text:style-name="T1324">o per metus);</text:span></text:p>
      <text:p text:style-name="P1325"><text:span text:style-name="T1326">60.5.2</text:span><text:span text:style-name="T1327">. dalyvauti profesinėse konferencijose pagal savo kompetencijos sritį;</text:span></text:p>
      <text:p text:style-name="P1328"><text:span text:style-name="T1329">60.5.3</text:span><text:span text:style-name="T1330">. dalyvauti</text:span><text:span text:style-name="T1331"><text:s/>vidiniuose mokymuose pasirinktomis temomis (mokymų temos ir programos skelbiamos Administracijos intranete);</text:span></text:p>
      <text:p text:style-name="P1332"><text:span text:style-name="T1333">60.5.4</text:span><text:span text:style-name="T1334">. siūlytis tapti vid</text:span><text:span text:style-name="T1335">iniu treneriu (mokytoju) ir dalintis sukauptomis žiniomis ir patirtimi su kitais kolegomis;</text:span></text:p>
      <text:p text:style-name="P1336"><text:span text:style-name="T1337">60.5.5</text:span><text:span text:style-name="T1338">. dalintis patirtimi ir žiniomis su kitų įstaigų ir įmonių atitinkamų sričių specialistais (poreikį renka ir organizuoja Strateginio planavimo skyrius).</text:span></text:p>
      <text:p text:style-name="P1339"><text:span text:style-name="T1340">60.6</text:span><text:span text:style-name="T1341">.</text:span><text:span text:style-name="T1342"><text:s/></text:span><text:span text:style-name="T1343">Nuotolinis darbas</text:span><text:span text:style-name="T1344">, apibrėžtas<text:s/></text:span><text:span text:style-name="T1345">Nuotolinio darbo tvarkos apraše, patvirtintame Administracijos direktoriaus 2021 <text:s/>m. lapkričio 11 d. <text:s/>įsakymu Nr. 2BE-304 „Dėl Nuotolinio darbo tvarkos aprašo patvirtinimo“</text:span><text:span text:style-name="T1346">;</text:span><text:s/></text:p>
      <text:p text:style-name="P1347">Papunkčio pakeitimai:</text:p>
      <text:p text:style-name="P1348"><text:span text:style-name="T1349">Nr.<text:s/></text:span><text:a xlink:href="https://www.e-tar.lt/portal/legalAct.html?documentId=1b97376075ec11edbc04912defe897d1" office:target-frame-name="_top" xlink:show="replace"><text:span text:style-name="T1350">2BE-309</text:span></text:a><text:span text:style-name="T1351">, 2022-12-07, paskelbta TAR 2022-12-07, i. k. 2022-24894</text:span></text:p>
      <text:p text:style-name="Normal"/>
      <text:p text:style-name="P1352"><text:span text:style-name="T1353">60.7</text:span><text:span text:style-name="T1354">.</text:span><text:span text:style-name="T1355"><text:s/>Lankstus darbo laikas</text:span><text:span text:style-name="T1356">, apibrėžtas<text:s/></text:span><text:span text:style-name="T1357">Lietuvos transporto saugos administracijos<text:s/></text:span><text:span text:style-name="T1358">vidaus tvarkos taisyklių, patvirtintų Administracijos direktoriaus 2019 m. balandžio 10 d. įsakymu Nr. 2BE-105 „Dėl<text:s/></text:span><text:span text:style-name="T1359">Lietuvos transporto saugos administracijos vidaus tvarkos taisyklių patvirtinimo“</text:span><text:span text:style-name="T1360">, 12 ir 13 punktuose;</text:span><text:s/></text:p>
      <text:p text:style-name="P1361">Papunkčio pakeitimai:</text:p>
      <text:p text:style-name="P1362"><text:span text:style-name="T1363">Nr.<text:s/></text:span><text:a xlink:href="https://www.e-tar.lt/portal/legalAct.html?documentId=1b97376075ec11edbc04912defe897d1" office:target-frame-name="_top" xlink:show="replace"><text:span text:style-name="T1364">2BE-309</text:span></text:a><text:span text:style-name="T1365">, 2022-12-07, paskelbta TAR 2022-12-07, i. k. 2022-24894</text:span></text:p>
      <text:p text:style-name="Normal"/>
      <text:p text:style-name="P1366"><text:span text:style-name="T1367">60.8</text:span><text:span text:style-name="T1368">.</text:span><text:span text:style-name="T1369"><text:s/></text:span><text:span text:style-name="T1370">A</text:span><text:span text:style-name="T1371">daptacijos programa</text:span><text:span text:style-name="T1372">, apibrėžta Administracijos direktoriaus 2021 m. sausio 26 d. įsakyme<text:s/></text:span><text:a xlink:href="https://www.e-tar.lt/portal/lt/legalAct/d19d1a105f9211eb9dc7b575f08e8bea" office:target-frame-name="_top" xlink:show="replace"><text:span text:style-name="T1373">Nr. 2BE-29</text:span></text:a><text:span text:style-name="T1374"><text:s/>„Dėl adaptacijos tvarkos nustatymo“;</text:span></text:p>
      <text:p text:style-name="P1375"><text:span text:style-name="T1376">60.9</text:span><text:span text:style-name="T1377">.</text:span><text:span text:style-name="T1378"><text:s/>Individualus darbo laiko režimas*</text:span><text:span text:style-name="T1379">. Tarnautojams ir darbuotojams suteikiama galimybė nusistatyti individualų darb</text:span><text:span text:style-name="T1380">o laiko režimą, nepažeidžiant Lietuvis Respublikos darbo kodekso nuostatų. Individualus darbo laikas nustatomas užpildant P5 šabloną Avilyje, suderinus su tiesioginiu vadovu ir patvirtinus Administracijos direktoriui.</text:span></text:p>
      <text:p text:style-name="P1381"><text:span text:style-name="T1382">60.10</text:span><text:span text:style-name="T1383">.</text:span><text:span text:style-name="T1384"><text:s/></text:span><text:span text:style-name="T1385">Karjeros galimybės*</text:span><text:span text:style-name="T1386">;</text:span></text:p>
      <text:p text:style-name="P1387"><text:span text:style-name="T1388">60.1</text:span><text:span text:style-name="T1389">1</text:span><text:span text:style-name="T1390">.</text:span><text:span text:style-name="T1391"><text:s/>Administracijos tradicijos ir renginiai.<text:s/></text:span><text:span text:style-name="T1392">Tarnautojai ir darbuotojai gali dalyvauti vidiniuose renginiuose (metinis komandos formavimo (vasaros) renginys ir kiti vidiniai renginiai), yra sveikinami gimtadienio proga, priimamiems ir išeinantiems iš darb</text:span><text:span text:style-name="T1393">o tarnautojams ir darbuotojams įteikiamos dovanėlės su reprezentacine atributika* ir kt.;</text:span><text:s/></text:p>
      <text:p text:style-name="P1394">Papunkčio pakeitimai:</text:p>
      <text:p text:style-name="P1395"><text:span text:style-name="T1396">Nr.<text:s/></text:span><text:a xlink:href="https://www.e-tar.lt/portal/legalAct.html?documentId=1b97376075ec11edbc04912defe897d1" office:target-frame-name="_top" xlink:show="replace"><text:span text:style-name="T1397">2BE-309</text:span></text:a><text:span text:style-name="T1398">, 2022-12-07, paskelbta TAR<text:s/></text:span><text:span text:style-name="T1399">2022-12-07, i. k. 2022-24894</text:span></text:p>
      <text:p text:style-name="Normal"/>
      <text:p text:style-name="P1400"><text:span text:style-name="T1401">60.12</text:span><text:span text:style-name="T1402">.</text:span><text:span text:style-name="T1403"><text:s/>Apmokamos mokymosi atostogos*<text:s/></text:span><text:span text:style-name="T1404">(priklausomai nuo Atlygio politikos 63 punkte nurodytų galimybių). Tarnautojams ir darbuotojams, dirbantiems Administracijoje ilgiau negu vienerius metus, už mokymosi atostogas, nurodyt</text:span><text:span text:style-name="T1405">as Lietuvos Respublikos darbo kodekso 135 straipsnio 1 ir 2 dalyse (jeigu dalyvavimas neformaliojo suaugusiųjų švietimo programoje yra susijęs su darbuotojo kvalifikacijos kėlimu), trunkančias iki dešimt darbo dienų per vienus darbo metus, paliekamas darbu</text:span><text:span text:style-name="T1406">otojo vidutinis darbo užmokestis.</text:span><text:s/></text:p>
      <text:p text:style-name="P1407">Papunkčio pakeitimai:</text:p>
      <text:p text:style-name="P1408"><text:span text:style-name="T1409">Nr.<text:s/></text:span><text:a xlink:href="https://www.e-tar.lt/portal/legalAct.html?documentId=1b97376075ec11edbc04912defe897d1" office:target-frame-name="_top" xlink:show="replace"><text:span text:style-name="T1410">2BE-309</text:span></text:a><text:span text:style-name="T1411">, 2022-12-07, paskelbta TAR 2022-12-07, i. k. 2022-24894</text:span></text:p>
      <text:p text:style-name="Normal"/>
      <text:p text:style-name="P1412"><text:span text:style-name="T1413">60.13</text:span><text:span text:style-name="T1414">.</text:span><text:span text:style-name="T1415"><text:s/>Savanoriškas sveikato</text:span><text:span text:style-name="T1416">s draudimas.<text:s/></text:span><text:span text:style-name="T1417">Tai galimybė tarnautojams ir darbuotojams pasinaudoti<text:s/></text:span><text:span text:style-name="T1418">papildomojo sveikatos draudimo sutartyje nustatytomis asmens sveikatos priežiūros paslaugomis</text:span><text:span text:style-name="T1419">. Kiekvienam t</text:span><text:span text:style-name="T1420">arnautojui / darbuotojui suteikiama</text:span><text:span text:style-name="T1421"><text:s/>metinė draudimo įmoka – 300 Eur.</text:span></text:p>
      <text:p text:style-name="P1422">Papildyta papunkčiu:</text:p>
      <text:p text:style-name="P1423"><text:span text:style-name="T1424">Nr.<text:s/></text:span><text:a xlink:href="https://www.e-tar.lt/portal/legalAct.html?documentId=1b97376075ec11edbc04912defe897d1" office:target-frame-name="_top" xlink:show="replace"><text:span text:style-name="T1425">2BE-309</text:span></text:a><text:span text:style-name="T1426">, 2022-12-07, paskelbta TAR 2022-12-07, i. k. 2022-24894</text:span></text:p>
      <text:p text:style-name="Normal"/>
      <text:p text:style-name="P1427"><text:span text:style-name="T1428">60.14</text:span><text:span text:style-name="T1429">.</text:span><text:span text:style-name="T1430"><text:s/>Galimybė suteikti iki 5 mokamų poilsio dienų arba atitinkamai sutrumpi</text:span><text:span text:style-name="T1431">nti darbo laiką*.<text:s/></text:span><text:span text:style-name="T1432">Gali būti suteikiama už nepriekaištingą tarnybinių pareigų atlikimą arba įvertinus tarnautojo ar darbuotojo veiklą „labai gerai“.</text:span><text:s/></text:p>
      <text:p text:style-name="P1433">Papildyta papunkčiu:</text:p>
      <text:p text:style-name="P1434"><text:span text:style-name="T1435">Nr.<text:s/></text:span><text:a xlink:href="https://www.e-tar.lt/portal/legalAct.html?documentId=1b97376075ec11edbc04912defe897d1" office:target-frame-name="_top" xlink:show="replace"><text:span text:style-name="T1436">2BE-309</text:span></text:a><text:span text:style-name="T1437">, 2022-12-07, paskelbta TAR 2022-12-07, i. k. 2022-24894</text:span></text:p>
      <text:p text:style-name="Normal"/>
      <text:p text:style-name="P1438"><text:span text:style-name="T1439">X</text:span><text:span text:style-name="T1440"><text:s/>SKYRIUS</text:span></text:p>
      <text:p text:style-name="P1441"><text:span text:style-name="T1442">DARBO UŽMOKESČIO FONDO PLANAVIMAS IR SKIRSTYMAS</text:span></text:p>
      <text:p text:style-name="P1443"/>
      <text:p text:style-name="P1444"><text:span text:style-name="T1445">61</text:span><text:span text:style-name="T1446">. Lietuvos Respublikos</text:span><text:span text:style-name="T1447"><text:s/>susisiekimo ministerijai patvirtinus einamųjų metų Administracijos darbo užmokesčio fondą (kasmet sausio mėn.) Strateginio planavimo skyriaus tarnautojas ar darbuotojas, atsakingas už finansų valdymą, remdamasis Administracijos patvirtintų pareigybių sąra</text:span><text:span text:style-name="T1448">šu ir Administracijai skirto darbo užmokesčio fondo dydžiu, ketvirčiais paskirto darbo užmokesčio fondą, suderina su Strateginio planavimo skyriaus vedėju ir Administracijos direktoriumi. Skirstant Administracijai paskirto darbo užmokesčio fondą ketvirčiai</text:span><text:span text:style-name="T1449">s, pirmiausiai vertinama pagal patvirtintą pareigybių sąrašą nustatyto darbo užmokesčio suma:</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ext:p text:style-name="P1460"/>
          </table:table-cell>
          <table:table-cell table:style-name="TableCell1461">
            <text:p text:style-name="P1462"/>
            <text:p text:style-name="P1463">I ketvirtis</text:p>
          </table:table-cell>
          <table:table-cell table:style-name="TableCell1464">
            <text:p text:style-name="P1465"/>
            <text:p text:style-name="P1466">II ketvirtis</text:p>
          </table:table-cell>
          <table:table-cell table:style-name="TableCell1467">
            <text:p text:style-name="P1468"/>
            <text:p text:style-name="P1469">III ketvirtis</text:p>
          </table:table-cell>
          <table:table-cell table:style-name="TableCell1470">
            <text:p text:style-name="P1471"/>
            <text:p text:style-name="P1472">IV ketvirtis</text:p>
          </table:table-cell>
          <table:table-cell table:style-name="TableCell1473">
            <text:p text:style-name="P1474"/>
            <text:p text:style-name="P1475">Aprašymas</text:p>
          </table:table-cell>
        </table:table-row>
        <table:table-row table:style-name="TableRow1476">
          <table:table-cell table:style-name="TableCell1477">
            <text:p text:style-name="P1478"/>
            <text:p text:style-name="P1479"><text:span text:style-name="T1480">Skirta<text:s/></text:span><text:span text:style-name="T1481">(suma)</text:span></text:p>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row>
        <table:table-row table:style-name="TableRow1497">
          <table:table-cell table:style-name="TableCell1498">
            <text:p text:style-name="P1499">Pagrindinis DU</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Koeficientas, kintamoji, priedas už stažą<text:s/>(padidinant sumą 15 proc. laisviems etatams)</text:p>
          </table:table-cell>
        </table:table-row>
        <table:table-row table:style-name="TableRow1510">
          <table:table-cell table:style-name="TableCell1511">
            <text:p text:style-name="P1512">Kiti mokėjimai<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Už darbą poilsio ir švenčių dienomis, nakties, viršvalandinį darbą ir budėjimą</text:p>
          </table:table-cell>
        </table:table-row>
        <table:table-row table:style-name="TableRow1523">
          <table:table-cell table:style-name="TableCell1524" table:number-columns-spanned="6">
            <text:p text:style-name="P1525">Esant DU ekonomijai</text:p>
          </table:table-cell>
          <table:covered-table-cell/>
          <table:covered-table-cell/>
          <table:covered-table-cell/>
          <table:covered-table-cell/>
          <table:covered-table-cell/>
        </table:table-row>
        <table:table-row table:style-name="TableRow1526">
          <table:table-cell table:style-name="TableCell1527">
            <text:p text:style-name="P1528">Priemok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Už pavadavimą, papildomų funkcijų vykdymą, padidėjusį krūvį</text:p>
          </table:table-cell>
        </table:table-row>
        <table:table-row table:style-name="TableRow1539">
          <table:table-cell table:style-name="TableCell1540">
            <text:p text:style-name="P1541">Išmokos,<text:s/>premijo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Pagal Administracijos padalinių pasiektus veiklos rodiklius (</text:span><text:span text:style-name="T1553">x-Matrix</text:span><text:span text:style-name="T1554">) (I ketv.), už išskirtinės svarbos rezultatų pasiekimą (metų eigoj), po veiklos vertinimo, sukakčių, valstybinių švenčių proga ir kt.</text:span></text:p>
          </table:table-cell>
        </table:table-row>
        <table:table-row table:style-name="TableRow1555">
          <table:table-cell table:style-name="TableCell1556">
            <text:p text:style-name="P1557"/>
            <text:p text:style-name="P1558"><text:span text:style-name="T1559">Panaudota<text:s/></text:span><text:span text:style-name="T1560">(suma)</text:span></text:p>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row>
        <table:table-row table:style-name="TableRow1576">
          <table:table-cell table:style-name="TableCell1577">
            <text:p text:style-name="P1578">Pagrindinis DU</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Koeficientas, kintamoji, priedas už stažą</text:p>
          </table:table-cell>
        </table:table-row>
        <table:table-row table:style-name="TableRow1589">
          <table:table-cell table:style-name="TableCell1590">
            <text:p text:style-name="P1591">Kiti mokėjimai<text: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Už darbą poilsio ir švenčių dienomis, nakties, viršvalandinį darbą ir budėjimą</text:p>
          </table:table-cell>
        </table:table-row>
        <table:table-row table:style-name="TableRow1602">
          <table:table-cell table:style-name="TableCell1603" table:number-columns-spanned="6">
            <text:p text:style-name="P1604">Iš DU ekonomijos</text:p>
          </table:table-cell>
          <table:covered-table-cell/>
          <table:covered-table-cell/>
          <table:covered-table-cell/>
          <table:covered-table-cell/>
          <table:covered-table-cell/>
        </table:table-row>
        <table:table-row table:style-name="TableRow1605">
          <table:table-cell table:style-name="TableCell1606">
            <text:p text:style-name="P1607">Priemok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Už pavadavimą, papildomų funkcijų vykdymą, padidėjusį krūvį</text:p>
          </table:table-cell>
        </table:table-row>
        <table:table-row table:style-name="TableRow1618">
          <table:table-cell table:style-name="TableCell1619">
            <text:p text:style-name="P1620">Išmokos, prem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span text:style-name="T1631">Pagal Administracijos padalinių pasiektus veiklos rodiklius (</text:span><text:span text:style-name="T1632">x-Matrix</text:span><text:span text:style-name="T1633">) (I ketv.), už išskirtinės svarbos rezultatų pasiekimą (metų eigoj), po veiklos vertinimo, sukakčių, valstybinių švenčių proga ir kt.</text:span></text:p>
          </table:table-cell>
        </table:table-row>
        <table:table-row table:style-name="TableRow1634">
          <table:table-cell table:style-name="TableCell1635">
            <text:p text:style-name="P1636"/>
            <text:p text:style-name="P1637">Likutis</text:p>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Skirta<text:s/></text:span><text:span text:style-name="T1669">lėšų pašalpom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Dėl nedarbingumo; esant sunkiai materialinei būklei</text:p>
          </table:table-cell>
        </table:table-row>
        <table:table-row table:style-name="TableRow1680">
          <table:table-cell table:style-name="TableCell1681">
            <text:p text:style-name="Normal"><text:span text:style-name="T1682">Nepanaudotas pašalpoms skirtų lėšų<text:s/></text:span><text:span text:style-name="T1683">likuti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Punkto pakeitimai:</text:p>
      <text:p text:style-name="P1696"><text:span text:style-name="T1697">Nr.<text:s/></text:span><text:a xlink:href="https://www.e-tar.lt/portal/legalAct.html?documentId=1b97376075ec11edbc04912defe897d1" office:target-frame-name="_top" xlink:show="replace"><text:span text:style-name="T1698">2BE-309</text:span></text:a><text:span text:style-name="T1699">, 2022-12-07, paskelbta TAR 2022-12-07, i. k. 2022-24894</text:span></text:p>
      <text:p text:style-name="Normal"/>
      <text:p text:style-name="P1700">62. Pasibaigus ketvirčiui suskaičiuojamos panaudotos darbo užmokesčio lėšos, nustatomas nukrypimas prognozuotam panaudojimui, likutis lygiomis dalimis perskirstomas likusiems ketvirčiams.</text:p>
      <text:p text:style-name="P1701">63. Paskirsčius darbo užmokesčio lėšas metams padalinių vadovams iškomunikuojama apie tarnautojų ir darbuotojų motyvavimo ir skatinimo galimybes, apibrėžiant už kokį indėlį, pasiekimus, krūvį ir kitus Atlygio politikoje įvardytus kriterijus skiriamas<text:s/>atitinkamo dydžio atlygio pokytis ir / ar paskatinimas. Po kiekvieno ketvirčio perskirsčius ankstesnio ketvirčio sutaupymą – galimybės patikslinamos ir iškomunikuojamos pakartotinai.</text:p>
      <text:p text:style-name="P1702"/>
      <text:p text:style-name="P1703"><text:span text:style-name="T1704">XI</text:span><text:span text:style-name="T1705"><text:s/>SKYRIUS</text:span></text:p>
      <text:p text:style-name="P1706"><text:span text:style-name="T1707">BAIGIAMOSIOS NUOSTATOS<text:s/></text:span></text:p>
      <text:p text:style-name="P1708"/>
      <text:p text:style-name="P1709"><text:span text:style-name="T1710">64</text:span><text:span text:style-name="T1711">. Pareigybių lygiai ir atlygio rėžiai Administracijoje gali būti peržiūrimi ir keičiami ne dažniau kaip vieną kartą per metus pagal poreikį (keičiantis struktūrai, funkcijoms,<text:s/></text:span><text:span text:style-name="T1712">atsižvelgiant į nepriklausomo darbo užmokesčio tyrimo duomenis ir rinkos tendenc</text:span><text:span text:style-name="T1713">ijas</text:span><text:span text:style-name="T1714"><text:s/>ir pan.). Pareigybių lygių peržiūrą inicijuoja padalinio, kurio pareigybė turi būti peržiūrėta, vadovas arba Strateginio planavimo skyriaus patarėjas, atsakingas už personalo valdymą, arba Administracijos direktorius. Pareigybių lygių peržiūroje dalyv</text:span><text:span text:style-name="T1715">auja tiesioginis vadovas, kurio padalinio pareigybė yra peržiūrima,<text:s/></text:span><text:span text:style-name="T1716">departamento direktorius (jeigu peržiūrima pareigybė yra departamento padalinyje),<text:s/></text:span><text:span text:style-name="T1717">Strateginio planavimo skyriaus vedėjas, Administracijos direktoriaus pavaduotojas arba kancleris, pagal p</text:span><text:span text:style-name="T1718">riskirtą kuruojamą sritį, ir Administracijos direktorius. Apie pareigybių lygių pokyčius, jei tai reikalinga vadovaujantis Lietuvos Respublikos darbo kodekso nuostatomis, informuojama ir vykdomos konsultacijos su Administracijos darbo taryba.</text:span><text:s/></text:p>
      <text:p text:style-name="P1719">Punkto pakeitimai:</text:p>
      <text:p text:style-name="P1720"><text:span text:style-name="T1721">Nr.<text:s/></text:span><text:a xlink:href="https://www.e-tar.lt/portal/legalAct.html?documentId=1b97376075ec11edbc04912defe897d1" office:target-frame-name="_top" xlink:show="replace"><text:span text:style-name="T1722">2BE-309</text:span></text:a><text:span text:style-name="T1723">, 2022-12-07, paskelbta TAR 2022-12-07, i. k. 2022-24894</text:span></text:p>
      <text:p text:style-name="Normal"/>
      <text:p text:style-name="P1724">65.<text:s/><text:span text:style-name="T1725">Administracijoje tarnautojams ir darbuotojams nustatant darbo užmokestį at</text:span><text:span text:style-name="T1726">sižvelgiama į galutinį priskaitytą darbo užmokestį, todėl darbo užmokestis, atskaičius mokesčius, gali svyruoti tarnautojui ar darbuotojui pasirinkus taikyti arba netaikyti neapmokestinamą pajamų dydį ir kaupti arba nekaupti II pakopos pensijų fonde.</text:span></text:p>
      <text:p text:style-name="P1727">66. Aprašas skelbiamas viešai Teisės aktų registre, Administracijos intranete ir interneto svetainėje.</text:p>
      <text:p text:style-name="P1728">67.<text:s/><text:span text:style-name="T1729">Informacija apie vidutinį darbuotojų darbo užmokestį pagal taikytinus reikalavimus bei rekomendacijas teisės aktų nustatyta tvarka skelbiama vieša</text:span><text:span text:style-name="T1730">i Administracijos interneto svetainėje.<text:s/></text:span>Apraše minimų skatinimo priemonių duomenys teisės aktų nustatyta tvarka įrašomi į Valstybės tarnautojų registrą ir informacija apie paskatinimus ir apdovanojimus skelbiama Administracijos interneto svetainėje.<text:s/></text:p>
      <text:p text:style-name="P1731"><text:span text:style-name="T1732">_</text:span><text:span text:style-name="T1733">___________</text:span></text:p>
      <text:p text:style-name="P1734"/>
      <text:p text:style-name="P1735"/>
      <text:p text:style-name="P1736"><text:span text:style-name="T1737">Pakeitimai:</text:span></text:p>
      <text:p text:style-name="P1738"/>
      <text:p text:style-name="P1739"><text:span text:style-name="T1740">1.</text:span></text:p>
      <text:p text:style-name="P1741"><text:span text:style-name="T1742">Lietuvos transporto saugos administracija, Įsakymas</text:span></text:p>
      <text:p text:style-name="P1743"><text:span text:style-name="T1744">Nr.<text:s/></text:span><text:a xlink:href="https://www.e-tar.lt/portal/legalAct.html?documentId=1b97376075ec11edbc04912defe897d1" office:target-frame-name="_top" xlink:show="replace"><text:span text:style-name="T1745">2BE-309</text:span></text:a><text:span text:style-name="T1746">, 2022-12-07, paskelbta TAR 2022-12-07, i. k. 2022-24894</text:span></text:p>
      <text:p text:style-name="P1747"><text:span text:style-name="T1748">Dėl<text:s/></text:span><text:span text:style-name="T1749">Lietuvos transporto saugos administracijos direktoriaus 2021 m. kovo 2 d. įsakymo Nr. 2BE-63 „Dėl Lietuvos transporto saugos administracijos valstybės tarnautojų ir darbuotojų, dirbančių pagal darbo sutartis, atlygio politikos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 draw:style="linear" draw:angle="0" draw:start-color="#d2d2d2" draw:end-color="#c8c8c8" draw:start-intensity="100%" draw:end-intensity="100%"/>
    <draw:gradient draw:name="a7" draw:style="linear" draw:angle="0" draw:start-color="#b1cbe9" draw:end-color="#a3c1e5" draw:start-intensity="100%" draw:end-intensity="100%"/>
    <draw:gradient draw:name="a1" draw:style="linear" draw:angle="0" draw:start-color="#b1cbe9" draw:end-color="#a3c1e5" draw:start-intensity="100%" draw:end-intensity="100%"/>
    <draw:gradient draw:name="a9" draw:style="linear" draw:angle="0" draw:start-color="#b1cbe9" draw:end-color="#a3c1e5" draw:start-intensity="100%" draw:end-intensity="100%"/>
    <draw:gradient draw:name="a11" draw:style="linear" draw:angle="0" draw:start-color="#b1cbe9" draw:end-color="#a3c1e5" draw:start-intensity="100%" draw:end-intensity="100%"/>
    <draw:gradient draw:name="a3" draw:style="linear" draw:angle="0" draw:start-color="#b1cbe9" draw:end-color="#a3c1e5" draw:start-intensity="100%" draw:end-intensity="100%"/>
    <draw:gradient draw:name="a13" draw:style="linear" draw:angle="0" draw:start-color="#d2d2d2" draw:end-color="#c8c8c8" draw:start-intensity="100%" draw:end-intensity="100%"/>
    <draw:gradient draw:name="a5" draw:style="linear" draw:angle="0" draw:start-color="#b1cbe9" draw:end-color="#a3c1e5" draw:start-intensity="100%" draw:end-intensity="100%"/>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3"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2-12-08T21:17:00Z</meta:creation-date>
    <dc:date>2022-12-08T21:17:00Z</dc:date>
    <meta:template xlink:href="Normal.dotm" xlink:type="simple"/>
    <meta:editing-cycles>2</meta:editing-cycles>
    <meta:editing-duration>PT0S</meta:editing-duration>
    <meta:document-statistic meta:page-count="3" meta:paragraph-count="560" meta:word-count="6011" meta:character-count="48732" meta:row-count="1731" meta:non-whitespace-character-count="43281"/>
  </office:meta>
</office:document-meta>
</file>