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1-22 iki 2019-12-23</text:span></text:p>
      <text:p text:style-name="P7"/>
      <text:p text:style-name="P8"><text:span text:style-name="T9">Įsakymas paskelbtas: TAR 2017-02-22, i. k. 2017-02907</text:span></text:p>
      <text:p text:style-name="P10"/>
      <text:p text:style-name="P11"><text:span text:style-name="T1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6 PRIORITETO „DARNAUS TRANSPORTO IR PAGRINDINIŲ TINKLŲ INFRASTRUKTŪROS PLĖTRA“<text:s/></text:span><text:span text:style-name="T19">06.3.1-LVPA-V-104 priemonĖS „gamtinių dujų<text:s/></text:span><text:span text:style-name="T20">perdavimo sistemos modernizavimas ir plėtra</text:span><text:span text:style-name="T21">“</text:span><text:span text:style-name="T22"><text:s text:c="2"/>IŠ EUROPOS SĄJUNGOS STRUKTŪRINIŲ F</text:span><text:span text:style-name="T23">ONDŲ LĖŠŲ SIŪLOMŲ BENDRAI FINANSUOTI VALSTYBĖS PROJEKTŲ SĄRAŠO NR. 2 PATVIRTINIMO</text:span></text:p>
      <text:p text:style-name="P24"/>
      <text:p text:style-name="P25">2017 m. vasario 21 d. Nr. 1-45<text:s/></text:p>
      <text:p text:style-name="P26">Vilnius</text:p>
      <text:p text:style-name="P27"/>
      <text:p text:style-name="P28"/>
      <text:p text:style-name="P29"><text:span text:style-name="T30">Vadovaudamasis<text:s/></text:span>Atsakomybės ir funkcijų paskirstymo tarp institucijų, įgyvendinant 2014–2020 metų Europos Sąjungos fondų investicijų<text:s/>veiksmų programą, taisyklių, patvirtintų<text:s/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iksmų programą“, 6</text:span><text:span text:style-name="T33">.2.9 papunkčiu,<text:s/></text:span>Valstybės projektų atrankos tvarkos aprašo, patvirtinto<text:span text:style-name="T34"><text:s/></text:span>Lietuvos Respublikos energetikos ministro 2015 m. sausio 29 d. įsakymu Nr. 1–21 „Dėl Valstybės projektų atrankos tvarkos aprašo patvirtinimo“, 27 ir 28 punktais ir<text:s/><text:span text:style-name="T35">2014–2020 metų Europ</text:span><text:span text:style-name="T36">os Sąjungos fondų investicijų veiksmų programos<text:s/></text:span>6 prioriteto „Darnaus transporto ir pagrindinių tinklų infrastruktūros plėtra“ 06.3.1-LVPA-V-104 priemonės „Gamtinių dujų<text:span text:style-name="T37"><text:s/></text:span><text:span text:style-name="T38">perdavimo sistemos modernizavimas ir plėtra</text:span>“<text:s/><text:span text:style-name="T39">projektų finansavimo sąlygų aprašo Nr. 2,</text:span><text:span text:style-name="T40"><text:s/>patvirtinto Lietuvos Respublikos energetikos ministro 2016 m. rugsėjo 23 d. įsakymu Nr. 1-253 „Dėl<text:s/></text:span><text:span text:style-name="T41">2014–2020 metų Europos Sąjungos fondų investicijų veiksmų programos 6 prioriteto „Darnaus transporto ir pagrindinių tinklų infrastruktūros plėtra“ 06.3.1-LV</text:span><text:span text:style-name="T42">PA-V-104 priemonės „Gamtinių dujų</text:span><text:span text:style-name="T43"><text:s/></text:span><text:span text:style-name="T44">perdavimo sistemos modernizavimas ir plėtra</text:span><text:span text:style-name="T45">“ projektų finansavimo sąlygų aprašo Nr. 2 patvirtinimo“</text:span><text:span text:style-name="T46">, 54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6 prioriteto „Darnaus transporto ir pagrindinių tinklų infrastruktūros plėtra“<text:s/></text:span>06.3.1-LVPA-V-104 priemonės „Gamtinių dujų<text:span text:style-name="T53"><text:s/>perdavimo sistemos modernizavimas ir plėtra</text:span>“<text:span text:style-name="T54"><text:s/>iš Europos Sąjungos struktūrinių fon</text:span><text:span text:style-name="T55">dų lėšų siūlomų bendrai finansuoti valstybės projektų sąrašą Nr. 2 (pridedama)</text:span><text:span text:style-name="T56">.</text:span></text:p>
      <text:p text:style-name="P57"/>
      <text:p text:style-name="P58"/>
      <text:p text:style-name="P59"/>
      <text:p text:style-name="P60">Energetikos ministras<text:tab/>Žygimantas Vaičiūnas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054e4070519911e7846ef01bfffb9b64" office:target-frame-name="_top" xlink:show="replace"><text:span text:style-name="T66">1-155</text:span></text:a><text:span text:style-name="T67">, 2017-06-14, paskelbta TAR 2017-06-16, i. k. 2017-10117</text:span></text:p>
      <text:soft-page-break/>
      <text:p text:style-name="P68"><text:span text:style-name="T69">Nr.<text:s/></text:span><text:a xlink:href="https://www.e-tar.lt/portal/legalAct.html?documentId=c582f1e0790511e7827cd63159af616c" office:target-frame-name="_top" xlink:show="replace"><text:span text:style-name="T70">1-212</text:span></text:a><text:span text:style-name="T71">, 2017-08-04, paskelbta TAR 2017-08-08, i. k. 2017-13173</text:span></text:p>
      <text:p text:style-name="P72"><text:span text:style-name="T73">Nr.<text:s/></text:span><text:a xlink:href="https://www.e-tar.lt/portal/legalAct.html?documentId=00fb2a204ea911e8bfc4ce79f90502d4" office:target-frame-name="_top" xlink:show="replace"><text:span text:style-name="T74">1-137</text:span></text:a><text:span text:style-name="T75">, 2018-04-30, paskelbta TAR 2018-05-08, i. k. 2018-07435</text:span></text:p>
      <text:p text:style-name="P76"><text:span text:style-name="T77">Nr.<text:s/></text:span><text:a xlink:href="https://www.e-tar.lt/portal/legalAct.html?documentId=ac00d8009a1411e8b93ad15b34c9248c" office:target-frame-name="_top" xlink:show="replace"><text:span text:style-name="T78">1-216</text:span></text:a><text:span text:style-name="T79">, 2018-08-07, paskelbta TAR 2018-08-08, i. k. 2018-12923</text:span></text:p>
      <text:p text:style-name="P80"><text:span text:style-name="T81">Nr.<text:s/></text:span><text:a xlink:href="https://www.e-tar.lt/portal/legalAct.html?documentId=f51266c0022911ea9d279ea27696ab7b" office:target-frame-name="_top" xlink:show="replace"><text:span text:style-name="T82">1-290</text:span></text:a><text:span text:style-name="T83">, 2019-11-08, paskelbta TAR 2019-11-08, i. k. 2019-17992</text:span></text:p>
      <text:p text:style-name="P84"><text:span text:style-name="T85">Nr.<text:s/></text:span><text:a xlink:href="https://www.e-tar.lt/portal/legalAct.html?documentId=59c9f9a00c4f11ea9d279ea27696ab7b" office:target-frame-name="_top" xlink:show="replace"><text:span text:style-name="T86">1-303</text:span></text:a><text:span text:style-name="T87">, 2019-11-21, paskelbta TAR 2019-11-21, i. k. 2019-18564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</text:span><text:span text:style-name="T97">s Respublikos energetikos ministerija, Įsakymas</text:span></text:p>
      <text:p text:style-name="P98"><text:span text:style-name="T99">Nr.<text:s/></text:span><text:a xlink:href="https://www.e-tar.lt/portal/legalAct.html?documentId=054e4070519911e7846ef01bfffb9b64" office:target-frame-name="_top" xlink:show="replace"><text:span text:style-name="T100">1-155</text:span></text:a><text:span text:style-name="T101">, 2017-06-14, paskelbta TAR 2017-06-16, i. k. 2017-10117</text:span></text:p>
      <text:p text:style-name="P102"><text:span text:style-name="T103">Dėl Lietuvos Respublikos energetikos ministr</text:span><text:span text:style-name="T104">o 2017 m. vasario 21 d. įsakymo Nr. 1-45 „Dėl 2014–2020 metų Europos Sąjungos fondų investicijų veiksmų programos 6 prioriteto „Darnaus transporto ir pagrindinių tinklų infrastruktūros plėtra“ 06.3.1-LVPA-V-104 priemonės „Gamtinių dujų perdavimo sistemos m</text:span><text:span text:style-name="T105">odernizavimas ir plėtra“ iš Europos Sąjungos struktūrinių fondų lėšų siūlomų bendrai finansuoti valstybės projektų sąrašo Nr. 2 patvirtinimo“ pakeitimo</text:span></text:p>
      <text:p text:style-name="P106"/>
      <text:p text:style-name="P107"><text:span text:style-name="T108">2.</text:span></text:p>
      <text:p text:style-name="P109"><text:span text:style-name="T110">Lietuvos Respublikos energetikos ministerija, Įsakymas</text:span></text:p>
      <text:p text:style-name="P111"><text:span text:style-name="T112">Nr.<text:s/></text:span><text:a xlink:href="https://www.e-tar.lt/portal/legalAct.html?documentId=c582f1e0790511e7827cd63159af616c" office:target-frame-name="_top" xlink:show="replace"><text:span text:style-name="T113">1-212</text:span></text:a><text:span text:style-name="T114">, 2017-08-04, paskelbta TAR 2017-08-08, i. k. 2017-13173</text:span></text:p>
      <text:p text:style-name="P115"><text:span text:style-name="T116">Dėl Lietuvos Respublikos energetikos ministro 2017 m. vasario 21 d. įsakymo Nr. 1-45 „Dėl 2014–2020 metų Europos Sąjungos fondų<text:s/></text:span><text:span text:style-name="T117">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</text:span><text:span text:style-name="T118"><text:s/>finansuoti valstybės projektų sąrašo Nr. 2 patvirtinimo“ pakeitimo</text:span></text:p>
      <text:p text:style-name="P119"/>
      <text:p text:style-name="P120"><text:span text:style-name="T121">3.</text:span></text:p>
      <text:p text:style-name="P122"><text:span text:style-name="T123">Lietuvos Respublikos energetikos ministerija, Įsakymas</text:span></text:p>
      <text:p text:style-name="P124"><text:span text:style-name="T125">Nr.<text:s/></text:span><text:a xlink:href="https://www.e-tar.lt/portal/legalAct.html?documentId=00fb2a204ea911e8bfc4ce79f90502d4" office:target-frame-name="_top" xlink:show="replace"><text:span text:style-name="T126">1-137</text:span></text:a><text:span text:style-name="T127">, 2018-04-30, paskelbt</text:span><text:span text:style-name="T128">a TAR 2018-05-08, i. k. 2018-07435</text:span></text:p>
      <text:p text:style-name="P129"><text:span text:style-name="T130">Dėl Lietuvos Respublikos energetikos ministro 2017 m. vasario 21 d. įsakymo Nr. 1-45 „Dėl 2014–2020 metų Europos Sąjungos fondų investicijų veiksmų programos 6 prioriteto „Darnaus transporto ir pagrindinių tinklų infrastr</text:span><text:span text:style-name="T131">uktūros plėtra“ 06.3.1-L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132"/>
      <text:p text:style-name="P133"><text:span text:style-name="T134">4.</text:span></text:p>
      <text:p text:style-name="P135"><text:span text:style-name="T136">Lietuvos Respublikos<text:s/></text:span><text:span text:style-name="T137">energetikos ministerija, Įsakymas</text:span></text:p>
      <text:p text:style-name="P138"><text:span text:style-name="T139">Nr.<text:s/></text:span><text:a xlink:href="https://www.e-tar.lt/portal/legalAct.html?documentId=ac00d8009a1411e8b93ad15b34c9248c" office:target-frame-name="_top" xlink:show="replace"><text:span text:style-name="T140">1-216</text:span></text:a><text:span text:style-name="T141">, 2018-08-07, paskelbta TAR 2018-08-08, i. k. 2018-12923</text:span></text:p>
      <text:p text:style-name="P142"><text:span text:style-name="T143">Dėl Lietuvos Respublikos energetikos ministro 2017 m. vasa</text:span><text:span text:style-name="T144">rio 21 d. įsakymo Nr. 1-45 „Dėl 2014–2020 metų Europos Sąjungos fondų investicijų veiksmų programos 6 prioriteto „Darnaus transporto ir pagrindinių tinklų infrastruktūros plėtra“ 06.3.1-LVPA-V-104 priemonės „Gamtinių dujų perdavimo sistemos modernizavimas<text:s/></text:span><text:span text:style-name="T145">ir plėtra“ iš Europos Sąjungos struktūrinių fondų lėšų siūlomų bendrai finansuoti valstybės projektų sąrašo Nr. 2 patvirtinimo“ pakeitimo</text:span></text:p>
      <text:p text:style-name="P146"/>
      <text:p text:style-name="P147"><text:span text:style-name="T148">5.</text:span></text:p>
      <text:p text:style-name="P149"><text:span text:style-name="T150">Lietuvos Respublikos energetikos ministerija, Įsakymas</text:span></text:p>
      <text:p text:style-name="P151"><text:span text:style-name="T152">Nr.<text:s/></text:span><text:a xlink:href="https://www.e-tar.lt/portal/legalAct.html?documentId=f51266c0022911ea9d279ea27696ab7b" office:target-frame-name="_top" xlink:show="replace"><text:span text:style-name="T153">1-290</text:span></text:a><text:span text:style-name="T154">, 2019-11-08, paskelbta TAR 2019-11-08, i. k. 2019-17992</text:span></text:p>
      <text:p text:style-name="P155"><text:span text:style-name="T156">Dėl Lietuvos Respublikos energetikos ministro 2017 m. vasario 21 d. įsakymo Nr. 1-45 „Dėl 2014–2020 metų Europos Sąjungos fondų investicijų veiksmų pro</text:span><text:span text:style-name="T157">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</text:span><text:span text:style-name="T158">rojektų sąrašo Nr. 2 patvirtinimo“ pakeitimo</text:span></text:p>
      <text:p text:style-name="P159"/>
      <text:p text:style-name="P160"><text:span text:style-name="T161">6.</text:span></text:p>
      <text:p text:style-name="P162"><text:span text:style-name="T163">Lietuvos Respublikos energetikos ministerija, Įsakymas</text:span></text:p>
      <text:p text:style-name="P164"><text:span text:style-name="T165">Nr.<text:s/></text:span><text:a xlink:href="https://www.e-tar.lt/portal/legalAct.html?documentId=59c9f9a00c4f11ea9d279ea27696ab7b" office:target-frame-name="_top" xlink:show="replace"><text:span text:style-name="T166">1-303</text:span></text:a><text:span text:style-name="T167">, 2019-11-21, paskelbta TAR 2019-11-21, i. k.</text:span><text:span text:style-name="T168"><text:s/>2019-18564</text:span></text:p>
      <text:p text:style-name="P169"><text:span text:style-name="T170">Dėl Lietuvos Respublikos energetikos ministro 2017 m. vasario 21 d. įsakymo Nr. 1-45 „Dėl 2014–2020 metų Europos Sąjungos fondų investicijų veiksmų programos 6 prioriteto „Darnaus transporto ir pagrindinių tinklų infrastruktūros plėtra“ 06.3.1-</text:span><text:span text:style-name="T171">L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12-31T09:43:00Z</meta:creation-date>
    <dc:date>2019-12-31T09:43:00Z</dc:date>
    <meta:print-date>2015-08-21T06:09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996" meta:character-count="7326" meta:row-count="172" meta:non-whitespace-character-count="6387"/>
  </office:meta>
</office:document-meta>
</file>