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text-transform="uppercase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17 iki 2017-08-08</text:span></text:p>
      <text:p text:style-name="P7"/>
      <text:p text:style-name="P8"><text:span text:style-name="T9">Įsakymas paskelbtas: TAR 2017-02-22, i. k. 2017-02907</text:span></text:p>
      <text:p text:style-name="P10"/>
      <text:p text:style-name="P11"><text:span text:style-name="T1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<text:span text:style-name="T17">DĖL 2014–2020 METŲ</text:span><text:span text:style-name="T18"><text:s/>EUROPOS SĄJUNGOS FONDŲ INVESTICIJŲ VEIKSMŲ PROGRAMOS 6 PRIORITETO „DARNAUS TRANSPORTO IR PAGRINDINIŲ TINKLŲ INFRASTRUKTŪROS PLĖTRA“<text:s/></text:span><text:span text:style-name="T19">06.3.1-LVPA-V-104 priemonĖS „gamtinių dujų<text:s/></text:span><text:span text:style-name="T20">perdavimo sistemos modernizavimas ir plėtra</text:span><text:span text:style-name="T21">“</text:span><text:span text:style-name="T22"><text:s text:c="2"/>IŠ EUROPOS SĄJUNGOS STRUKTŪRINIŲ F</text:span><text:span text:style-name="T23">ONDŲ LĖŠŲ SIŪLOMŲ BENDRAI FINANSUOTI VALSTYBĖS PROJEKTŲ SĄRAŠO NR. 2 PATVIRTINIMO</text:span></text:p>
      <text:p text:style-name="P24"/>
      <text:p text:style-name="P25">2017 m. vasario 21 d. Nr. 1-45<text:s/></text:p>
      <text:p text:style-name="P26">Vilnius</text:p>
      <text:p text:style-name="P27"/>
      <text:p text:style-name="P28"/>
      <text:p text:style-name="P29"><text:span text:style-name="T30">Vadovaudamasis<text:s/></text:span>Atsakomybės ir funkcijų paskirstymo tarp institucijų, įgyvendinant 2014–2020 metų Europos Sąjungos fondų investicijų<text:s/>veiksmų programą, taisyklių, patvirtintų<text:s/><text:span text:style-name="T31">Lietuvos Respublikos Vyriausybės 2014 m. birželio 4 d. nutarimu Nr. 528 „Dėl<text:s/></text:span><text:span text:style-name="T32">atsakomybės ir funkcijų paskirstymo tarp institucijų, įgyvendinant 2014–2020 metų Europos Sąjungos fondų investicijų veiksmų programą“, 6</text:span><text:span text:style-name="T33">.2.9 papunkčiu,<text:s/></text:span>Valstybės projektų atrankos tvarkos aprašo, patvirtinto<text:span text:style-name="T34"><text:s/></text:span>Lietuvos Respublikos energetikos ministro 2015 m. sausio 29 d. įsakymu Nr. 1–21 „Dėl Valstybės projektų atrankos tvarkos aprašo patvirtinimo“, 27 ir 28 punktais ir<text:s/><text:span text:style-name="T35">2014–2020 metų Europ</text:span><text:span text:style-name="T36">os Sąjungos fondų investicijų veiksmų programos<text:s/></text:span>6 prioriteto „Darnaus transporto ir pagrindinių tinklų infrastruktūros plėtra“ 06.3.1-LVPA-V-104 priemonės „Gamtinių dujų<text:span text:style-name="T37"><text:s/></text:span><text:span text:style-name="T38">perdavimo sistemos modernizavimas ir plėtra</text:span>“<text:s/><text:span text:style-name="T39">projektų finansavimo sąlygų aprašo Nr. 2,</text:span><text:span text:style-name="T40"><text:s/>patvirtinto Lietuvos Respublikos energetikos ministro 2016 m. rugsėjo 23 d. įsakymu Nr. 1-253 „Dėl<text:s/></text:span><text:span text:style-name="T41">2014–2020 metų Europos Sąjungos fondų investicijų veiksmų programos 6 prioriteto „Darnaus transporto ir pagrindinių tinklų infrastruktūros plėtra“ 06.3.1-LV</text:span><text:span text:style-name="T42">PA-V-104 priemonės „Gamtinių dujų</text:span><text:span text:style-name="T43"><text:s/></text:span><text:span text:style-name="T44">perdavimo sistemos modernizavimas ir plėtra</text:span><text:span text:style-name="T45">“ projektų finansavimo sąlygų aprašo Nr. 2 patvirtinimo“</text:span><text:span text:style-name="T46">, 54 punktu,</text:span></text:p>
      <text:p text:style-name="P47"><text:span text:style-name="T48">t v i r t i n u</text:span><text:span text:style-name="T49"><text:s/>2014</text:span><text:span text:style-name="T50">–</text:span><text:span text:style-name="T51">2020 metų<text:s/></text:span><text:span text:style-name="T52">Europos Sąjungos fondų investicijų veiksmų programos 6 prioriteto „Darnaus transporto ir pagrindinių tinklų infrastruktūros plėtra“<text:s/></text:span>06.3.1-LVPA-V-104 priemonės „Gamtinių dujų<text:span text:style-name="T53"><text:s/>perdavimo sistemos modernizavimas ir plėtra</text:span>“<text:span text:style-name="T54"><text:s/>iš Europos Sąjungos struktūrinių fon</text:span><text:span text:style-name="T55">dų lėšų siūlomų bendrai finansuoti valstybės projektų sąrašą Nr. 2 (pridedama)</text:span><text:span text:style-name="T56">.</text:span></text:p>
      <text:p text:style-name="P57"/>
      <text:p text:style-name="P58"/>
      <text:p text:style-name="P59"/>
      <text:p text:style-name="P60">Energetikos ministras<text:tab/>Žygimantas Vaičiūnas</text:p>
      <text:p text:style-name="Normal"/>
      <text:p text:style-name="Normal"/>
      <text:p text:style-name="Normal"/>
      <text:p text:style-name="P61">Priedų pakeitimai:</text:p>
      <text:p text:style-name="Normal"/>
      <text:p text:style-name="P62">Įsakymo 1-45 pakeitimo Nr. 1-155 priedas</text:p>
      <text:p text:style-name="P63">Priedo pakeitimai:</text:p>
      <text:p text:style-name="P64"><text:span text:style-name="T65">Nr.<text:s/></text:span><text:a xlink:href="https://www.e-tar.lt/portal/legalAct.html?documentId=054e4070519911e7846ef01bfffb9b64" office:target-frame-name="_top" xlink:show="replace"><text:span text:style-name="T66">1-155</text:span></text:a><text:span text:style-name="T67">, 2017-06-14, paskelbta TAR 2017-06-16, i. k. 2017-1011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energetikos ministerija, Įsakymas</text:span></text:p>
      <text:p text:style-name="P77"><text:span text:style-name="T78">Nr.<text:s/></text:span><text:a xlink:href="https://www.e-tar.lt/portal/legalAct.html?documentId=054e4070519911e7846ef01bfffb9b64" office:target-frame-name="_top" xlink:show="replace"><text:span text:style-name="T79">1-155</text:span></text:a><text:span text:style-name="T80">, 2017-06-14, paskelbta TAR 2017-06-16, i. k. 2017-10117</text:span></text:p>
      <text:p text:style-name="P81"><text:span text:style-name="T82">Dėl Lietuvos Respublikos energetikos ministro 2017 m. vasario 21 d. įsakymo Nr. 1-45 „Dėl 2014–202</text:span><text:span text:style-name="T83">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</text:span><text:span text:style-name="T84">nių fondų lėšų siūlomų bendrai finansuoti valstybės projektų sąrašo Nr. 2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7-08-09T05:36:00Z</meta:creation-date>
    <dc:date>2017-08-09T05:36:00Z</dc:date>
    <meta:print-date>2015-08-21T06:0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37" meta:character-count="3194" meta:row-count="107" meta:non-whitespace-character-count="2784"/>
  </office:meta>
</office:document-meta>
</file>