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5-09 iki 2018-08-08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energetikos ministerija, Įsakymas</text:span></text:p>
      <text:p text:style-name="P85"><text:span text:style-name="T86">Nr.<text:s/></text:span><text:a xlink:href="https://www.e-tar.lt/portal/legalAct.html?documentId=054e4070519911e7846ef01bfffb9b64" office:target-frame-name="_top" xlink:show="replace"><text:span text:style-name="T87">1-155</text:span></text:a><text:span text:style-name="T88">, 2017-06-14, paskelbta TAR 2017-06-16, i. k. 2017-10117</text:span></text:p>
      <text:p text:style-name="P89"><text:span text:style-name="T90">Dėl Lietuvos Respublikos energetikos<text:s/></text:span><text:span text:style-name="T91">ministro 2017 m. vasario 21 d. įsakymo Nr. 1-45 „Dėl 2014–2020 metų Europos Sąjungos fondų investicijų veiksmų programos 6 prioriteto „Darnaus transporto ir pagrindinių tinklų infrastruktūros plėtra“ 06.3.1-LVPA-V-104 priemonės „Gamtinių dujų perdavimo sis</text:span><text:span text:style-name="T92">temos modernizavimas ir plėtra“ iš Europos Sąjungos struktūrinių fondų lėšų siūlomų bendrai finansuoti valstybės projektų sąrašo Nr. 2 patvirtinimo“ pakeitimo</text:span></text:p>
      <text:p text:style-name="P93"/>
      <text:p text:style-name="P94"><text:span text:style-name="T95">2.</text:span></text:p>
      <text:p text:style-name="P96"><text:span text:style-name="T97">Lietuvos Respublikos energetikos ministerija, Įsakymas</text:span></text:p>
      <text:p text:style-name="P98"><text:span text:style-name="T99">Nr.<text:s/></text:span><text:a xlink:href="https://www.e-tar.lt/portal/legalAct.html?documentId=c582f1e0790511e7827cd63159af616c" office:target-frame-name="_top" xlink:show="replace"><text:span text:style-name="T100">1-212</text:span></text:a><text:span text:style-name="T101">, 2017-08-04, paskelbta TAR 2017-08-08, i. k. 2017-13173</text:span></text:p>
      <text:p text:style-name="P102"><text:span text:style-name="T103">Dėl Lietuvos Respublikos energetikos ministro 2017 m. vasario 21 d. įsakymo Nr. 1-45 „Dėl 2014–2020 metų Europos Sąjungos fondų in</text:span><text:span text:style-name="T104">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</text:span><text:span text:style-name="T105">inansuoti valstybės projektų sąrašo Nr. 2 patvirtinimo“ pakeitimo</text:span></text:p>
      <text:p text:style-name="P106"/>
      <text:p text:style-name="P107"><text:span text:style-name="T108">3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00fb2a204ea911e8bfc4ce79f90502d4" office:target-frame-name="_top" xlink:show="replace"><text:span text:style-name="T113">1-137</text:span></text:a><text:span text:style-name="T114">, 2018-04-30, paskelbta<text:s/></text:span><text:span text:style-name="T115">TAR 2018-05-08, i. k. 2018-07435</text:span></text:p>
      <text:p text:style-name="P116"><text:span text:style-name="T117">Dėl Lietuvos Respublikos energetikos ministro 2017 m. vasario 21 d. įsakymo Nr. 1-45 „Dėl 2014–2020 metų Europos Sąjungos fondų investicijų veiksmų programos 6 prioriteto „Darnaus transporto ir pagrindinių tinklų infrastruk</text:span><text:span text:style-name="T118">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8-09T05:54:00Z</meta:creation-date>
    <dc:date>2018-08-09T05:54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15" meta:character-count="4834" meta:row-count="114" meta:non-whitespace-character-count="4251"/>
  </office:meta>
</office:document-meta>
</file>