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4 iki 2020-02-17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energetikos ministerija, Įsakymas</text:span></text:p>
      <text:p text:style-name="P101"><text:span text:style-name="T102">Nr.<text:s/></text:span><text:a xlink:href="https://www.e-tar.lt/portal/legalAct.html?documentId=054e4070519911e7846ef01bfffb9b64" office:target-frame-name="_top" xlink:show="replace"><text:span text:style-name="T103">1-155</text:span></text:a><text:span text:style-name="T104">, 2017-06-14, paskelbta TAR 2017-06-16, i. k. 2017-10117</text:span></text:p>
      <text:p text:style-name="P105"><text:span text:style-name="T106">Dėl Lietuvos Respublikos energetikos ministro 2017 m. vasario 21 d. įsakymo Nr. 1-45 „Dėl 2014–2020 metų Europos Sąjungos fondų investic</text:span><text:span text:style-name="T107">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</text:span><text:span text:style-name="T108">oti valstybės projektų sąrašo Nr. 2 patvirtinimo“ pakeitimo</text:span></text:p>
      <text:p text:style-name="P109"/>
      <text:p text:style-name="P110"><text:span text:style-name="T111">2.</text:span></text:p>
      <text:p text:style-name="P112"><text:span text:style-name="T113">Lietuvos Respublikos energetikos ministerija, Įsakymas</text:span></text:p>
      <text:p text:style-name="P114"><text:span text:style-name="T115">Nr.<text:s/></text:span><text:a xlink:href="https://www.e-tar.lt/portal/legalAct.html?documentId=c582f1e0790511e7827cd63159af616c" office:target-frame-name="_top" xlink:show="replace"><text:span text:style-name="T116">1-212</text:span></text:a><text:span text:style-name="T117">, 2017-08-04, paskelbta TAR<text:s/></text:span><text:span text:style-name="T118">2017-08-08, i. k. 2017-13173</text:span></text:p>
      <text:p text:style-name="P119"><text:span text:style-name="T120">Dėl Lietuvos Respublikos energetikos ministro 2017 m. vasario 21 d. įsakymo Nr. 1-45 „Dėl 2014–2020 metų Europos Sąjungos fondų investicijų veiksmų programos 6 prioriteto „Darnaus transporto ir pagrindinių tinklų infrastruktūro</text:span><text:span text:style-name="T121">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22"/>
      <text:p text:style-name="P123"><text:span text:style-name="T124">3.</text:span></text:p>
      <text:p text:style-name="P125"><text:span text:style-name="T126">Lietuvos Respublikos energe</text:span><text:span text:style-name="T127">tikos ministerija, Įsakymas</text:span></text:p>
      <text:p text:style-name="P128"><text:span text:style-name="T129">Nr.<text:s/></text:span><text:a xlink:href="https://www.e-tar.lt/portal/legalAct.html?documentId=00fb2a204ea911e8bfc4ce79f90502d4" office:target-frame-name="_top" xlink:show="replace"><text:span text:style-name="T130">1-137</text:span></text:a><text:span text:style-name="T131">, 2018-04-30, paskelbta TAR 2018-05-08, i. k. 2018-07435</text:span></text:p>
      <text:p text:style-name="P132"><text:span text:style-name="T133">Dėl Lietuvos Respublikos energetikos ministro 2017 m. vasario 21</text:span><text:span text:style-name="T134"><text:s/>d. įsakymo Nr. 1-45 „Dėl 2014–2020 metų Europos Sąjungos fondų investicijų veiksmų programos 6 prioriteto „Darnaus transporto ir pagrindinių tinklų infrastruktūros plėtra“ 06.3.1-LVPA-V-104 priemonės „Gamtinių dujų perdavimo sistemos modernizavimas ir plė</text:span><text:span text:style-name="T135">tra“ iš Europos Sąjungos struktūrinių fondų lėšų siūlomų bendrai finansuoti valstybės projektų sąrašo Nr. 2 patvirtinimo“ pakeitimo</text:span></text:p>
      <text:p text:style-name="P136"/>
      <text:p text:style-name="P137"><text:span text:style-name="T138">4.</text:span></text:p>
      <text:p text:style-name="P139"><text:span text:style-name="T140">Lietuvos Respublikos energetikos ministerija, Įsakymas</text:span></text:p>
      <text:p text:style-name="P141"><text:span text:style-name="T142">Nr.<text:s/></text:span><text:a xlink:href="https://www.e-tar.lt/portal/legalAct.html?documentId=ac00d8009a1411e8b93ad15b34c9248c" office:target-frame-name="_top" xlink:show="replace"><text:span text:style-name="T143">1-216</text:span></text:a><text:span text:style-name="T144">, 2018-08-07, paskelbta TAR 2018-08-08, i. k. 2018-12923</text:span></text:p>
      <text:p text:style-name="P145"><text:span text:style-name="T146">Dėl Lietuvos Respublikos energetikos ministro 2017 m. vasario 21 d. įsakymo Nr. 1-45 „Dėl 2014–2020 metų Europos Sąjungos fondų investicijų veiksmų programos</text:span><text:span text:style-name="T147"><text:s/>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</text:span><text:span text:style-name="T148">ų sąrašo Nr. 2 patvirtinimo“ pakeitimo</text:span></text:p>
      <text:p text:style-name="P149"/>
      <text:p text:style-name="P150"><text:span text:style-name="T151">5.</text:span></text:p>
      <text:p text:style-name="P152"><text:span text:style-name="T153">Lietuvos Respublikos energetikos ministerija, Įsakymas</text:span></text:p>
      <text:p text:style-name="P154"><text:span text:style-name="T155">Nr.<text:s/></text:span><text:a xlink:href="https://www.e-tar.lt/portal/legalAct.html?documentId=f51266c0022911ea9d279ea27696ab7b" office:target-frame-name="_top" xlink:show="replace"><text:span text:style-name="T156">1-290</text:span></text:a><text:span text:style-name="T157">, 2019-11-08, paskelbta TAR 2019-11-08, i. k. 2019-</text:span><text:span text:style-name="T158">17992</text:span></text:p>
      <text:p text:style-name="P159"><text:span text:style-name="T160">Dėl Lietuvos Respublikos energetikos ministro 2017 m. vasario 21 d. įsakymo Nr. 1-45 „Dėl 2014–2020 metų Europos Sąjungos fondų investicijų veiksmų programos 6 prioriteto „Darnaus transporto ir pagrindinių tinklų infrastruktūros plėtra“ 06.3.1-LVPA-V</text:span><text:span text:style-name="T161">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62"/>
      <text:p text:style-name="P163"><text:span text:style-name="T164">6.</text:span></text:p>
      <text:p text:style-name="P165"><text:span text:style-name="T166">Lietuvos Respublikos energetikos ministerija, Įsak</text:span><text:span text:style-name="T167">ymas</text:span></text:p>
      <text:p text:style-name="P168"><text:span text:style-name="T169">Nr.<text:s/></text:span><text:a xlink:href="https://www.e-tar.lt/portal/legalAct.html?documentId=59c9f9a00c4f11ea9d279ea27696ab7b" office:target-frame-name="_top" xlink:show="replace"><text:span text:style-name="T170">1-303</text:span></text:a><text:span text:style-name="T171">, 2019-11-21, paskelbta TAR 2019-11-21, i. k. 2019-18564</text:span></text:p>
      <text:p text:style-name="P172"><text:span text:style-name="T173">Dėl Lietuvos Respublikos energetikos ministro 2017 m. vasario 21 d. įsakymo Nr. 1-45 „D</text:span><text:span text:style-name="T174">ėl 2014–2020 metų Europos Sąjungos fondų investicijų veiksmų programos 6 prioriteto „Darnaus transporto ir pagrindinių tinklų infrastruktūros plėtra“ 06.3.1-LVPA-V-104 priemonės „Gamtinių dujų perdavimo sistemos modernizavimas ir<text:s/></text:span><text:soft-page-break/><text:span text:style-name="T175">plėtra“ iš Europos Sąjungo</text:span><text:span text:style-name="T176">s struktūrinių fondų lėšų siūlomų bendrai finansuoti valstybės projektų sąrašo Nr. 2 patvirtinimo“ pakeitimo</text:span></text:p>
      <text:p text:style-name="P177"/>
      <text:p text:style-name="P178"><text:span text:style-name="T179">7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f950ded0258b11eabe008ea93139d588" office:target-frame-name="_top" xlink:show="replace"><text:span text:style-name="T184">1-347</text:span></text:a><text:span text:style-name="T185">, 2019-12-23, paskelbta TAR 2019-12-23, i. k. 2019-21189</text:span></text:p>
      <text:p text:style-name="P186"><text:span text:style-name="T187">Dėl Lietuvos Respublikos energetikos ministro 2017 m. vasario 21 d. įsakymo Nr. 1-45 „Dėl 2014–2020 metų Europos Sąjungos fondų investicijų veiksmų programos 6 prioriteto „Darnaus<text:s/></text:span><text:span text:style-name="T188">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</text:span><text:span text:style-name="T189">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2-18T08:04:00Z</meta:creation-date>
    <dc:date>2020-02-18T08:04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006" meta:character-count="8180" meta:row-count="180" meta:non-whitespace-character-count="7216"/>
  </office:meta>
</office:document-meta>
</file>