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1.2347in" fo:text-indent="-0.6437in">
        <style:tab-stops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-0.0986in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P79" style:parent-style-name="Normal" style:family="paragraph">
      <style:paragraph-properties fo:text-align="center" fo:text-indent="-0.0986in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fo:font-weight="bold" style:font-weight-asian="bold"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909in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style:font-name-asian="Calibri" fo:font-weight="bold" style:font-weight-asian="bold" style:font-size-complex="12pt"/>
    </style:style>
    <style:style style:name="P438" style:parent-style-name="Normal" style:family="paragraph">
      <style:paragraph-properties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margin-left="0.5909in">
        <style:tab-stops/>
      </style:paragraph-properties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P466" style:parent-style-name="Normal" style:family="paragraph">
      <style:text-properties fo:font-weight="bold" style:font-weight-asian="bold" style:font-size-complex="12p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text-indent="0.5909in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Calibri" fo:font-weight="bold" style:font-weight-asian="bold" style:font-size-complex="12pt"/>
    </style:style>
    <style:style style:name="T499" style:parent-style-name="DefaultParagraphFont" style:family="text">
      <style:text-properties style:font-name-asian="Calibri" fo:font-weight="bold" style:font-weight-asian="bold" style:font-size-complex="12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Calibri" fo:font-weight="bold" style:font-weight-asian="bold" style:font-size-complex="12pt"/>
    </style:style>
    <style:style style:name="P502" style:parent-style-name="Normal" style:family="paragraph">
      <style:paragraph-properties fo:text-align="center"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margin-left="0.375in">
        <style:tab-stops/>
      </style:paragraph-properties>
    </style:style>
    <style:style style:name="P515" style:parent-style-name="Normal" style:family="paragraph">
      <style:paragraph-properties fo:text-align="center" fo:margin-left="0.375in">
        <style:tab-stops/>
      </style:paragraph-properties>
    </style:style>
    <style:style style:name="T516" style:parent-style-name="DefaultParagraphFont" style:family="text">
      <style:text-properties style:font-name-asian="Calibri" fo:font-weight="bold" style:font-weight-asian="bold" style:font-size-complex="12pt"/>
    </style:style>
    <style:style style:name="P517" style:parent-style-name="Normal" style:master-page-name="MPF2" style:family="paragraph">
      <style:paragraph-properties fo:break-before="page" fo:margin-left="6.3in">
        <style:tab-stops/>
      </style:paragraph-properties>
      <style:text-properties style:font-size-complex="12pt"/>
    </style:style>
    <style:style style:name="P525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2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527" style:parent-style-name="Normal" style:family="paragraph">
      <style:paragraph-properties fo:text-indent="4.1347in"/>
      <style:text-properties style:font-size-complex="12pt"/>
    </style:style>
    <style:style style:name="P528" style:parent-style-name="Normal" style:family="paragraph">
      <style:paragraph-properties fo:text-align="center" fo:text-indent="0.5909in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P53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T536" style:parent-style-name="DefaultParagraphFont" style:family="text">
      <style:text-properties fo:font-weight="bold" style:font-weight-asian="bold" style:font-size-complex="12pt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39" style:family="table-column">
      <style:table-column-properties style:column-width="0.4993in"/>
    </style:style>
    <style:style style:name="TableColumn540" style:family="table-column">
      <style:table-column-properties style:column-width="1.8069in"/>
    </style:style>
    <style:style style:name="TableColumn541" style:family="table-column">
      <style:table-column-properties style:column-width="5.2902in"/>
    </style:style>
    <style:style style:name="TableColumn542" style:family="table-column">
      <style:table-column-properties style:column-width="2.6715in"/>
    </style:style>
    <style:style style:name="Table538" style:family="table">
      <style:table-properties style:width="10.268in" style:rel-width="100%" fo:margin-left="0in" table:align="left"/>
    </style:style>
    <style:style style:name="TableRow543" style:family="table-row">
      <style:table-row-properties style:min-row-height="0.3854in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2" style:family="table-row">
      <style:table-row-properties style:min-row-height="0.443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text-indent="0.0208in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5368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text-indent="0.0208in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 style:min-row-height="0.4888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208in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min-row-height="0.4888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text-indent="0.0208in"/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496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 style:min-row-height="0.6708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609" style:parent-style-name="DefaultParagraphFont" style:family="text">
      <style:text-properties fo:font-weight="bold" style:font-weight-asian="bold" style:font-size-complex="12p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614" style:family="table-column">
      <style:table-column-properties style:column-width="0.3958in"/>
    </style:style>
    <style:style style:name="TableColumn615" style:family="table-column">
      <style:table-column-properties style:column-width="1.2708in"/>
    </style:style>
    <style:style style:name="TableColumn616" style:family="table-column">
      <style:table-column-properties style:column-width="2.6659in"/>
    </style:style>
    <style:style style:name="TableColumn617" style:family="table-column">
      <style:table-column-properties style:column-width="5.9354in"/>
    </style:style>
    <style:style style:name="Table613" style:family="table">
      <style:table-properties style:width="10.268in" style:rel-width="100%" fo:margin-left="0in" table:align="left"/>
    </style:style>
    <style:style style:name="TableRow618" style:family="table-row">
      <style:table-row-properties style:min-row-height="0.7979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ableRow636" style:family="table-row">
      <style:table-row-properties style:min-row-height="0.6201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fo:font-weight="bold" style:font-weight-asian="bold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647" style:parent-style-name="DefaultParagraphFont" style:family="text">
      <style:text-properties fo:font-weight="bold" style:font-weight-asian="bold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fo:font-weight="bold" style:font-weight-asian="bold" style:font-size-complex="12pt"/>
    </style:style>
    <style:style style:name="T652" style:parent-style-name="DefaultParagraphFont" style:family="text">
      <style:text-properties style:font-size-complex="12pt"/>
    </style:style>
    <style:style style:name="TableRow653" style:family="table-row">
      <style:table-row-properties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text-properties style:font-size-complex="12pt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 style:font-size-complex="12pt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/>
    </style:style>
    <style:style style:name="P661" style:parent-style-name="Normal" style:family="paragraph">
      <style:text-properties style:font-size-complex="12pt"/>
    </style:style>
    <style:style style:name="P662" style:parent-style-name="Normal" style:family="paragraph">
      <style:text-properties style:font-size-complex="12pt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style:font-size-complex="12pt"/>
    </style:style>
    <style:style style:name="TableRow667" style:family="table-row">
      <style:table-row-properties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font-weight="bold" style:font-weight-asian="bold"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weight="bold" style:font-weight-asian="bold" style:font-size-complex="12pt"/>
    </style:style>
    <style:style style:name="T688" style:parent-style-name="DefaultParagraphFont" style:family="text"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T697" style:parent-style-name="DefaultParagraphFont" style:family="text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T700" style:parent-style-name="DefaultParagraphFont" style:family="text">
      <style:text-properties fo:font-weight="bold" style:font-weight-asian="bold" style:font-size-complex="12pt"/>
    </style:style>
    <style:style style:name="T701" style:parent-style-name="DefaultParagraphFont" style:family="text">
      <style:text-properties style:font-size-complex="12pt"/>
    </style:style>
    <style:style style:name="TableRow702" style:family="table-row">
      <style:table-row-properties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text-properties fo:font-weight="bold" style:font-weight-asian="bold" style:font-size-complex="12pt"/>
    </style:style>
    <style:style style:name="P705" style:parent-style-name="Normal" style:family="paragraph">
      <style:text-properties fo:font-weight="bold" style:font-weight-asian="bold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style:font-size-complex="12pt"/>
    </style:style>
    <style:style style:name="TableRow710" style:family="table-row">
      <style:table-row-properties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text-properties fo:font-weight="bold" style:font-weight-asian="bold" style:font-size-complex="12pt"/>
    </style:style>
    <style:style style:name="P713" style:parent-style-name="Normal" style:family="paragraph">
      <style:text-properties fo:font-weight="bold" style:font-weight-asian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efaultParagraphFont" style:family="text">
      <style:text-properties fo:font-weight="bold" style:font-weight-asian="bold" style:font-size-complex="12pt"/>
    </style:style>
    <style:style style:name="T716" style:parent-style-name="DefaultParagraphFont" style:family="text">
      <style:text-properties fo:font-weight="bold" style:font-weight-asian="bold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ableRow719" style:family="table-row">
      <style:table-row-properties style:min-row-height="0.8736in"/>
    </style:style>
    <style:style style:name="P720" style:parent-style-name="Normal" style:family="paragraph"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ableRow727" style:family="table-row">
      <style:table-row-properties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weight="bold" style:font-weight-asian="bold"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ableRow736" style:family="table-row">
      <style:table-row-properties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fo:font-weight="bold" style:font-weight-asian="bold" style:font-size-complex="12pt" fo:language="en" fo:country="US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ableRow748" style:family="table-row">
      <style:table-row-properties style:min-row-height="0.3902in"/>
    </style:style>
    <style:style style:name="P749" style:parent-style-name="Normal" style:family="paragraph">
      <style:text-properties style:font-size-complex="12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T7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fo:font-weight="bold" style:font-weight-asian="bold" style:font-size-complex="12pt" fo:language="en" fo:country="US"/>
    </style:style>
    <style:style style:name="T757" style:parent-style-name="DefaultParagraphFont" style:family="text">
      <style:text-properties fo:font-weight="bold" style:font-weight-asian="bold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ableRow760" style:family="table-row">
      <style:table-row-properties style:min-row-height="3.0666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weight="bold" style:font-weight-asian="bold"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769" style:parent-style-name="Normal" style:family="paragraph">
      <style:text-properties fo:font-weight="bold" style:font-weight-asian="bold" style:font-size-complex="12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fo:font-weight="bold" style:font-weight-asian="bold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ableRow775" style:family="table-row">
      <style:table-row-properties style:min-row-height="0.6826in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weight="bold" style:font-weight-asian="bold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7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787" style:parent-style-name="DefaultParagraphFont" style:family="text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ableRow792" style:family="table-row">
      <style:table-row-properties style:min-row-height="0.8854in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ableRow800" style:family="table-row">
      <style:table-row-properties/>
    </style:style>
    <style:style style:name="P801" style:parent-style-name="Normal" style:family="paragraph">
      <style:text-properties style:font-size-complex="12pt"/>
    </style:style>
    <style:style style:name="P802" style:parent-style-name="Normal" style:family="paragraph">
      <style:text-properties style:font-size-complex="12pt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T805" style:parent-style-name="DefaultParagraphFont" style:family="text">
      <style:text-properties fo:font-weight="bold" style:font-weight-asian="bold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ableRow808" style:family="table-row">
      <style:table-row-properties style:min-row-height="0.4201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T812" style:parent-style-name="DefaultParagraphFont" style:family="text">
      <style:text-properties fo:font-weight="bold" style:font-weight-asian="bold" style:font-size-complex="12pt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size-complex="12pt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818" style:parent-style-name="DefaultParagraphFont" style:family="text">
      <style:text-properties fo:font-weight="bold" style:font-weight-asian="bold" style:font-size-complex="12pt"/>
    </style:style>
    <style:style style:name="T819" style:parent-style-name="DefaultParagraphFont" style:family="text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22" style:parent-style-name="DefaultParagraphFont" style:family="text">
      <style:text-properties fo:font-weight="bold" style:font-weight-asian="bold" style:font-size-complex="12pt"/>
    </style:style>
    <style:style style:name="T823" style:parent-style-name="DefaultParagraphFont" style:family="text">
      <style:text-properties fo:font-weight="bold" style:font-weight-asian="bold" style:font-size-complex="12pt"/>
    </style:style>
    <style:style style:name="T824" style:parent-style-name="DefaultParagraphFont" style:family="text">
      <style:text-properties style:font-size-complex="12pt"/>
    </style:style>
    <style:style style:name="TableRow825" style:family="table-row">
      <style:table-row-properties/>
    </style:style>
    <style:style style:name="P826" style:parent-style-name="Normal" style:family="paragraph">
      <style:text-properties style:font-size-complex="12pt"/>
    </style:style>
    <style:style style:name="P827" style:parent-style-name="Normal" style:family="paragraph">
      <style:text-properties style:font-size-complex="12pt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31" style:parent-style-name="DefaultParagraphFont" style:family="text">
      <style:text-properties fo:font-weight="bold" style:font-weight-asian="bold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TableRow835" style:family="table-row">
      <style:table-row-properties/>
    </style:style>
    <style:style style:name="P836" style:parent-style-name="Normal" style:family="paragraph">
      <style:text-properties style:font-size-complex="12pt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weight="bold" style:font-weight-asian="bold" style:font-size-complex="12pt"/>
    </style:style>
    <style:style style:name="TableRow843" style:family="table-row">
      <style:table-row-properties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fo:font-weight="bold" style:font-weight-asian="bold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TableRow852" style:family="table-row">
      <style:table-row-properties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font-weight="bold" style:font-weight-asian="bold" style:font-size-complex="12pt"/>
    </style:style>
    <style:style style:name="TableRow860" style:family="table-row">
      <style:table-row-properties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TableRow869" style:family="table-row">
      <style:table-row-properties/>
    </style:style>
    <style:style style:name="P870" style:parent-style-name="Normal" style:family="paragraph"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ableRow878" style:family="table-row">
      <style:table-row-properties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88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ableRow887" style:family="table-row">
      <style:table-row-properties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size-complex="12pt"/>
    </style:style>
    <style:style style:name="T893" style:parent-style-name="DefaultParagraphFont" style:family="text">
      <style:text-properties style:font-size-complex="12pt"/>
    </style:style>
    <style:style style:name="TableRow894" style:family="table-row">
      <style:table-row-properties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style:font-size-complex="12pt"/>
    </style:style>
    <style:style style:name="TableRow901" style:family="table-row">
      <style:table-row-properties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style:font-size-complex="12pt"/>
    </style:style>
    <style:style style:name="TableRow909" style:family="table-row">
      <style:table-row-properties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style:font-size-complex="12pt"/>
    </style:style>
    <style:style style:name="TableRow916" style:family="table-row">
      <style:table-row-properties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style:font-size-complex="12pt"/>
    </style:style>
    <style:style style:name="TableRow923" style:family="table-row">
      <style:table-row-properties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T930" style:parent-style-name="DefaultParagraphFont" style:family="text">
      <style:text-properties style:font-size-complex="12pt"/>
    </style:style>
    <style:style style:name="TableRow931" style:family="table-row">
      <style:table-row-properties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style:font-size-complex="12pt"/>
    </style:style>
    <style:style style:name="T937" style:parent-style-name="DefaultParagraphFont" style:family="text">
      <style:text-properties fo:font-weight="bold" style:font-weight-asian="bold" style:font-size-complex="12pt"/>
    </style:style>
    <style:style style:name="T938" style:parent-style-name="DefaultParagraphFont" style:family="text">
      <style:text-properties style:font-size-complex="12pt"/>
    </style:style>
    <style:style style:name="TableRow939" style:family="table-row">
      <style:table-row-properties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T946" style:parent-style-name="DefaultParagraphFont" style:family="text">
      <style:text-properties style:font-size-complex="12pt"/>
    </style:style>
    <style:style style:name="TableRow947" style:family="table-row">
      <style:table-row-properties style:min-row-height="1.0486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weight="bold" style:font-weight-asian="bold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958" style:parent-style-name="DefaultParagraphFont" style:family="text">
      <style:text-properties fo:font-weight="bold" style:font-weight-asian="bold"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style:font-size-complex="12pt"/>
    </style:style>
    <style:style style:name="T963" style:parent-style-name="DefaultParagraphFont" style:family="text">
      <style:text-properties style:font-size-complex="12pt"/>
    </style:style>
    <style:style style:name="TableRow964" style:family="table-row">
      <style:table-row-properties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weight="bold" style:font-weight-asian="bold" style:font-size-complex="12pt"/>
    </style:style>
    <style:style style:name="T970" style:parent-style-name="DefaultParagraphFont" style:family="text">
      <style:text-properties fo:font-weight="bold" style:font-weight-asian="bold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font-weight="bold" style:font-weight-asian="bold" style:font-weight-complex="bold" style:font-size-complex="12pt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2.3562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name-asian="Calibri" fo:font-weight="bold" style:font-weight-asian="bold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weight="bold" style:font-weight-asian="bold" style:font-size-complex="12pt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983" style:parent-style-name="DefaultParagraphFont" style:family="text">
      <style:text-properties fo:font-weight="bold" style:font-weight-asian="bold" style:font-size-complex="12pt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font-weight="bold" style:font-weight-asian="bold" style:font-weight-complex="bold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weight="bold" style:font-weight-asian="bold"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text-properties fo:font-size="9pt" style:font-size-asian="9pt" style:font-size-complex="9pt"/>
    </style:style>
    <style:style style:name="P100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1001" style:parent-style-name="Normal" style:family="paragraph">
      <style:text-properties fo:font-weight="bold" style:font-weight-asian="bold" style:font-size-complex="12pt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weight="bold" style:font-weight-asian="bold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weight="bold" style:font-weight-asian="bold" style:font-size-complex="12pt"/>
    </style:style>
    <style:style style:name="TableRow1007" style:family="table-row">
      <style:table-row-properties/>
    </style:style>
    <style:style style:name="P1008" style:parent-style-name="Normal" style:family="paragraph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fo:font-weight="bold" style:font-weight-asian="bold" style:font-size-complex="12pt"/>
    </style:style>
    <style:style style:name="T1013" style:parent-style-name="DefaultParagraphFont" style:family="text">
      <style:text-properties fo:font-weight="bold" style:font-weight-asian="bold"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TableRow1016" style:family="table-row">
      <style:table-row-properties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weight="bold" style:font-weight-asian="bold" style:font-size-complex="12pt"/>
    </style:style>
    <style:style style:name="TableRow1025" style:family="table-row">
      <style:table-row-properties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text-properties style:font-size-complex="12pt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1030" style:parent-style-name="DefaultParagraphFont" style:family="text">
      <style:text-properties fo:font-weight="bold" style:font-weight-asian="bold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TableRow1034" style:family="table-row">
      <style:table-row-properties/>
    </style:style>
    <style:style style:name="P1035" style:parent-style-name="Normal" style:family="paragraph">
      <style:text-properties style:font-size-complex="12pt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1039" style:parent-style-name="DefaultParagraphFont" style:family="text">
      <style:text-properties fo:font-weight="bold" style:font-weight-asian="bold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TableRow1042" style:family="table-row">
      <style:table-row-properties/>
    </style:style>
    <style:style style:name="P1043" style:parent-style-name="Normal" style:family="paragraph">
      <style:text-properties style:font-size-complex="12pt"/>
    </style:style>
    <style:style style:name="P1044" style:parent-style-name="Normal" style:family="paragraph">
      <style:text-properties style:font-size-complex="12pt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size-complex="12pt"/>
    </style:style>
    <style:style style:name="P1048" style:parent-style-name="Normal" style:family="paragraph">
      <style:paragraph-properties fo:text-indent="0.043in"/>
    </style:style>
    <style:style style:name="T1049" style:parent-style-name="DefaultParagraphFont" style:family="text">
      <style:text-properties fo:font-weight="bold" style:font-weight-asian="bold"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fo:font-weight="bold" style:font-weight-asian="bold" style:font-size-complex="12pt"/>
    </style:style>
    <style:style style:name="TableRow1052" style:family="table-row">
      <style:table-row-properties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T1057" style:parent-style-name="DefaultParagraphFont" style:family="text">
      <style:text-properties fo:font-weight="bold" style:font-weight-asian="bold"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ableRow1060" style:family="table-row">
      <style:table-row-properties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efaultParagraphFont" style:family="text">
      <style:text-properties fo:font-weight="bold" style:font-weight-asian="bold" style:font-size-complex="12pt"/>
    </style:style>
    <style:style style:name="T1066" style:parent-style-name="DefaultParagraphFont" style:family="text">
      <style:text-properties style:font-size-complex="12pt"/>
    </style:style>
    <style:style style:name="TableRow1067" style:family="table-row">
      <style:table-row-properties/>
    </style:style>
    <style:style style:name="P1068" style:parent-style-name="Normal" style:family="paragraph">
      <style:text-properties style:font-size-complex="12pt"/>
    </style:style>
    <style:style style:name="P1069" style:parent-style-name="Normal" style:family="paragraph">
      <style:text-properties style:font-size-complex="12pt"/>
    </style:style>
    <style:style style:name="P1070" style:parent-style-name="Normal" style:family="paragraph"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size-complex="12pt"/>
    </style:style>
    <style:style style:name="T1073" style:parent-style-name="DefaultParagraphFont" style:family="text">
      <style:text-properties style:font-size-complex="12pt"/>
    </style:style>
    <style:style style:name="TableRow1074" style:family="table-row">
      <style:table-row-properties style:min-row-height="0.8013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efaultParagraphFont" style:family="text">
      <style:text-properties fo:font-weight="bold" style:font-weight-asian="bold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84" style:parent-style-name="DefaultParagraphFont" style:family="text">
      <style:text-properties fo:font-weight="bold" style:font-weight-asian="bold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weight="bold" style:font-weight-asian="bold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ableRow1091" style:family="table-row">
      <style:table-row-properties/>
    </style:style>
    <style:style style:name="P1092" style:parent-style-name="Normal" style:family="paragraph">
      <style:text-properties style:font-size-complex="12pt"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efaultParagraphFont" style:family="text">
      <style:text-properties fo:font-weight="bold" style:font-weight-asian="bold" style:font-size-complex="12pt"/>
    </style:style>
    <style:style style:name="T1097" style:parent-style-name="DefaultParagraphFont" style:family="text">
      <style:text-properties style:font-size-complex="12pt"/>
    </style:style>
    <style:style style:name="TableRow1098" style:family="table-row">
      <style:table-row-properties/>
    </style:style>
    <style:style style:name="P1099" style:parent-style-name="Normal" style:family="paragraph">
      <style:text-properties style:font-size-complex="12pt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size-complex="12pt"/>
    </style:style>
    <style:style style:name="T1104" style:parent-style-name="DefaultParagraphFont" style:family="text">
      <style:text-properties fo:font-weight="bold" style:font-weight-asian="bold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/>
    </style:style>
    <style:style style:name="TableRow1108" style:family="table-row">
      <style:table-row-properties style:min-row-height="0.6361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fo:font-weight="bold" style:font-weight-asian="bold" style:font-size-complex="12pt"/>
    </style:style>
    <style:style style:name="T1113" style:parent-style-name="DefaultParagraphFont" style:family="text">
      <style:text-properties fo:font-weight="bold" style:font-weight-asian="bold" style:font-size-complex="12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weight="bold" style:font-weight-asian="bold" style:font-size-complex="12pt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1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style:font-size-complex="12pt"/>
    </style:style>
    <style:style style:name="T11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font-weight="bold" style:font-weight-asian="bold" style:font-size-complex="12pt"/>
    </style:style>
    <style:style style:name="T1128" style:parent-style-name="DefaultParagraphFont" style:family="text">
      <style:text-properties style:font-size-complex="12pt"/>
    </style:style>
    <style:style style:name="TableRow1129" style:family="table-row">
      <style:table-row-properties/>
    </style:style>
    <style:style style:name="P1130" style:parent-style-name="Normal" style:family="paragraph">
      <style:text-properties style:font-size-complex="12pt"/>
    </style:style>
    <style:style style:name="P1131" style:parent-style-name="Normal" style:family="paragraph">
      <style:text-properties style:font-size-complex="12pt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weight="bold" style:font-weight-asian="bold"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ableRow1140" style:family="table-row">
      <style:table-row-properties/>
    </style:style>
    <style:style style:name="P1141" style:parent-style-name="Normal" style:family="paragraph">
      <style:text-properties style:font-size-complex="12pt"/>
    </style:style>
    <style:style style:name="P1142" style:parent-style-name="Normal" style:family="paragraph">
      <style:text-properties style:font-size-complex="12pt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style:font-weight-complex="bold" style:font-size-complex="12pt"/>
    </style:style>
    <style:style style:name="T1146" style:parent-style-name="DefaultParagraphFont" style:family="text">
      <style:text-properties fo:font-weight="bold" style:font-weight-asian="bold" style:font-size-complex="12pt"/>
    </style:style>
    <style:style style:name="T1147" style:parent-style-name="DefaultParagraphFont" style:family="text">
      <style:text-properties fo:font-weight="bold" style:font-weight-asian="bold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weight="bold" style:font-weight-asian="bold" style:font-size-complex="12pt"/>
    </style:style>
    <style:style style:name="T1150" style:parent-style-name="DefaultParagraphFont" style:family="text">
      <style:text-properties style:font-size-complex="12pt"/>
    </style:style>
    <style:style style:name="TableRow1151" style:family="table-row">
      <style:table-row-properties/>
    </style:style>
    <style:style style:name="P1152" style:parent-style-name="Normal" style:family="paragraph">
      <style:text-properties style:font-size-complex="12pt"/>
    </style:style>
    <style:style style:name="P1153" style:parent-style-name="Normal" style:family="paragraph">
      <style:text-properties style:font-size-complex="12pt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weight="bold" style:font-weight-asian="bold" style:font-size-complex="12pt"/>
    </style:style>
    <style:style style:name="T1159" style:parent-style-name="DefaultParagraphFont" style:family="text">
      <style:text-properties style:font-size-complex="12pt"/>
    </style:style>
    <style:style style:name="TableRow1160" style:family="table-row">
      <style:table-row-properties/>
    </style:style>
    <style:style style:name="P1161" style:parent-style-name="Normal" style:family="paragraph">
      <style:text-properties style:font-size-complex="12pt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style:font-weight-complex="bold" style:font-size-complex="12pt"/>
    </style:style>
    <style:style style:name="T1166" style:parent-style-name="DefaultParagraphFont" style:family="text">
      <style:text-properties fo:font-weight="bold" style:font-weight-asian="bold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font-weight="bold" style:font-weight-asian="bold" style:font-size-complex="12pt"/>
    </style:style>
    <style:style style:name="T1170" style:parent-style-name="DefaultParagraphFont" style:family="text">
      <style:text-properties style:font-size-complex="12pt"/>
    </style:style>
    <style:style style:name="TableRow1171" style:family="table-row">
      <style:table-row-properties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text-properties style:font-size-complex="12pt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weight="bold" style:font-weight-asian="bold" style:font-size-complex="12pt"/>
    </style:style>
    <style:style style:name="T1179" style:parent-style-name="DefaultParagraphFont" style:family="text">
      <style:text-properties style:font-size-complex="12pt"/>
    </style:style>
    <style:style style:name="TableRow1180" style:family="table-row">
      <style:table-row-properties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fo:font-weight="bold" style:font-weight-asian="bold" style:font-size-complex="12pt"/>
    </style:style>
    <style:style style:name="T1188" style:parent-style-name="DefaultParagraphFont" style:family="text">
      <style:text-properties style:font-size-complex="12pt"/>
    </style:style>
    <style:style style:name="TableRow1189" style:family="table-row">
      <style:table-row-properties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text-properties style:font-size-complex="12pt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T1198" style:parent-style-name="DefaultParagraphFont" style:family="text">
      <style:text-properties style:font-size-complex="12pt"/>
    </style:style>
    <style:style style:name="TableRow1199" style:family="table-row">
      <style:table-row-properties/>
    </style:style>
    <style:style style:name="P1200" style:parent-style-name="Normal" style:family="paragraph">
      <style:text-properties style:font-size-complex="12pt"/>
    </style:style>
    <style:style style:name="P1201" style:parent-style-name="Normal" style:family="paragraph">
      <style:text-properties style:font-size-complex="12pt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T1204" style:parent-style-name="DefaultParagraphFont" style:family="text">
      <style:text-properties fo:font-weight="bold" style:font-weight-asian="bold" style:font-size-complex="12pt"/>
    </style:style>
    <style:style style:name="T12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6" style:parent-style-name="DefaultParagraphFont" style:family="text">
      <style:text-properties fo:font-weight="bold" style:font-weight-asian="bold"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ableRow1209" style:family="table-row">
      <style:table-row-properties/>
    </style:style>
    <style:style style:name="P1210" style:parent-style-name="Normal" style:family="paragraph">
      <style:text-properties style:font-size-complex="12pt"/>
    </style:style>
    <style:style style:name="P1211" style:parent-style-name="Normal" style:family="paragraph">
      <style:text-properties style:font-size-complex="12pt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DefaultParagraphFont" style:family="text">
      <style:text-properties fo:font-weight="bold" style:font-weight-asian="bold" style:font-size-complex="12pt"/>
    </style:style>
    <style:style style:name="T1215" style:parent-style-name="DefaultParagraphFont" style:family="text">
      <style:text-properties style:font-size-complex="12pt"/>
    </style:style>
    <style:style style:name="TableRow1216" style:family="table-row">
      <style:table-row-properties/>
    </style:style>
    <style:style style:name="P1217" style:parent-style-name="Normal" style:family="paragraph">
      <style:text-properties style:font-size-complex="12pt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1221" style:parent-style-name="DefaultParagraphFont" style:family="text">
      <style:text-properties fo:font-weight="bold" style:font-weight-asian="bold" style:font-size-complex="12pt"/>
    </style:style>
    <style:style style:name="T1222" style:parent-style-name="DefaultParagraphFont" style:family="text">
      <style:text-properties style:font-size-complex="12pt"/>
    </style:style>
    <style:style style:name="TableRow1223" style:family="table-row">
      <style:table-row-properties/>
    </style:style>
    <style:style style:name="P1224" style:parent-style-name="Normal" style:family="paragraph">
      <style:text-properties style:font-size-complex="12pt"/>
    </style:style>
    <style:style style:name="P1225" style:parent-style-name="Normal" style:family="paragraph">
      <style:text-properties style:font-size-complex="12pt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weight="bold" style:font-weight-asian="bold" style:font-weight-complex="bold" style:font-size-complex="12pt"/>
    </style:style>
    <style:style style:name="T1229" style:parent-style-name="DefaultParagraphFont" style:family="text">
      <style:text-properties fo:font-weight="bold" style:font-weight-asian="bold" style:font-size-complex="12pt"/>
    </style:style>
    <style:style style:name="T1230" style:parent-style-name="DefaultParagraphFont" style:family="text">
      <style:text-properties fo:font-weight="bold" style:font-weight-asian="bold" style:font-size-complex="12pt"/>
    </style:style>
    <style:style style:name="T1231" style:parent-style-name="DefaultParagraphFont" style:family="text">
      <style:text-properties style:font-size-complex="12pt"/>
    </style:style>
    <style:style style:name="TableRow1232" style:family="table-row">
      <style:table-row-properties/>
    </style:style>
    <style:style style:name="P1233" style:parent-style-name="Normal" style:family="paragraph">
      <style:text-properties style:font-size-complex="12pt"/>
    </style:style>
    <style:style style:name="P1234" style:parent-style-name="Normal" style:family="paragraph">
      <style:text-properties style:font-size-complex="12pt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1238" style:parent-style-name="DefaultParagraphFont" style:family="text">
      <style:text-properties style:font-size-complex="12pt"/>
    </style:style>
    <style:style style:name="TableRow1239" style:family="table-row">
      <style:table-row-properties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weight-complex="bold" style:font-size-complex="12pt"/>
    </style:style>
    <style:style style:name="T1245" style:parent-style-name="DefaultParagraphFont" style:family="text">
      <style:text-properties fo:font-weight="bold" style:font-weight-asian="bold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ableRow1248" style:family="table-row">
      <style:table-row-properties/>
    </style:style>
    <style:style style:name="P1249" style:parent-style-name="Normal" style:family="paragraph">
      <style:text-properties style:font-size-complex="12pt"/>
    </style:style>
    <style:style style:name="P1250" style:parent-style-name="Normal" style:family="paragraph">
      <style:text-properties style:font-size-complex="12pt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DefaultParagraphFont" style:family="text">
      <style:text-properties fo:font-weight="bold" style:font-weight-asian="bold" style:font-size-complex="12pt"/>
    </style:style>
    <style:style style:name="T1254" style:parent-style-name="DefaultParagraphFont" style:family="text">
      <style:text-properties style:font-size-complex="12pt"/>
    </style:style>
    <style:style style:name="TableRow1255" style:family="table-row">
      <style:table-row-properties/>
    </style:style>
    <style:style style:name="P1256" style:parent-style-name="Normal" style:family="paragraph">
      <style:text-properties style:font-size-complex="12pt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style:font-size-complex="12pt"/>
    </style:style>
    <style:style style:name="T1261" style:parent-style-name="DefaultParagraphFont" style:family="text">
      <style:text-properties style:font-size-complex="12pt"/>
    </style:style>
    <style:style style:name="TableRow1262" style:family="table-row">
      <style:table-row-properties/>
    </style:style>
    <style:style style:name="P1263" style:parent-style-name="Normal" style:family="paragraph">
      <style:text-properties style:font-size-complex="12pt"/>
    </style:style>
    <style:style style:name="P1264" style:parent-style-name="Normal" style:family="paragraph">
      <style:text-properties style:font-size-complex="12pt"/>
    </style:style>
    <style:style style:name="P1265" style:parent-style-name="Normal" style:family="paragraph"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fo:font-weight="bold" style:font-weight-asian="bold"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center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font-weight="bold" style:font-weight-asian="bold" style:font-size-complex="12pt"/>
    </style:style>
    <style:style style:name="T1272" style:parent-style-name="DefaultParagraphFont" style:family="text">
      <style:text-properties fo:font-weight="bold" style:font-weight-asian="bold" style:font-size-complex="12pt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weight="bold" style:font-weight-asian="bold" style:font-size-complex="12pt"/>
    </style:style>
    <style:style style:name="P12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277" style:family="table-column">
      <style:table-column-properties style:column-width="0.525in"/>
    </style:style>
    <style:style style:name="TableColumn1278" style:family="table-column">
      <style:table-column-properties style:column-width="2.727in"/>
    </style:style>
    <style:style style:name="TableColumn1279" style:family="table-column">
      <style:table-column-properties style:column-width="7.0159in"/>
    </style:style>
    <style:style style:name="Table1276" style:family="table">
      <style:table-properties style:width="10.268in" style:rel-width="100%" fo:margin-left="0in" table:align="lef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1289" style:parent-style-name="DefaultParagraphFont" style:family="text">
      <style:text-properties fo:font-weight="bold" style:font-weight-asian="bold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font-weight="bold" style:font-weight-asian="bold" style:font-size-complex="12pt"/>
    </style:style>
    <style:style style:name="T1294" style:parent-style-name="DefaultParagraphFont" style:family="text">
      <style:text-properties fo:font-weight="bold" style:font-weight-asian="bold" style:font-size-complex="12pt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font-weight="bold" style:font-weight-asian="bold" style:font-size-complex="12pt"/>
    </style:style>
    <style:style style:name="P1297" style:parent-style-name="Normal" style:family="paragraph">
      <style:text-properties style:font-size-complex="12pt"/>
    </style:style>
    <style:style style:name="TableColumn1299" style:family="table-column">
      <style:table-column-properties style:column-width="0.3861in"/>
    </style:style>
    <style:style style:name="TableColumn1300" style:family="table-column">
      <style:table-column-properties style:column-width="1.9208in"/>
    </style:style>
    <style:style style:name="TableColumn1301" style:family="table-column">
      <style:table-column-properties style:column-width="5.3729in"/>
    </style:style>
    <style:style style:name="TableColumn1302" style:family="table-column">
      <style:table-column-properties style:column-width="2.5881in"/>
    </style:style>
    <style:style style:name="Table1298" style:family="table">
      <style:table-properties style:width="10.268in" style:rel-width="100%" fo:margin-left="0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fo:font-weight="bold" style:font-weight-asian="bold"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weight="bold" style:font-weight-asian="bold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weight="bold" style:font-weight-asian="bold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T1319" style:parent-style-name="DefaultParagraphFont" style:family="text">
      <style:text-properties fo:font-weight="bold" style:font-weight-asian="bold" style:font-size-complex="12pt"/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text-properties fo:font-weight="bold" style:font-weight-asian="bold" style:font-size-complex="12pt"/>
    </style:style>
    <style:style style:name="T13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1327" style:parent-style-name="Normal" style:family="paragraph">
      <style:text-properties fo:font-weight="bold" style:font-weight-asian="bold" style:font-size-complex="12pt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P1331" style:parent-style-name="Normal" style:family="paragraph">
      <style:text-properties style:font-size-complex="12pt"/>
    </style:style>
    <style:style style:name="P1332" style:parent-style-name="Normal" style:family="paragraph">
      <style:text-properties style:font-size-complex="12pt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1338" style:parent-style-name="DefaultParagraphFont" style:family="text">
      <style:text-properties fo:font-weight="bold" style:font-weight-asian="bold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align="justify"/>
      <style:text-properties style:font-size-complex="12pt"/>
    </style:style>
    <style:style style:name="P134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weight="bold" style:font-weight-asian="bold"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paragraph-properties fo:text-align="justify"/>
      <style:text-properties style:font-size-complex="12pt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P1355" style:parent-style-name="Normal" style:family="paragraph">
      <style:text-properties style:font-size-complex="12pt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T1361" style:parent-style-name="DefaultParagraphFont" style:family="text">
      <style:text-properties fo:font-weight="bold" style:font-weight-asian="bold"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T1363" style:parent-style-name="DefaultParagraphFont" style:family="text">
      <style:text-properties fo:font-weight="bold" style:font-weight-asian="bold" style:font-size-complex="12p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P1366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367" style:parent-style-name="DefaultParagraphFont" style:family="text">
      <style:text-properties fo:font-weight="bold" style:font-weight-asian="bold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P1372" style:parent-style-name="Normal" style:family="paragraph">
      <style:text-properties style:font-size-complex="12pt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DefaultParagraphFont" style:family="text">
      <style:text-properties fo:font-weight="bold" style:font-weight-asian="bold"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text-properties style:font-size-complex="12pt"/>
    </style:style>
    <style:style style:name="P138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384" style:parent-style-name="DefaultParagraphFont" style:family="text">
      <style:text-properties fo:font-weight="bold" style:font-weight-asian="bold"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P1389" style:parent-style-name="Normal" style:family="paragraph">
      <style:text-properties style:font-size-complex="12pt"/>
    </style:style>
    <style:style style:name="P1390" style:parent-style-name="Normal" style:family="paragraph">
      <style:text-properties style:font-size-complex="12pt"/>
    </style:style>
    <style:style style:name="P1391" style:parent-style-name="Normal" style:family="paragraph">
      <style:text-properties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T1396" style:parent-style-name="DefaultParagraphFont" style:family="text">
      <style:text-properties fo:font-weight="bold" style:font-weight-asian="bold"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T1398" style:parent-style-name="DefaultParagraphFont" style:family="text">
      <style:text-properties fo:font-weight="bold" style:font-weight-asian="bold"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P1401" style:parent-style-name="Normal" style:family="paragraph">
      <style:text-properties style:font-size-complex="12pt"/>
    </style:style>
    <style:style style:name="P140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03" style:parent-style-name="DefaultParagraphFont" style:family="text">
      <style:text-properties fo:font-weight="bold" style:font-weight-asian="bold" style:font-size-complex="12pt"/>
    </style:style>
    <style:style style:name="T1404" style:parent-style-name="DefaultParagraphFont" style:family="text"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style:font-size-complex="12pt"/>
    </style:style>
    <style:style style:name="P1407" style:parent-style-name="Normal" style:family="paragraph">
      <style:text-properties style:font-size-complex="12pt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DefaultParagraphFont" style:family="text">
      <style:text-properties fo:font-weight="bold" style:font-weight-asian="bold" style:font-size-complex="12pt"/>
    </style:style>
    <style:style style:name="T1414" style:parent-style-name="DefaultParagraphFont" style:family="text">
      <style:text-properties fo:font-weight="bold" style:font-weight-asian="bold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1416" style:parent-style-name="DefaultParagraphFont" style:family="text">
      <style:text-properties fo:font-weight="bold" style:font-weight-asian="bold"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text-properties style:font-size-complex="12pt"/>
    </style:style>
    <style:style style:name="P142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21" style:parent-style-name="DefaultParagraphFont" style:family="text">
      <style:text-properties fo:font-weight="bold" style:font-weight-asian="bold" style:font-size-complex="12pt"/>
    </style:style>
    <style:style style:name="T1422" style:parent-style-name="DefaultParagraphFont" style:family="text">
      <style:text-properties fo:font-weight="bold" style:font-weight-asian="bold" style:font-size-complex="12pt"/>
    </style:style>
    <style:style style:name="T1423" style:parent-style-name="DefaultParagraphFont" style:family="text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P1426" style:parent-style-name="Normal" style:family="paragraph">
      <style:text-properties style:font-size-complex="12pt"/>
    </style:style>
    <style:style style:name="P1427" style:parent-style-name="Normal" style:family="paragraph">
      <style:text-properties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T1432" style:parent-style-name="DefaultParagraphFont" style:family="text">
      <style:text-properties fo:font-weight="bold" style:font-weight-asian="bold"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P1437" style:parent-style-name="Normal" style:family="paragraph">
      <style:text-properties style:font-size-complex="12pt"/>
    </style:style>
    <style:style style:name="P143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39" style:parent-style-name="DefaultParagraphFont" style:family="text">
      <style:text-properties fo:font-weight="bold" style:font-weight-asian="bold" style:font-size-complex="12pt"/>
    </style:style>
    <style:style style:name="T1440" style:parent-style-name="DefaultParagraphFont" style:family="text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P1443" style:parent-style-name="Normal" style:family="paragraph">
      <style:text-properties style:font-size-complex="12pt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weight="bold" style:font-weight-asian="bold"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  <style:text-properties fo:font-size="10pt" style:font-size-asian="10pt"/>
    </style:style>
    <style:style style:name="P150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7-11 iki 2018-01-23</text:span></text:p>
      <text:p text:style-name="P7"/>
      <text:p text:style-name="P8"><text:span text:style-name="T9">Įsakymas paskelbtas: TAR 2015-03-18, i. k. 2015-03944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131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BENDRADARBIAVIMO SU EUROPOS LIGŲ PREVENCIJOS IR KONTROLĖS CENTRU TVARKOS APRAŠO IR ATSTOVŲ, ATSAKINGŲ UŽ BENDRADARBIAVIMĄ SU EUROPOS LIGŲ PREVENCIJOS IR KONTROLĖS CENTRU, SĄRAŠO PATVIRTINIMO</text:p>
      <text:p text:style-name="P17"/>
      <text:p text:style-name="P18">2015 kovo 10 d. Nr. V-341</text:p>
      <text:p text:style-name="P19">Vilnius</text:p>
      <text:p text:style-name="P20"/>
      <text:p text:style-name="P21"/>
      <text:p text:style-name="P22"><text:span text:style-name="T23">Vadovaudamasi<text:s/></text:span><text:span text:style-name="T24">2</text:span><text:span text:style-name="T25">013 m. spalio 22 d. Europos Parlamento ir Tarybos sprendimo Nr. 1082/2013/ES dėl didelių tarpvalstybinio pobūdžio grėsmių sveikatai, kuriuo panaikinamas Sprendimas Nr. 2119/98/EB 6 straipsnio 1, 2 ir 3 dalimis ir<text:s/></text:span><text:span text:style-name="T26">siekdama užtikrinti efektyvų Sveikatos apsa</text:span><text:span text:style-name="T27">ugos ministerijos ir įstaigų prie ministerijos bendradarbiavimą su Europos ligų prevencijos ir kontrolės centru bei tinkamą Lietuvos dalyvavimą ELPKC veikloje:</text:span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 Bendradarbiavimo su Europos ligų prevencijos ir kontrolės centru<text:s/></text:span><text:span text:style-name="T34">tvarkos aprašą (pridedama);</text:span></text:p>
      <text:p text:style-name="P35"><text:span text:style-name="T36">1.2</text:span><text:span text:style-name="T37">. Atstovų, atsakingų už bendradarbiavimą su Europos ligų prevencijos ir kontrolės centru, sąrašą (pridedama).</text:span><text:s/></text:p>
      <text:p text:style-name="P38">Punkto pakeitimai:</text:p>
      <text:p text:style-name="P39"><text:span text:style-name="T40">Nr.<text:s/></text:span><text:a xlink:href="https://www.e-tar.lt/portal/legalAct.html?documentId=37bf3c20476811e7846ef01bfffb9b64" office:target-frame-name="_top" xlink:show="replace"><text:span text:style-name="T41">V-625</text:span></text:a><text:span text:style-name="T42">, 2017-05-31, paskelbta TAR 2017-06-02, i. k. 2017-09437</text:span></text:p>
      <text:p text:style-name="Normal"/>
      <text:p text:style-name="P43"><text:span text:style-name="T44">2</text:span><text:span text:style-name="T45">.</text:span><text:span text:style-name="T46"><text:tab/>P a v e d u:</text:span></text:p>
      <text:p text:style-name="P47"><text:span text:style-name="T48">2.1</text:span><text:span text:style-name="T49">.</text:span><text:span text:style-name="T50"><text:tab/>šiuo įsakymu paskirtiems atstovams dalyvauti Europos ligų prevencijos ir kontrolės centro veikloje;</text:span></text:p>
      <text:p text:style-name="P51"><text:span text:style-name="T52">2.2</text:span><text:span text:style-name="T53">.</text:span><text:span text:style-name="T54"><text:tab/>įsakymo vykdymą kontroliuoti viceministrui<text:s/></text:span><text:span text:style-name="T55">pagal veiklos sritį.</text:span></text:p>
      <text:p text:style-name="Normal"/>
      <text:p text:style-name="Normal"/>
      <text:p text:style-name="Normal"/>
      <text:p text:style-name="P56"><text:span text:style-name="T57">Sveikatos apsaugos ministrė<text:s/></text:span><text:span text:style-name="T58"><text:tab/>Rimantė Šalaševičiūtė</text:span></text:p>
      <text:soft-page-break/>
      <text:p text:style-name="P59">PATVIRTINTA<text:s/></text:p>
      <text:p text:style-name="P67">Lietuvos Respublikos</text:p>
      <text:p text:style-name="P68">Sveikatos apsaugos ministro<text:s/></text:p>
      <text:p text:style-name="P69">2015 m. kovo 10 d.<text:s/></text:p>
      <text:p text:style-name="P70">įsakymu Nr. V-341</text:p>
      <text:p text:style-name="P71"/>
      <text:p text:style-name="P72"><text:span text:style-name="T73">BENDRADARBIAVIMO SU EUROPOS LIGŲ<text:s/></text:span><text:span text:style-name="T74">PREVENCIJOS IR KONTROLĖS CENTRU TVARKOS APRAŠA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</text:span><text:span text:style-name="T85"><text:tab/></text:span><text:span text:style-name="T86">Bendradarbiavimo su Europos ligų prevencijos ir kontrolės centru (toliau – ELPKC) aprašas (toliau – Aprašas) reglamentuoja Lietuvos Respublikos sveikatos apsaugos m</text:span><text:span text:style-name="T87">inisterijos (toliau – ministerija), įstaigų prie ministerijos ir kitų įstaigų atstovavimą ELPKC, nustato atstovų funkcijas, jų paskyrimo ir atstovavimo tvarką.<text:s/></text:span></text:p>
      <text:p text:style-name="P88"><text:span text:style-name="T89">2</text:span><text:span text:style-name="T90">.</text:span><text:span text:style-name="T91"><text:tab/></text:span><text:span text:style-name="T92">Aprašas taikomas ministerijai, įstaigoms prie ministerijų ir kitoms įstaigoms, dalyvauja</text:span><text:span text:style-name="T93">nčioms ELPKC veikloje.<text:s/></text:span></text:p>
      <text:p text:style-name="P94"><text:span text:style-name="T95">3</text:span><text:span text:style-name="T96">.</text:span><text:span text:style-name="T97"><text:tab/></text:span><text:span text:style-name="T98">Ministerijos veiklą bendradarbiaujant su ELPKC koordinuoja Epidemiologinės priežiūros skyrius, bendradarbiaudamas su kitais ministerijos ir įstaigų prie ministerijos administracijos padaliniais.<text:s/></text:span></text:p>
      <text:p text:style-name="P99"><text:span text:style-name="T100">4</text:span><text:span text:style-name="T101">.</text:span><text:span text:style-name="T102"><text:tab/></text:span><text:span text:style-name="T103">Apraše vartojamos<text:s/></text:span><text:span text:style-name="T104">sąvokos ir jų apibrėžtys:</text:span></text:p>
      <text:p text:style-name="P105"><text:span text:style-name="T106">4.1</text:span><text:span text:style-name="T107">.</text:span><text:span text:style-name="T108"><text:tab/></text:span><text:span text:style-name="T109">Atstovas</text:span><text:span text:style-name="T110"><text:s/>– ministerijos, įstaigos prie ministerijos valstybės tarnautojas ar darbuotojas, dirbantis pagal darbo sutartį, Lietuvos Respublikos sveikatos apsaugos ministro įsakymu paskirtas atstovauti Lietuvai ELPKC ir dalyva</text:span><text:span text:style-name="T111">uti ELPKC veikloje, ar kitas asmuo, dalyvaujantis ELPKC veikloje;</text:span></text:p>
      <text:p text:style-name="P112"><text:span text:style-name="T113">4.2</text:span><text:span text:style-name="T114">.</text:span><text:span text:style-name="T115"><text:tab/></text:span><text:span text:style-name="T116">Kontaktų valdymo sistema</text:span><text:span text:style-name="T117"><text:s/>– sistema, kurioje laikoma kontaktinė Atstovų informacija.</text:span></text:p>
      <text:p text:style-name="P118"><text:span text:style-name="T119">4.3</text:span><text:span text:style-name="T120">.</text:span><text:span text:style-name="T121"><text:tab/></text:span><text:span text:style-name="T122">Ligų grupių kontaktiniai asmenys</text:span><text:span text:style-name="T123"><text:s/>– Nacionalinės koordinuojančios institucijos vadovo pas</text:span><text:span text:style-name="T124">kirti atstovai, atsakingi už ELPKC ir Lietuvos Respublikos bendradarbiavimą koordinuojamoje ligų grupėje. Paskiriamas pagrindinis ir pakaitinis Ligų grupės kontaktinis asmuo;</text:span></text:p>
      <text:p text:style-name="P125"><text:span text:style-name="T126">4.4</text:span><text:span text:style-name="T127">.</text:span><text:span text:style-name="T128"><text:tab/></text:span><text:span text:style-name="T129">Nacionalinė koordinuojanti institucija</text:span><text:span text:style-name="T130"><text:s/>– įstaiga, koordinuojanti bendrad</text:span><text:span text:style-name="T131">arbiavimą su ELPKC. Nacionalinė koordinuojanti institucija yra ministerija;</text:span></text:p>
      <text:p text:style-name="P132"><text:span text:style-name="T133">4.5</text:span><text:span text:style-name="T134">.</text:span><text:span text:style-name="T135"><text:tab/></text:span><text:span text:style-name="T136">Nacionalinis koordinatorius</text:span><text:span text:style-name="T137"><text:s/>– Nacionalinės <text:s/>koordinuojančios institucijos vadovo paskirtas asmuo, atsakingas už bendradarbiavimo su ELPKC koordinavimą. Paskiriamas pagrind</text:span><text:span text:style-name="T138">inis ir pakaitinis Nacionalinis koordinatorius;</text:span><text:span text:style-name="T139"><text:s/></text:span></text:p>
      <text:p text:style-name="P140"><text:span text:style-name="T141">4.6</text:span><text:span text:style-name="T142">.</text:span><text:span text:style-name="T143"><text:tab/></text:span><text:span text:style-name="T144">Techniniai kontaktiniai asmenys</text:span><text:span text:style-name="T145"><text:s/>– Ligų grupių kontaktinių asmenų ar Visuomenės sveikatos kontaktinių asmenų pasiūlyti ir su Nacionaliniu koordinatoriumi suderinti bei Nacionalinės <text:s/>koordinuojančios<text:s/></text:span><text:span text:style-name="T146">institucijos vadovo paskirti atstovai, atsakingi už ELPKC ir Lietuvos Respublikos bendradarbiavimą jiems priskirtoje srityje bei atliekantys kitas su ta sritimi susijusias funkcijas;</text:span></text:p>
      <text:p text:style-name="P147"><text:span text:style-name="T148">4.7</text:span><text:span text:style-name="T149">.</text:span><text:span text:style-name="T150"><text:tab/></text:span><text:span text:style-name="T151">Visuomenės sveikatos kontaktiniai asmenys</text:span><text:span text:style-name="T152"><text:s/>– Nacionalinės <text:s/>koordi</text:span><text:span text:style-name="T153">nuojančios institucijos vadovo paskirti atstovai, atsakingi už ELPKC ir Lietuvos Respublikos bendradarbiavimą koordinuojamoje visuomenės sveikatos srityje. Paskiriamas pagrindinis ir pakaitinis Visuomenės sveikatos kontaktinis asmuo.</text:span></text:p>
      <text:p text:style-name="P154"/>
      <text:p text:style-name="P155"><text:span text:style-name="T156">II</text:span><text:span text:style-name="T157"><text:s/>SKYRIUS</text:span></text:p>
      <text:p text:style-name="P158"><text:span text:style-name="T159">ATSTOVŲ FUNKCIJOS<text:s/></text:span></text:p>
      <text:p text:style-name="P160"/>
      <text:p text:style-name="P161"><text:span text:style-name="T162">5</text:span><text:span text:style-name="T163">.</text:span><text:span text:style-name="T164"><text:tab/></text:span><text:span text:style-name="T165">Nacionalinis koordinatorius:</text:span></text:p>
      <text:p text:style-name="P166"><text:span text:style-name="T167">5.1</text:span><text:span text:style-name="T168">.</text:span><text:span text:style-name="T169"><text:tab/></text:span><text:span text:style-name="T170"><text:s/>užtikrina tinkamą apsikeitimą informacija tarp ELPKC ir suinteresuotų šalies institucijų bei paskirtų atstovų;<text:s/></text:span></text:p>
      <text:p text:style-name="P171"><text:span text:style-name="T172">5.2</text:span><text:span text:style-name="T173">.</text:span><text:span text:style-name="T174"><text:tab/></text:span><text:span text:style-name="T175"><text:s/>dalyvauja derinant Ligų grupių kontaktinių asmenų ir Visuomenės sveikatos kontaktinių <text:s/>asmenų skyrimą, pakeitimą bei prireikus kitų atstovų skyrimą į ELPKC darbo grupes ir susitikimus bei kitas veiklas;</text:span></text:p>
      <text:p text:style-name="P176"><text:span text:style-name="T177">5.3</text:span><text:span text:style-name="T178">.</text:span><text:span text:style-name="T179"><text:tab/></text:span><text:span text:style-name="T180">užtikrina, kad Kontaktų valdymo sistemoje d</text:span><text:span text:style-name="T181">uomenys būtų tvarkomi tinkamai;</text:span></text:p>
      <text:p text:style-name="P182"><text:span text:style-name="T183">5.4</text:span><text:span text:style-name="T184">.</text:span><text:span text:style-name="T185"><text:tab/></text:span><text:span text:style-name="T186"><text:s/>prireikus užtikrina tinkamą keitimąsi moksliniais duomenimis;</text:span></text:p>
      <text:p text:style-name="P187"><text:span text:style-name="T188">5.5</text:span><text:span text:style-name="T189">.</text:span><text:span text:style-name="T190"><text:tab/></text:span><text:span text:style-name="T191"><text:s/>dalyvauja kitoje ELPKC veikloje.</text:span></text:p>
      <text:p text:style-name="P192"><text:span text:style-name="T193">6</text:span><text:span text:style-name="T194">.</text:span><text:span text:style-name="T195"><text:tab/></text:span><text:span text:style-name="T196">Ligų grupių kontaktiniai asmenys:</text:span></text:p>
      <text:p text:style-name="P197"><text:span text:style-name="T198">6.1</text:span><text:span text:style-name="T199">.</text:span><text:span text:style-name="T200"><text:tab/></text:span><text:span text:style-name="T201">pataria Nacionaliniam koordinatoriui dėl koordinuojamos lig</text:span><text:span text:style-name="T202">ų grupės Techninių kontaktinių asmenų paskyrimo; nepaskyrus Techninių kontaktinių asmenų, Ligų grupės kontaktinis asmuo yra atsakingas už tinkamą bendradarbiavimą su ELPKC toje srityje, kurioje Techniniai kontaktiniai asmenys nėra paskirti;</text:span></text:p>
      <text:p text:style-name="P203"><text:span text:style-name="T204">6.2</text:span><text:span text:style-name="T205">.</text:span><text:span text:style-name="T206"><text:tab/></text:span><text:span text:style-name="T207">patari</text:span><text:span text:style-name="T208">a Nacionaliniam koordinatoriui dėl paskyrimo į ELPKC darbo grupes ir susitikimus koordinuojamoje ligų grupėje;</text:span></text:p>
      <text:p text:style-name="P209"><text:span text:style-name="T210">6.3</text:span><text:span text:style-name="T211">.</text:span><text:span text:style-name="T212"><text:tab/></text:span><text:span text:style-name="T213">dalyvauja peržiūrint ELPKC strategiją ir kitus dokumentus bei identifikuojant kasmetinės ELPKC veiklos programos prioritetus, susijusius</text:span><text:span text:style-name="T214"><text:s/>su <text:s/>priskirta koordinuoti ligų grupe;</text:span></text:p>
      <text:p text:style-name="P215"><text:span text:style-name="T216">6.4</text:span><text:span text:style-name="T217">.</text:span><text:span text:style-name="T218"><text:tab/></text:span><text:span text:style-name="T219">pagal poreikį teikia informaciją apie su koordinuojama ligų grupe susijusias programas ir kitus nacionalinius teisės aktus, esamą šalies epidemiologinę situaciją;</text:span></text:p>
      <text:p text:style-name="P220"><text:span text:style-name="T221">6.5</text:span><text:span text:style-name="T222">.</text:span><text:span text:style-name="T223"><text:tab/></text:span><text:span text:style-name="T224">prireikus bendradarbiauja su ELKPC d</text:span><text:span text:style-name="T225">uomenų teikimo ir stebėsenos klausimais;<text:s/></text:span></text:p>
      <text:p text:style-name="P226"><text:span text:style-name="T227">6.6</text:span><text:span text:style-name="T228">.</text:span><text:span text:style-name="T229"><text:tab/></text:span><text:span text:style-name="T230">teikia pasiūlymus dėl ELPKC veiklos koordinuojamoje ligų grupėje tobulinimo ar dėl bet kokių klausimų, susijusių su ta ligų grupe;</text:span></text:p>
      <text:p text:style-name="P231"><text:span text:style-name="T232">6.7</text:span><text:span text:style-name="T233">.</text:span><text:span text:style-name="T234"><text:tab/></text:span><text:span text:style-name="T235">padeda organizuoti ELPKC atstovų, susijusių su koordinuojama ligų</text:span><text:span text:style-name="T236"><text:s/>grupe, vizitą Lietuvos Respublikoje;<text:s/></text:span></text:p>
      <text:p text:style-name="P237"><text:span text:style-name="T238">6.8</text:span><text:span text:style-name="T239">.</text:span><text:span text:style-name="T240"><text:tab/></text:span><text:span text:style-name="T241">dalyvauja kitoje ELPKC veikloje, susijusioje su koordinuojama ligų grupe.</text:span></text:p>
      <text:p text:style-name="P242"><text:span text:style-name="T243">7</text:span><text:span text:style-name="T244">.</text:span><text:span text:style-name="T245"><text:tab/></text:span><text:span text:style-name="T246">Visuomenės sveikatos kontaktiniai asmenys:</text:span></text:p>
      <text:p text:style-name="P247"><text:span text:style-name="T248">7.1</text:span><text:span text:style-name="T249">.</text:span><text:span text:style-name="T250"><text:tab/></text:span><text:span text:style-name="T251">pataria Nacionaliniam koordinatoriui dėl Techninių kontaktinių asmenų pasky</text:span><text:span text:style-name="T252">rimo; nepaskyrus Techninių kontaktinių asmenų, Visuomenės sveikatos kontaktinis asmuo yra atsakingas už tinkamą bendradarbiavimą su ELPKC toje srityje, kurioje Techniniai kontaktiniai asmenys nėra paskirti;</text:span></text:p>
      <text:p text:style-name="P253"><text:span text:style-name="T254">7.2</text:span><text:span text:style-name="T255">.</text:span><text:span text:style-name="T256"><text:tab/></text:span><text:span text:style-name="T257">pataria Nacionaliniam koordinatoriui dėl</text:span><text:span text:style-name="T258"><text:s/>paskyrimo į ELPKC darbo grupes ir susitikimus koordinuojamoje visuomenės sveikatos srityje;</text:span></text:p>
      <text:p text:style-name="P259"><text:span text:style-name="T260">7.3</text:span><text:span text:style-name="T261">.</text:span><text:span text:style-name="T262"><text:tab/></text:span><text:span text:style-name="T263">dalyvauja peržiūrint ELPKC strategiją ir kitus dokumentus, identifikuojant kasmetinės ELPKC veiklos programos prioritetus, susijusius su koordinuojama<text:s/></text:span><text:span text:style-name="T264">visuomenės sveikatos sritimi;</text:span></text:p>
      <text:p text:style-name="P265"><text:span text:style-name="T266">7.4</text:span><text:span text:style-name="T267">.</text:span><text:span text:style-name="T268"><text:tab/></text:span><text:span text:style-name="T269">pagal poreikį teikia informaciją apie su priskirta koordinuojama visuomenės sveikatos sritimi susijusias veiklas, <text:s/>programas, nacionalinius teisės aktus;</text:span></text:p>
      <text:p text:style-name="P270"><text:span text:style-name="T271">7.5</text:span><text:span text:style-name="T272">.</text:span><text:span text:style-name="T273"><text:tab/></text:span><text:span text:style-name="T274">teikia pasiūlymus dėl ELPKC veiklos koordinuojamoje sr</text:span><text:span text:style-name="T275">ityje tobulinimo ar dėl bet kokių klausimų, susijusių su ta visuomenės sveikatos sritimi;</text:span></text:p>
      <text:p text:style-name="P276"><text:span text:style-name="T277">7.6</text:span><text:span text:style-name="T278">.</text:span><text:span text:style-name="T279"><text:tab/></text:span><text:span text:style-name="T280">padeda organizuoti ELPKC atstovų, susijusių su koordinuojama visuomenės sveikatos sritimi, vizitą Lietuvos Respublikoje;<text:s/></text:span></text:p>
      <text:p text:style-name="P281"><text:span text:style-name="T282">7.7</text:span><text:span text:style-name="T283">.</text:span><text:span text:style-name="T284"><text:tab/></text:span><text:span text:style-name="T285">dalyvauja kitoje ELPKC<text:s/></text:span><text:span text:style-name="T286">veikloje, susijusioje su koordinuojama visuomenės sveikatos sritimi.</text:span></text:p>
      <text:p text:style-name="P287"><text:span text:style-name="T288">8</text:span><text:span text:style-name="T289">.</text:span><text:span text:style-name="T290"><text:tab/></text:span><text:span text:style-name="T291">Visuomenės sveikatos kontaktinis asmuo komunikacijai:</text:span></text:p>
      <text:p text:style-name="P292"><text:span text:style-name="T293">8.1</text:span><text:span text:style-name="T294">.</text:span><text:span text:style-name="T295"><text:tab/></text:span><text:span text:style-name="T296">padeda platinti ELPKC informaciją visuomenei ir specialistams;</text:span></text:p>
      <text:p text:style-name="P297"><text:span text:style-name="T298">8.2</text:span><text:span text:style-name="T299">.</text:span><text:span text:style-name="T300"><text:tab/></text:span><text:span text:style-name="T301">bendradarbiauja su ELPKC dėl visuomenės infor</text:span><text:span text:style-name="T302">mavimo kampanijų.</text:span></text:p>
      <text:p text:style-name="P303"><text:span text:style-name="T304">9</text:span><text:span text:style-name="T305">.</text:span><text:span text:style-name="T306"><text:tab/></text:span><text:span text:style-name="T307">Visuomenės sveikatos kontaktinis asmuo mikrobiologijai:</text:span></text:p>
      <text:p text:style-name="P308"><text:span text:style-name="T309">9.1</text:span><text:span text:style-name="T310">.</text:span><text:span text:style-name="T311"><text:tab/></text:span><text:span text:style-name="T312">užtikrina efektyvų bendradarbiavimą tarp ELPKC ir Lietuvos Respublikos institucijų mikrobiologijos srityje;</text:span></text:p>
      <text:p text:style-name="P313"><text:span text:style-name="T314">9.2</text:span><text:span text:style-name="T315">.</text:span><text:span text:style-name="T316"><text:tab/></text:span><text:span text:style-name="T317">bendradarbiauja su Ligų grupių kontaktiniais asme</text:span><text:span text:style-name="T318">nimis, Techniniais kontaktiniais asmenimis dėl mikrobiologijos klausimų;</text:span></text:p>
      <text:p text:style-name="P319"><text:span text:style-name="T320">9.3</text:span><text:span text:style-name="T321">.</text:span><text:span text:style-name="T322"><text:tab/></text:span><text:span text:style-name="T323">dalyvauja kuriant ir validuojant laboratorijų galimybių vertinimo įrankius;</text:span></text:p>
      <text:p text:style-name="P324"><text:span text:style-name="T325">9.4</text:span><text:span text:style-name="T326">.</text:span><text:span text:style-name="T327"><text:tab/></text:span><text:span text:style-name="T328">pagal sutartus duomenų rinkimo ir skaičiavimo metodus teikia stebėsenos duomenis;</text:span></text:p>
      <text:p text:style-name="P329"><text:span text:style-name="T330">9.5</text:span><text:span text:style-name="T331">.</text:span><text:span text:style-name="T332"><text:tab/></text:span><text:span text:style-name="T333">Europos Sąjungoje kylant grėsmei sveikatai ar esant daugeliui susirgimų (protrūkiui), kai nėra atitinkamos ligos grupės, padeda rasti tinkamus ekspertus ir / ar laboratorijas;</text:span></text:p>
      <text:p text:style-name="P334"><text:span text:style-name="T335">10</text:span><text:span text:style-name="T336">.</text:span><text:span text:style-name="T337"><text:tab/></text:span><text:span text:style-name="T338">Visuomenės sveikatos kontaktinis asmuo pasirengimui, susijusiam su g</text:span><text:span text:style-name="T339">rėsmėmis sveikatai, ir atsako koordinavimui:</text:span></text:p>
      <text:p text:style-name="P340"><text:span text:style-name="T341">10.1</text:span><text:span text:style-name="T342">.</text:span><text:span text:style-name="T343"><text:tab/></text:span><text:span text:style-name="T344">padeda palaikyti ryšius tarp sveikatos ir kitų sektorių, siekiant tinkamo pasirengimo, susijusio su grėsmėmis sveikatai, ir atsako planavimo;</text:span></text:p>
      <text:p text:style-name="P345"><text:span text:style-name="T346">10.2</text:span><text:span text:style-name="T347">.</text:span><text:span text:style-name="T348"><text:tab/></text:span><text:span text:style-name="T349">užtikrina tinkamą bendradarbiavimą su ELPKC dėl<text:s/></text:span><text:span text:style-name="T350">skubių klausimų.</text:span></text:p>
      <text:p text:style-name="P351"><text:span text:style-name="T352">11</text:span><text:span text:style-name="T353">.</text:span><text:span text:style-name="T354"><text:tab/></text:span><text:span text:style-name="T355">Visuomenės sveikatos kontaktinis asmuo mokymosi koordinavimui:</text:span></text:p>
      <text:p text:style-name="P356"><text:span text:style-name="T357">11.1</text:span><text:span text:style-name="T358">.</text:span><text:span text:style-name="T359"><text:tab/></text:span><text:span text:style-name="T360">suteikia informaciją apie mokymosi metu gautų žinių ir įgūdžių įsisavinimą, mokymo efektyvumo vertinimą;</text:span></text:p>
      <text:p text:style-name="P361"><text:span text:style-name="T362">11.2</text:span><text:span text:style-name="T363">.</text:span><text:span text:style-name="T364"><text:tab/></text:span><text:span text:style-name="T365">teikia pasiūlymus dėl mokymo programų tobul</text:span><text:span text:style-name="T366">inimo ir mokymų dalyvių atrankos.</text:span></text:p>
      <text:p text:style-name="P367"><text:span text:style-name="T368">12</text:span><text:span text:style-name="T369">.</text:span><text:span text:style-name="T370"><text:tab/></text:span><text:span text:style-name="T371">Visuomenės sveikatos kontaktinis asmuo moksliniam konsultavimui:</text:span></text:p>
      <text:p text:style-name="P372"><text:span text:style-name="T373">12.1</text:span><text:span text:style-name="T374">.</text:span><text:span text:style-name="T375"><text:tab/></text:span><text:span text:style-name="T376">dalyvauja <text:s/>ELPKC mokslinės veiklos vertinime;</text:span></text:p>
      <text:p text:style-name="P377"><text:span text:style-name="T378">12.2</text:span><text:span text:style-name="T379">.</text:span><text:span text:style-name="T380"><text:tab/></text:span><text:span text:style-name="T381">rekomenduoja šalies specialistus į ELPKC mokslines veiklas prieš tai įvertinus info</text:span><text:span text:style-name="T382">rmaciją, susijusią su jų interesų konfliktais.</text:span></text:p>
      <text:p text:style-name="P383"><text:span text:style-name="T384">13</text:span><text:span text:style-name="T385">.</text:span><text:span text:style-name="T386"><text:tab/></text:span><text:span text:style-name="T387">Visuomenės sveikatos kontaktinis asmuo stebėsenai:</text:span></text:p>
      <text:p text:style-name="P388"><text:span text:style-name="T389">13.1</text:span><text:span text:style-name="T390">.</text:span><text:span text:style-name="T391"><text:tab/></text:span><text:span text:style-name="T392">atsako už šalies pateikiamus duomenis (įskaitant ir Europos stebėsenos sistemą): užtikrina, kad prašomi pateikti stebėsenos duomenys būtų pa</text:span><text:span text:style-name="T393">teikti laiku ir tinkamai, duomenų šaltinis Europos stebėsenos sistemoje būtų įvardijamas ir aprašomas;</text:span></text:p>
      <text:p text:style-name="P394"><text:span text:style-name="T395">13.2</text:span><text:span text:style-name="T396">.</text:span><text:span text:style-name="T397"><text:tab/></text:span><text:span text:style-name="T398">patvirtina, kad stebėsenos ataskaitos tinkamos publikuoti, įkelti į Europos stebėsenos sistemą duomenys tinkami naudoti;</text:span></text:p>
      <text:p text:style-name="P399"><text:span text:style-name="T400">13.3</text:span><text:span text:style-name="T401">.</text:span><text:span text:style-name="T402"><text:tab/></text:span><text:span text:style-name="T403">užtikrina, k</text:span><text:span text:style-name="T404">ad būtų atsakyta į ELPKC klausimus dėl duomenų kokybės;</text:span></text:p>
      <text:p text:style-name="P405"><text:span text:style-name="T406">13.4</text:span><text:span text:style-name="T407">.</text:span><text:span text:style-name="T408"><text:tab/></text:span><text:span text:style-name="T409">bendradarbiauja su Ligų grupių kontaktiniais asmenimis dėl stebėsenos klausimų.</text:span></text:p>
      <text:p text:style-name="P410"><text:span text:style-name="T411">14</text:span><text:span text:style-name="T412">.</text:span><text:span text:style-name="T413"><text:tab/></text:span><text:span text:style-name="T414">Visuomenės sveikatos kontaktinis asmuo grėsmių identifikavimui, išankstinio įspėjimo ir reagavimo<text:s/></text:span><text:span text:style-name="T415">sistemos ir Tarptautinių sveikatos priežiūros taisyklių koordinavimui:</text:span></text:p>
      <text:p text:style-name="P416"><text:span text:style-name="T417">14.1</text:span><text:span text:style-name="T418">.</text:span><text:span text:style-name="T419"><text:tab/></text:span><text:span text:style-name="T420">užtikrina, kad ELPKC, Europos Sąjungos valstybėms narėms ir Pasaulio sveikatos organizacijai bus tinkamai pranešta apie atitinkamus įvykius;</text:span></text:p>
      <text:p text:style-name="P421"><text:span text:style-name="T422">14.2</text:span><text:span text:style-name="T423">.</text:span><text:span text:style-name="T424"><text:tab/></text:span><text:span text:style-name="T425">vertina grėsmes šaliai, pr</text:span><text:span text:style-name="T426">isideda prie regioninių ir tarptautinių grėsmių aptikimo veiklų.</text:span></text:p>
      <text:p text:style-name="P427"><text:span text:style-name="T428">15</text:span><text:span text:style-name="T429">.</text:span><text:span text:style-name="T430"><text:tab/></text:span><text:span text:style-name="T431">Techniniai kontaktiniai asmenys pagal kompetenciją atlieka funkcijas, susijusias su ta sritimi, kuriai jie paskirti.<text:s/></text:span></text:p>
      <text:p text:style-name="P432"/>
      <text:p text:style-name="P433"><text:span text:style-name="T434">III</text:span><text:span text:style-name="T435"><text:s/>SKYRIUS</text:span></text:p>
      <text:p text:style-name="P436"><text:span text:style-name="T437">ATSTOVŲ PASKYRIMAS</text:span></text:p>
      <text:p text:style-name="P438"/>
      <text:p text:style-name="P439"><text:span text:style-name="T440">16</text:span><text:span text:style-name="T441">.</text:span><text:span text:style-name="T442"><text:tab/></text:span><text:span text:style-name="T443">Įstaigos prie ministerijos ir kitos įstaigos, dalyvaujančios ELPKC veikloje, Nacionaliniam koordinatoriui teikia siūlymus dėl Atstovų paskyrimo. Nacionalinis koordinatorius prireikus gali pasiūlyti skirti atstovus.<text:s/></text:span></text:p>
      <text:p text:style-name="P444"><text:span text:style-name="T445">17</text:span><text:span text:style-name="T446">.</text:span><text:span text:style-name="T447"><text:tab/></text:span><text:span text:style-name="T448">Atstovus skiria Nacionalinės koo</text:span><text:span text:style-name="T449">rdinuojančios institucijos vadovas.<text:s/></text:span></text:p>
      <text:p text:style-name="P450"><text:span text:style-name="T451">18</text:span><text:span text:style-name="T452">.</text:span><text:span text:style-name="T453"><text:tab/></text:span><text:span text:style-name="T454">Atstovas laikomas paskirtu nuo informacijos apie jo paskyrimą pateikimo ELPKC dienos.<text:s/></text:span></text:p>
      <text:p text:style-name="P455"><text:span text:style-name="T456">19</text:span><text:span text:style-name="T457">.</text:span><text:span text:style-name="T458"><text:tab/></text:span><text:span text:style-name="T459">Atstovai skiriami neribotam laikui.</text:span></text:p>
      <text:p text:style-name="P460"/>
      <text:p text:style-name="P461"><text:span text:style-name="T462">IV</text:span><text:span text:style-name="T463"><text:s/>SKYRIUS</text:span></text:p>
      <text:p text:style-name="P464"><text:span text:style-name="T465">ATSTOVAVIMAS ELPKC DARBO GRUPĖSE IR KITOJE VEIKLOJE</text:span></text:p>
      <text:p text:style-name="P466"/>
      <text:p text:style-name="P467"><text:span text:style-name="T468">20</text:span><text:span text:style-name="T469">.</text:span><text:span text:style-name="T470"><text:tab/></text:span><text:span text:style-name="T471">A</text:span><text:span text:style-name="T472">tstovas, dalyvaudamas ELPKC darbo grupių posėdžiuose, pagal poreikį svarstomam klausimui teikia pastabas, redakcinius siūlymus; aiškinasi klausimus, susijusius su nagrinėjamų nuostatų interpretacija; pagal galimybes renka ir analizuoja informaciją apie kit</text:span><text:span text:style-name="T473">ų valstybių pozicijas.</text:span></text:p>
      <text:p text:style-name="P474"><text:span text:style-name="T475">21</text:span><text:span text:style-name="T476">.</text:span><text:span text:style-name="T477"><text:tab/></text:span><text:span text:style-name="T478">Atstovui negalint dalyvauti posėdyje, jei reikia, dalyvauja pakaitinis atstovas ar kitas asmuo.<text:s/></text:span></text:p>
      <text:p text:style-name="P479"><text:span text:style-name="T480">22</text:span><text:span text:style-name="T481">.</text:span><text:span text:style-name="T482"><text:tab/></text:span><text:span text:style-name="T483">Atstovai, dalyvavę ELPKC darbo grupių posėdžiuose, per 10 kalendorinių dienų nuo posėdžio ataskaitos kopiją kartu su sva</text:span><text:span text:style-name="T484">rbia svarstyta informacija elektroniniu paštu pateikia Nacionaliniam koordinatoriui ir susijusiam Ligų grupių ar Visuomenės sveikatos kontaktiniam asmeniui.<text:s/></text:span></text:p>
      <text:p text:style-name="P485"><text:span text:style-name="T486">23</text:span><text:span text:style-name="T487">.</text:span><text:span text:style-name="T488"><text:tab/></text:span><text:span text:style-name="T489">Atstovas, gavęs ELPKC paklausimą, atsako į jį. Atsakydamas į ELPKC paklausimą, Atstovas pr</text:span><text:span text:style-name="T490">ireikus suderina atsakymą su atitinkamomis institucijomis. Atsakymo kopija pateikiama Nacionaliniam koordinatoriui ir susijusiam Ligų grupių ar Visuomenės sveikatos kontaktiniam asmeniui bei pakaitiniams jų atstovams.<text:s/></text:span></text:p>
      <text:p text:style-name="P491"><text:span text:style-name="T492">24</text:span><text:span text:style-name="T493">.</text:span><text:span text:style-name="T494"><text:tab/></text:span><text:span text:style-name="T495">Pakaitinis atstovas dalyvauja</text:span><text:span text:style-name="T496"><text:s/>ELPKC veikloje, jei to negali daryti pagrindinis atstovas arba jam pagal kompetenciją pavedama dalyvauti ELPKC veikloje, kitais atvejais ELPKC veikloje dalyvauja pagrindinis atstovas.</text:span></text:p>
      <text:p text:style-name="Normal"/>
      <text:p text:style-name="P497"><text:span text:style-name="T498">V</text:span><text:span text:style-name="T499"><text:s/>SKYRIUS</text:span></text:p>
      <text:p text:style-name="P500"><text:span text:style-name="T501">BAIGIAMOSIOS NUOSTATOS</text:span></text:p>
      <text:p text:style-name="P502"/>
      <text:p text:style-name="P503"><text:span text:style-name="T504">25</text:span><text:span text:style-name="T505">.</text:span><text:span text:style-name="T506"><text:tab/></text:span><text:span text:style-name="T507">Esant Atstovo kontaktinės informacijos ar bet kokiems kitiems su bendradarbiavimu su ELPKC susijusiems pasikeitimams, apie tai elektroniniu paštu informuojamas Nacionalinis koordinatorius.<text:s/></text:span></text:p>
      <text:p text:style-name="P508"><text:span text:style-name="T509">26</text:span><text:span text:style-name="T510">.</text:span><text:span text:style-name="T511"><text:tab/></text:span><text:span text:style-name="T512">Atstovas yra atsakingas už informacijos, susijusios su jo<text:s/></text:span><text:span text:style-name="T513">kompetencijai priklausančio klausimo svarstymu, kaupimą, saugojimą, apibendrinimą ir prireikus pasiūlymų pateikimą.<text:s/></text:span></text:p>
      <text:p text:style-name="P514"/>
      <text:p text:style-name="P515"><text:span text:style-name="T516">__________________</text:span></text:p>
      <text:soft-page-break/>
      <text:p text:style-name="P517">PATVIRTINTA</text:p>
      <text:p text:style-name="P525">Lietuvos Respublikos sveikatos apsaugos ministro 2015<text:s/>m. kovo 10 d. įsakymu Nr. V-341</text:p>
      <text:p text:style-name="P526">(Lietuvos Respublikos sveikatos apsaugos ministro 2017 m. gegužės 31 d. įsakymo Nr. V-625 redakcija)</text:p>
      <text:p text:style-name="P527"/>
      <text:p text:style-name="P528"><text:span text:style-name="T529">ATSTOVŲ, ATSAKINGŲ UŽ BENDRADARBIAVIMĄ SU EUROPOS LIGŲ PREVENCIJOS IR KONTROLĖS CENTRU, SĄRAŠAS</text:span></text:p>
      <text:p text:style-name="P530"/>
      <text:p text:style-name="P531"><text:span text:style-name="T532">I</text:span><text:span text:style-name="T533"><text:s/>SKYRIUS</text:span></text:p>
      <text:p text:style-name="P534"><text:span text:style-name="T535">VALDYMO<text:s/></text:span><text:span text:style-name="T536">TARYBOS, PATARĖJŲ FORUMO NARIAI IR NACIONALINIAI KOORDINATORIAI</text:span>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Eil. Nr.<text:s/></text:p>
          </table:table-cell>
          <table:table-cell table:style-name="TableCell546">
            <text:p text:style-name="P547">Funkcijos</text:p>
          </table:table-cell>
          <table:table-cell table:style-name="TableCell548">
            <text:p text:style-name="P549">Pareigos, vardas, pavardė</text:p>
          </table:table-cell>
          <table:table-cell table:style-name="TableCell550">
            <text:p text:style-name="P551">Kontaktiniai duomenys (el. p. adresas, telefono numeris)</text:p>
          </table:table-cell>
        </table:table-row>
        <table:table-row table:style-name="TableRow552">
          <table:table-cell table:style-name="TableCell553">
            <text:p text:style-name="P554">1.</text:p>
          </table:table-cell>
          <table:table-cell table:style-name="TableCell555">
            <text:p text:style-name="P556">Valdymo tarybos narys<text:s/></text:p>
          </table:table-cell>
          <table:table-cell table:style-name="TableCell557">
            <text:p text:style-name="P558">Sveikatos apsaugos ministerijos Visuomenės sveikatos priežiūros departamento direktorius Audrius Ščeponavičius<text:s/></text:p>
          </table:table-cell>
          <table:table-cell table:style-name="TableCell559">
            <text:p text:style-name="P560">El. p. audrius.sceponavicius@sam.lt, tel. nr. +37052661466, +37061638535</text:p>
          </table:table-cell>
        </table:table-row>
        <table:table-row table:style-name="TableRow561">
          <table:table-cell table:style-name="TableCell562">
            <text:p text:style-name="P563">2.</text:p>
          </table:table-cell>
          <table:table-cell table:style-name="TableCell564">
            <text:p text:style-name="P565">Valdymo tarybos nario pakaitinis atstovas</text:p>
          </table:table-cell>
          <table:table-cell table:style-name="TableCell566">
            <text:p text:style-name="P567">Užkrečiamųjų ligų ir AIDS<text:s/>centro direktorius <text:s/>Saulius Čaplinskas</text:p>
          </table:table-cell>
          <table:table-cell table:style-name="TableCell568">
            <text:p text:style-name="P569">El. p. saulius.caplinskas@ulac.lt. tel. nr. +37052300123, +37069821173</text:p>
          </table:table-cell>
        </table:table-row>
        <table:table-row table:style-name="TableRow570">
          <table:table-cell table:style-name="TableCell571">
            <text:p text:style-name="P572">3.<text:s/></text:p>
          </table:table-cell>
          <table:table-cell table:style-name="TableCell573">
            <text:p text:style-name="P574">Patarėjų forumo narys</text:p>
          </table:table-cell>
          <table:table-cell table:style-name="TableCell575">
            <text:p text:style-name="P576">Sveikatos apsaugos ministerijos Visuomenės sveikatos priežiūros departamento Epidemiologinės priežiūros skyriaus<text:s/>vedėja Loreta Ašoklienė</text:p>
          </table:table-cell>
          <table:table-cell table:style-name="TableCell577">
            <text:p text:style-name="P578">El. p. loreta.asokliene@sam.lt. tel. nr. +3705219 3346</text:p>
          </table:table-cell>
        </table:table-row>
        <table:table-row table:style-name="TableRow579">
          <table:table-cell table:style-name="TableCell580">
            <text:p text:style-name="P581">4.<text:s/></text:p>
          </table:table-cell>
          <table:table-cell table:style-name="TableCell582">
            <text:p text:style-name="P583">Patarėjų forumo nario pakaitinis atstovas</text:p>
          </table:table-cell>
          <table:table-cell table:style-name="TableCell584">
            <text:p text:style-name="Normal"><text:span text:style-name="T585">Sveikatos apsaugos ministerijos Visuomenės sveikatos priežiūros departamento Epidemiologinės priežiūros skyriaus vyriausioji<text:s/></text:span><text:span text:style-name="T586">specialistė Nerija Kuprevičienė</text:span></text:p>
          </table:table-cell>
          <table:table-cell table:style-name="TableCell587">
            <text:p text:style-name="P588">El. p. nerija.kupreviciene@sam.lt, tel. nr. +37052193340</text:p>
          </table:table-cell>
        </table:table-row>
        <table:table-row table:style-name="TableRow589">
          <table:table-cell table:style-name="TableCell590">
            <text:p text:style-name="P591">5.<text:s/></text:p>
          </table:table-cell>
          <table:table-cell table:style-name="TableCell592">
            <text:p text:style-name="P593">Nacionalinis koordinatorius<text:s/></text:p>
          </table:table-cell>
          <table:table-cell table:style-name="TableCell594">
            <text:p text:style-name="P595">Sveikatos apsaugos ministerijos Visuomenės sveikatos priežiūros departamento Epidemiologinės priežiūros skyriaus vedėja Loreta Ašoklienė</text:p>
          </table:table-cell>
          <table:table-cell table:style-name="TableCell596">
            <text:p text:style-name="P597">El. p. loreta.asokliene@sam.lt. tel. nr. +3705219 3346</text:p>
          </table:table-cell>
        </table:table-row>
        <table:table-row table:style-name="TableRow598">
          <table:table-cell table:style-name="TableCell599">
            <text:p text:style-name="P600">6.<text:s/></text:p>
          </table:table-cell>
          <table:table-cell table:style-name="TableCell601">
            <text:p text:style-name="P602">Nacionalinio koordinatoriaus pakaitinis atstovas<text:s/></text:p>
          </table:table-cell>
          <table:table-cell table:style-name="TableCell603">
            <text:p text:style-name="P604">Sveikatos apsaugos ministerijos Visuomenės sveikatos priežiūros departamento Epidemiologinės priežiūros skyriaus vyriausioji specialistė Irma<text:s/>Diržinauskaitė</text:p>
          </table:table-cell>
          <table:table-cell table:style-name="TableCell605">
            <text:p text:style-name="P606">El. p. irma.dirzinauskaite@sam.lt, tel. nr. +3705219 3342</text:p>
          </table:table-cell>
        </table:table-row>
      </table:table>
      <text:p text:style-name="Normal"/>
      <text:p text:style-name="P607"><text:span text:style-name="T608">II</text:span><text:span text:style-name="T609"><text:s/>SKYRIUS</text:span></text:p>
      <text:p text:style-name="P610"><text:span text:style-name="T611">LIGŲ GRUPIŲ KONTAKTINIAI ASMENYS IR TECHNINIAI KONTAKTINIAI ASMENYS</text:span></text:p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  <text:p text:style-name="P621">Eil.</text:p>
            <text:p text:style-name="P622"><text:span text:style-name="T623">Nr.</text:span></text:p>
          </table:table-cell>
          <table:table-cell table:style-name="TableCell624">
            <text:p text:style-name="P625"/>
            <text:p text:style-name="P626"><text:span text:style-name="T627">Ligų grupė</text:span></text:p>
          </table:table-cell>
          <table:table-cell table:style-name="TableCell628">
            <text:p text:style-name="P629"><text:span text:style-name="T630">Ligų grupės kontaktiniai asmenys, kontaktiniai duomenys (el. p. adresas,<text:s/></text:span><text:span text:style-name="T631">telefono numeris)</text:span></text:p>
          </table:table-cell>
          <table:table-cell table:style-name="TableCell632">
            <text:p text:style-name="P633"/>
            <text:p text:style-name="P634"><text:span text:style-name="T635">Ligų grupės techniniai kontaktiniai asmenys, kontaktiniai duomenys (el. p. adresas, telefono numeris)</text:span></text:p>
          </table:table-cell>
        </table:table-row>
        <table:table-row table:style-name="TableRow636">
          <table:table-cell table:style-name="TableCell637" table:number-rows-spanned="4">
            <text:p text:style-name="P638">1.<text:s/></text:p>
          </table:table-cell>
          <table:table-cell table:style-name="TableCell639" table:number-rows-spanned="4">
            <text:p text:style-name="Normal"><text:span text:style-name="T640">Antimikrobinis atsparumas</text:span></text:p>
          </table:table-cell>
          <table:table-cell table:style-name="TableCell641" table:number-rows-spanned="4">
            <text:p text:style-name="Normal"><text:span text:style-name="T642">Rolanda Valintėlienė,<text:s/></text:span><text:span text:style-name="T643">Higienos instituto Visuomenės sveikatos technologijų centro vadovė, el. p.<text:s/></text:span><text:span text:style-name="T644">rolanda.valinteliene@hi.lt, tel. nr. +37052618390, +37068245782</text:span></text:p>
            <text:p text:style-name="P645"/>
            <text:p text:style-name="P646">Pakaitinis atstovas</text:p>
            <text:p text:style-name="Normal"><text:span text:style-name="T647">Akvilė Kenstavičienė,</text:span><text:span text:style-name="T648"><text:s/>Higienos instituto Visuomenės sveikatos technologijų centro Inovacijų skyriaus vyriausioji specialistė, el. p. akvile.kenstaviciene@hi.lt, tel. nr. +</text:span><text:span text:style-name="T649">37052629055</text:span></text:p>
          </table:table-cell>
          <table:table-cell table:style-name="TableCell650">
            <text:p text:style-name="Normal"><text:span text:style-name="T651">Antimikrobinio atsparumo epidemiologijos techninis kontaktinis asmuo Greta Vizujė,<text:s/></text:span><text:span text:style-name="T652">Nacionalinės visuomenės sveikatos priežiūros laboratorijos Klinikinių tyrimų skyriaus Bakteriologinių tyrimų poskyrio vedėja, el. p. greta.vizuje@nvspl.lt</text:span></text:p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Normal"><text:span text:style-name="T658">Antimikrobinio atsparumo epidemiologijos (Europos supratimo apie antibiotikus dienos) techninis kontaktinis asmuo Akvilė Kenstavičienė,<text:s/></text:span><text:span text:style-name="T659">Higienos instituto Visuomenės sveikatos technologijų centro Inovacijų skyriaus vyriausioji specialistė</text:span>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Normal"><text:span text:style-name="T665">Antimikrobinio atsparumo mikrobiologijos techninis kontaktinis asmuo Greta Vizujė,<text:s/></text:span><text:span text:style-name="T666">Nacionalinės visuomenės sveikatos priežiūros laboratorijos Klinikinių tyrimų skyriaus Bakteriologinių tyrimų poskyrio vedėja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Normal"><text:span text:style-name="T672">Europos stebėjimo sistemos / informacinių te</text:span><text:span text:style-name="T673">chnologijų duomenų valdymo, susijusio su</text:span><text:span text:style-name="T674"><text:s/></text:span><text:span text:style-name="T675">antimikrobiniu atsparumu, techninis kontaktinis asmuo Alina Trofimova</text:span><text:span text:style-name="T676">, Nacionalinės visuomenės sveikatos priežiūros laboratorijos Klinikinių tyrimų skyriaus Bakteriologinių tyrimų poskyrio mikrobiologijos laborantė,</text:span><text:span text:style-name="T677"><text:s/>el. p. mikrobiologija@nvspl.lt, tel. nr. <text:s/>+37052105496</text:span></text:p>
          </table:table-cell>
        </table:table-row>
        <table:table-row table:style-name="TableRow678">
          <table:table-cell table:style-name="TableCell679">
            <text:p text:style-name="P680">2.<text:s/></text:p>
          </table:table-cell>
          <table:table-cell table:style-name="TableCell681">
            <text:p text:style-name="Normal"><text:span text:style-name="T682">Antimikrobinių vaistinių preparatų vartojimas</text:span></text:p>
          </table:table-cell>
          <table:table-cell table:style-name="TableCell683">
            <text:p text:style-name="Normal"><text:span text:style-name="T684">Rolanda Valintėlienė,<text:s/></text:span><text:span text:style-name="T685">Higienos instituto Visuomenės sveikatos technologijų centro vadovė</text:span></text:p>
          </table:table-cell>
          <table:table-cell table:style-name="TableCell686">
            <text:p text:style-name="Normal"><text:span text:style-name="T687">Antimikrobinių vaistinių preparatų vartojimo epidemiologijos techninis kontaktinis asmuo Akvilė Kenstavičienė,<text:s/></text:span><text:span text:style-name="T688">Higienos instituto Visuomenės sveikatos technologijų centro Inovacijų skyriaus vyriausioji specialistė</text:span></text:p>
          </table:table-cell>
        </table:table-row>
        <table:table-row table:style-name="TableRow689">
          <table:table-cell table:style-name="TableCell690" table:number-rows-spanned="7">
            <text:p text:style-name="P691">3.<text:s/></text:p>
          </table:table-cell>
          <table:table-cell table:style-name="TableCell692" table:number-rows-spanned="7">
            <text:p text:style-name="Normal"><text:span text:style-name="T693">Infekcijos, susijusios su sveikatos<text:s/></text:span><text:span text:style-name="T694">priežiūra</text:span></text:p>
          </table:table-cell>
          <table:table-cell table:style-name="TableCell695" table:number-rows-spanned="7">
            <text:p text:style-name="Normal"><text:span text:style-name="T696">Rolanda Valintėlienė,<text:s/></text:span><text:span text:style-name="T697">Higienos instituto Visuomenės sveikatos technologijų centro vadovė</text:span></text:p>
          </table:table-cell>
          <table:table-cell table:style-name="TableCell698">
            <text:p text:style-name="Normal"><text:span text:style-name="T699">Infekcijų, susijusių su sveikatos priežiūra, epidemiologijos techninis kontaktinis asmuo (reanimacijos ir intensyviosios terapijos skyriuose, HAI-ICU) Agnė P</text:span><text:span text:style-name="T700">lentaitė,<text:s/></text:span><text:span text:style-name="T701">Higienos instituto Visuomenės sveikatos technologijų centro Inovacijų skyriaus vyriausioji specialistė, el. p. agne.plentaite@hi.lt, tel. nr. +37052618390</text:span>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Normal"><text:span text:style-name="T707">Infekcijų, susijusių su sveikatos priežiūra, epidemiologijos techninis kontaktinis<text:s/></text:span><text:soft-page-break/><text:span text:style-name="T708">asmuo (operacinių žaizdų infekcijos, HAI-SSI) Agnė Plentaitė,<text:s/></text:span><text:span text:style-name="T709">Higienos instituto Visuomenės sveikatos technologijų centro Inovacijų skyriaus vyriausioji specialistė</text:span>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Normal"><text:span text:style-name="T715">Infe</text:span><text:span text:style-name="T716">kcijų, susijusių su sveikatos priežiūra, epidemiologijos techninis kontaktinis asmuo (infekcijos ilgalaikės priežiūros įstaigose, HAI-HALT) Ieva Kisielienė,<text:s/></text:span><text:span text:style-name="T717">Higienos instituto Visuomenės sveikatos technologijų centro Inovacijų skyriaus vyriausioji speciali</text:span><text:span text:style-name="T718">stė, el. p. ieva.kisieliene@hi.lt, tel. nr. +37052618390</text:span></text:p>
          </table:table-cell>
        </table:table-row>
        <table:table-row table:style-name="TableRow719"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Normal"><text:span text:style-name="T724">Infekcijų, susijusių su sveikatos priežiūra, epidemiologijos techninis kontaktinis asmuo (infekcijos ilgalaikės priežiūros įstaigose, HAI-HALT) Loreta Pauliukonienė,</text:span><text:span text:style-name="T725"><text:s/>VšĮ „Senevita“, Slaugos skyri</text:span><text:span text:style-name="T726">aus vedėja, el. p. pauliukoniene.loreta@gmail.com, tel. nr. +37052381457, +37061022345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Infekcijų, susijusių su sveikatos priežiūra, epidemiologijos<text:s/></text:p>
            <text:p text:style-name="Normal"><text:span text:style-name="T733">techninis kontaktinis asmuo (paplitimo tyrimas, HAI-PPS) Greta Vizujė,<text:s/></text:span><text:span text:style-name="T734">Higienos instituto Visuomenės<text:s/></text:span><text:span text:style-name="T735">sveikatos technologijų centro Inovacijų skyriaus vyriausioji specialistė</text:span></text:p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Normal"><text:span text:style-name="T741">Infekcijų, susijusių su sveikatos priežiūra, epidemiologijos techninis kontaktinis asmuo (</text:span><text:span text:style-name="T742">Clostridium difficile</text:span><text:span text:style-name="T743"><text:s/>infekcija,<text:s/></text:span><text:span text:style-name="T744">HAI-CDI</text:span><text:span text:style-name="T745">) Greta Vizujė,<text:s/></text:span><text:span text:style-name="T746">Higienos instituto Visuomenės<text:s/></text:span><text:span text:style-name="T747">sveikatos technologijų centro Inovacijų skyriaus vyriausioji specialistė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Normal"><text:span text:style-name="T753">Infekcijų, susijusių su sveikatos priežiūra, mikrobiologijos techninis kontaktinis asmuo (</text:span><text:span text:style-name="T754">Clostridium difficile</text:span><text:span text:style-name="T755"><text:s/>infekcija,<text:s/></text:span><text:span text:style-name="T756">HAI-CDI</text:span><text:span text:style-name="T757">) Greta Vizujė,<text:s/></text:span><text:span text:style-name="T758">Higienos instituto Visuomenės sve</text:span><text:span text:style-name="T759">ikatos technologijų centro Inovacijų skyriaus vyriausioji specialistė</text:span></text:p>
          </table:table-cell>
        </table:table-row>
        <text:soft-page-break/>
        <table:table-row table:style-name="TableRow760">
          <table:table-cell table:style-name="TableCell761">
            <text:p text:style-name="P762">4.<text:s/></text:p>
          </table:table-cell>
          <table:table-cell table:style-name="TableCell763">
            <text:p text:style-name="Normal"><text:span text:style-name="T764">Naujos ligos ir pernešėjų platinamos ligos</text:span></text:p>
          </table:table-cell>
          <table:table-cell table:style-name="TableCell765">
            <text:p text:style-name="P766">Milda Žygutienė,<text:s/></text:p>
            <text:p text:style-name="P767">Užkrečiamųjų ligų ir AIDS centro Epidemiologinės priežiūros skyriaus vedėjo pavaduotoja, medicinos entomologė, el. p.<text:s/>m.zygutiene@ulac.lt, tel. nr. +37052300124, +37069927650</text:p>
            <text:p text:style-name="P768">Pakaitinis atstovas</text:p>
            <text:p text:style-name="P769">Algirdas Griškevičius,</text:p>
            <text:p text:style-name="P770">Nacionalinės visuomenės sveikatos priežiūros laboratorijos Klinikinių tyrimų skyriaus vedėjas, el. p. algirdas.griskevicius@nvspl.lt, tel. nr. +37052709229</text:p>
          </table:table-cell>
          <table:table-cell table:style-name="TableCell771">
            <text:p text:style-name="Normal"><text:span text:style-name="T772">Zikos virusinės infekcijos epidemiologijos techninis kontaktinis asmuo Simona Žukauskaitė-Šarapajevienė,<text:s/></text:span><text:span text:style-name="T773">Užkrečiamųjų ligų ir AIDS centro Epidemiologinės priežiūros skyriaus visuomenės sveikatos specialistė, el. p. s.zukauskaite@ulac.lt, tel. nr. +37052300</text:span><text:span text:style-name="T774">124, +37067312188</text:span></text:p>
          </table:table-cell>
        </table:table-row>
        <table:table-row table:style-name="TableRow775">
          <table:table-cell table:style-name="TableCell776" table:number-rows-spanned="3">
            <text:p text:style-name="P777">5.<text:s/></text:p>
          </table:table-cell>
          <table:table-cell table:style-name="TableCell778" table:number-rows-spanned="3">
            <text:p text:style-name="Normal"><text:span text:style-name="T779">Gripas ir kitos kvėpavimo takų ligos</text:span></text:p>
          </table:table-cell>
          <table:table-cell table:style-name="TableCell780" table:number-rows-spanned="3">
            <text:p text:style-name="Normal"><text:span text:style-name="T781">Asta Skrickienė,<text:s/></text:span><text:span text:style-name="T782">Užkrečiamųjų ligų ir AIDS centro</text:span><text:span text:style-name="T783"><text:s/></text:span><text:span text:style-name="T784">Imunoprofilaktikos skyriaus visuomenės sveikatos specialistė, el. p. asta.skrickiene@ulac.lt, tel. nr. +37052300124</text:span></text:p>
            <text:p text:style-name="P785">Pakaitinis atstovas</text:p>
            <text:p text:style-name="P786">Algirdas<text:s/>Griškevičius,</text:p>
            <text:p text:style-name="Normal"><text:span text:style-name="T787">Nacionalinės visuomenės sveikatos priežiūros laboratorijos Klinikinių tyrimų skyriaus vedėjas</text:span></text:p>
          </table:table-cell>
          <table:table-cell table:style-name="TableCell788">
            <text:p text:style-name="Normal"><text:span text:style-name="T789">Gripo mikrobiologijos techninis kontaktinis asmuo Algirdas Griškevičius,<text:s/></text:span><text:span text:style-name="T790">Nacionalinės visuomenės sveikatos priežiūros laboratorijos Klinikinių tyrim</text:span><text:span text:style-name="T791">ų skyriaus vedėjas</text:span>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Normal"><text:span text:style-name="T797">Gripo mikrobiologijos techninis kontaktinis asmuo Vilnelė Lipnickienė,<text:s/></text:span><text:span text:style-name="T798">Nacionalinės visuomenės sveikatos priežiūros laboratorijos Klinikinių tyrimų skyriaus Serologinių tyrimų poskyrio laboratorinės medicinos gydytoja, el. p.<text:s/></text:span><text:span text:style-name="T799">vilnele.lipnickiene@nvspl.lt, tel. nr. +37052337925, +37067205173</text:span>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Normal"><text:span text:style-name="T805">Gripo mikrobiologijos techninis kontaktinis asmuo Svajūnė Muralytė</text:span><text:span text:style-name="T806">, l. e. Nacionalinės visuomenės sveikatos priežiūros laboratorijos Klinikinių tyrimų skyriaus Virusologinių tyrimų<text:s/></text:span><text:span text:style-name="T807">poskyrio vedėjo pareigas, el. p. svajune.muralyte@nvspl.lt, tel. nr. +37052330111</text:span></text:p>
          </table:table-cell>
        </table:table-row>
        <table:table-row table:style-name="TableRow808">
          <table:table-cell table:style-name="TableCell809" table:number-rows-spanned="16">
            <text:p text:style-name="P810">6.<text:s/></text:p>
          </table:table-cell>
          <table:table-cell table:style-name="TableCell811" table:number-rows-spanned="16">
            <text:p text:style-name="Normal"><text:span text:style-name="T812">Per maistą ir vandenį plintančios<text:s/></text:span><text:soft-page-break/><text:span text:style-name="T813">ligos ir zoonozės</text:span></text:p>
          </table:table-cell>
          <table:table-cell table:style-name="TableCell814" table:number-rows-spanned="16">
            <text:p text:style-name="P815">Galina Zagrebnevienė,<text:s/></text:p>
            <text:p text:style-name="P816">Užkrečiamųjų ligų ir AIDS centro Epidemiologinės priežiūros skyriaus<text:s/><text:soft-page-break/>vedėja, el. p. g.zagrebneviene@ulac.lt, tel. nr. +37052300124, +37064790071</text:p>
            <text:p text:style-name="P817">Pakaitinis atstovas<text:s/></text:p>
            <text:p text:style-name="Normal"><text:span text:style-name="T818">Algirdas Griškevičius,<text:s/></text:span><text:span text:style-name="T819">Nacionalinės visuomenės sveikatos priežiūros laboratorijos Klinikinių tyrimų skyriaus vedėjas</text:span></text:p>
          </table:table-cell>
          <table:table-cell table:style-name="TableCell820">
            <text:p text:style-name="Normal"><text:span text:style-name="T821">Ešerichiozės<text:s/></text:span><text:span text:style-name="T822">epidemiologijos techninis kontaktinis asmuo Galina Zag</text:span><text:span text:style-name="T823">rebnevienė,</text:span><text:span text:style-name="T824"><text:s/>Užkrečiamųjų ligų ir AIDS centro Epidemiologinės priežiūros skyriaus vedėja</text:span>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Normal"><text:span text:style-name="T830">Jersiniozės<text:s/></text:span><text:span text:style-name="T831">epidemiologijos techninis kontaktinis asmuo Galina Zagrebnevienė,</text:span><text:span text:style-name="T832"><text:s/></text:span><text:soft-page-break/><text:span text:style-name="T833">Užkrečiamųjų ligų ir AIDS centro Epidemiologinės priežiūros skyriaus vedėja</text:span><text:span text:style-name="T834"><text:s text:c="2"/></text:span></text:p>
          </table:table-cell>
        </table:table-row>
        <table:table-row table:style-name="TableRow835"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Normal"><text:span text:style-name="T840">Kampilobakteriozės epidemiologijos techninis kontaktinis asmuo Galina Zagrebnevienė,</text:span><text:span text:style-name="T841"><text:s/>Užkrečiamųjų ligų ir AIDS centro Epidemiologinės priežiūros skyriaus vedėja</text:span><text:span text:style-name="T842"><text:s text:c="2"/></text:span>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table-cell table:style-name="TableCell847">
            <text:p text:style-name="Normal"><text:span text:style-name="T848">Listeriozės epidemiologijos techninis kontaktinis asmuo Galina Zagrebnevienė,</text:span><text:span text:style-name="T849"><text:s/>Užkrečiamųj</text:span><text:span text:style-name="T850">ų ligų ir AIDS centro Epidemiologinės priežiūros skyriaus vedėja</text:span><text:span text:style-name="T851"><text:s text:c="2"/>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Normal"><text:span text:style-name="T857">Salmoneliozės epidemiologijos techninis kontaktinis asmuo Galina Zagrebnevienė,</text:span><text:span text:style-name="T858"><text:s/>Užkrečiamųjų ligų ir AIDS centro Epidemiologinės priežiūros skyriaus vedėja</text:span><text:span text:style-name="T859"><text:s text:c="2"/></text:span>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Normal"><text:span text:style-name="T865">Šigeliozės<text:s/></text:span><text:span text:style-name="T866">epidemiologijos techninis kontaktinis asmuo Galina Zagrebnevienė,</text:span><text:span text:style-name="T867"><text:s/>Užkrečiamųjų ligų ir AIDS centro Epidemiologinės priežiūros skyriaus vedėja</text:span><text:span text:style-name="T868"><text:s text:c="2"/>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Normal"><text:span text:style-name="T874">Ešerichiozės<text:s/></text:span><text:span text:style-name="T875">mikrobiologijos techninis kontaktinis asmuo Ana Steponkienė,<text:s/></text:span><text:span text:style-name="T876">Nacionalinės visuomenės sveikatos<text:s/></text:span><text:span text:style-name="T877">priežiūros laboratorijos Klinikinių tyrimų skyriaus Molekulinių biologinių tyrimų poskyrio vedėja, el. p. ana.steponkiene@nvspl.lt, tel. nr. +37052709229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Normal"><text:span text:style-name="T883">Jersiniozės<text:s/></text:span><text:span text:style-name="T884">mikrobiologijos techninis kontaktinis asmuo Aistė Mierauskaitė,<text:s/></text:span><text:span text:style-name="T885">Nacionalinės visuomenė</text:span><text:span text:style-name="T886">s sveikatos priežiūros laboratorijos Klinikinių tyrimų skyriaus Bakteriologinių tyrimų poskyrio mikrobiologijos specialistė, el. p. aiste.mierauskaite@nvspl.lt, tel. nr. <text:s/>+37052105496</text:span></text:p>
          </table: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Normal"><text:span text:style-name="T892">Kampilobakteriozės mikrobiologijos techninis kontaktinis asmuo Ana Steponkienė,<text:s/></text:span><text:span text:style-name="T893">Nacionalinės visuomenės sveikatos priežiūros laboratorijos Klinikinių tyrimų skyriaus Molekulinių biologinių tyrimų poskyrio vedėja</text:span></text:p>
          </table: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Normal"><text:span text:style-name="T899">Listeriozės mikrobiologijos techninis kontaktinis asmuo Miglė Janulaitienė,<text:s/></text:span><text:span text:style-name="T900">Nacionalinės visuomenės sveikatos priežiūros laboratorijos Mikrobiologinių tyrimų skyriaus Retų ir pavojingų užkrečiamųjų ligų sukėlėjų tyrimų poskyrio vedėja</text:span>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>
            <text:p text:style-name="Normal"><text:span text:style-name="T906">Salmoneliozės mik</text:span><text:span text:style-name="T907">robiologijos techninis kontaktinis asmuo Aistė Mierauskaitė,<text:s/></text:span><text:span text:style-name="T908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Normal"><text:span text:style-name="T914">Šigeliozės mikrobiologijos techninis kontaktinis asmuo Aistė Mierauskaitė,<text:s/></text:span><text:span text:style-name="T915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Normal"><text:span text:style-name="T921">Kampilobakterijų izoliatų mikrobiologijos techninis kontaktinis asmuo Ana Steponkienė,<text:s/></text:span><text:span text:style-name="T922">Nacionalinės visuomenės sveikatos priežiūros laboratorijos Klinikinių tyrimų skyriaus Molekulinių biologinių tyrimų poskyrio vedėja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Normal"><text:span text:style-name="T928">Kampilobakterijų izoliatų mikrobi</text:span><text:span text:style-name="T929">ologijos techninis kontaktinis asmuo Aistė Mierauskaitė,<text:s/></text:span><text:span text:style-name="T930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Normal"><text:span text:style-name="T936">Salmonelių izoliatų mikrobiologijos techninis kon</text:span><text:span text:style-name="T937">taktinis asmuo Aistė Mierauskaitė,<text:s/></text:span><text:span text:style-name="T938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Normal"><text:span text:style-name="T944">Salmonelių izoliatų mikrobiologijos techninis kontaktinis asmuo Ana Ste</text:span><text:span text:style-name="T945">ponkienė,<text:s/></text:span><text:span text:style-name="T946">Nacionalinės visuomenės sveikatos priežiūros laboratorijos Klinikinių tyrimų skyriaus Molekulinių biologinių tyrimų poskyrio vedėja</text:span></text:p>
          </table:table-cell>
        </table:table-row>
        <table:table-row table:style-name="TableRow947">
          <table:table-cell table:style-name="TableCell948" table:number-rows-spanned="2">
            <text:p text:style-name="P949">7.<text:s/></text:p>
          </table:table-cell>
          <table:table-cell table:style-name="TableCell950" table:number-rows-spanned="2">
            <text:p text:style-name="Normal"><text:span text:style-name="T951">Legioneliozė</text:span></text:p>
          </table:table-cell>
          <table:table-cell table:style-name="TableCell952" table:number-rows-spanned="2">
            <text:p text:style-name="P953"><text:span text:style-name="T954">Simona Žukauskaitė-Šarapajevienė,<text:s/></text:span><text:span text:style-name="T955">Užkrečiamųjų ligų ir AIDS centro Epidemiologinės priežiūros<text:s/></text:span><text:span text:style-name="T956">skyriaus visuomenės sveikatos specialistė</text:span></text:p>
            <text:p text:style-name="P957">Pakaitinis atstovas</text:p>
            <text:p text:style-name="Normal"><text:span text:style-name="T958">Miglė Janulaitienė,<text:s/></text:span><text:span text:style-name="T959">Nacionalinės visuomenės sveikatos priežiūros laboratorijos Mikrobiologinių tyrimų skyriaus Retų ir pavojingų užkrečiamųjų ligų sukėlėjų tyrimų poskyrio vedėja, el. p. migle.j</text:span><text:span text:style-name="T960">anulaitiene@nvspl.lt, tel. nr. +37052330111</text:span></text:p>
          </table:table-cell>
          <table:table-cell table:style-name="TableCell961">
            <text:p text:style-name="Normal"><text:span text:style-name="T962">Legioneliozės epidemiologijos techninis kontaktinis asmuo Simona Žukauskaitė-Šarapajevienė,<text:s/></text:span><text:span text:style-name="T963">Užkrečiamųjų ligų ir AIDS centro Epidemiologinės priežiūros skyriaus visuomenės sveikatos specialistė</text:span>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Normal"><text:span text:style-name="T969">Legioneliozės<text:s/></text:span><text:span text:style-name="T970">mikrobiologijos techninis kontaktinis asmuo Miglė Janulaitienė,<text:s/></text:span><text:span text:style-name="T971">Nacionalinės visuomenės sveikatos priežiūros laboratorijos Mikrobiologinių tyrimų skyriaus<text:s/></text:span><text:span text:style-name="T972">Retų ir pavojingų užkrečiamųjų ligų sukėlėjų tyrimų poskyrio vedėja<text:s/></text:span></text:p>
            <text:p text:style-name="P973"/>
          </table:table-cell>
        </table:table-row>
        <text:soft-page-break/>
        <table:table-row table:style-name="TableRow974">
          <table:table-cell table:style-name="TableCell975">
            <text:p text:style-name="P976">8.<text:s/></text:p>
          </table:table-cell>
          <table:table-cell table:style-name="TableCell977">
            <text:p text:style-name="P978">Užkrečiama spongiforminės encefalopatijos atmaina Creutzfeldt - Jakobo liga<text:s/></text:p>
          </table:table-cell>
          <table:table-cell table:style-name="TableCell979">
            <text:p text:style-name="P980">Simona Žukauskaitė-Šarapajevienė,</text:p>
            <text:p text:style-name="P981">Užkrečiamųjų ligų ir AIDS centro Epidemiologinės priežiūros skyriaus visuomenės sveikatos specialistė, el. p. s.zukauskaite@ulac.lt, tel. nr. +37052300124, +37067312188</text:p>
            <text:p text:style-name="P982">Pakaitinis atstovas<text:s/></text:p>
            <text:p text:style-name="Normal"><text:span text:style-name="T983">Algirdas Griškevičius,<text:s/></text:span><text:span text:style-name="T984">Nacionalinės visuomenės sveikatos priežiūros laboratorijos Klinikinių tyrimų skyriaus vedėjas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rows-spanned="9">
            <text:p text:style-name="P989">9.<text:s/></text:p>
          </table:table-cell>
          <table:table-cell table:style-name="TableCell990" table:number-rows-spanned="9">
            <text:p text:style-name="Normal"><text:span text:style-name="T991">ŽIV/AIDS, lytiškai plintančios ligos ir hepatitas B / C</text:span></text:p>
          </table:table-cell>
          <table:table-cell table:style-name="TableCell992" table:number-rows-spanned="9">
            <text:p text:style-name="Normal"><text:span text:style-name="T993">Irma Čaplinskienė,<text:s/></text:span><text:span text:style-name="T994">Užkrečiamųjų ligų ir AIDS centro<text:s/></text:span><text:span text:style-name="T995">ŽIV/AIDS, LPI ir hepatitų epidemiologinės priežiūros<text:s/></text:span><text:span text:style-name="T996">skyriaus vedėja</text:span><text:span text:style-name="T997">,<text:s/></text:span><text:span text:style-name="T998">el. p. irma@ulac.lt, tel. nr. +37052300125, +37061040770</text:span></text:p>
            <text:p text:style-name="P999"/>
            <text:p text:style-name="P1000">Pakaitinis atstovas</text:p>
            <text:p text:style-name="P1001">Algirdas Griškevičius,</text:p>
            <text:p text:style-name="P1002">Nacionalinės visuomenės sveikatos priežiūros<text:s/>laboratorijos Klinikinių tyrimų skyriaus vedėjas</text:p>
          </table:table-cell>
          <table:table-cell table:style-name="TableCell1003">
            <text:p text:style-name="Normal"><text:span text:style-name="T1004">Chlamidiozės epidemiologijos techninis kontaktinis asmuo Irma Čaplinskienė,<text:s/></text:span><text:span text:style-name="T1005">Užkrečiamųjų ligų ir AIDS centro ŽIV/AIDS, LPI ir hepatitų epidemiologinės priežiūros skyriaus vedėja</text:span><text:span text:style-name="T1006"><text:s/></text:span>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Normal"><text:span text:style-name="T1012">Gonorėjos epidemiologijo</text:span><text:span text:style-name="T1013">s techninis kontaktinis asmuo Irma Čaplinskienė,<text:s/></text:span><text:span text:style-name="T1014">Užkrečiamųjų ligų ir AIDS centro ŽIV/AIDS, LPI ir hepatitų epidemiologinės priežiūros skyriaus vedėja</text:span><text:span text:style-name="T1015"><text:s/></text:span>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Normal"><text:span text:style-name="T1021">Hepatito B epidemiologijos techninis kontaktinis asmuo Irma Čaplinskienė,<text:s/></text:span><text:span text:style-name="T1022">Užkrečiamųjų ligų ir AIDS<text:s/></text:span><text:span text:style-name="T1023">centro ŽIV/AIDS, LPI ir hepatitų epidemiologinės priežiūros skyriaus vedėja</text:span><text:span text:style-name="T1024"><text:s/>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Normal"><text:span text:style-name="T1030">Hepatito C epidemiologijos techninis kontaktinis asmuo Irma Čaplinskienė,<text:s/></text:span><text:span text:style-name="T1031">Užkrečiamųjų ligų ir AIDS centro <text:s/>ŽIV/AIDS, LPI ir hepatitų epidemiologinės priežiūros skyriaus vedėj</text:span><text:span text:style-name="T1032">a</text:span><text:span text:style-name="T1033"><text:s/></text:span></text:p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Normal"><text:span text:style-name="T1039">Sifilio epidemiologijos techninis kontaktinis asmuo Irma Čaplinskienė,<text:s/></text:span><text:span text:style-name="T1040">Užkrečiamųjų ligų ir AIDS centro ŽIV/AIDS, LPI ir hepatitų epidemiologinės priežiūros skyriaus vedėja</text:span><text:span text:style-name="T1041"><text:s/></text:span>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ŽIV ir AIDS epidemiologijos techninis kontaktinis asmuo</text:p>
            <text:p text:style-name="P1048"><text:span text:style-name="T1049">Irma Čaplinskienė,<text:s/></text:span><text:span text:style-name="T1050">Užkrečiamųjų ligų ir AIDS centro ŽIV/AIDS, LPI ir hepatitų epidemiologinės priežiūros skyriaus vedėja</text:span><text:span text:style-name="T1051"><text:s/></text:span></text:p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Normal"><text:span text:style-name="T1057">Chlamidiozės mikrobiologijos techninis kontaktinis asmuo Algirdas Griškevičius,<text:s/></text:span><text:soft-page-break/><text:span text:style-name="T1058">Nacionalinės visuomenės sveikatos priežiūros labor</text:span><text:span text:style-name="T1059">atorijos Klinikinių tyrimų skyriaus vedėjas</text:span>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Normal"><text:span text:style-name="T1065">Gonorėjos mikrobiologijos techninis kontaktinis asmuo Algirdas Griškevičius,<text:s/></text:span><text:span text:style-name="T1066">Nacionalinės visuomenės sveikatos priežiūros laboratorijos Klinikinių tyrimų skyriaus vedėjas</text:span>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Normal"><text:span text:style-name="T1072">Sifilio mikrobiologijos techninis kontaktinis asmuo Algirdas Griškevičius,<text:s/></text:span><text:span text:style-name="T1073">Nacionalinės visuomenės sveikatos priežiūros laboratorijos Klinikinių tyrimų skyriaus vedėjas</text:span></text:p>
          </table:table-cell>
        </table:table-row>
        <table:table-row table:style-name="TableRow1074">
          <table:table-cell table:style-name="TableCell1075" table:number-rows-spanned="3">
            <text:p text:style-name="P1076">10.</text:p>
          </table:table-cell>
          <table:table-cell table:style-name="TableCell1077" table:number-rows-spanned="3">
            <text:p text:style-name="Normal"><text:span text:style-name="T1078">Tuberkuliozė</text:span></text:p>
          </table:table-cell>
          <table:table-cell table:style-name="TableCell1079" table:number-rows-spanned="3">
            <text:p text:style-name="Normal"><text:span text:style-name="T1080">Kęstutis Miškinis<text:s/></text:span><text:span text:style-name="T1081">Vilniaus universiteto ligoninės Santaros <text:s/>klinikų P</text:span><text:span text:style-name="T1082">ulmonologijos ir alergologijos centro Pulmonologo konsultacijų kabineto konsultantas-gydytojas pulmonologas, el. p. kestutis.miskinis@santa.lt, tel. nr. +37052341809</text:span></text:p>
            <text:p text:style-name="P1083">Pakaitinis atstovas<text:s/></text:p>
            <text:p text:style-name="Normal"><text:span text:style-name="T1084">Jurgita Pakalniškienė,<text:s/></text:span><text:span text:style-name="T1085">Sveikatos apsaugos ministerijos Visuomenės sve</text:span><text:span text:style-name="T1086">ikatos priežiūros departamento Epidemiologinės priežiūros skyriaus vyriausioji specialistė, el. p. jurgita.pakalniskiene@sam.lt, tel. nr. +37052193307</text:span></text:p>
          </table:table-cell>
          <table:table-cell table:style-name="TableCell1087">
            <text:p text:style-name="Normal"><text:span text:style-name="T1088">Tuberkuliozės epidemiologijos techninis kontaktinis asmuo Kęstutis Miškinis<text:s/></text:span><text:span text:style-name="T1089">Vilniaus universiteto ligonin</text:span><text:span text:style-name="T1090">ės Santaros <text:s/>klinikų Pulmonologijos ir alergologijos centro Pulmonologo konsultacijų kabineto konsultantas-gydytojas pulmonologas, el. p. kestutis.miskinis@santa.lt</text:span></text:p>
          </table: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Normal"><text:span text:style-name="T1096">Tuberkuliozės mikrobiologijos techninis kontaktinis asmuo Edita Vasiliauskienė,<text:s/></text:span><text:span text:style-name="T1097">Vilniaus universiteto ligoninės Santaros klinikų Laboratorinės medicinos centro Tuberkuliozės tyrimų laboratorijos vedėja-kokybės vadybininkė, el. p. edita.vasiliauskiene@santa.lt, tel. nr. +37052346095</text:span></text:p>
          </table:table-cell>
        </table:table-row>
        <table:table-row table:style-name="TableRow1098"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Normal"><text:span text:style-name="T1103">Mikobakterijų izoliatų mikrobiologijos techninis<text:s/></text:span><text:span text:style-name="T1104">kontaktinis asmuo Birutė Nakčerienė,</text:span><text:span text:style-name="T1105"><text:s/>Vilniaus universiteto ligoninės Santaros klinikų Programų ir tuberkuliozės valstybės informacinio  skyriaus<text:s/></text:span><text:span text:style-name="T1106">vyriausioji specialistė</text:span><text:span text:style-name="T1107">, el. p. birute1980@yahoo.com, tel. nr. +37052342503, +37065999055</text:span></text:p>
          </table:table-cell>
        </table:table-row>
        <table:table-row table:style-name="TableRow1108">
          <table:table-cell table:style-name="TableCell1109" table:number-rows-spanned="17">
            <text:p text:style-name="P1110">11.<text:s/></text:p>
          </table:table-cell>
          <table:table-cell table:style-name="TableCell1111" table:number-rows-spanned="17">
            <text:p text:style-name="Normal"><text:span text:style-name="T1112">Vakcinomis<text:s/></text:span><text:span text:style-name="T1113">valdomos ligos</text:span></text:p>
          </table:table-cell>
          <table:table-cell table:style-name="TableCell1114" table:number-rows-spanned="17">
            <text:p text:style-name="P1115">Nerija Kuprevičienė</text:p>
            <text:p text:style-name="P1116">Sveikatos apsaugos ministerijos Visuomenės sveikatos priežiūros departamento Epidemiologinės priežiūros skyriaus vyriausioji specialistė, el. p. nerija.kupreviciene@sam.lt, tel. nr.<text:s/><text:soft-page-break/>+37052193340</text:p>
            <text:p text:style-name="P1117">Pakaitinis atstovas</text:p>
            <text:p text:style-name="P1118">Rasa Liausėdienė<text:s/></text:p>
            <text:p text:style-name="P1119">Užkrečiamųjų ligų ir AIDS centro direktoriaus pavaduotoja, el. p. rasa.liausediene@ulac.lt, tel. nr. +37052300125, +37068401804</text:p>
            <text:p text:style-name="P1120"/>
          </table:table-cell>
          <table:table-cell table:style-name="TableCell1121">
            <text:p text:style-name="Normal"><text:span text:style-name="T1122">B tipo<text:s/></text:span><text:span text:style-name="T1123">Haemophilus Influenzae</text:span><text:span text:style-name="T1124"><text:s/>infekcijos epidemiologijos techninis kontaktinis asmuo Asta Skrickienė,<text:s/></text:span><text:span text:style-name="T1125">Užkrečiamųjų<text:s/></text:span><text:span text:style-name="T1126">ligų ir AIDS centro</text:span><text:span text:style-name="T1127"><text:s/></text:span><text:span text:style-name="T1128">Imunoprofilaktikos skyriaus visuomenės sveikatos specialistė</text:span>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<text:span text:style-name="T1135">Difterijos epidemiologijos techninis kontaktinis asmuo Eglė Savickienė,<text:s/></text:span><text:span text:style-name="T1136">Užkrečiamųjų ligų ir AIDS centro</text:span><text:span text:style-name="T1137"><text:s/></text:span><text:span text:style-name="T1138">Imunoprofilaktikos skyriaus vedėjo pavaduotoja, el. p. e.savickien</text:span><text:span text:style-name="T1139">e@ulac.lt, tel. nr. +37052300124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Normal"><text:span text:style-name="T1145">Invazinės pneumokokinės infekcijos epidemiologijos<text:s/></text:span><text:span text:style-name="T1146">techninis kontaktinis asmuo<text:s/></text:span><text:soft-page-break/><text:span text:style-name="T1147">Asta Skrickienė,<text:s/></text:span><text:span text:style-name="T1148">Užkrečiamųjų ligų ir AIDS centro</text:span><text:span text:style-name="T1149"><text:s/></text:span><text:span text:style-name="T1150">Imunoprofilaktikos skyriaus visuomenės sveikatos specialistė</text:span>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Normal"><text:span text:style-name="T1156">Kokliušo epidemiologijos techninis kontaktinis asmuo Eglė Savickienė,<text:s/></text:span><text:span text:style-name="T1157">Užkrečiamųjų ligų ir AIDS centro</text:span><text:span text:style-name="T1158"><text:s/></text:span><text:span text:style-name="T1159">Imunoprofilaktikos skyriaus vedėjo pavaduotoja</text:span>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Normal"><text:span text:style-name="T1165">Meningokokinės infekcijos epidemiologijos<text:s/></text:span><text:span text:style-name="T1166">techninis kontaktinis asmuo Asta Skrickienė,<text:s/></text:span><text:span text:style-name="T1167">Užkrečiamųjų li</text:span><text:span text:style-name="T1168">gų ir AIDS centro</text:span><text:span text:style-name="T1169"><text:s/></text:span><text:span text:style-name="T1170">Imunoprofilaktikos skyriaus visuomenės sveikatos specialistė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Normal"><text:span text:style-name="T1176">Raudonukės epidemiologijos techninis kontaktinis asmuo Kristina Žukauskaitė,<text:s/></text:span><text:span text:style-name="T1177">Užkrečiamųjų ligų ir AIDS centro</text:span><text:span text:style-name="T1178"><text:s/></text:span><text:span text:style-name="T1179">Imunoprofilaktikos skyriaus visuomenės sveikatos specialistė</text:span>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Normal"><text:span text:style-name="T1185">Tymų epidemiologijos techninis kontaktinis asmuo Kristina Žukauskaitė,<text:s/></text:span><text:span text:style-name="T1186">Užkrečiamųjų ligų ir AIDS centro</text:span><text:span text:style-name="T1187"><text:s/></text:span><text:span text:style-name="T1188">Imunoprofilaktikos skyriaus visuomenės sveikatos specialistė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Normal"><text:span text:style-name="T1194">Vėjaraupių epidemiologijos techninis kontaktinis asmuo Eglė Savickienė,<text:s/></text:span><text:span text:style-name="T1195">Užkrečiamųjų<text:s/></text:span><text:span text:style-name="T1196">ligų ir AIDS centro</text:span><text:span text:style-name="T1197"><text:s/></text:span><text:span text:style-name="T1198">Imunoprofilaktikos skyriaus vedėjo pavaduotoja</text:span>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table-cell table:style-name="TableCell1203">
            <text:p text:style-name="Normal"><text:span text:style-name="T1204">B tipo<text:s/></text:span><text:span text:style-name="T1205">Haemophilus Influenzae</text:span><text:span text:style-name="T1206"><text:s/>infekcijos mikrobiologijos techninis kontaktinis asmuo Aistė Mierauskaitė,<text:s/></text:span><text:span text:style-name="T1207">Nacionalinės visuomenės sveikatos priežiūros laboratorijos Klinikinių tyrimų sky</text:span><text:span text:style-name="T1208">riaus Bakteriologinių tyrimų poskyrio mikrobiologijos specialistė</text:span>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Normal"><text:span text:style-name="T1214">Difterijos mikrobiologijos techninis kontaktinis asmuo Algirdas Griškevičius,<text:s/></text:span><text:span text:style-name="T1215">Nacionalinės visuomenės sveikatos priežiūros laboratorijos Klinikinių tyrimų skyriaus vedėjas</text:span>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Normal"><text:span text:style-name="T1221">Epideminio parotito mikrobiologijos techninis kontaktinis asmuo Algirdas Griškevičius,<text:s/></text:span><text:span text:style-name="T1222">Nacionalinės visuomenės sveikatos priežiūros laboratorijos Klinikinių tyrimų skyriaus vedėjas</text:span>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Normal"><text:span text:style-name="T1228">Invazinės pneumokokinės infekcijos mikrobiologijos<text:s/></text:span><text:span text:style-name="T1229">techninis kontaktini</text:span><text:span text:style-name="T1230">s asmuo Aurelija Petrutienė,<text:s/></text:span><text:span text:style-name="T1231">Nacionalinės visuomenės sveikatos priežiūros laboratorijos Klinikinių tyrimų skyriaus Bakteriologinių tyrimų poskyrio medicinos biologė</text:span>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Normal"><text:span text:style-name="T1237">Kokliušo mikrobiologijos techninis kontaktinis asmuo Algirdas Griškevičius,<text:s/></text:span><text:span text:style-name="T1238">Nacionalinės visuomenės sveikatos priežiūros laboratorijos Klinikinių tyrimų skyriaus vedėjas</text:span></text:p>
          </table: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Normal"><text:span text:style-name="T1244">Meningokokinės infekcijos mikrobiologijos<text:s/></text:span><text:span text:style-name="T1245">techninis kontaktinis asmuo Aistė Mierauskaitė,<text:s/></text:span><text:span text:style-name="T1246">Nacionalinės visuomenės sveikatos priežiūros laboratorijos Klinikini</text:span><text:span text:style-name="T1247">ų tyrimų skyriaus Bakteriologinių tyrimų poskyrio mikrobiologijos specialistė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Normal"><text:span text:style-name="T1253">Raudonukės mikrobiologijos techninis kontaktinis asmuo Algirdas Griškevičius,<text:s/></text:span><text:span text:style-name="T1254">Nacionalinės visuomenės sveikatos priežiūros laboratorijos Klinikinių tyrimų skyriaus vedėjas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Normal"><text:span text:style-name="T1260">Tymų mikrobiologijos techninis kontaktinis asmuo Algirdas Griškevičius,<text:s/></text:span><text:span text:style-name="T1261">Nacionalinės visuomenės sveikatos priežiūros laboratorijos Klinikinių tyrimų skyriaus vedėjas</text:span>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Normal"><text:span text:style-name="T1267">Vėjaraupių mikrobiologijos techninis kontaktinis asmuo Algirdas Griškevičius,<text:s/></text:span><text:span text:style-name="T1268">Nacionalinės visuomenės sveikatos priežiūros laboratorijos Klinikinių tyrimų skyriaus vedėjas</text:span></text:p>
          </table:table-cell>
        </table:table-row>
      </table:table>
      <text:p text:style-name="P1269"/>
      <text:p text:style-name="P1270"><text:span text:style-name="T1271">III</text:span><text:span text:style-name="T1272"><text:s/>SKYRIUS</text:span></text:p>
      <text:p text:style-name="P1273"><text:span text:style-name="T1274">EUROPOS STEBĖJIMO SISTEMOS / INFORMACINIŲ TECHNOLOGIJŲ DUOMENŲ VALDYMO TECHNINIS KONTAKTINIS ASMUO</text:span></text:p>
      <text:p text:style-name="P1275"/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1.</text:span><text:span text:style-name="T1284"><text:tab/></text:span></text:p>
          </table:table-cell>
          <table:table-cell table:style-name="TableCell1285">
            <text:p text:style-name="P1286">Europos stebėjimo sistemos / informacinių technologijų duomenų valdymo techninis kontaktinis asmuo</text:p>
          </table:table-cell>
          <table:table-cell table:style-name="TableCell1287">
            <text:p text:style-name="P1288"><text:span text:style-name="T1289">Užkrečiamųjų ligų ir AIDS centro Informacinių sistemų valdymo skyriaus informacinių technologijų vyriausiasis specialistas Aidas Spiečius,<text:s/></text:span><text:span text:style-name="T1290">el. p. a.spiecius@ulac.lt, tel. nr. +37052300124, +37052</text:span><text:span text:style-name="T1291">300125, +370 624 95376</text:span></text:p>
          </table:table-cell>
        </table:table-row>
      </table:table>
      <text:p text:style-name="Normal"/>
      <text:p text:style-name="P1292"><text:span text:style-name="T1293">IV</text:span><text:span text:style-name="T1294"><text:s/>SKYRIUS</text:span></text:p>
      <text:p text:style-name="P1295"><text:span text:style-name="T1296">VISUOMENĖS SVEIKATOS KONTAKTINIAI ASMENYS<text:s/></text:span></text:p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Eil. Nr.<text:s/></text:p>
          </table:table-cell>
          <table:table-cell table:style-name="TableCell1306">
            <text:p text:style-name="P1307"><text:span text:style-name="T1308">Visuomenės sveikatos sritis</text:span></text:p>
          </table:table-cell>
          <table:table-cell table:style-name="TableCell1309">
            <text:p text:style-name="P1310"><text:span text:style-name="T1311">Visuomenės sveikatos kontaktinis asmuo</text:span></text:p>
          </table:table-cell>
          <table:table-cell table:style-name="TableCell1312">
            <text:p text:style-name="P1313"><text:span text:style-name="T1314">Kontaktiniai duomenys</text:span></text:p>
          </table:table-cell>
        </table:table-row>
        <table:table-row table:style-name="TableRow1315">
          <table:table-cell table:style-name="TableCell1316">
            <text:p text:style-name="P1317">1.</text:p>
          </table:table-cell>
          <table:table-cell table:style-name="TableCell1318">
            <text:p text:style-name="Normal"><text:span text:style-name="T1319">Grėsmių identifikavimas, išankstinio įspėjimo ir reagavimo sistemos</text:span><text:span text:style-name="T1320"><text:s/>ir<text:s/></text:span><text:soft-page-break/><text:span text:style-name="T1321">Tarptautinių sveikatos priežiūros taisyklių koordinavimas</text:span></text:p>
          </table:table-cell>
          <table:table-cell table:style-name="TableCell1322">
            <text:p text:style-name="Normal"><text:span text:style-name="T1323">Rasa Liausėdienė,<text:s/></text:span><text:span text:style-name="T1324">Užkrečiamųjų ligų ir AIDS centro direktoriaus pavaduotoja</text:span></text:p>
            <text:p text:style-name="P1325"/>
            <text:p text:style-name="Normal"><text:span text:style-name="T1326">Pakaitinis atstovas</text:span></text:p>
            <text:soft-page-break/>
            <text:p text:style-name="P1327">Jolanta Mackevičienė<text:s/></text:p>
            <text:p text:style-name="P1328">Sveikatos apsaugos ministerijos Ekstremalių sveikatai situacijų centro Ekstremalių situacijų prevencijos skyriaus vedėjo pavaduotoja</text:p>
          </table:table-cell>
          <table:table-cell table:style-name="TableCell1329">
            <text:p text:style-name="P1330">El. p. rasa.liausediene@ulac.lt, tel. nr. +37052300125, +37068401804</text:p>
            <text:p text:style-name="P1331"/>
            <text:p text:style-name="P1332"/>
            <text:soft-page-break/>
            <text:p text:style-name="P1333">El. p. j.mackeviciene@essc.sam.lt, tel. nr. +37052053678</text:p>
          </table:table-cell>
        </table:table-row>
        <text:soft-page-break/>
        <table:table-row table:style-name="TableRow1334">
          <table:table-cell table:style-name="TableCell1335">
            <text:p text:style-name="P1336">2.</text:p>
          </table:table-cell>
          <table:table-cell table:style-name="TableCell1337">
            <text:p text:style-name="Normal"><text:span text:style-name="T1338">Komunikacija</text:span></text:p>
          </table:table-cell>
          <table:table-cell table:style-name="TableCell1339">
            <text:p text:style-name="P1340"><text:span text:style-name="T1341">Irma Diržinauskaitė</text:span><text:span text:style-name="T1342">, Sveikatos apsaugos ministerijos<text:s/></text:span><text:span text:style-name="T1343">Visuomenės sveikatos priežiūros departamento Epidemiologinės priežiūros skyriaus vyriausioji specialistė</text:span></text:p>
            <text:p text:style-name="P1344"/>
            <text:p text:style-name="P1345">Pakaitinis atstovas</text:p>
            <text:p text:style-name="P1346"><text:span text:style-name="T1347">Saulius Čaplinskas</text:span><text:span text:style-name="T1348">, Užkrečiamųjų ligų ir AIDS centro direktorius</text:span></text:p>
            <text:p text:style-name="P1349"/>
          </table:table-cell>
          <table:table-cell table:style-name="TableCell1350">
            <text:p text:style-name="P1351">El. p. irma.dirzinauskaite@sam.lt</text:p>
            <text:p text:style-name="P1352">tel. nr. +37052193342</text:p>
            <text:p text:style-name="P1353"/>
            <text:p text:style-name="P1354"/>
            <text:p text:style-name="P1355">El. p.<text:s/>saulius.caplinskas@ulac.lt</text:p>
            <text:p text:style-name="P1356">tel. nr. +37052300123, +37069821173</text:p>
          </table:table-cell>
        </table:table-row>
        <table:table-row table:style-name="TableRow1357">
          <table:table-cell table:style-name="TableCell1358">
            <text:p text:style-name="P1359">3.</text:p>
          </table:table-cell>
          <table:table-cell table:style-name="TableCell1360">
            <text:p text:style-name="Normal"><text:span text:style-name="T1361">Mikrobiologija</text:span></text:p>
          </table:table-cell>
          <table:table-cell table:style-name="TableCell1362">
            <text:p text:style-name="Normal"><text:span text:style-name="T1363">Algirdas Griškevičius,</text:span><text:span text:style-name="T1364"><text:s/>Nacionalinės visuomenės sveikatos priežiūros laboratorijos Klinikinių tyrimų skyriaus vedėjas</text:span></text:p>
            <text:p text:style-name="P1365"/>
            <text:p text:style-name="P1366">Pakaitinis atstovas</text:p>
            <text:p text:style-name="Normal"><text:span text:style-name="T1367">Ilona Kušlevičiūtė</text:span><text:span text:style-name="T1368">, Nacionalinės vi</text:span><text:span text:style-name="T1369">suomenės sveikatos priežiūros laboratorijos Klinikinių tyrimų skyriaus vedėjo pavaduotoja</text:span></text:p>
          </table:table-cell>
          <table:table-cell table:style-name="TableCell1370">
            <text:p text:style-name="P1371">El. p. algirdas.griskevicius@nvspl.lt, tel. nr. +37052709229</text:p>
            <text:p text:style-name="P1372"/>
            <text:p text:style-name="P1373">El. p. svajune.muralyte@nvspl.lt, tel. nr. +37052330111</text:p>
          </table:table-cell>
        </table:table-row>
        <table:table-row table:style-name="TableRow1374">
          <table:table-cell table:style-name="TableCell1375">
            <text:p text:style-name="P1376">4.</text:p>
          </table:table-cell>
          <table:table-cell table:style-name="TableCell1377">
            <text:p text:style-name="Normal"><text:span text:style-name="T1378">Mokymosi koordinavimas</text:span></text:p>
          </table:table-cell>
          <table:table-cell table:style-name="TableCell1379">
            <text:p text:style-name="Normal"><text:span text:style-name="T1380">Nerija Kuprevičienė,<text:s/></text:span><text:span text:style-name="T1381">Sveikatos apsaugos ministerijos Visuomenės sveikatos priežiūros departamento Epidemiologinės priežiūros skyriaus vyriausioji specialistė</text:span></text:p>
            <text:p text:style-name="P1382"/>
            <text:p text:style-name="P1383">Pakaitinis atstovas<text:s/></text:p>
            <text:p text:style-name="Normal"><text:span text:style-name="T1384">Jurgita Pakalniškienė,<text:s/></text:span><text:span text:style-name="T1385">Sveikatos apsaugos ministerijos Visuomenės sveikatos priežiūros departamen</text:span><text:span text:style-name="T1386">to Epidemiologinės priežiūros skyriaus vyriausioji specialistė</text:span></text:p>
          </table:table-cell>
          <table:table-cell table:style-name="TableCell1387">
            <text:p text:style-name="P1388">El. p. nerija.kupreviciene@sam.lt, tel. nr. +37052193340</text:p>
            <text:p text:style-name="P1389"/>
            <text:p text:style-name="P1390"/>
            <text:p text:style-name="P1391">El. p. jurgita.pakalniskiene@sam.lt, tel . nr. +37052193307</text:p>
          </table:table-cell>
        </table:table-row>
        <table:table-row table:style-name="TableRow1392">
          <table:table-cell table:style-name="TableCell1393">
            <text:p text:style-name="P1394">5.</text:p>
          </table:table-cell>
          <table:table-cell table:style-name="TableCell1395">
            <text:p text:style-name="Normal"><text:span text:style-name="T1396">Mokslinis konsultavimas</text:span></text:p>
          </table:table-cell>
          <table:table-cell table:style-name="TableCell1397">
            <text:p text:style-name="Normal"><text:span text:style-name="T1398">Saulius Čaplinskas,<text:s/></text:span><text:span text:style-name="T1399">Užkrečiamųjų ligų ir AIDS<text:s/></text:span><text:span text:style-name="T1400">centro direktorius <text:s/></text:span></text:p>
            <text:p text:style-name="P1401"/>
            <text:p text:style-name="P1402">Pakaitinis atstovas</text:p>
            <text:p text:style-name="Normal"><text:span text:style-name="T1403">Milda Žygutienė,<text:s/></text:span><text:span text:style-name="T1404">Užkrečiamųjų ligų ir AIDS centro Epidemiologinės priežiūros skyriaus vedėjo pavaduotoja</text:span></text:p>
          </table:table-cell>
          <table:table-cell table:style-name="TableCell1405">
            <text:p text:style-name="P1406">El. p. saulius.caplinskas@ulac.lt. tel. nr. +37052300123, +37069821173</text:p>
            <text:p text:style-name="P1407"/>
            <text:p text:style-name="P1408">El. p. m.zygutiene@ulac.lt, tel. nr.<text:s/>+37052300124, +37069927650</text:p>
          </table:table-cell>
        </table:table-row>
        <table:table-row table:style-name="TableRow1409">
          <table:table-cell table:style-name="TableCell1410">
            <text:p text:style-name="P1411">6.<text:s/></text:p>
          </table:table-cell>
          <table:table-cell table:style-name="TableCell1412">
            <text:p text:style-name="Normal"><text:span text:style-name="T1413">Pasirengimas ir atsako<text:s/></text:span><text:soft-page-break/><text:span text:style-name="T1414">koordinavimas</text:span></text:p>
          </table:table-cell>
          <table:table-cell table:style-name="TableCell1415">
            <text:p text:style-name="Normal"><text:span text:style-name="T1416">Auksė Bankauskaitė-Miliauskienė,<text:s/></text:span><text:span text:style-name="T1417">Sveikatos apsaugos ministerijos<text:s/></text:span><text:soft-page-break/><text:span text:style-name="T1418">Ekstremalių sveikatai situacijų centro Ekstremalių situacijų prevencijos skyriaus vedėja</text:span></text:p>
            <text:p text:style-name="P1419"/>
            <text:p text:style-name="P1420">Pakaitinis atstovas<text:s/></text:p>
            <text:p text:style-name="Normal"><text:span text:style-name="T1421">Rasa Liausė</text:span><text:span text:style-name="T1422">dienė,<text:s/></text:span><text:span text:style-name="T1423">Užkrečiamųjų ligų ir AIDS centro direktoriaus pavaduotoja</text:span></text:p>
          </table:table-cell>
          <table:table-cell table:style-name="TableCell1424">
            <text:p text:style-name="P1425">El. p. a.miliauskiene@essc.sam.lt,<text:s/><text:soft-page-break/>tel. nr. <text:s/>+37052053680</text:p>
            <text:p text:style-name="P1426"/>
            <text:p text:style-name="P1427">El. p. rasa.liausediene@ulac.lt, tel. nr. +37052300125, +37068401804</text:p>
          </table:table-cell>
        </table:table-row>
        <text:soft-page-break/>
        <table:table-row table:style-name="TableRow1428">
          <table:table-cell table:style-name="TableCell1429">
            <text:p text:style-name="P1430">7.</text:p>
          </table:table-cell>
          <table:table-cell table:style-name="TableCell1431">
            <text:p text:style-name="Normal"><text:span text:style-name="T1432">Stebėsena</text:span></text:p>
          </table:table-cell>
          <table:table-cell table:style-name="TableCell1433">
            <text:p text:style-name="Normal"><text:span text:style-name="T1434">Rasa Liausėdienė,<text:s/></text:span><text:span text:style-name="T1435">Užkrečiamųjų ligų ir AIDS<text:s/></text:span><text:span text:style-name="T1436">centro direktoriaus pavaduotoja</text:span></text:p>
            <text:p text:style-name="P1437"/>
            <text:p text:style-name="P1438">Pakaitinis atstovas</text:p>
            <text:p text:style-name="Normal"><text:span text:style-name="T1439">Irma Čaplinskienė,<text:s/></text:span><text:span text:style-name="T1440">Užkrečiamųjų ligų ir AIDS centro ŽIV/AIDS, LPI ir hepatitų epidemiologinės priežiūros skyriaus vedėja</text:span></text:p>
          </table:table-cell>
          <table:table-cell table:style-name="TableCell1441">
            <text:p text:style-name="P1442">El. p. rasa.liausediene@ulac.lt, tel. nr. +37052300125, +37068401804</text:p>
            <text:p text:style-name="P1443"/>
            <text:p text:style-name="P1444">El. p.<text:s/>irma@ulac.lt, tel. nr. +37052300125, +37061040770</text:p>
          </table:table-cell>
        </table:table-row>
      </table:table>
      <text:p text:style-name="Normal"/>
      <text:p text:style-name="P1445"><text:span text:style-name="T1446">_______________________</text:span></text:p>
      <text:p text:style-name="P1447">Priedo pakeitimai:</text:p>
      <text:p text:style-name="P1448"><text:span text:style-name="T1449">Nr.<text:s/></text:span><text:a xlink:href="https://www.e-tar.lt/portal/legalAct.html?documentId=dfa518700aeb11e6a238c18f7a3f1736" office:target-frame-name="_top" xlink:show="replace"><text:span text:style-name="T1450">V-502</text:span></text:a><text:span text:style-name="T1451">, 2016-04-15, paskelbta TAR 2016-04-26, i. k. 2016</text:span><text:span text:style-name="T1452">-10350</text:span></text:p>
      <text:p text:style-name="P1453"><text:span text:style-name="T1454">Nr.<text:s/></text:span><text:a xlink:href="https://www.e-tar.lt/portal/legalAct.html?documentId=37bf3c20476811e7846ef01bfffb9b64" office:target-frame-name="_top" xlink:show="replace"><text:span text:style-name="T1455">V-625</text:span></text:a><text:span text:style-name="T1456">, 2017-05-31, paskelbta TAR 2017-06-02, i. k. 2017-09437</text:span></text:p>
      <text:p text:style-name="P1457"><text:span text:style-name="T1458">Nr.<text:s/></text:span><text:a xlink:href="https://www.e-tar.lt/portal/legalAct.html?documentId=b5ab9a40652f11e7b85cfdc787069b42" office:target-frame-name="_top" xlink:show="replace"><text:span text:style-name="T1459">V-845</text:span></text:a><text:span text:style-name="T1460">, 2017-07-05, paskelbta TAR 2017-07-10, i. k. 2017-11834</text:span></text:p>
      <text:p text:style-name="Normal"/>
      <text:p text:style-name="P1461"/>
      <text:p text:style-name="P1462"/>
      <text:p text:style-name="P1463"><text:span text:style-name="T1464">Pakeitimai:</text:span></text:p>
      <text:p text:style-name="P1465"/>
      <text:p text:style-name="P1466"><text:span text:style-name="T1467">1.</text:span></text:p>
      <text:p text:style-name="P1468"><text:span text:style-name="T1469">Lietuvos Respublikos sveikatos apsaugos ministerija, Įsakymas</text:span></text:p>
      <text:p text:style-name="P1470"><text:span text:style-name="T1471">Nr.<text:s/></text:span><text:a xlink:href="https://www.e-tar.lt/portal/legalAct.html?documentId=dfa518700aeb11e6a238c18f7a3f1736" office:target-frame-name="_top" xlink:show="replace"><text:span text:style-name="T1472">V-502</text:span></text:a><text:span text:style-name="T1473">, 2016-04-15, paskelbta TAR 2016-04-26, i. k. 2016-10350</text:span></text:p>
      <text:p text:style-name="P1474"><text:span text:style-name="T1475">Dėl Lietuvos Respublikos sveikatos apsaugos ministro 2015 m. kovo 10 d. įsakymo Nr. V-341 „Dėl Ben</text:span><text:span text:style-name="T1476">dradarbiavimo su Europos ligų prevencijos ir kontrolės centru tvarkos aprašo ir Atstovų, atsakingų už bendradarbiavimą su Europos ligų prevencijos ir kontrolės centru, sąrašo patvirtinimo" pakeitimo</text:span></text:p>
      <text:p text:style-name="P1477"/>
      <text:p text:style-name="P1478"><text:span text:style-name="T1479">2.</text:span></text:p>
      <text:p text:style-name="P1480"><text:span text:style-name="T1481">Lietuvos Respublikos sveikatos apsaugos ministerija,<text:s/></text:span><text:span text:style-name="T1482">Įsakymas</text:span></text:p>
      <text:p text:style-name="P1483"><text:span text:style-name="T1484">Nr.<text:s/></text:span><text:a xlink:href="https://www.e-tar.lt/portal/legalAct.html?documentId=37bf3c20476811e7846ef01bfffb9b64" office:target-frame-name="_top" xlink:show="replace"><text:span text:style-name="T1485">V-625</text:span></text:a><text:span text:style-name="T1486">, 2017-05-31, paskelbta TAR 2017-06-02, i. k. 2017-09437</text:span></text:p>
      <text:p text:style-name="P1487"><text:span text:style-name="T1488">Dėl Lietuvos Respublikos sveikatos apsaugos ministro 2015 m. kovo 10 d. įsakymo Nr.</text:span><text:span text:style-name="T1489"><text:s/>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1490"/>
      <text:soft-page-break/>
      <text:p text:style-name="P1491"><text:span text:style-name="T1492">3.</text:span></text:p>
      <text:p text:style-name="P1493"><text:span text:style-name="T1494">Lietuvos Respublikos sveikatos apsaugo</text:span><text:span text:style-name="T1495">s ministerija, Įsakymas</text:span></text:p>
      <text:p text:style-name="P1496"><text:span text:style-name="T1497">Nr.<text:s/></text:span><text:a xlink:href="https://www.e-tar.lt/portal/legalAct.html?documentId=b5ab9a40652f11e7b85cfdc787069b42" office:target-frame-name="_top" xlink:show="replace"><text:span text:style-name="T1498">V-845</text:span></text:a><text:span text:style-name="T1499">, 2017-07-05, paskelbta TAR 2017-07-10, i. k. 2017-11834</text:span></text:p>
      <text:p text:style-name="P1500"><text:span text:style-name="T1501">Dėl Lietuvos Respublikos sveikatos apsaugos ministro 2015 m. kovo 10</text:span><text:span text:style-name="T1502"><text:s/>d. įsakymo Nr. 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1503"/>
      <text:p text:style-name="P1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2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18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519"><draw:frame draw:style-name="F520" text:anchor-type="paragraph" svg:y="0.0006in" draw:z-index="0"><draw:text-box fo:min-height="0in" fo:min-width="0in"><text:p text:style-name="P518"><text:span text:style-name="T521"><text:page-number text:fixed="false">18</text:page-number></text:span></text:p></draw:text-box></draw:frame></text:p>
      </style:header>
      <style:footer>
        <text:p text:style-name="P522"/>
      </style:footer>
    </style:master-page>
    <style:master-page style:next-style-name="MP2" style:name="MPF2" style:page-layout-name="PL2">
      <style:header>
        <text:p text:style-name="P523"/>
      </style:header>
      <style:footer>
        <text:p text:style-name="P5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1-24T07:23:00Z</meta:creation-date>
    <dc:date>2018-01-24T07:2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8" meta:paragraph-count="403" meta:word-count="3954" meta:character-count="37485" meta:row-count="1357" meta:non-whitespace-character-count="33934"/>
  </office:meta>
</office:document-meta>
</file>