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1.2347in" fo:text-indent="-0.6437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indent="4.3312in" style:page-number="1">
        <style:tab-stops>
          <style:tab-stop style:type="left" style:position="4.331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-0.0986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text-indent="-0.0986in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weight="bold" style:font-weight-asian="bold" style:font-size-complex="12pt"/>
    </style:style>
    <style:style style:name="P436" style:parent-style-name="Normal" style:family="paragraph">
      <style:paragraph-properties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5909in">
        <style:tab-stops/>
      </style:paragraph-properties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font-weight="bold" style:font-weight-asian="bold" style:font-size-complex="12pt"/>
    </style:style>
    <style:style style:name="P465" style:parent-style-name="Normal" style:family="paragraph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fo:font-weight="bold" style:font-weight-asian="bold" style:font-size-complex="12pt"/>
    </style:style>
    <style:style style:name="T498" style:parent-style-name="DefaultParagraphFont" style:family="text">
      <style:text-properties style:font-name-asian="Calibri" fo:font-weight="bold" style:font-weight-asian="bold" style:font-size-complex="12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font-weight="bold" style:font-weight-asian="bold" style:font-size-complex="12pt"/>
    </style:style>
    <style:style style:name="P501" style:parent-style-name="Normal" style:family="paragraph">
      <style:paragraph-properties fo:text-align="center"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margin-left="0.375in">
        <style:tab-stops/>
      </style:paragraph-properties>
    </style:style>
    <style:style style:name="P515" style:parent-style-name="Normal" style:family="paragraph">
      <style:paragraph-properties fo:text-align="center" fo:margin-left="0.375in">
        <style:tab-stops/>
      </style:paragraph-properties>
    </style:style>
    <style:style style:name="T516" style:parent-style-name="DefaultParagraphFont" style:family="text">
      <style:text-properties style:font-name-asian="Calibri" fo:font-weight="bold" style:font-weight-asian="bold" style:font-size-complex="12pt"/>
    </style:style>
    <style:style style:name="P517" style:parent-style-name="Normal" style:master-page-name="MPF2" style:family="paragraph">
      <style:paragraph-properties fo:break-before="page" fo:text-indent="5.9062in" style:page-number="1"/>
    </style:style>
    <style:style style:name="P520" style:parent-style-name="Normal" style:family="paragraph">
      <style:paragraph-properties fo:text-indent="5.9062in"/>
    </style:style>
    <style:style style:name="P521" style:parent-style-name="Normal" style:family="paragraph">
      <style:paragraph-properties fo:text-indent="5.9062in"/>
    </style:style>
    <style:style style:name="P522" style:parent-style-name="Normal" style:family="paragraph">
      <style:paragraph-properties fo:text-indent="5.9062in"/>
    </style:style>
    <style:style style:name="P523" style:parent-style-name="Normal" style:family="paragraph">
      <style:paragraph-properties fo:text-indent="5.9062in"/>
    </style:style>
    <style:style style:name="T524" style:parent-style-name="DefaultParagraphFont" style:family="text">
      <style:text-properties fo:language="en" fo:country="US"/>
    </style:style>
    <style:style style:name="P525" style:parent-style-name="Normal" style:family="paragraph">
      <style:paragraph-properties fo:text-indent="5.9062in"/>
    </style:style>
    <style:style style:name="P526" style:parent-style-name="Normal" style:family="paragraph">
      <style:paragraph-properties fo:text-indent="5.9062in"/>
    </style:style>
    <style:style style:name="P527" style:parent-style-name="Normal" style:family="paragraph">
      <style:paragraph-properties fo:text-align="center" fo:text-indent="0.5909in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8" style:family="table-column">
      <style:table-column-properties style:column-width="0.5097in"/>
    </style:style>
    <style:style style:name="TableColumn539" style:family="table-column">
      <style:table-column-properties style:column-width="1.8493in"/>
    </style:style>
    <style:style style:name="TableColumn540" style:family="table-column">
      <style:table-column-properties style:column-width="5.0208in"/>
    </style:style>
    <style:style style:name="TableColumn541" style:family="table-column">
      <style:table-column-properties style:column-width="2.7562in"/>
    </style:style>
    <style:style style:name="Table537" style:family="table">
      <style:table-properties style:width="10.1361in" fo:margin-left="0in" table:align="left"/>
    </style:style>
    <style:style style:name="TableRow542" style:family="table-row">
      <style:table-row-properties style:min-row-height="0.3854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1" style:family="table-row">
      <style:table-row-properties style:min-row-height="0.443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208in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536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208in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ableRow574" style:family="table-row">
      <style:table-row-properties style:min-row-height="0.488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208in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4888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text-indent="0.0208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fo:font-weight="bold" style:font-weight-asian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min-row-height="0.496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 style:min-row-height="0.6708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style:font-weight-complex="bold" style:font-size-complex="12pt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fo:language="en" fo:country="US"/>
    </style:style>
    <style:style style:name="T626" style:parent-style-name="DefaultParagraphFont" style:family="text">
      <style:text-properties style:font-size-complex="12pt" fo:language="en" fo:country="US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36" style:family="table-column">
      <style:table-column-properties style:column-width="0.3958in"/>
    </style:style>
    <style:style style:name="TableColumn637" style:family="table-column">
      <style:table-column-properties style:column-width="1.2798in"/>
    </style:style>
    <style:style style:name="TableColumn638" style:family="table-column">
      <style:table-column-properties style:column-width="2.7506in"/>
    </style:style>
    <style:style style:name="TableColumn639" style:family="table-column">
      <style:table-column-properties style:column-width="5.7097in"/>
    </style:style>
    <style:style style:name="Table635" style:family="table">
      <style:table-properties style:width="10.1361in" fo:margin-left="0in" table:align="center"/>
    </style:style>
    <style:style style:name="TableRow640" style:family="table-row">
      <style:table-row-properties style:min-row-height="0.7979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Row655" style:family="table-row">
      <style:table-row-properties style:min-row-height="1.0687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 style:min-row-height="1.0687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min-row-height="1.0687in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Row697" style:family="table-row">
      <style:table-row-properties style:min-row-height="1.0687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min-row-height="1.0687in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ableRow721" style:family="table-row">
      <style:table-row-properties style:min-row-height="0.7888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fo:font-weight="bold" style:font-weight-asian="bold" style:font-weight-complex="bold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fo:font-weight="bold" style:font-weight-asian="bold" style:font-size-complex="12pt"/>
    </style:style>
    <style:style style:name="P765" style:parent-style-name="Normal" style:family="paragraph">
      <style:text-properties fo:font-weight="bold" style:font-weight-asian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fo:font-weight="bold" style:font-weight-asian="bold" style:font-size-complex="12pt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8736in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DefaultParagraphFont" style:family="text">
      <style:text-properties style:font-name-asian="Calibri" fo:font-weight="bold" style:font-weight-asian="bold" style:font-size-complex="12pt"/>
    </style:style>
    <style:style style:name="T792" style:parent-style-name="DefaultParagraphFont" style:family="text">
      <style:text-properties style:font-name-asian="Calibri" fo:font-weight="bold" style:font-weight-asian="bold" style:font-weight-complex="bold"/>
    </style:style>
    <style:style style:name="T793" style:parent-style-name="DefaultParagraphFont" style:family="text">
      <style:text-properties style:font-name-asian="Calibri" fo:font-weight="bold" style:font-weight-asian="bold" style:font-size-complex="12pt"/>
    </style:style>
    <style:style style:name="T7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P799" style:parent-style-name="Normal" style:family="paragraph">
      <style:text-properties style:font-name-asian="Calibri" style:font-size-complex="12pt" style:language-asian="lt" style:country-asian="LT"/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ableRow801" style:family="table-row">
      <style:table-row-properties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ableRow812" style:family="table-row">
      <style:table-row-properties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T821" style:parent-style-name="DefaultParagraphFont" style:family="text">
      <style:text-properties fo:font-weight="bold" style:font-weight-asian="bold" style:font-size-complex="12pt" fo:language="en" fo:country="US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3902in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fo:font-weight="bold" style:font-weight-asian="bold" style:font-size-complex="12pt" fo:language="en" fo:country="US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min-row-height="0.821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fo:language="en" fo:country="US" style:language-asian="lt" style:country-asian="LT"/>
    </style:style>
    <style:style style:name="P857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5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5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8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867" style:parent-style-name="Normal" style:family="paragraph">
      <style:text-properties fo:font-weight="bold" style:font-weight-asian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fo:language="en" fo:country="US" style:language-asian="lt" style:country-asian="LT"/>
    </style:style>
    <style:style style:name="TableRow879" style:family="table-row">
      <style:table-row-properties style:min-row-height="0.8826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fo:font-weight="bold" style:font-weight-asian="bold" style:font-size-complex="12pt"/>
    </style:style>
    <style:style style:name="P8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fo:language="en" fo:country="US" style:language-asian="lt" style:country-asian="LT"/>
    </style:style>
    <style:style style:name="TableRow891" style:family="table-row">
      <style:table-row-properties style:min-row-height="1.1395in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fo:font-weight="bold" style:font-weight-asian="bold" style:font-size-complex="12pt"/>
    </style:style>
    <style:style style:name="P8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1" style:parent-style-name="Normal" style:family="paragraph">
      <style:text-properties style:font-weight-complex="bold" fo:color="#000000" style:font-size-complex="12pt" style:language-asian="lt" style:country-asian="LT"/>
    </style:style>
    <style:style style:name="P9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03" style:family="table-row">
      <style:table-row-properties style:min-row-height="0.8826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9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17" style:parent-style-name="DefaultParagraphFont" style:family="text">
      <style:text-properties fo:font-weight="bold" style:font-weight-asian="bold" style:font-weight-complex="bold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T925" style:parent-style-name="DefaultParagraphFont" style:family="text">
      <style:text-properties fo:font-weight="bold" style:font-weight-asian="bold" style:font-weight-complex="bold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ableRow929" style:family="table-row">
      <style:table-row-properties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T95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958" style:parent-style-name="DefaultParagraphFont" style:family="text">
      <style:text-properties style:font-name-asian="Calibri" fo:font-size="11pt" style:font-size-asian="11pt" style:font-size-complex="11pt" fo:language="en" fo:country="US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Row965" style:family="table-row">
      <style:table-row-properties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P974" style:parent-style-name="Normal" style:family="paragraph">
      <style:text-properties style:font-weight-complex="bold" style:font-size-complex="12pt"/>
    </style:style>
    <style:style style:name="P975" style:parent-style-name="Normal" style:family="paragraph">
      <style:text-properties style:font-weight-complex="bold" style:font-size-complex="12pt"/>
    </style:style>
    <style:style style:name="TableRow976" style:family="table-row">
      <style:table-row-properties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fo:font-weight="bold" style:font-weight-asian="bold" style:font-weight-complex="bold" style:font-size-complex="12pt"/>
    </style:style>
    <style:style style:name="T9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98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991" style:family="table-row">
      <style:table-row-properties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00" style:parent-style-name="DefaultParagraphFont" style:family="text">
      <style:text-properties style:font-name-asian="Calibri" style:font-size-complex="12pt"/>
    </style:style>
    <style:style style:name="T1001" style:parent-style-name="DefaultParagraphFont" style:family="text">
      <style:text-properties style:font-name-asian="Calibri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name-asian="Calibri" style:font-size-complex="12pt"/>
    </style:style>
    <style:style style:name="TableRow1006" style:family="table-row">
      <style:table-row-properties style:min-row-height="0.4201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fo:font-weight="bold" style:font-weight-asian="bold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text-properties fo:font-weight="bold" style:font-weight-asian="bold" style:font-size-complex="12pt"/>
    </style:style>
    <style:style style:name="P102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22" style:parent-style-name="DefaultParagraphFont" style:family="text">
      <style:text-properties fo:font-weight="bold" style:font-weight-asian="bold" style:font-weight-complex="bold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8" style:parent-style-name="DefaultParagraphFont" style:family="text">
      <style:text-properties fo:font-weight="bold" style:font-weight-asian="bold" style:font-style-complex="italic" style:font-size-complex="12pt"/>
    </style:style>
    <style:style style:name="T1029" style:parent-style-name="DefaultParagraphFont" style:family="text">
      <style:text-properties style:font-weight-complex="bold" style:font-style-complex="italic" style:font-size-complex="12pt"/>
    </style:style>
    <style:style style:name="P1030" style:parent-style-name="Normal" style:family="paragraph">
      <style:text-properties style:font-weight-complex="bold" style:font-style-complex="italic" style:font-size-complex="12pt"/>
    </style:style>
    <style:style style:name="P1031" style:parent-style-name="Normal" style:family="paragraph">
      <style:text-properties style:font-weight-complex="bold" style:font-style-complex="italic" style:font-size-complex="12pt"/>
    </style:style>
    <style:style style:name="P1032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T1036" style:parent-style-name="DefaultParagraphFont" style:family="text">
      <style:text-properties fo:font-weight="bold" style:font-weight-asian="bold" style:font-weight-complex="bold" style:font-size-complex="12p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size-complex="12pt"/>
    </style:style>
    <style:style style:name="T1049" style:parent-style-name="DefaultParagraphFont" style:family="text">
      <style:text-properties fo:font-weight="bold" style:font-weight-asian="bold" style:font-weight-complex="bold" style:font-size-complex="12p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T1062" style:parent-style-name="DefaultParagraphFont" style:family="text">
      <style:text-properties fo:font-weight="bold" style:font-weight-asian="bold" style:font-weight-complex="bold" style:font-size-complex="12p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T1072" style:parent-style-name="DefaultParagraphFont" style:family="text">
      <style:text-properties fo:font-weight="bold" style:font-weight-asian="bold" style:font-size-complex="12pt"/>
    </style:style>
    <style:style style:name="T1073" style:parent-style-name="DefaultParagraphFont" style:family="text">
      <style:text-properties fo:font-weight="bold" style:font-weight-asian="bold" style:font-weight-complex="bold" style:font-size-complex="12p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TableRow1078" style:family="table-row">
      <style:table-row-properties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T1084" style:parent-style-name="DefaultParagraphFont" style:family="text">
      <style:text-properties fo:font-weight="bold" style:font-weight-asian="bold" style:font-weight-complex="bold" style:font-size-complex="12p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 style:font-weight-complex="bold"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06" style:parent-style-name="DefaultParagraphFont" style:family="text">
      <style:text-properties fo:font-weight="bold" style:font-weight-asian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fo:font-weight="bold" style:font-weight-asian="bold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weight="bold" style:font-weight-asian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fo:font-weight="bold" style:font-weight-asian="bold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text-properties style:font-size-complex="12pt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/>
    </style:style>
    <style:style style:name="P1149" style:parent-style-name="Normal" style:family="paragraph">
      <style:text-properties style:font-size-complex="12pt"/>
    </style:style>
    <style:style style:name="P1150" style:parent-style-name="Normal" style:family="paragraph">
      <style:text-properties style:font-size-complex="12pt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fo:font-weight="bold" style:font-weight-asian="bold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text-properties style:font-size-complex="12pt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fo:font-weight="bold" style:font-weight-asian="bold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 style:min-row-height="0.9652in"/>
    </style:style>
    <style:style style:name="P1195" style:parent-style-name="Normal" style:family="paragraph">
      <style:text-properties style:font-size-complex="12pt"/>
    </style:style>
    <style:style style:name="P1196" style:parent-style-name="Normal" style:family="paragraph">
      <style:text-properties style:font-size-complex="12pt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weight="bold" style:font-weight-asian="bold" style:font-size-complex="12pt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fo:font-weight="bold" style:font-weight-asian="bold" style:font-weight-complex="bold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font-weight="bold" style:font-weight-asian="bold" style:font-weight-complex="bold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min-row-height="1.0486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weight="bold" style:font-weight-asian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1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1220" style:parent-style-name="DefaultParagraphFont" style:family="text">
      <style:text-properties fo:font-weight="bold" style:font-weight-asian="bold" style:font-size-complex="12pt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style:font-size-complex="12pt"/>
    </style:style>
    <style:style style:name="T1228" style:parent-style-name="DefaultParagraphFont" style:family="text">
      <style:text-properties fo:font-weight="bold" style:font-weight-asian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DefaultParagraphFont" style:family="text">
      <style:text-properties fo:font-weight="bold" style:font-weight-asian="bold" style:font-size-complex="12pt"/>
    </style:style>
    <style:style style:name="T1240" style:parent-style-name="DefaultParagraphFont" style:family="text">
      <style:text-properties fo:font-weight="bold" style:font-weight-asian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fo:font-weight="bold" style:font-weight-asian="bold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 style:min-row-height="2.3562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/>
    </style:style>
    <style:style style:name="P12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61" style:parent-style-name="DefaultParagraphFont" style:family="text">
      <style:text-properties fo:font-weight="bold" style:font-weight-asian="bold" style:font-weight-complex="bold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8" style:parent-style-name="DefaultParagraphFont" style:family="text">
      <style:text-properties fo:font-weight="bold" style:font-weight-asian="bold" style:font-weight-complex="bold" style:font-size-complex="12p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fo:font-weight="bold" style:font-weight-asian="bold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8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89" style:parent-style-name="DefaultParagraphFont" style:family="text">
      <style:text-properties fo:font-weight="bold" style:font-weight-asian="bold" style:font-weight-complex="bold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text-properties style:font-size-complex="12pt"/>
    </style:style>
    <style:style style:name="T1294" style:parent-style-name="DefaultParagraphFont" style:family="text">
      <style:text-properties fo:font-weight="bold" style:font-weight-asian="bold" style:font-size-complex="12pt"/>
    </style:style>
    <style:style style:name="T1295" style:parent-style-name="DefaultParagraphFont" style:family="text">
      <style:text-properties fo:font-weight="bold" style:font-weight-asian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fo:font-weight="bold" style:font-weight-asian="bold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1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6" style:parent-style-name="Normal" style:family="paragraph">
      <style:text-properties style:font-weight-complex="bold" style:font-size-complex="12pt" style:language-asian="lt" style:country-asian="LT"/>
    </style:style>
    <style:style style:name="T1307" style:parent-style-name="DefaultParagraphFont" style:family="text">
      <style:text-properties style:font-weight-complex="bold" style:font-size-complex="12pt" style:language-asian="lt" style:country-asian="LT"/>
    </style:style>
    <style:style style:name="T130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309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1310" style:family="table-row">
      <style:table-row-properties/>
    </style:style>
    <style:style style:name="P1311" style:parent-style-name="Normal" style:family="paragraph">
      <style:text-properties style:font-size-complex="12pt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text-properties style:font-weight-complex="bold" style:font-size-complex="12pt" style:language-asian="lt" style:country-asian="LT"/>
    </style:style>
    <style:style style:name="T1318" style:parent-style-name="DefaultParagraphFont" style:family="text">
      <style:text-properties style:font-weight-complex="bold" style:font-size-complex="12pt" style:language-asian="lt" style:country-asian="LT"/>
    </style:style>
    <style:style style:name="T131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32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1321" style:family="table-row">
      <style:table-row-properties/>
    </style:style>
    <style:style style:name="P1322" style:parent-style-name="Normal" style:family="paragraph">
      <style:text-properties style:font-size-complex="12pt"/>
    </style:style>
    <style:style style:name="P1323" style:parent-style-name="Normal" style:family="paragraph">
      <style:text-properties style:font-size-complex="12pt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style:font-size-complex="12pt"/>
    </style:style>
    <style:style style:name="T1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0" style:parent-style-name="Normal" style:family="paragraph">
      <style:text-properties style:font-weight-complex="bold" style:font-size-complex="12pt" style:language-asian="lt" style:country-asian="LT"/>
    </style:style>
    <style:style style:name="T1331" style:parent-style-name="DefaultParagraphFont" style:family="text">
      <style:text-properties style:font-weight-complex="bold" style:font-size-complex="12pt" style:language-asian="lt" style:country-asian="LT"/>
    </style:style>
    <style:style style:name="T13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333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1334" style:family="table-row">
      <style:table-row-properties/>
    </style:style>
    <style:style style:name="P1335" style:parent-style-name="Normal" style:family="paragraph"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3" style:parent-style-name="Normal" style:family="paragraph">
      <style:text-properties style:font-weight-complex="bold" style:font-size-complex="12pt" style:language-asian="lt" style:country-asian="LT"/>
    </style:style>
    <style:style style:name="T1344" style:parent-style-name="DefaultParagraphFont" style:family="text">
      <style:text-properties style:font-weight-complex="bold" style:font-size-complex="12pt" style:language-asian="lt" style:country-asian="LT"/>
    </style:style>
    <style:style style:name="T13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3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1347" style:family="table-row">
      <style:table-row-properties/>
    </style:style>
    <style:style style:name="P1348" style:parent-style-name="Normal" style:family="paragraph">
      <style:text-properties style:font-size-complex="12pt"/>
    </style:style>
    <style:style style:name="P1349" style:parent-style-name="Normal" style:family="paragraph">
      <style:text-properties style:font-size-complex="12pt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fo:font-weight="bold" style:font-weight-asian="bold" style:font-size-complex="12pt"/>
    </style:style>
    <style:style style:name="T1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6" style:parent-style-name="Normal" style:family="paragraph">
      <style:text-properties style:font-weight-complex="bold" style:font-size-complex="12pt" style:language-asian="lt" style:country-asian="LT"/>
    </style:style>
    <style:style style:name="T1357" style:parent-style-name="DefaultParagraphFont" style:family="text">
      <style:text-properties style:font-weight-complex="bold" style:font-size-complex="12pt" style:language-asian="lt" style:country-asian="LT"/>
    </style:style>
    <style:style style:name="T1358" style:parent-style-name="DefaultParagraphFont" style:family="text">
      <style:text-properties style:font-weight-complex="bold" style:font-size-complex="12pt" style:language-asian="lt" style:country-asian="LT"/>
    </style:style>
    <style:style style:name="T135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36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1361" style:family="table-row">
      <style:table-row-properties/>
    </style:style>
    <style:style style:name="P1362" style:parent-style-name="Normal" style:family="paragraph">
      <style:text-properties style:font-size-complex="12pt"/>
    </style:style>
    <style:style style:name="P1363" style:parent-style-name="Normal" style:family="paragraph">
      <style:text-properties style:font-size-complex="12pt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fo:font-weight="bold" style:font-weight-asian="bold" style:font-size-complex="12pt"/>
    </style:style>
    <style:style style:name="T1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0" style:parent-style-name="Normal" style:family="paragraph">
      <style:text-properties style:font-weight-complex="bold" style:font-size-complex="12pt" style:language-asian="lt" style:country-asian="LT"/>
    </style:style>
    <style:style style:name="T1371" style:parent-style-name="DefaultParagraphFont" style:family="text">
      <style:text-properties style:font-weight-complex="bold" style:font-size-complex="12pt" style:language-asian="lt" style:country-asian="LT"/>
    </style:style>
    <style:style style:name="T137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373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1374" style:family="table-row">
      <style:table-row-properties/>
    </style:style>
    <style:style style:name="P1375" style:parent-style-name="Normal" style:family="paragraph">
      <style:text-properties style:font-size-complex="12pt"/>
    </style:style>
    <style:style style:name="P1376" style:parent-style-name="Normal" style:family="paragraph">
      <style:text-properties style:font-size-complex="12pt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T1380" style:parent-style-name="DefaultParagraphFont" style:family="text">
      <style:text-properties fo:font-weight="bold" style:font-weight-asian="bold" style:font-weight-complex="bold"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/>
    </style:style>
    <style:style style:name="TableRow1388" style:family="table-row">
      <style:table-row-properties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style:font-size-complex="12pt"/>
    </style:style>
    <style:style style:name="T1394" style:parent-style-name="DefaultParagraphFont" style:family="text">
      <style:text-properties fo:font-weight="bold" style:font-weight-asian="bold" style:font-weight-complex="bold"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/>
    </style:style>
    <style:style style:name="TableRow1402" style:family="table-row">
      <style:table-row-properties style:min-row-height="0.6222in"/>
    </style:style>
    <style:style style:name="P1403" style:parent-style-name="Normal" style:family="paragraph">
      <style:text-properties style:font-size-complex="12pt"/>
    </style:style>
    <style:style style:name="P1404" style:parent-style-name="Normal" style:family="paragraph">
      <style:text-properties style:font-size-complex="12pt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fo:font-weight="bold" style:font-weight-asian="bold" style:font-size-complex="12pt"/>
    </style:style>
    <style:style style:name="T1408" style:parent-style-name="DefaultParagraphFont" style:family="text">
      <style:text-properties fo:font-weight="bold" style:font-weight-asian="bold" style:font-weight-complex="bold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text-properties style:font-size-complex="12pt"/>
    </style:style>
    <style:style style:name="TableRow1413" style:family="table-row">
      <style:table-row-properties style:min-row-height="0.680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 fo:language="en" fo:country="US"/>
    </style:style>
    <style:style style:name="P1425" style:parent-style-name="Normal" style:family="paragraph">
      <style:text-properties style:font-size-complex="12pt"/>
    </style:style>
    <style:style style:name="P142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27" style:parent-style-name="DefaultParagraphFont" style:family="text">
      <style:text-properties fo:font-weight="bold" style:font-weight-asian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fo:font-weight="bold" style:font-weight-asian="bold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fo:font-weight="bold" style:font-weight-asian="bold"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text-properties style:font-size-complex="12pt"/>
    </style:style>
    <style:style style:name="TableRow1440" style:family="table-row">
      <style:table-row-properties style:min-row-height="0.6826in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fo:font-weight="bold" style:font-weight-asian="bold" style:font-size-complex="12pt"/>
    </style:style>
    <style:style style:name="P1443" style:parent-style-name="Normal" style:family="paragraph">
      <style:text-properties fo:font-weight="bold" style:font-weight-asian="bold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fo:font-weight="bold" style:font-weight-asian="bold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ableRow1451" style:family="table-row">
      <style:table-row-properties style:min-row-height="0.6826in"/>
    </style:style>
    <style:style style:name="P1452" style:parent-style-name="Normal" style:family="paragraph">
      <style:text-properties style:font-size-complex="12pt"/>
    </style:style>
    <style:style style:name="P1453" style:parent-style-name="Normal" style:family="paragraph">
      <style:text-properties fo:font-weight="bold" style:font-weight-asian="bold" style:font-size-complex="12pt"/>
    </style:style>
    <style:style style:name="P1454" style:parent-style-name="Normal" style:family="paragraph">
      <style:text-properties fo:font-weight="bold" style:font-weight-asian="bold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ableRow1462" style:family="table-row">
      <style:table-row-properties style:min-row-height="0.6826in"/>
    </style:style>
    <style:style style:name="P1463" style:parent-style-name="Normal" style:family="paragraph">
      <style:text-properties style:font-size-complex="12pt"/>
    </style:style>
    <style:style style:name="P1464" style:parent-style-name="Normal" style:family="paragraph">
      <style:text-properties fo:font-weight="bold" style:font-weight-asian="bold" style:font-size-complex="12pt"/>
    </style:style>
    <style:style style:name="P1465" style:parent-style-name="Normal" style:family="paragraph">
      <style:text-properties fo:font-weight="bold" style:font-weight-asian="bold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style:font-weight-complex="bold"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weight="bold" style:font-weight-asian="bold" style:font-weight-complex="bold"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ableRow1474" style:family="table-row">
      <style:table-row-properties style:min-row-height="0.8395in"/>
    </style:style>
    <style:style style:name="P1475" style:parent-style-name="Normal" style:family="paragraph">
      <style:text-properties style:font-size-complex="12pt"/>
    </style:style>
    <style:style style:name="P1476" style:parent-style-name="Normal" style:family="paragraph">
      <style:text-properties style:font-size-complex="12pt"/>
    </style:style>
    <style:style style:name="P147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min-row-height="0.7902in"/>
    </style:style>
    <style:style style:name="P1484" style:parent-style-name="Normal" style:family="paragraph">
      <style:text-properties style:font-size-complex="12pt"/>
    </style:style>
    <style:style style:name="P1485" style:parent-style-name="Normal" style:family="paragraph">
      <style:text-properties style:font-size-complex="12pt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fo:font-weight="bold" style:font-weight-asian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min-row-height="0.5597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3" style:parent-style-name="DefaultParagraphFont" style:family="text">
      <style:text-properties style:font-name-asian="Calibri" style:font-weight-complex="bold" style:font-size-complex="12pt"/>
    </style:style>
    <style:style style:name="T1504" style:parent-style-name="DefaultParagraphFont" style:family="text">
      <style:text-properties style:font-name-asian="Calibri" style:font-weight-complex="bold" style:font-size-complex="12pt"/>
    </style:style>
    <style:style style:name="T1505" style:parent-style-name="DefaultParagraphFont" style:family="text">
      <style:text-properties style:font-name-asian="Calibri" style:font-size-complex="12pt"/>
    </style:style>
    <style:style style:name="T1506" style:parent-style-name="DefaultParagraphFont" style:family="text">
      <style:text-properties style:font-name-asian="Calibri" style:font-weight-complex="bold" style:font-size-complex="12pt"/>
    </style:style>
    <style:style style:name="P1507" style:parent-style-name="Normal" style:family="paragraph">
      <style:text-properties fo:font-weight="bold" style:font-weight-asian="bold" style:font-size-complex="12pt"/>
    </style:style>
    <style:style style:name="P150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2" style:parent-style-name="DefaultParagraphFont" style:family="text">
      <style:text-properties style:font-name-asian="Calibri" style:font-weight-complex="bold" style:font-size-complex="12pt"/>
    </style:style>
    <style:style style:name="P1513" style:parent-style-name="Normal" style:family="paragraph">
      <style:text-properties style:font-name-asian="Calibri" style:font-weight-complex="bold" style:font-size-complex="12pt"/>
    </style:style>
    <style:style style:name="T1514" style:parent-style-name="DefaultParagraphFont" style:family="text">
      <style:text-properties style:font-name-asian="Calibri" style:font-weight-complex="bold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size-complex="12pt"/>
    </style:style>
    <style:style style:name="T1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9" style:parent-style-name="DefaultParagraphFont" style:family="text">
      <style:text-properties fo:font-weight="bold" style:font-weight-asian="bold" style:font-size-complex="12pt"/>
    </style:style>
    <style:style style:name="T1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Row1526" style:family="table-row">
      <style:table-row-properties/>
    </style:style>
    <style:style style:name="P1527" style:parent-style-name="Normal" style:family="paragraph">
      <style:text-properties style:font-size-complex="12pt"/>
    </style:style>
    <style:style style:name="P1528" style:parent-style-name="Normal" style:family="paragraph">
      <style:text-properties style:font-size-complex="12pt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DefaultParagraphFont" style:family="text">
      <style:text-properties fo:font-weight="bold" style:font-weight-asian="bold" style:font-size-complex="12pt"/>
    </style:style>
    <style:style style:name="T1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P1539" style:parent-style-name="Normal" style:family="paragraph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weight-complex="bold" style:font-size-complex="12pt"/>
    </style:style>
    <style:style style:name="T1544" style:parent-style-name="DefaultParagraphFont" style:family="text">
      <style:text-properties fo:font-weight="bold" style:font-weight-asian="bold" style:font-size-complex="12pt"/>
    </style:style>
    <style:style style:name="T1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Row1551" style:family="table-row">
      <style:table-row-properties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weight="bold" style:font-weight-asian="bold" style:font-size-complex="12pt"/>
    </style:style>
    <style:style style:name="T1557" style:parent-style-name="DefaultParagraphFont" style:family="text">
      <style:text-properties fo:font-weight="bold" style:font-weight-asian="bold" style:font-size-complex="12pt"/>
    </style:style>
    <style:style style:name="T1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P1565" style:parent-style-name="Normal" style:family="paragraph">
      <style:text-properties style:font-size-complex="12pt"/>
    </style:style>
    <style:style style:name="P1566" style:parent-style-name="Normal" style:family="paragraph">
      <style:text-properties style:font-size-complex="12pt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fo:font-weight="bold" style:font-weight-asian="bold" style:font-weight-complex="bold" style:font-size-complex="12pt"/>
    </style:style>
    <style:style style:name="T1570" style:parent-style-name="DefaultParagraphFont" style:family="text">
      <style:text-properties fo:font-weight="bold" style:font-weight-asian="bold" style:font-size-complex="12pt"/>
    </style:style>
    <style:style style:name="T1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ableRow1575" style:family="table-row">
      <style:table-row-properties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DefaultParagraphFont" style:family="text">
      <style:text-properties fo:font-weight="bold" style:font-weight-asian="bold" style:font-size-complex="12pt"/>
    </style:style>
    <style:style style:name="T1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Row1588" style:family="table-row">
      <style:table-row-properties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size-complex="12pt"/>
    </style:style>
    <style:style style:name="T1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P1600" style:parent-style-name="Normal" style:family="paragraph">
      <style:text-properties style:font-size-complex="12pt"/>
    </style:style>
    <style:style style:name="P1601" style:parent-style-name="Normal" style:family="paragraph">
      <style:text-properties style:font-size-complex="12pt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fo:font-weight="bold" style:font-weight-asian="bold" style:font-size-complex="12pt"/>
    </style:style>
    <style:style style:name="T1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Row1611" style:family="table-row">
      <style:table-row-properties/>
    </style:style>
    <style:style style:name="P1612" style:parent-style-name="Normal" style:family="paragraph">
      <style:text-properties style:font-size-complex="12pt"/>
    </style:style>
    <style:style style:name="P1613" style:parent-style-name="Normal" style:family="paragraph">
      <style:text-properties style:font-size-complex="12pt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font-weight="bold" style:font-weight-asian="bold" style:font-size-complex="12pt"/>
    </style:style>
    <style:style style:name="T16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8" style:parent-style-name="DefaultParagraphFont" style:family="text">
      <style:text-properties fo:font-weight="bold" style:font-weight-asian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fo:font-weight="bold" style:font-weight-asian="bold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P1623" style:parent-style-name="Normal" style:family="paragraph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 fo:background-color="#FFFFFF"/>
    </style:style>
    <style:style style:name="TableRow1626" style:family="table-row">
      <style:table-row-properties/>
    </style:style>
    <style:style style:name="P1627" style:parent-style-name="Normal" style:family="paragraph">
      <style:text-properties style:font-size-complex="12pt"/>
    </style:style>
    <style:style style:name="P1628" style:parent-style-name="Normal" style:family="paragraph">
      <style:text-properties style:font-size-complex="12pt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fo:font-weight="bold" style:font-weight-asian="bold" style:font-size-complex="12pt"/>
    </style:style>
    <style:style style:name="T1632" style:parent-style-name="DefaultParagraphFont" style:family="text">
      <style:text-properties fo:font-weight="bold" style:font-weight-asian="bold" style:font-weight-complex="bold" style:font-size-complex="12pt"/>
    </style:style>
    <style:style style:name="T1633" style:parent-style-name="DefaultParagraphFont" style:family="text">
      <style:text-properties fo:font-weight="bold" style:font-weight-asian="bold" style:font-weight-complex="bold" style:font-size-complex="12pt"/>
    </style:style>
    <style:style style:name="T1634" style:parent-style-name="DefaultParagraphFont" style:family="text">
      <style:text-properties style:font-size-complex="12pt"/>
    </style:style>
    <style:style style:name="P1635" style:parent-style-name="Normal" style:family="paragraph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 fo:background-color="#FFFFFF"/>
    </style:style>
    <style:style style:name="TableRow1638" style:family="table-row">
      <style:table-row-properties/>
    </style:style>
    <style:style style:name="P1639" style:parent-style-name="Normal" style:family="paragraph"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DefaultParagraphFont" style:family="text">
      <style:text-properties fo:font-weight="bold" style:font-weight-asian="bold" style:font-size-complex="12pt"/>
    </style:style>
    <style:style style:name="T1644" style:parent-style-name="DefaultParagraphFont" style:family="text">
      <style:text-properties fo:font-weight="bold" style:font-weight-asian="bold" style:font-weight-complex="bold"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P1647" style:parent-style-name="Normal" style:family="paragraph">
      <style:text-properties style:font-size-complex="12pt"/>
    </style:style>
    <style:style style:name="TableRow1648" style:family="table-row">
      <style:table-row-properties/>
    </style:style>
    <style:style style:name="P1649" style:parent-style-name="Normal" style:family="paragraph"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1653" style:parent-style-name="DefaultParagraphFont" style:family="text">
      <style:text-properties fo:font-weight="bold" style:font-weight-asian="bold" style:font-weight-complex="bold" style:font-size-complex="12pt"/>
    </style:style>
    <style:style style:name="T1654" style:parent-style-name="DefaultParagraphFont" style:family="text">
      <style:text-properties fo:font-weight="bold" style:font-weight-asian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fo:font-weight="bold" style:font-weight-asian="bold"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 fo:background-color="#FFFFFF"/>
    </style:style>
    <style:style style:name="TableRow1662" style:family="table-row">
      <style:table-row-properties/>
    </style:style>
    <style:style style:name="P1663" style:parent-style-name="Normal" style:family="paragraph">
      <style:text-properties style:font-size-complex="12pt"/>
    </style:style>
    <style:style style:name="P1664" style:parent-style-name="Normal" style:family="paragraph">
      <style:text-properties style:font-size-complex="12pt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style:font-name-asian="Calibri" fo:font-weight="bold" style:font-weight-asian="bold" style:font-size-complex="12pt"/>
    </style:style>
    <style:style style:name="T16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9" style:parent-style-name="DefaultParagraphFont" style:family="text">
      <style:text-properties style:font-name-asian="Calibri" style:font-size-complex="12pt"/>
    </style:style>
    <style:style style:name="T1670" style:parent-style-name="DefaultParagraphFont" style:family="text">
      <style:text-properties style:font-name-asian="Calibri" style:font-size-complex="12pt"/>
    </style:style>
    <style:style style:name="T1671" style:parent-style-name="DefaultParagraphFont" style:family="text">
      <style:text-properties style:font-name-asian="Calibri" style:font-size-complex="12pt" style:language-asian="lt" style:country-asian="LT"/>
    </style:style>
    <style:style style:name="T1672" style:parent-style-name="DefaultParagraphFont" style:family="text">
      <style:text-properties style:font-name-asian="Calibri" style:font-size-complex="12pt" style:language-asian="lt" style:country-asian="LT"/>
    </style:style>
    <style:style style:name="T1673" style:parent-style-name="DefaultParagraphFont" style:family="text">
      <style:text-properties style:font-name-asian="Calibri" style:font-size-complex="12pt"/>
    </style:style>
    <style:style style:name="T1674" style:parent-style-name="DefaultParagraphFont" style:family="text">
      <style:text-properties style:font-name-asian="Calibri" style:font-size-complex="12pt"/>
    </style:style>
    <style:style style:name="TableRow1675" style:family="table-row">
      <style:table-row-properties/>
    </style:style>
    <style:style style:name="P1676" style:parent-style-name="Normal" style:family="paragraph">
      <style:text-properties style:font-size-complex="12pt"/>
    </style:style>
    <style:style style:name="P1677" style:parent-style-name="Normal" style:family="paragraph">
      <style:text-properties style:font-size-complex="12pt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1680" style:parent-style-name="DefaultParagraphFont" style:family="text">
      <style:text-properties fo:font-weight="bold" style:font-weight-asian="bold" style:font-weight-complex="bold" style:font-size-complex="12pt"/>
    </style:style>
    <style:style style:name="T1681" style:parent-style-name="DefaultParagraphFont" style:family="text">
      <style:text-properties fo:font-weight="bold" style:font-weight-asian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fo:font-weight="bold" style:font-weight-asian="bold"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 fo:background-color="#FFFFFF"/>
    </style:style>
    <style:style style:name="TableRow1689" style:family="table-row">
      <style:table-row-properties/>
    </style:style>
    <style:style style:name="P1690" style:parent-style-name="Normal" style:family="paragraph">
      <style:text-properties style:font-size-complex="12pt"/>
    </style:style>
    <style:style style:name="P1691" style:parent-style-name="Normal" style:family="paragraph">
      <style:text-properties style:font-size-complex="12pt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weight="bold" style:font-weight-asian="bold" style:font-size-complex="12pt"/>
    </style:style>
    <style:style style:name="T1695" style:parent-style-name="DefaultParagraphFont" style:family="text">
      <style:text-properties fo:font-weight="bold" style:font-weight-asian="bold" style:font-weight-complex="bold"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text-properties style:font-size-complex="12pt"/>
    </style:style>
    <style:style style:name="TableRow1700" style:family="table-row">
      <style:table-row-properties/>
    </style:style>
    <style:style style:name="P1701" style:parent-style-name="Normal" style:family="paragraph">
      <style:text-properties style:font-size-complex="12pt"/>
    </style:style>
    <style:style style:name="P1702" style:parent-style-name="Normal" style:family="paragraph">
      <style:text-properties style:font-size-complex="12pt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1705" style:parent-style-name="DefaultParagraphFont" style:family="text">
      <style:text-properties fo:font-weight="bold" style:font-weight-asian="bold" style:font-size-complex="12pt"/>
    </style:style>
    <style:style style:name="T1706" style:parent-style-name="DefaultParagraphFont" style:family="text">
      <style:text-properties fo:font-weight="bold" style:font-weight-asian="bold" style:font-weight-complex="bold"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text-properties style:font-size-complex="12pt"/>
    </style:style>
    <style:style style:name="TableRow1710" style:family="table-row">
      <style:table-row-properties/>
    </style:style>
    <style:style style:name="P1711" style:parent-style-name="Normal" style:family="paragraph">
      <style:text-properties style:font-size-complex="12pt"/>
    </style:style>
    <style:style style:name="P1712" style:parent-style-name="Normal" style:family="paragraph">
      <style:text-properties style:font-size-complex="12pt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style:font-size-complex="12pt"/>
    </style:style>
    <style:style style:name="T1716" style:parent-style-name="DefaultParagraphFont" style:family="text">
      <style:text-properties fo:font-weight="bold" style:font-weight-asian="bold" style:font-size-complex="12pt"/>
    </style:style>
    <style:style style:name="T1717" style:parent-style-name="DefaultParagraphFont" style:family="text">
      <style:text-properties fo:font-weight="bold" style:font-weight-asian="bold" style:font-weight-complex="bold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ableRow1721" style:family="table-row">
      <style:table-row-properties/>
    </style:style>
    <style:style style:name="P1722" style:parent-style-name="Normal" style:family="paragraph">
      <style:text-properties style:font-size-complex="12pt"/>
    </style:style>
    <style:style style:name="P1723" style:parent-style-name="Normal" style:family="paragraph">
      <style:text-properties style:font-size-complex="12pt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style:font-name-asian="Calibri" fo:font-weight="bold" style:font-weight-asian="bold" style:font-size-complex="12pt"/>
    </style:style>
    <style:style style:name="T1727" style:parent-style-name="DefaultParagraphFont" style:family="text">
      <style:text-properties style:font-name-asian="Calibri" fo:font-weight="bold" style:font-weight-asian="bold" style:font-size-complex="12pt"/>
    </style:style>
    <style:style style:name="T1728" style:parent-style-name="DefaultParagraphFont" style:family="text">
      <style:text-properties style:font-name-asian="Calibri" style:font-weight-complex="bold" style:font-size-complex="12pt"/>
    </style:style>
    <style:style style:name="T1729" style:parent-style-name="DefaultParagraphFont" style:family="text">
      <style:text-properties style:font-name-asian="Calibri" style:font-weight-complex="bold" style:font-size-complex="12pt"/>
    </style:style>
    <style:style style:name="P1730" style:parent-style-name="Normal" style:family="paragraph">
      <style:text-properties style:font-name-asian="Calibri" style:font-weight-complex="bold" style:font-size-complex="12pt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size-complex="12pt"/>
    </style:style>
    <style:style style:name="T1733" style:parent-style-name="DefaultParagraphFont" style:family="text">
      <style:text-properties fo:font-weight="bold" style:font-weight-asian="bold" style:font-size-complex="12pt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weight="bold" style:font-weight-asian="bold" style:font-size-complex="12pt"/>
    </style:style>
    <style:style style:name="P1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738" style:family="table-column">
      <style:table-column-properties style:column-width="0.3708in" style:use-optimal-column-width="false"/>
    </style:style>
    <style:style style:name="TableColumn1739" style:family="table-column">
      <style:table-column-properties style:column-width="2.8743in" style:use-optimal-column-width="false"/>
    </style:style>
    <style:style style:name="TableColumn1740" style:family="table-column">
      <style:table-column-properties style:column-width="6.9888in" style:use-optimal-column-width="false"/>
    </style:style>
    <style:style style:name="Table1737" style:family="table">
      <style:table-properties style:width="10.234in" fo:margin-left="0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P1744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0" style:parent-style-name="DefaultParagraphFont" style:family="text">
      <style:text-properties style:font-weight-complex="bold"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756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P1759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P1760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style:font-size-complex="12pt"/>
    </style:style>
    <style:style style:name="T1763" style:parent-style-name="DefaultParagraphFont" style:family="text">
      <style:text-properties fo:font-weight="bold" style:font-weight-asian="bold" style:font-size-complex="12pt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font-weight="bold" style:font-weight-asian="bold" style:font-size-complex="12pt"/>
    </style:style>
    <style:style style:name="P1766" style:parent-style-name="Normal" style:family="paragraph">
      <style:text-properties style:font-size-complex="12pt"/>
    </style:style>
    <style:style style:name="TableColumn1768" style:family="table-column">
      <style:table-column-properties style:column-width="0.3861in"/>
    </style:style>
    <style:style style:name="TableColumn1769" style:family="table-column">
      <style:table-column-properties style:column-width="1.9729in"/>
    </style:style>
    <style:style style:name="TableColumn1770" style:family="table-column">
      <style:table-column-properties style:column-width="5.5125in"/>
    </style:style>
    <style:style style:name="TableColumn1771" style:family="table-column">
      <style:table-column-properties style:column-width="2.3625in"/>
    </style:style>
    <style:style style:name="Table1767" style:family="table">
      <style:table-properties style:width="10.234in" fo:margin-left="0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3" style:parent-style-name="DefaultParagraphFont" style:family="text">
      <style:text-properties style:font-weight-complex="bold" style:font-size-complex="12pt" style:language-asian="lt" style:country-asian="LT"/>
    </style:style>
    <style:style style:name="T1794" style:parent-style-name="DefaultParagraphFont" style:family="text">
      <style:text-properties style:font-weight-complex="bold" style:font-size-complex="12pt" style:language-asian="lt" style:country-asian="LT"/>
    </style:style>
    <style:style style:name="P17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9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0" style:parent-style-name="DefaultParagraphFont" style:family="text">
      <style:text-properties style:font-weight-complex="bold" style:font-size-complex="12pt" style:language-asian="lt" style:country-asian="LT"/>
    </style:style>
    <style:style style:name="P1801" style:parent-style-name="Normal" style:family="paragraph">
      <style:text-properties style:font-weight-complex="bold" style:font-size-complex="12pt" style:language-asian="lt" style:country-asian="LT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T1804" style:parent-style-name="DefaultParagraphFont" style:family="text">
      <style:text-properties fo:language="en" fo:country="US"/>
    </style:style>
    <style:style style:name="T1805" style:parent-style-name="DefaultParagraphFont" style:family="text">
      <style:text-properties fo:font-weight="bold" style:font-weight-asian="bold" style:font-weight-complex="bold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weight-complex="bold" style:font-size-complex="12pt" style:language-asian="lt" style:country-asian="LT"/>
    </style:style>
    <style:style style:name="P1808" style:parent-style-name="Normal" style:family="paragraph">
      <style:text-properties style:font-weight-complex="bold" style:font-size-complex="12pt" style:language-asian="lt" style:country-asian="LT"/>
    </style:style>
    <style:style style:name="P1809" style:parent-style-name="Normal" style:family="paragraph">
      <style:text-properties style:font-weight-complex="bold" style:font-size-complex="12pt" style:language-asian="lt" style:country-asian="LT"/>
    </style:style>
    <style:style style:name="P1810" style:parent-style-name="Normal" style:family="paragraph">
      <style:text-properties style:font-weight-complex="bold" style:font-size-complex="12pt" style:language-asian="lt" style:country-asian="LT"/>
    </style:style>
    <style:style style:name="P1811" style:parent-style-name="Normal" style:family="paragraph">
      <style:text-properties style:font-weight-complex="bold" style:font-size-complex="12pt" style:language-asian="lt" style:country-asian="LT"/>
    </style:style>
    <style:style style:name="P1812" style:parent-style-name="Normal" style:family="paragraph">
      <style:text-properties style:font-weight-complex="bold" style:font-size-complex="12pt" style:language-asian="lt" style:country-asian="LT"/>
    </style:style>
    <style:style style:name="T1813" style:parent-style-name="DefaultParagraphFont" style:family="text">
      <style:text-properties style:language-asian="lt" style:country-asian="LT"/>
    </style:style>
    <style:style style:name="T1814" style:parent-style-name="DefaultParagraphFont" style:family="text">
      <style:text-properties style:font-weight-complex="bold" style:font-size-complex="12pt" style:language-asian="lt" style:country-asian="LT"/>
    </style:style>
    <style:style style:name="P1815" style:parent-style-name="Normal" style:family="paragraph">
      <style:text-properties fo:color="#FF0000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DefaultParagraphFont" style:family="text">
      <style:text-properties fo:font-weight="bold" style:font-weight-asian="bold" style:font-weight-complex="bold"/>
    </style:style>
    <style:style style:name="T1823" style:parent-style-name="DefaultParagraphFont" style:family="text">
      <style:text-properties style:language-asian="lt" style:country-asian="LT"/>
    </style:style>
    <style:style style:name="P1824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825" style:parent-style-name="DefaultParagraphFont" style:family="text">
      <style:text-properties fo:font-weight="bold" style:font-weight-asian="bold" style:font-weight-complex="bold"/>
    </style:style>
    <style:style style:name="T1826" style:parent-style-name="DefaultParagraphFont" style:family="text">
      <style:text-properties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style:font-style-complex="italic" style:font-size-complex="12pt" style:language-asian="lt" style:country-asian="LT"/>
    </style:style>
    <style:style style:name="T1829" style:parent-style-name="DefaultParagraphFont" style:family="text">
      <style:text-properties style:font-style-complex="italic" style:font-size-complex="12pt" style:language-asian="lt" style:country-asian="L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 fo:language="en" fo:country="US"/>
    </style:style>
    <style:style style:name="T1832" style:parent-style-name="DefaultParagraphFont" style:family="text">
      <style:text-properties style:font-style-complex="italic" style:font-size-complex="12pt" style:language-asian="lt" style:country-asian="LT"/>
    </style:style>
    <style:style style:name="TableRow1833" style:family="table-row">
      <style:table-row-properties style:min-row-height="1.2097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1837" style:parent-style-name="DefaultParagraphFont" style:family="text">
      <style:text-properties fo:font-weight="bold" style:font-weight-asian="bold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8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844" style:parent-style-name="DefaultParagraphFont" style:family="text">
      <style:text-properties fo:font-weight="bold" style:font-weight-asian="bold" style:font-weight-complex="bold"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853" style:parent-style-name="Normal" style:family="paragraph">
      <style:text-properties style:font-size-complex="12pt"/>
    </style:style>
    <style:style style:name="P1854" style:parent-style-name="Normal" style:family="paragraph">
      <style:text-properties style:font-size-complex="12pt"/>
    </style:style>
    <style:style style:name="P1855" style:parent-style-name="Normal" style:family="paragraph">
      <style:text-properties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text-properties fo:font-weight="bold" style:font-weight-asian="bold" style:font-size-complex="12pt"/>
    </style:style>
    <style:style style:name="P1866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867" style:parent-style-name="DefaultParagraphFont" style:family="text">
      <style:text-properties fo:font-weight="bold" style:font-weight-asian="bold" style:font-weight-complex="bold"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text-properties fo:font-weight="bold" style:font-weight-asian="bold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P1873" style:parent-style-name="Normal" style:family="paragraph">
      <style:text-properties style:font-size-complex="12pt"/>
    </style:style>
    <style:style style:name="P1874" style:parent-style-name="Normal" style:family="paragraph">
      <style:text-properties style:font-size-complex="12pt"/>
    </style:style>
    <style:style style:name="P1875" style:parent-style-name="Normal" style:family="paragraph"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P1877" style:parent-style-name="Normal" style:family="paragraph">
      <style:text-properties style:font-size-complex="12pt"/>
    </style:style>
    <style:style style:name="TableRow1878" style:family="table-row">
      <style:table-row-properties style:min-row-height="1.0076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1884" style:parent-style-name="DefaultParagraphFont" style:family="text">
      <style:text-properties fo:font-weight="bold" style:font-weight-asian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text-properties fo:font-weight="bold" style:font-weight-asian="bold" style:font-size-complex="12pt"/>
    </style:style>
    <style:style style:name="P1889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890" style:parent-style-name="DefaultParagraphFont" style:family="text">
      <style:text-properties fo:font-weight="bold" style:font-weight-asian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fo:font-weight="bold" style:font-weight-asian="bold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P1896" style:parent-style-name="Normal" style:family="paragraph">
      <style:text-properties style:font-size-complex="12pt"/>
    </style:style>
    <style:style style:name="P1897" style:parent-style-name="Normal" style:family="paragraph">
      <style:text-properties style:font-size-complex="12pt"/>
    </style:style>
    <style:style style:name="P1898" style:parent-style-name="Normal" style:family="paragraph">
      <style:text-properties style:font-size-complex="12pt"/>
    </style:style>
    <style:style style:name="P1899" style:parent-style-name="Normal" style:family="paragraph">
      <style:text-properties style:font-size-complex="12pt"/>
    </style:style>
    <style:style style:name="TableRow1900" style:family="table-row">
      <style:table-row-properties style:min-row-height="1.4652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9" style:parent-style-name="DefaultParagraphFont" style:family="text">
      <style:text-properties style:font-weight-complex="bold" style:font-size-complex="12pt" style:language-asian="lt" style:country-asian="LT"/>
    </style:style>
    <style:style style:name="P19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1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12" style:parent-style-name="DefaultParagraphFont" style:family="text">
      <style:text-properties fo:font-weight="bold" style:font-weight-asian="bold" style:font-weight-complex="bold"/>
    </style:style>
    <style:style style:name="T1913" style:parent-style-name="DefaultParagraphFont" style:family="text">
      <style:text-properties fo:font-weight="bold" style:font-weight-asian="bold" style:font-weight-complex="bold"/>
    </style:style>
    <style:style style:name="T1914" style:parent-style-name="DefaultParagraphFont" style:family="text">
      <style:text-properties fo:language="en" fo:country="US"/>
    </style:style>
    <style:style style:name="P1915" style:parent-style-name="Normal" style:family="paragraph">
      <style:text-properties fo:font-weight="bold" style:font-weight-asian="bold" style:font-weight-complex="bold" fo:language="en" fo:country="US"/>
    </style:style>
    <style:style style:name="T19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9" style:parent-style-name="DefaultParagraphFont" style:family="text">
      <style:text-properties style:font-weight-complex="bold" style:font-size-complex="12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weight-complex="bold" style:font-size-complex="12pt" style:language-asian="lt" style:country-asian="LT"/>
    </style:style>
    <style:style style:name="P1922" style:parent-style-name="Normal" style:family="paragraph">
      <style:text-properties style:font-weight-complex="bold" style:font-size-complex="12pt" style:language-asian="lt" style:country-asian="LT"/>
    </style:style>
    <style:style style:name="P1923" style:parent-style-name="Normal" style:family="paragraph">
      <style:text-properties style:language-asian="lt" style:country-asian="LT"/>
    </style:style>
    <style:style style:name="T1924" style:parent-style-name="DefaultParagraphFont" style:family="text">
      <style:text-properties style:language-asian="lt" style:country-asian="LT"/>
    </style:style>
    <style:style style:name="T1925" style:parent-style-name="DefaultParagraphFont" style:family="text">
      <style:text-properties style:language-asian="lt" style:country-asian="LT"/>
    </style:style>
    <style:style style:name="T1926" style:parent-style-name="DefaultParagraphFont" style:family="text">
      <style:text-properties style:font-weight-complex="bold" style:font-size-complex="12pt" style:language-asian="lt" style:country-asian="LT"/>
    </style:style>
    <style:style style:name="P1927" style:parent-style-name="Normal" style:family="paragraph">
      <style:text-properties style:font-weight-complex="bold" style:font-size-complex="12pt" style:language-asian="lt" style:country-asian="LT"/>
    </style:style>
    <style:style style:name="P1928" style:parent-style-name="Normal" style:family="paragraph">
      <style:text-properties style:font-weight-complex="bold" style:font-size-complex="12pt" style:language-asian="lt" style:country-asian="LT"/>
    </style:style>
    <style:style style:name="P1929" style:parent-style-name="Normal" style:family="paragraph">
      <style:text-properties style:font-weight-complex="bold" style:font-size-complex="12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fo:font-weight="bold" style:font-weight-asian="bold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19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weight-complex="bold" style:font-size-complex="12pt" style:language-asian="lt" style:country-asian="LT"/>
    </style:style>
    <style:style style:name="T1939" style:parent-style-name="DefaultParagraphFont" style:family="text">
      <style:text-properties style:font-weight-complex="bold" style:font-size-complex="12pt" style:language-asian="lt" style:country-asian="LT"/>
    </style:style>
    <style:style style:name="P1940" style:parent-style-name="Normal" style:family="paragraph">
      <style:text-properties fo:font-size="7pt" style:font-size-asian="7pt" style:font-size-complex="7pt"/>
    </style:style>
    <style:style style:name="T19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1947" style:parent-style-name="DefaultParagraphFont" style:family="text">
      <style:text-properties style:font-weight-complex="bold" style:font-size-complex="12pt" style:language-asian="lt" style:country-asian="LT"/>
    </style:style>
    <style:style style:name="P1948" style:parent-style-name="Normal" style:family="paragraph">
      <style:text-properties fo:font-size="7pt" style:font-size-asian="7pt" style:font-size-complex="7pt"/>
    </style:style>
    <style:style style:name="P1949" style:parent-style-name="Normal" style:family="paragraph">
      <style:text-properties style:font-size-complex="12pt" style:language-asian="lt" style:country-asian="LT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text-properties style:font-size-complex="12pt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weight="bold" style:font-weight-asian="bold"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12-30 iki 2023-02-23</text:span></text:p>
      <text:p text:style-name="P7"/>
      <text:p text:style-name="P8"><text:span text:style-name="T9">Įsakymas paskelbtas: TAR 2015-03-18, i. k. 2015-039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BENDRADARBIAVIMO SU EUROPOS LIGŲ PREVENCIJOS IR KONTROLĖS CENTRU TVARKOS APRAŠO IR ATSTOVŲ, ATSAKINGŲ UŽ BENDRADARBIAVIMĄ SU EUROPOS LIGŲ PREVENCIJOS IR KONTROLĖS CENTRU, SĄRAŠO PATVIRTINIMO</text:p>
      <text:p text:style-name="P17"/>
      <text:p text:style-name="P18">2015 kovo 10 d. Nr. V-341</text:p>
      <text:p text:style-name="P19">Vilnius</text:p>
      <text:p text:style-name="P20"/>
      <text:p text:style-name="P21"/>
      <text:p text:style-name="P22"><text:span text:style-name="T23">Vadovaudamasi<text:s/></text:span><text:span text:style-name="T24">2</text:span><text:span text:style-name="T25">013 m. spalio 22 d. Europos Parlamento ir Tarybos sprendimo Nr. 1082/2013/ES dėl didelių tarpvalstybinio pobūdžio grėsmių sveikatai, kuriuo panaikinamas Sprendimas Nr. 2119/98/EB 6 straipsnio 1, 2 ir 3 dalimis ir<text:s/></text:span><text:span text:style-name="T26">siekdama užtikrinti efektyvų Sveikatos apsa</text:span><text:span text:style-name="T27">ugos ministerijos ir įstaigų prie ministerijos bendradarbiavimą su Europos ligų prevencijos ir kontrolės centru bei tinkamą Lietuvos dalyvavimą ELPKC veikloje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Bendradarbiavimo su Europos ligų prevencijos ir kontrolės centru<text:s/></text:span><text:span text:style-name="T34">tvarkos aprašą (pridedama);</text:span></text:p>
      <text:p text:style-name="P35"><text:span text:style-name="T36">1.2</text:span><text:span text:style-name="T37">. Atstovų, atsakingų už bendradarbiavimą su Europos ligų prevencijos ir kontrolės centru, sąrašą (pridedama).</text:span><text:s/></text:p>
      <text:p text:style-name="P38">Punkto pakeitimai:</text:p>
      <text:p text:style-name="P39"><text:span text:style-name="T40">Nr.<text:s/></text:span><text:a xlink:href="https://www.e-tar.lt/portal/legalAct.html?documentId=37bf3c20476811e7846ef01bfffb9b64" office:target-frame-name="_top" xlink:show="replace"><text:span text:style-name="T41">V-625</text:span></text:a><text:span text:style-name="T42">, 2017-05-31, paskelbta TAR 2017-06-02, i. k. 2017-09437</text:span></text:p>
      <text:p text:style-name="Normal"/>
      <text:p text:style-name="P43"><text:span text:style-name="T44">2</text:span><text:span text:style-name="T45">.</text:span><text:span text:style-name="T46"><text:tab/>P a v e d u:</text:span></text:p>
      <text:p text:style-name="P47"><text:span text:style-name="T48">2.1</text:span><text:span text:style-name="T49">.</text:span><text:span text:style-name="T50"><text:tab/>šiuo įsakymu paskirtiems atstovams dalyvauti Europos ligų prevencijos ir kontrolės centro veikloje;</text:span></text:p>
      <text:p text:style-name="P51"><text:span text:style-name="T52">2.2</text:span><text:span text:style-name="T53">.</text:span><text:span text:style-name="T54"><text:tab/>įsakymo vykdymą kontroliuoti viceministrui<text:s/></text:span><text:span text:style-name="T55">pagal veiklos sritį.</text:span></text:p>
      <text:p text:style-name="Normal"/>
      <text:p text:style-name="Normal"/>
      <text:p text:style-name="Normal"/>
      <text:p text:style-name="P56"><text:span text:style-name="T57">Sveikatos apsaugos ministrė<text:s/></text:span><text:span text:style-name="T58"><text:tab/>Rimantė Šalaševičiūtė</text:span></text:p>
      <text:soft-page-break/>
      <text:p text:style-name="P59">PATVIRTINTA<text:s/></text:p>
      <text:p text:style-name="P62">Lietuvos Respublikos</text:p>
      <text:p text:style-name="P63">Sveikatos apsaugos ministro<text:s/></text:p>
      <text:p text:style-name="P64">2015 m. kovo 10 d.<text:s/></text:p>
      <text:p text:style-name="P65">įsakymu Nr. V-341</text:p>
      <text:p text:style-name="P66"/>
      <text:p text:style-name="P67"><text:span text:style-name="T68">BENDRADARBIAVIMO SU EUROPOS LIGŲ<text:s/></text:span><text:span text:style-name="T69">PREVENCIJOS IR KONTROLĖS CENTRU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Bendradarbiavimo su Europos ligų prevencijos ir kontrolės centru (toliau – ELPKC) aprašas (toliau – Aprašas) reglamentuoja Lietuvos Respublikos sveikatos apsaugos m</text:span><text:span text:style-name="T82">inisterijos (toliau – ministerija), įstaigų prie ministerijos ir kitų įstaigų atstovavimą ELPKC, nustato atstovų funkcijas, jų paskyrimo ir atstovavimo tvarką.<text:s/></text:span></text:p>
      <text:p text:style-name="P83"><text:span text:style-name="T84">2</text:span><text:span text:style-name="T85">.</text:span><text:span text:style-name="T86"><text:tab/></text:span><text:span text:style-name="T87">Aprašas taikomas ministerijai, įstaigoms prie ministerijų ir kitoms įstaigoms, dalyvauja</text:span><text:span text:style-name="T88">nčioms ELPKC veikloje.<text:s/></text:span></text:p>
      <text:p text:style-name="P89"><text:span text:style-name="T90">3</text:span><text:span text:style-name="T91">. Ministerijos veiklą bendradarbiaujant su ELPKC koordinuoja Visuomenės sveikatos departamento Sveikatos stiprinimo skyrius, bendradarbiaudamas su kitais ministerijos ir įstaigų prie ministerijos administracijos padaliniais.</text:span><text:s/></text:p>
      <text:p text:style-name="P92">Punkto pakeitimai:</text:p>
      <text:p text:style-name="P93"><text:span text:style-name="T94">Nr.<text:s/></text:span><text:a xlink:href="https://www.e-tar.lt/portal/legalAct.html?documentId=82a89810b14c11eba871a26c1fc3fbc1" office:target-frame-name="_top" xlink:show="replace"><text:span text:style-name="T95">V-1053</text:span></text:a><text:span text:style-name="T96">, 2021-05-07, paskelbta TAR 2021-05-10, i. k. 2021-10290</text:span></text:p>
      <text:p text:style-name="Normal"/>
      <text:p text:style-name="P97"><text:span text:style-name="T98">4</text:span><text:span text:style-name="T99">.</text:span><text:span text:style-name="T100"><text:tab/></text:span><text:span text:style-name="T101">Apraše vartojamos sąvokos ir jų apibrėžtys:</text:span></text:p>
      <text:p text:style-name="P102"><text:span text:style-name="T103">4.1</text:span><text:span text:style-name="T104">.</text:span><text:span text:style-name="T105"><text:tab/></text:span><text:span text:style-name="T106">Atstovas</text:span><text:span text:style-name="T107"><text:s/>– ministerijos, įstaigos prie ministerijos valstybės tarnautojas ar darbuotojas, dirbantis pagal darbo sutartį, Lietuvos Respublikos sveikatos apsaugos ministro įsakymu paskirtas atstovauti Lietuvai ELPKC ir dalyvauti ELPKC veikloje, ar kitas asmuo, dalyv</text:span><text:span text:style-name="T108">aujantis ELPKC veikloje;</text:span></text:p>
      <text:p text:style-name="P109"><text:span text:style-name="T110">4.2</text:span><text:span text:style-name="T111">.</text:span><text:span text:style-name="T112"><text:tab/></text:span><text:span text:style-name="T113">Kontaktų valdymo sistema</text:span><text:span text:style-name="T114"><text:s/>– sistema, kurioje laikoma kontaktinė Atstovų informacija.</text:span></text:p>
      <text:p text:style-name="P115"><text:span text:style-name="T116">4.3</text:span><text:span text:style-name="T117">.</text:span><text:span text:style-name="T118"><text:tab/></text:span><text:span text:style-name="T119">Ligų grupių kontaktiniai asmenys</text:span><text:span text:style-name="T120"><text:s/>– Nacionalinės koordinuojančios institucijos vadovo paskirti atstovai, atsakingi už ELPKC ir Lie</text:span><text:span text:style-name="T121">tuvos Respublikos bendradarbiavimą koordinuojamoje ligų grupėje. Paskiriamas pagrindinis ir pakaitinis Ligų grupės kontaktinis asmuo;</text:span></text:p>
      <text:p text:style-name="P122"><text:span text:style-name="T123">4.4</text:span><text:span text:style-name="T124">.</text:span><text:span text:style-name="T125"><text:tab/></text:span><text:span text:style-name="T126">Nacionalinė koordinuojanti institucija</text:span><text:span text:style-name="T127"><text:s/>– įstaiga, koordinuojanti bendradarbiavimą su ELPKC. Nacionalinė koordinuo</text:span><text:span text:style-name="T128">janti institucija yra ministerija;</text:span></text:p>
      <text:p text:style-name="P129"><text:span text:style-name="T130">4.5</text:span><text:span text:style-name="T131">.</text:span><text:span text:style-name="T132"><text:tab/></text:span><text:span text:style-name="T133">Nacionalinis koordinatorius</text:span><text:span text:style-name="T134"><text:s/>– Nacionalinės <text:s/>koordinuojančios institucijos vadovo paskirtas asmuo, atsakingas už bendradarbiavimo su ELPKC koordinavimą. Paskiriamas pagrindinis ir pakaitinis Nacionalinis koordinat</text:span><text:span text:style-name="T135">orius;</text:span><text:span text:style-name="T136"><text:s/></text:span></text:p>
      <text:p text:style-name="P137"><text:span text:style-name="T138">4.6</text:span><text:span text:style-name="T139">.</text:span><text:span text:style-name="T140"><text:tab/></text:span><text:span text:style-name="T141">Techniniai kontaktiniai asmenys</text:span><text:span text:style-name="T142"><text:s/>– Ligų grupių kontaktinių asmenų ar Visuomenės sveikatos kontaktinių asmenų pasiūlyti ir su Nacionaliniu koordinatoriumi suderinti bei Nacionalinės <text:s/>koordinuojančios institucijos vadovo paskirti atstovai, at</text:span><text:span text:style-name="T143">sakingi už ELPKC ir Lietuvos Respublikos bendradarbiavimą jiems priskirtoje srityje bei atliekantys kitas su ta sritimi susijusias funkcijas;</text:span></text:p>
      <text:p text:style-name="P144"><text:span text:style-name="T145">4.7</text:span><text:span text:style-name="T146">.</text:span><text:span text:style-name="T147"><text:tab/></text:span><text:span text:style-name="T148">Visuomenės sveikatos kontaktiniai asmenys</text:span><text:span text:style-name="T149"><text:s/>– Nacionalinės <text:s/>koordinuojančios institucijos vadovo paskirti a</text:span><text:span text:style-name="T150">tstovai, atsakingi už ELPKC ir Lietuvos Respublikos bendradarbiavimą koordinuojamoje visuomenės sveikatos srityje. Paskiriamas pagrindinis ir pakaitinis Visuomenės sveikatos kontaktinis asmuo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ATSTOVŲ FUNKCIJOS<text:s/></text:span></text:p>
      <text:p text:style-name="P157"/>
      <text:p text:style-name="P158"><text:span text:style-name="T159">5</text:span><text:span text:style-name="T160">.</text:span><text:span text:style-name="T161"><text:tab/></text:span><text:span text:style-name="T162">Nacionalinis<text:s/></text:span><text:span text:style-name="T163">koordinatorius:</text:span></text:p>
      <text:p text:style-name="P164"><text:span text:style-name="T165">5.1</text:span><text:span text:style-name="T166">.</text:span><text:span text:style-name="T167"><text:tab/></text:span><text:span text:style-name="T168"><text:s/>užtikrina tinkamą apsikeitimą informacija tarp ELPKC ir suinteresuotų šalies institucijų bei paskirtų atstovų;<text:s/></text:span></text:p>
      <text:p text:style-name="P169"><text:span text:style-name="T170">5.2</text:span><text:span text:style-name="T171">.</text:span><text:span text:style-name="T172"><text:tab/></text:span><text:span text:style-name="T173"><text:s/>dalyvauja derinant Ligų grupių kontaktinių asmenų ir Visuomenės sveikatos kontaktinių <text:s/>asmenų skyrimą, pakeiti</text:span><text:span text:style-name="T174">mą bei prireikus kitų atstovų skyrimą į ELPKC darbo grupes ir susitikimus bei kitas veiklas;</text:span></text:p>
      <text:p text:style-name="P175"><text:span text:style-name="T176">5.3</text:span><text:span text:style-name="T177">.</text:span><text:span text:style-name="T178"><text:tab/></text:span><text:span text:style-name="T179">užtikrina, kad Kontaktų valdymo sistemoje duomenys būtų tvarkomi tinkamai;</text:span></text:p>
      <text:p text:style-name="P180"><text:span text:style-name="T181">5.4</text:span><text:span text:style-name="T182">.</text:span><text:span text:style-name="T183"><text:tab/></text:span><text:span text:style-name="T184"><text:s/>prireikus užtikrina tinkamą keitimąsi moksliniais duomenimis;</text:span></text:p>
      <text:p text:style-name="P185"><text:span text:style-name="T186">5.5</text:span><text:span text:style-name="T187">.</text:span><text:span text:style-name="T188"><text:tab/></text:span><text:span text:style-name="T189"><text:s/>dalyvauja kitoje ELPKC veikloje.</text:span></text:p>
      <text:p text:style-name="P190"><text:span text:style-name="T191">6</text:span><text:span text:style-name="T192">.</text:span><text:span text:style-name="T193"><text:tab/></text:span><text:span text:style-name="T194">Ligų grupių kontaktiniai asmenys:</text:span></text:p>
      <text:p text:style-name="P195"><text:span text:style-name="T196">6.1</text:span><text:span text:style-name="T197">.</text:span><text:span text:style-name="T198"><text:tab/></text:span><text:span text:style-name="T199">pataria Nacionaliniam koordinatoriui dėl koordinuojamos ligų grupės Techninių kontaktinių asmenų paskyrimo; nepaskyrus Techninių kontaktinių asmenų, Ligų grupės kontaktin</text:span><text:span text:style-name="T200">is asmuo yra atsakingas už tinkamą bendradarbiavimą su ELPKC toje srityje, kurioje Techniniai kontaktiniai asmenys nėra paskirti;</text:span></text:p>
      <text:p text:style-name="P201"><text:span text:style-name="T202">6.2</text:span><text:span text:style-name="T203">.</text:span><text:span text:style-name="T204"><text:tab/></text:span><text:span text:style-name="T205">pataria Nacionaliniam koordinatoriui dėl paskyrimo į ELPKC darbo grupes ir susitikimus koordinuojamoje ligų grupėje;</text:span></text:p>
      <text:p text:style-name="P206"><text:span text:style-name="T207">6.3</text:span><text:span text:style-name="T208">.</text:span><text:span text:style-name="T209"><text:tab/></text:span><text:span text:style-name="T210">dalyvauja peržiūrint ELPKC strategiją ir kitus dokumentus bei identifikuojant kasmetinės ELPKC veiklos programos prioritetus, susijusius su <text:s/>priskirta koordinuoti ligų grupe;</text:span></text:p>
      <text:p text:style-name="P211"><text:span text:style-name="T212">6.4</text:span><text:span text:style-name="T213">.</text:span><text:span text:style-name="T214"><text:tab/></text:span><text:span text:style-name="T215">pagal poreikį teikia informaciją apie su koordinuojama ligų gru</text:span><text:span text:style-name="T216">pe susijusias programas ir kitus nacionalinius teisės aktus, esamą šalies epidemiologinę situaciją;</text:span></text:p>
      <text:p text:style-name="P217"><text:span text:style-name="T218">6.5</text:span><text:span text:style-name="T219">.</text:span><text:span text:style-name="T220"><text:tab/></text:span><text:span text:style-name="T221">prireikus bendradarbiauja su ELKPC duomenų teikimo ir stebėsenos klausimais;<text:s/></text:span></text:p>
      <text:p text:style-name="P222"><text:span text:style-name="T223">6.6</text:span><text:span text:style-name="T224">.</text:span><text:span text:style-name="T225"><text:tab/></text:span><text:span text:style-name="T226">teikia pasiūlymus dėl ELPKC veiklos koordinuojamoje ligų<text:s/></text:span><text:span text:style-name="T227">grupėje tobulinimo ar dėl bet kokių klausimų, susijusių su ta ligų grupe;</text:span></text:p>
      <text:p text:style-name="P228"><text:span text:style-name="T229">6.7</text:span><text:span text:style-name="T230">.</text:span><text:span text:style-name="T231"><text:tab/></text:span><text:span text:style-name="T232">padeda organizuoti ELPKC atstovų, susijusių su koordinuojama ligų grupe, vizitą Lietuvos Respublikoje;<text:s/></text:span></text:p>
      <text:p text:style-name="P233"><text:span text:style-name="T234">6.8</text:span><text:span text:style-name="T235">.</text:span><text:span text:style-name="T236"><text:tab/></text:span><text:span text:style-name="T237">dalyvauja kitoje ELPKC veikloje, susijusioje su koordinuojam</text:span><text:span text:style-name="T238">a ligų grupe.</text:span></text:p>
      <text:p text:style-name="P239"><text:span text:style-name="T240">7</text:span><text:span text:style-name="T241">.</text:span><text:span text:style-name="T242"><text:tab/></text:span><text:span text:style-name="T243">Visuomenės sveikatos kontaktiniai asmenys:</text:span></text:p>
      <text:p text:style-name="P244"><text:span text:style-name="T245">7.1</text:span><text:span text:style-name="T246">.</text:span><text:span text:style-name="T247"><text:tab/></text:span><text:span text:style-name="T248">pataria Nacionaliniam koordinatoriui dėl Techninių kontaktinių asmenų paskyrimo; nepaskyrus Techninių kontaktinių asmenų, Visuomenės sveikatos kontaktinis asmuo yra atsakingas už<text:s/></text:span><text:span text:style-name="T249">tinkamą bendradarbiavimą su ELPKC toje srityje, kurioje Techniniai kontaktiniai asmenys nėra paskirti;</text:span></text:p>
      <text:p text:style-name="P250"><text:span text:style-name="T251">7.2</text:span><text:span text:style-name="T252">.</text:span><text:span text:style-name="T253"><text:tab/></text:span><text:span text:style-name="T254">pataria Nacionaliniam koordinatoriui dėl paskyrimo į ELPKC darbo grupes ir susitikimus koordinuojamoje visuomenės sveikatos srityje;</text:span></text:p>
      <text:p text:style-name="P255"><text:span text:style-name="T256">7.3</text:span><text:span text:style-name="T257">.</text:span><text:span text:style-name="T258"><text:tab/></text:span><text:span text:style-name="T259">da</text:span><text:span text:style-name="T260">lyvauja peržiūrint ELPKC strategiją ir kitus dokumentus, identifikuojant kasmetinės ELPKC veiklos programos prioritetus, susijusius su koordinuojama visuomenės sveikatos sritimi;</text:span></text:p>
      <text:p text:style-name="P261"><text:span text:style-name="T262">7.4</text:span><text:span text:style-name="T263">.</text:span><text:span text:style-name="T264"><text:tab/></text:span><text:span text:style-name="T265">pagal poreikį teikia informaciją apie su priskirta koordinuojama vis</text:span><text:span text:style-name="T266">uomenės sveikatos sritimi susijusias veiklas, <text:s/>programas, nacionalinius teisės aktus;</text:span></text:p>
      <text:p text:style-name="P267"><text:span text:style-name="T268">7.5</text:span><text:span text:style-name="T269">.</text:span><text:span text:style-name="T270"><text:tab/></text:span><text:span text:style-name="T271">teikia pasiūlymus dėl ELPKC veiklos koordinuojamoje srityje tobulinimo ar dėl bet kokių klausimų, susijusių su ta visuomenės sveikatos sritimi;</text:span></text:p>
      <text:p text:style-name="P272"><text:span text:style-name="T273">7.6</text:span><text:span text:style-name="T274">.</text:span><text:span text:style-name="T275"><text:tab/></text:span><text:span text:style-name="T276">padeda o</text:span><text:span text:style-name="T277">rganizuoti ELPKC atstovų, susijusių su koordinuojama visuomenės sveikatos sritimi, vizitą Lietuvos Respublikoje;<text:s/></text:span></text:p>
      <text:p text:style-name="P278"><text:span text:style-name="T279">7.7</text:span><text:span text:style-name="T280">.</text:span><text:span text:style-name="T281"><text:tab/></text:span><text:span text:style-name="T282">dalyvauja kitoje ELPKC veikloje, susijusioje su koordinuojama visuomenės sveikatos sritimi.</text:span></text:p>
      <text:p text:style-name="P283"><text:span text:style-name="T284">8</text:span><text:span text:style-name="T285">.</text:span><text:span text:style-name="T286"><text:tab/></text:span><text:span text:style-name="T287">Visuomenės sveikatos kontaktinis</text:span><text:span text:style-name="T288"><text:s/>asmuo komunikacijai:</text:span></text:p>
      <text:p text:style-name="P289"><text:span text:style-name="T290">8.1</text:span><text:span text:style-name="T291">.</text:span><text:span text:style-name="T292"><text:tab/></text:span><text:span text:style-name="T293">padeda platinti ELPKC informaciją visuomenei ir specialistams;</text:span></text:p>
      <text:p text:style-name="P294"><text:span text:style-name="T295">8.2</text:span><text:span text:style-name="T296">.</text:span><text:span text:style-name="T297"><text:tab/></text:span><text:span text:style-name="T298">bendradarbiauja su ELPKC dėl visuomenės informavimo kampanijų.</text:span></text:p>
      <text:p text:style-name="P299"><text:span text:style-name="T300">9</text:span><text:span text:style-name="T301">.</text:span><text:span text:style-name="T302"><text:tab/></text:span><text:span text:style-name="T303">Visuomenės sveikatos kontaktinis asmuo mikrobiologijai:</text:span></text:p>
      <text:p text:style-name="P304"><text:span text:style-name="T305">9.1</text:span><text:span text:style-name="T306">.</text:span><text:span text:style-name="T307"><text:tab/></text:span><text:span text:style-name="T308">užtikrina efektyvų b</text:span><text:span text:style-name="T309">endradarbiavimą tarp ELPKC ir Lietuvos Respublikos institucijų mikrobiologijos srityje;</text:span></text:p>
      <text:p text:style-name="P310"><text:span text:style-name="T311">9.2</text:span><text:span text:style-name="T312">.</text:span><text:span text:style-name="T313"><text:tab/></text:span><text:span text:style-name="T314">bendradarbiauja su Ligų grupių kontaktiniais asmenimis, Techniniais kontaktiniais asmenimis dėl mikrobiologijos klausimų;</text:span></text:p>
      <text:p text:style-name="P315"><text:span text:style-name="T316">9.3</text:span><text:span text:style-name="T317">.</text:span><text:span text:style-name="T318"><text:tab/></text:span><text:span text:style-name="T319">dalyvauja kuriant ir<text:s/></text:span><text:span text:style-name="T320">validuojant laboratorijų galimybių vertinimo įrankius;</text:span></text:p>
      <text:p text:style-name="P321"><text:span text:style-name="T322">9.4</text:span><text:span text:style-name="T323">.</text:span><text:span text:style-name="T324"><text:tab/></text:span><text:span text:style-name="T325">pagal sutartus duomenų rinkimo ir skaičiavimo metodus teikia stebėsenos duomenis;</text:span></text:p>
      <text:p text:style-name="P326"><text:span text:style-name="T327">9.5</text:span><text:span text:style-name="T328">.</text:span><text:span text:style-name="T329"><text:tab/></text:span><text:span text:style-name="T330">Europos Sąjungoje kylant grėsmei sveikatai ar esant daugeliui susirgimų (protrūkiui), kai nėra atitin</text:span><text:span text:style-name="T331">kamos ligos grupės, padeda rasti tinkamus ekspertus ir / ar laboratorijas;</text:span></text:p>
      <text:p text:style-name="P332"><text:span text:style-name="T333">10</text:span><text:span text:style-name="T334">.</text:span><text:span text:style-name="T335"><text:tab/></text:span><text:span text:style-name="T336">Visuomenės sveikatos kontaktinis asmuo pasirengimui, susijusiam su grėsmėmis sveikatai, ir atsako koordinavimui:</text:span></text:p>
      <text:p text:style-name="P337"><text:span text:style-name="T338">10.1</text:span><text:span text:style-name="T339">.</text:span><text:span text:style-name="T340"><text:tab/></text:span><text:span text:style-name="T341">padeda palaikyti ryšius tarp sveikatos ir kitų sek</text:span><text:span text:style-name="T342">torių, siekiant tinkamo pasirengimo, susijusio su grėsmėmis sveikatai, ir atsako planavimo;</text:span></text:p>
      <text:p text:style-name="P343"><text:span text:style-name="T344">10.2</text:span><text:span text:style-name="T345">.</text:span><text:span text:style-name="T346"><text:tab/></text:span><text:span text:style-name="T347">užtikrina tinkamą bendradarbiavimą su ELPKC dėl skubių klausimų.</text:span></text:p>
      <text:p text:style-name="P348"><text:span text:style-name="T349">11</text:span><text:span text:style-name="T350">.</text:span><text:span text:style-name="T351"><text:tab/></text:span><text:span text:style-name="T352">Visuomenės sveikatos kontaktinis asmuo mokymosi koordinavimui:</text:span></text:p>
      <text:p text:style-name="P353"><text:span text:style-name="T354">11.1</text:span><text:span text:style-name="T355">.</text:span><text:span text:style-name="T356"><text:tab/></text:span><text:span text:style-name="T357">suteikia</text:span><text:span text:style-name="T358"><text:s/>informaciją apie mokymosi metu gautų žinių ir įgūdžių įsisavinimą, mokymo efektyvumo vertinimą;</text:span></text:p>
      <text:p text:style-name="P359"><text:span text:style-name="T360">11.2</text:span><text:span text:style-name="T361">.</text:span><text:span text:style-name="T362"><text:tab/></text:span><text:span text:style-name="T363">teikia pasiūlymus dėl mokymo programų tobulinimo ir mokymų dalyvių atrankos.</text:span></text:p>
      <text:p text:style-name="P364"><text:span text:style-name="T365">12</text:span><text:span text:style-name="T366">.</text:span><text:span text:style-name="T367"><text:tab/></text:span><text:span text:style-name="T368">Visuomenės sveikatos kontaktinis asmuo moksliniam konsultavimu</text:span><text:span text:style-name="T369">i:</text:span></text:p>
      <text:p text:style-name="P370"><text:span text:style-name="T371">12.1</text:span><text:span text:style-name="T372">.</text:span><text:span text:style-name="T373"><text:tab/></text:span><text:span text:style-name="T374">dalyvauja <text:s/>ELPKC mokslinės veiklos vertinime;</text:span></text:p>
      <text:p text:style-name="P375"><text:span text:style-name="T376">12.2</text:span><text:span text:style-name="T377">.</text:span><text:span text:style-name="T378"><text:tab/></text:span><text:span text:style-name="T379">rekomenduoja šalies specialistus į ELPKC mokslines veiklas prieš tai įvertinus informaciją, susijusią su jų interesų konfliktais.</text:span></text:p>
      <text:p text:style-name="P380"><text:span text:style-name="T381">13</text:span><text:span text:style-name="T382">.</text:span><text:span text:style-name="T383"><text:tab/></text:span><text:span text:style-name="T384">Visuomenės sveikatos kontaktinis asmuo<text:s/></text:span><text:span text:style-name="T385">stebėsenai:</text:span></text:p>
      <text:p text:style-name="P386"><text:span text:style-name="T387">13.1</text:span><text:span text:style-name="T388">.</text:span><text:span text:style-name="T389"><text:tab/></text:span><text:span text:style-name="T390">atsako už šalies pateikiamus duomenis (įskaitant ir Europos stebėsenos sistemą): užtikrina, kad prašomi pateikti stebėsenos duomenys būtų pateikti laiku ir tinkamai, duomenų šaltinis Europos stebėsenos sistemoje būtų įvardijamas ir apra</text:span><text:span text:style-name="T391">šomas;</text:span></text:p>
      <text:p text:style-name="P392"><text:span text:style-name="T393">13.2</text:span><text:span text:style-name="T394">.</text:span><text:span text:style-name="T395"><text:tab/></text:span><text:span text:style-name="T396">patvirtina, kad stebėsenos ataskaitos tinkamos publikuoti, įkelti į Europos stebėsenos sistemą duomenys tinkami naudoti;</text:span></text:p>
      <text:p text:style-name="P397"><text:span text:style-name="T398">13.3</text:span><text:span text:style-name="T399">.</text:span><text:span text:style-name="T400"><text:tab/></text:span><text:span text:style-name="T401">užtikrina, kad būtų atsakyta į ELPKC klausimus dėl duomenų kokybės;</text:span></text:p>
      <text:p text:style-name="P402"><text:span text:style-name="T403">13.4</text:span><text:span text:style-name="T404">.</text:span><text:span text:style-name="T405"><text:tab/></text:span><text:span text:style-name="T406">bendradarbiauja su Ligų grupių</text:span><text:span text:style-name="T407"><text:s/>kontaktiniais asmenimis dėl stebėsenos klausimų.</text:span></text:p>
      <text:p text:style-name="P408"><text:span text:style-name="T409">14</text:span><text:span text:style-name="T410">.</text:span><text:span text:style-name="T411"><text:tab/></text:span><text:span text:style-name="T412">Visuomenės sveikatos kontaktinis asmuo grėsmių identifikavimui, išankstinio įspėjimo ir reagavimo sistemos ir Tarptautinių sveikatos priežiūros taisyklių koordinavimui:</text:span></text:p>
      <text:p text:style-name="P413"><text:span text:style-name="T414">14.1</text:span><text:span text:style-name="T415">.</text:span><text:span text:style-name="T416"><text:tab/></text:span><text:span text:style-name="T417">užtikrina, kad ELPK</text:span><text:span text:style-name="T418">C, Europos Sąjungos valstybėms narėms ir Pasaulio sveikatos organizacijai bus tinkamai pranešta apie atitinkamus įvykius;</text:span></text:p>
      <text:p text:style-name="P419"><text:span text:style-name="T420">14.2</text:span><text:span text:style-name="T421">.</text:span><text:span text:style-name="T422"><text:tab/></text:span><text:span text:style-name="T423">vertina grėsmes šaliai, prisideda prie regioninių ir tarptautinių grėsmių aptikimo veiklų.</text:span></text:p>
      <text:p text:style-name="P424"><text:span text:style-name="T425">15</text:span><text:span text:style-name="T426">.</text:span><text:span text:style-name="T427"><text:tab/></text:span><text:span text:style-name="T428">Techniniai kontaktiniai</text:span><text:span text:style-name="T429"><text:s/>asmenys pagal kompetenciją atlieka funkcijas, susijusias su ta sritimi, kuriai jie paskirti.<text:s/></text:span></text:p>
      <text:p text:style-name="P430"/>
      <text:p text:style-name="P431"><text:span text:style-name="T432">III</text:span><text:span text:style-name="T433"><text:s/>SKYRIUS</text:span></text:p>
      <text:p text:style-name="P434"><text:span text:style-name="T435">ATSTOVŲ PASKYRIMAS</text:span></text:p>
      <text:p text:style-name="P436"/>
      <text:p text:style-name="P437"><text:span text:style-name="T438">16</text:span><text:span text:style-name="T439">.</text:span><text:span text:style-name="T440"><text:tab/></text:span><text:span text:style-name="T441">Įstaigos prie ministerijos ir kitos įstaigos, dalyvaujančios ELPKC veikloje, Nacionaliniam koordinatoriui teikia s</text:span><text:span text:style-name="T442">iūlymus dėl Atstovų paskyrimo. Nacionalinis koordinatorius prireikus gali pasiūlyti skirti atstovus.<text:s/></text:span></text:p>
      <text:p text:style-name="P443"><text:span text:style-name="T444">17</text:span><text:span text:style-name="T445">.</text:span><text:span text:style-name="T446"><text:tab/></text:span><text:span text:style-name="T447">Atstovus skiria Nacionalinės koordinuojančios institucijos vadovas.<text:s/></text:span></text:p>
      <text:p text:style-name="P448"><text:span text:style-name="T449">18</text:span><text:span text:style-name="T450">.</text:span><text:span text:style-name="T451"><text:tab/></text:span><text:span text:style-name="T452">Atstovas laikomas paskirtu nuo informacijos apie jo paskyrimą pateiki</text:span><text:span text:style-name="T453">mo ELPKC dienos.<text:s/></text:span></text:p>
      <text:p text:style-name="P454"><text:span text:style-name="T455">19</text:span><text:span text:style-name="T456">.</text:span><text:span text:style-name="T457"><text:tab/></text:span><text:span text:style-name="T458">Atstovai skiriami neribotam laikui.</text:span></text:p>
      <text:p text:style-name="P459"/>
      <text:p text:style-name="P460"><text:span text:style-name="T461">IV</text:span><text:span text:style-name="T462"><text:s/>SKYRIUS</text:span></text:p>
      <text:p text:style-name="P463"><text:span text:style-name="T464">ATSTOVAVIMAS ELPKC DARBO GRUPĖSE IR KITOJE VEIKLOJE</text:span></text:p>
      <text:p text:style-name="P465"/>
      <text:p text:style-name="P466"><text:span text:style-name="T467">20</text:span><text:span text:style-name="T468">.</text:span><text:span text:style-name="T469"><text:tab/></text:span><text:span text:style-name="T470">Atstovas, dalyvaudamas ELPKC darbo grupių posėdžiuose, pagal poreikį svarstomam klausimui teikia pastabas,<text:s/></text:span><text:span text:style-name="T471">redakcinius siūlymus; aiškinasi klausimus, susijusius su nagrinėjamų<text:s/></text:span><text:soft-page-break/><text:span text:style-name="T472">nuostatų interpretacija; pagal galimybes renka ir analizuoja informaciją apie kitų valstybių pozicijas.</text:span></text:p>
      <text:p text:style-name="P473"><text:span text:style-name="T474">21</text:span><text:span text:style-name="T475">.</text:span><text:span text:style-name="T476"><text:tab/></text:span><text:span text:style-name="T477">Atstovui negalint dalyvauti posėdyje, jei reikia, dalyvauja pakaitinis atstovas ar kitas asmuo.<text:s/></text:span></text:p>
      <text:p text:style-name="P478"><text:span text:style-name="T479">22</text:span><text:span text:style-name="T480">.</text:span><text:span text:style-name="T481"><text:tab/></text:span><text:span text:style-name="T482">Atstovai, dalyvavę ELPKC darbo grupių posėdžiuose, per 10 kalendorinių dienų nuo posėdžio ataskaitos kopiją kartu su svarbia svarstyta informacija elek</text:span><text:span text:style-name="T483">troniniu paštu pateikia Nacionaliniam koordinatoriui ir susijusiam Ligų grupių ar Visuomenės sveikatos kontaktiniam asmeniui.<text:s/></text:span></text:p>
      <text:p text:style-name="P484"><text:span text:style-name="T485">23</text:span><text:span text:style-name="T486">.</text:span><text:span text:style-name="T487"><text:tab/></text:span><text:span text:style-name="T488">Atstovas, gavęs ELPKC paklausimą, atsako į jį. Atsakydamas į ELPKC paklausimą, Atstovas prireikus suderina atsakymą su at</text:span><text:span text:style-name="T489">itinkamomis institucijomis. Atsakymo kopija pateikiama Nacionaliniam koordinatoriui ir susijusiam Ligų grupių ar Visuomenės sveikatos kontaktiniam asmeniui bei pakaitiniams jų atstovams.<text:s/></text:span></text:p>
      <text:p text:style-name="P490"><text:span text:style-name="T491">24</text:span><text:span text:style-name="T492">.</text:span><text:span text:style-name="T493"><text:tab/></text:span><text:span text:style-name="T494">Pakaitinis atstovas dalyvauja ELPKC veikloje, jei to negali<text:s/></text:span><text:span text:style-name="T495">daryti pagrindinis atstovas arba jam pagal kompetenciją pavedama dalyvauti ELPKC veikloje, kitais atvejais ELPKC veikloje dalyvauja pagrindinis atstovas.</text:span></text:p>
      <text:p text:style-name="Normal"/>
      <text:p text:style-name="P496"><text:span text:style-name="T497">V</text:span><text:span text:style-name="T498"><text:s/>SKYRIUS</text:span></text:p>
      <text:p text:style-name="P499"><text:span text:style-name="T500">BAIGIAMOSIOS NUOSTATOS</text:span></text:p>
      <text:p text:style-name="P501"/>
      <text:p text:style-name="P502"><text:span text:style-name="T503">25</text:span><text:span text:style-name="T504">.</text:span><text:span text:style-name="T505"><text:tab/></text:span><text:span text:style-name="T506">Esant Atstovo kontaktinės informacijos ar bet kokiems</text:span><text:span text:style-name="T507"><text:s/>kitiems su bendradarbiavimu su ELPKC susijusiems pasikeitimams, apie tai elektroniniu paštu informuojamas Nacionalinis koordinatorius.<text:s/></text:span></text:p>
      <text:p text:style-name="P508"><text:span text:style-name="T509">26</text:span><text:span text:style-name="T510">.</text:span><text:span text:style-name="T511"><text:tab/></text:span><text:span text:style-name="T512">Atstovas yra atsakingas už informacijos, susijusios su jo kompetencijai priklausančio klausimo svarstymu, kaupi</text:span><text:span text:style-name="T513">mą, saugojimą, apibendrinimą ir prireikus pasiūlymų pateikimą.<text:s/></text:span></text:p>
      <text:p text:style-name="P514"/>
      <text:p text:style-name="P515"><text:span text:style-name="T516">__________________</text:span></text:p>
      <text:soft-page-break/>
      <text:p text:style-name="P517">PATVIRTINTA</text:p>
      <text:p text:style-name="P520">Lietuvos Respublikos sveikatos apsaugos ministro<text:s/></text:p>
      <text:p text:style-name="P521">2015 m. kovo 10 d. įsakymu Nr. V-341</text:p>
      <text:p text:style-name="P522">(Lietuvos Respublikos sveikatos apsaugos ministro<text:s/></text:p>
      <text:p text:style-name="P523">20<text:span text:style-name="T524">21</text:span><text:s/>m. gruodžio 29 d. įsakymo Nr. 2958</text:p>
      <text:p text:style-name="P525">redakcija)</text:p>
      <text:p text:style-name="P526"/>
      <text:p text:style-name="P527"><text:span text:style-name="T528">ATSTOVŲ, ATSAKINGŲ UŽ BENDRADARBIAVIMĄ SU EUROPOS LIGŲ PREVENCIJOS IR KONTROLĖS CENTRU, SĄRAŠAS</text:span></text:p>
      <text:p text:style-name="P529"/>
      <text:p text:style-name="P530"><text:span text:style-name="T531">I</text:span><text:span text:style-name="T532"><text:s/>SKYRIUS</text:span></text:p>
      <text:p text:style-name="P533"><text:span text:style-name="T534">VALDYMO TARYBOS, PATARĖJŲ FORUMO NARIAI IR</text:span><text:span text:style-name="T535"><text:s/>NACIONALINIAI KOORDINATORIAI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Eil. Nr.<text:s/></text:p>
          </table:table-cell>
          <table:table-cell table:style-name="TableCell545">
            <text:p text:style-name="P546">Funkcijos</text:p>
          </table:table-cell>
          <table:table-cell table:style-name="TableCell547">
            <text:p text:style-name="P548">Pareigos, vardas, pavardė</text:p>
          </table:table-cell>
          <table:table-cell table:style-name="TableCell549">
            <text:p text:style-name="P550">Kontaktiniai duomenys (el. p. adresas, telefono numeris)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Valdymo tarybos narys<text:s/></text:p>
          </table:table-cell>
          <table:table-cell table:style-name="TableCell556">
            <text:p text:style-name="Normal"><text:span text:style-name="T557">Audrius Ščeponavičius</text:span><text:span text:style-name="T558">,<text:s/></text:span><text:span text:style-name="T559">Sveikatos apsaugos ministerijos Visuomenės sveikatos departamento direktorius<text:s/></text:span></text:p>
          </table:table-cell>
          <table:table-cell table:style-name="TableCell560">
            <text:p text:style-name="P561">El. p. audrius.sceponavicius@sam.lt, tel. Nr. +37052661466<text:line-break/></text:p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Normal"><text:span text:style-name="T566">Valdymo tarybos nario pakaitinis atstovas</text:span></text:p>
          </table:table-cell>
          <table:table-cell table:style-name="TableCell567">
            <text:p text:style-name="Normal"><text:span text:style-name="T568">Loreta Ašoklienė</text:span><text:span text:style-name="T569">, Sveikatos apsaugos ministerijos Visuomenės sveikatos<text:s/></text:span><text:span text:style-name="T570">departamento Sveikatos stiprinimo skyriaus vedėja</text:span></text:p>
          </table:table-cell>
          <table:table-cell table:style-name="TableCell571">
            <text:p text:style-name="P572">El. p. loreta.asokliene@sam.lt,<text:s/></text:p>
            <text:p text:style-name="Normal"><text:span text:style-name="T573">tel. Nr. +37052193346</text:span></text:p>
          </table:table-cell>
        </table:table-row>
        <table:table-row table:style-name="TableRow574">
          <table:table-cell table:style-name="TableCell575">
            <text:p text:style-name="P576">3.<text:s/></text:p>
          </table:table-cell>
          <table:table-cell table:style-name="TableCell577">
            <text:p text:style-name="P578">Patarėjų forumo narys</text:p>
          </table:table-cell>
          <table:table-cell table:style-name="TableCell579">
            <text:p text:style-name="Normal"><text:span text:style-name="T580">Jurgita Pakalniškienė</text:span><text:span text:style-name="T581">,</text:span><text:span text:style-name="T582"><text:s/></text:span><text:span text:style-name="T583">Sveikatos apsaugos ministerijos Visuomenės sveikatos departamento Sveikatos stiprinimo skyriaus patar</text:span><text:span text:style-name="T584">ėja</text:span></text:p>
          </table:table-cell>
          <table:table-cell table:style-name="TableCell585">
            <text:p text:style-name="P586">El. p. jurgita.pakalniskiene@sam.lt,</text:p>
            <text:p text:style-name="P587">tel. Nr. +37052193307</text:p>
            <text:p text:style-name="P588"/>
          </table:table-cell>
        </table:table-row>
        <table:table-row table:style-name="TableRow589">
          <table:table-cell table:style-name="TableCell590">
            <text:p text:style-name="P591">4.</text:p>
          </table:table-cell>
          <table:table-cell table:style-name="TableCell592">
            <text:p text:style-name="P593">Patarėjų forumo nario pakaitinis atstovas</text:p>
          </table:table-cell>
          <table:table-cell table:style-name="TableCell594">
            <text:p text:style-name="Normal"><text:span text:style-name="T595">Rolanda Valintėlienė</text:span><text:span text:style-name="T596">,<text:s/></text:span><text:span text:style-name="T597">Higienos instituto Visuomenės sveikatos technologijų centro vadovė</text:span></text:p>
            <text:p text:style-name="P598"/>
          </table:table-cell>
          <table:table-cell table:style-name="TableCell599">
            <text:p text:style-name="P600">El. p. rolanda.valinteliene@hi.lt,</text:p>
            <text:p text:style-name="P601">tel. Nr. +37052618390</text:p>
          </table:table-cell>
        </table:table-row>
        <text:soft-page-break/>
        <table:table-row table:style-name="TableRow602">
          <table:table-cell table:style-name="TableCell603">
            <text:p text:style-name="P604">5.<text:s/></text:p>
          </table:table-cell>
          <table:table-cell table:style-name="TableCell605">
            <text:p text:style-name="P606">Nacionalinis koordinatorius<text:s/></text:p>
          </table:table-cell>
          <table:table-cell table:style-name="TableCell607">
            <text:p text:style-name="Normal"><text:span text:style-name="T608">Loreta Ašoklienė</text:span><text:span text:style-name="T609">,</text:span><text:span text:style-name="T610"><text:s/>Sveikatos apsaugos ministerijos Visuomenės sveikatos departamento Sveikatos stiprinimo skyriaus vedėja</text:span></text:p>
          </table:table-cell>
          <table:table-cell table:style-name="TableCell611">
            <text:p text:style-name="P612">El. p. loreta.asokliene@sam.lt,</text:p>
            <text:p text:style-name="P613">tel. Nr. +37052193346</text:p>
          </table:table-cell>
        </table:table-row>
        <table:table-row table:style-name="TableRow614">
          <table:table-cell table:style-name="TableCell615">
            <text:p text:style-name="P616">6.<text:s/></text:p>
          </table:table-cell>
          <table:table-cell table:style-name="TableCell617">
            <text:p text:style-name="P618"><text:span text:style-name="T619">Nacionalinio koordinatoriaus pakaitinis atstovas<text:s/></text:span></text:p>
          </table:table-cell>
          <table:table-cell table:style-name="TableCell620">
            <text:p text:style-name="Normal"><text:span text:style-name="T621">Auksė Bankauskaitė-Miliauskienė</text:span><text:span text:style-name="T622">, Sveikatos apsaugos ministerijos Visuomenės sveikatos departamento Sveikatos stiprinimo skyriaus patarėja</text:span></text:p>
          </table:table-cell>
          <table:table-cell table:style-name="TableCell623">
            <text:p text:style-name="Normal"><text:span text:style-name="T624">El. p. aukse.bankauskaite</text:span><text:span text:style-name="T625">@sam.lt,</text:span></text:p>
            <text:p text:style-name="Normal"><text:span text:style-name="T626">tel. Nr.<text:s/></text:span><text:span text:style-name="T627">+37052193329</text:span></text:p>
          </table:table-cell>
        </table:table-row>
      </table:table>
      <text:p text:style-name="P628"/>
      <text:p text:style-name="P629"><text:span text:style-name="T630">II</text:span><text:span text:style-name="T631"><text:s/>SKYRIUS</text:span></text:p>
      <text:p text:style-name="P632"><text:span text:style-name="T633">LIGŲ GRUPIŲ KONTAKTINIAI ASMENYS IR TECHNINIAI KONTAKTINIAI ASMENYS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Eil.</text:p>
            <text:p text:style-name="P643"><text:span text:style-name="T644">Nr.</text:span></text:p>
          </table:table-cell>
          <table:table-cell table:style-name="TableCell645">
            <text:p text:style-name="P646"><text:span text:style-name="T647">Ligų grupė</text:span></text:p>
          </table:table-cell>
          <table:table-cell table:style-name="TableCell648">
            <text:p text:style-name="P649"><text:span text:style-name="T650">Ligų grupės kontaktiniai asmenys, kontaktiniai duomenys (el. p. adresas, telefono numeris)</text:span></text:p>
          </table:table-cell>
          <table:table-cell table:style-name="TableCell651">
            <text:p text:style-name="P652"><text:span text:style-name="T653">Ligų grupės techniniai kontaktiniai asmenys, kontaktiniai duomeny</text:span><text:span text:style-name="T654">s (el. p. adresas, telefono numeris)</text:span></text:p>
          </table:table-cell>
        </table:table-row>
        <table:table-row table:style-name="TableRow655">
          <table:table-cell table:style-name="TableCell656" table:number-rows-spanned="5">
            <text:p text:style-name="P657">1.</text:p>
          </table:table-cell>
          <table:table-cell table:style-name="TableCell658" table:number-rows-spanned="5">
            <text:p text:style-name="P659">Antimikrobinis atsparumas</text:p>
          </table:table-cell>
          <table:table-cell table:style-name="TableCell660" table:number-rows-spanned="5">
            <text:p text:style-name="Normal"><text:span text:style-name="T661">Rolanda Valintėlienė</text:span><text:span text:style-name="T662">, Higienos instituto Visuomenės sveikatos technologijų centro vadovė,<text:s/></text:span></text:p>
            <text:p text:style-name="P663">el. p. rolanda.valinteliene@hi.lt,</text:p>
            <text:p text:style-name="P664">tel. Nr. +37052618390</text:p>
            <text:p text:style-name="P665"/>
            <text:p text:style-name="P666">Pakaitinis atstovas</text:p>
            <text:p text:style-name="Normal"><text:span text:style-name="T667">Dalia Jankutė</text:span><text:span text:style-name="T668">, Higienos instituto Visuomenės sveikatos technologijų centro Visuomenės sveikatos inovacijų skyriaus specialistė,<text:s/></text:span><text:span text:style-name="T669"><text:line-break/>el. p. dalia.jankute@hi.lt,<text:s/></text:span></text:p>
            <text:p text:style-name="P670">tel. Nr. +37052628513</text:p>
            <text:p text:style-name="P671"/>
          </table:table-cell>
          <table:table-cell table:style-name="TableCell672">
            <text:p text:style-name="Normal"><text:span text:style-name="T673">Antimikrobinio atsparumo epidemiologijos techninis kontaktinis asmuo Jolanta Miciuleviči</text:span><text:span text:style-name="T674">enė,<text:s/></text:span><text:span text:style-name="T675">Nacionalinės visuomenės sveikatos priežiūros laboratorijos Klinikinių tyrimų skyriaus Bakteriologinių tyrimų poskyrio laboratorinės medicinos gydytoja,<text:s/></text:span><text:span text:style-name="T676"><text:line-break/>el. p. jolanta.miciuleviciene@nvspl.lt,<text:s/></text:span><text:span text:style-name="T677"><text:line-break/>tel. Nr. +37052105496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Normal"><text:span text:style-name="T683">Antimikrobinio atsparumo epidemiologijos (Europos supratimo apie antibiotikus dienos) techninis kontaktinis asmuo Dalia Jankutė,<text:s/></text:span><text:span text:style-name="T684">Higienos instituto Visuomenės sveikatos technologijų centro Visuomenės sveikatos inovacijų skyriaus specialistė,<text:s/></text:span><text:span text:style-name="T685"><text:line-break/>el. p. dalia.</text:span><text:span text:style-name="T686">jankute@hi.lt,<text:s/></text:span></text:p>
            <text:p text:style-name="Normal"><text:span text:style-name="T687">tel. Nr. +37052628513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Normal"><text:span text:style-name="T693">Antimikrobinio atsparumo mikrobiologijos techninis kontaktinis asmuo Jolanta Miciulevičienė,<text:s/></text:span><text:span text:style-name="T694">Nacionalinės visuomenės sveikatos priežiūros laboratorijos Klinikinių tyrimų skyriaus Bakteriologinių tyrimų poskyrio laboratorinės medicinos gydytoja,<text:s/></text:span><text:span text:style-name="T695"><text:line-break/>el. p. jolanta.miciuleviciene@nvspl.lt,</text:span><text:span text:style-name="T696"><text:line-break/>tel. Nr. +37052105496</text:span>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Normal"><text:span text:style-name="T702">Antimikrobinio atsparumo mikrobiologi</text:span><text:span text:style-name="T703">jos (atsparių mikroorganizmų) (AMRISO) techninis kontaktinis asmuo Aistė Mierauskaitė</text:span><text:span text:style-name="T704">,</text:span><text:span text:style-name="T705"><text:s/></text:span><text:span text:style-name="T706">Nacionalinės visuomenės sveikatos priežiūros laboratorijos Klinikinių tyrimų skyriaus Bakteriologinių tyrimų poskyrio vedėja,<text:s/></text:span><text:span text:style-name="T707"><text:line-break/>el. p. aiste.mierauskaite@nvspl.lt,<text:s/></text:span></text:p>
            <text:p text:style-name="P708">tel.<text:s/>Nr. +37052105496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Normal"><text:span text:style-name="T714">Europos stebėjimo sistemos / informacinių technologijų duomenų valdymo, susijusio su antimikrobiniu atsparumu, techninis kontaktinis asmuo Alina Trofimova</text:span><text:span text:style-name="T715">,</text:span><text:span text:style-name="T716"><text:s/></text:span><text:span text:style-name="T717">Nacionalinės visuomenės sveikatos priežiūros laboratorijos Klinikinių tyrimų skyriaus Bakteriologinių tyrimų poskyrio mikrobiologijos laborantė,<text:s/></text:span><text:span text:style-name="T718"><text:line-break/></text:span><text:soft-page-break/><text:span text:style-name="T719">el. p. mikrobiologija@nvspl.lt,<text:s/></text:span><text:span text:style-name="T720"><text:line-break/>tel. Nr. +37052105496</text:span></text:p>
          </table:table-cell>
        </table:table-row>
        <text:soft-page-break/>
        <table:table-row table:style-name="TableRow721">
          <table:table-cell table:style-name="TableCell722">
            <text:p text:style-name="P723">2.<text:s/></text:p>
          </table:table-cell>
          <table:table-cell table:style-name="TableCell724">
            <text:p text:style-name="Normal"><text:span text:style-name="T725">Antimikrobinių vaistinių preparatų vartojimas</text:span></text:p>
          </table:table-cell>
          <table:table-cell table:style-name="TableCell726">
            <text:p text:style-name="Normal"><text:span text:style-name="T727">Rola</text:span><text:span text:style-name="T728">nda Valintėlienė</text:span><text:span text:style-name="T729">,</text:span><text:span text:style-name="T730"><text:s/></text:span><text:span text:style-name="T731">Higienos instituto Visuomenės sveikatos technologijų centro vadovė,<text:s/></text:span><text:span text:style-name="T732"><text:line-break/>el. p. rolanda.valinteliene@hi.lt,<text:s/></text:span><text:span text:style-name="T733"><text:line-break/>tel. Nr. +37052618390</text:span></text:p>
          </table:table-cell>
          <table:table-cell table:style-name="TableCell734">
            <text:p text:style-name="Normal"><text:span text:style-name="T735">Antimikrobinių vaistinių preparatų vartojimo epidemiologijos techninis kontaktinis asmuo Dalia Jankutė</text:span><text:span text:style-name="T736">,</text:span><text:span text:style-name="T737"><text:s/></text:span><text:span text:style-name="T738">Higieno</text:span><text:span text:style-name="T739">s instituto Visuomenės sveikatos technologijų centro Visuomenės sveikatos inovacijų skyriaus specialistė,<text:s/></text:span><text:span text:style-name="T740"><text:line-break/>el. p. dalia.jankute@hi.lt,</text:span></text:p>
            <text:p text:style-name="P741">tel. Nr. +37052628513</text:p>
          </table:table-cell>
        </table:table-row>
        <table:table-row table:style-name="TableRow742">
          <table:table-cell table:style-name="TableCell743" table:number-rows-spanned="7">
            <text:p text:style-name="P744">3.<text:s/></text:p>
          </table:table-cell>
          <table:table-cell table:style-name="TableCell745" table:number-rows-spanned="7">
            <text:p text:style-name="Normal"><text:span text:style-name="T746">Infekcijos, susijusios su sveikatos priežiūra</text:span></text:p>
          </table:table-cell>
          <table:table-cell table:style-name="TableCell747" table:number-rows-spanned="7">
            <text:p text:style-name="Normal"><text:span text:style-name="T748">Rolanda Valintėlienė</text:span><text:span text:style-name="T749">,</text:span><text:span text:style-name="T750"><text:s/></text:span><text:span text:style-name="T751">Higienos instituto Visuomenės sveikatos technologijų centro vadovė, el. p. rolanda.valinteliene@hi.lt,<text:s/></text:span><text:span text:style-name="T752"><text:line-break/>tel. Nr. +37052618390<text:s/></text:span><text:span text:style-name="T753"><text:line-break/></text:span></text:p>
            <text:p text:style-name="P754"/>
          </table:table-cell>
          <table:table-cell table:style-name="TableCell755">
            <text:p text:style-name="Normal"><text:span text:style-name="T756">Infekcijų, susijusių su sveikatos priežiūra, epidemiologijos techninis kontaktinis asmuo (reanimacijos ir intensyviosios terapi</text:span><text:span text:style-name="T757">jos skyriuose, HAI-ICU)<text:s/></text:span><text:span text:style-name="T758">Asta Jurkevičienė</text:span><text:span text:style-name="T759">, Higienos instituto Visuomenės sveikatos technologijų centro Visuomenės sveikatos inovacijų skyriaus specialistė,</text:span><text:span text:style-name="T760"><text:line-break/>el. p. asta.jurkeviciene@hi.lt,</text:span></text:p>
            <text:p text:style-name="P761">tel. Nr. +37052629055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Normal"><text:span text:style-name="T767">Infekcijų, susijusių su sveikatos<text:s/></text:span><text:span text:style-name="T768">priežiūra, epidemiologijos techninis kontaktinis asmuo (operacinių žaizdų infekcijos, HAI-SSI) Augustė Šalnaitė</text:span><text:span text:style-name="T769">,</text:span><text:span text:style-name="T770"><text:s/></text:span><text:span text:style-name="T771">Higienos instituto Visuomenės sveikatos technologijų centro Visuomenės sveikatos inovacijų skyriaus specialistė,<text:s/></text:span><text:span text:style-name="T772"><text:line-break/>el. p. auguste.salnaite@hi.lt</text:span><text:span text:style-name="T773">,<text:s/></text:span></text:p>
            <text:p text:style-name="P774">tel. Nr. +37052628513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Normal"><text:span text:style-name="T780">Infekcijų, susijusių su sveikatos priežiūra, epidemiologijos techninis kontaktinis asmuo (infekcijos ilgalaikės priežiūros įstaigose, HAI-HALT) Asta Jurkevičienė</text:span><text:span text:style-name="T781">,<text:s/></text:span><text:span text:style-name="T782">Higienos instituto Visuomenės sveikatos technologijų centro Visu</text:span><text:span text:style-name="T783">omenės sveikatos inovacijų skyriaus specialistė,</text:span></text:p>
            <text:p text:style-name="P784">el. p. asta.jurkeviciene@hi.lt,</text:p>
            <text:p text:style-name="P785">tel. Nr. +37052629055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Normal"><text:span text:style-name="T791">Infekcijų, susijusių su sveikatos priežiūra, epidemiologijos techninis kontaktinis asmuo (</text:span><text:span text:style-name="T792">COVID-19 ilgalaikės priežiūros įstaigose, COVID-LTCF</text:span><text:span text:style-name="T793">)<text:s/></text:span><text:span text:style-name="T794">Rasa<text:s/></text:span><text:span text:style-name="T795">Liausėdienė</text:span><text:span text:style-name="T796">,</text:span><text:span text:style-name="T797"><text:s/></text:span><text:span text:style-name="T798">Nacionalinio visuomenės sveikatos centro Užkrečiamųjų ligų valdymo skyriaus patarėja,<text:s/></text:span></text:p>
            <text:p text:style-name="P799">el. p. rasa.liausediene@nvsc.lt,<text:s/></text:p>
            <text:p text:style-name="Normal"><text:span text:style-name="T800">tel. Nr. +37061283033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Normal"><text:span text:style-name="T806">Infekcijų, susijusių su sveikatos priežiūra, epidemiologijos techninis kontaktinis asmuo<text:s/></text:span><text:span text:style-name="T807">(paplitimo tyrimas, HAI-PPS) Asta Jurkevičienė</text:span><text:span text:style-name="T808">,<text:s/></text:span><text:span text:style-name="T809">Higienos instituto Visuomenės sveikatos technologijų centro Visuomenės sveikatos inovacijų skyriaus specialistė,</text:span></text:p>
            <text:p text:style-name="P810">el. p. asta.jurkeviciene@hi.lt,</text:p>
            <text:p text:style-name="Normal"><text:span text:style-name="T811">tel. Nr. +37052629055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Normal"><text:span text:style-name="T817">Infekcijų, susijusių su sveikatos<text:s/></text:span><text:span text:style-name="T818">priežiūra, epidemiologijos techninis kontaktinis asmuo (</text:span><text:span text:style-name="T819">Clostridium difficile</text:span><text:span text:style-name="T820"><text:s/>infekcija,<text:s/></text:span><text:span text:style-name="T821">HAI-CDI</text:span><text:span text:style-name="T822">) Augustė Šalnaitė</text:span><text:span text:style-name="T823">,<text:s/></text:span><text:span text:style-name="T824">Higienos instituto Visuomenės sveikatos technologijų centro Visuomenės sveikatos inovacijų skyriaus specialistė,<text:s/></text:span><text:span text:style-name="T825"><text:line-break/>el. p. auguste.salnaite@hi</text:span><text:span text:style-name="T826">.lt,<text:s/></text:span></text:p>
            <text:p text:style-name="P827">tel. Nr. +37052628513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Normal"><text:span text:style-name="T833">Infekcijų, susijusių su sveikatos priežiūra, mikrobiologijos techninis kontaktinis asmuo (</text:span><text:span text:style-name="T834">Clostridium difficile</text:span><text:span text:style-name="T835"><text:s/>infekcija,<text:s/></text:span><text:span text:style-name="T836">HAI-CDI</text:span><text:span text:style-name="T837">) Aistė Mierauskaitė</text:span><text:span text:style-name="T838">,<text:s/></text:span><text:span text:style-name="T839">Nacionalinės visuomenės sveikatos priežiūros laboratorijos Klinikinių ty</text:span><text:span text:style-name="T840">rimų skyriaus Bakteriologinių tyrimų poskyrio<text:s/></text:span><text:soft-page-break/><text:span text:style-name="T841">vedėja,<text:s/></text:span><text:span text:style-name="T842"><text:line-break/>el. p. aiste.mierauskaite@nvspl.lt,<text:s/></text:span></text:p>
            <text:p text:style-name="P843">tel. Nr. +37052105496</text:p>
          </table:table-cell>
        </table:table-row>
        <text:soft-page-break/>
        <table:table-row table:style-name="TableRow844">
          <table:table-cell table:style-name="TableCell845" table:number-rows-spanned="3">
            <text:p text:style-name="P846">4.<text:s/></text:p>
          </table:table-cell>
          <table:table-cell table:style-name="TableCell847" table:number-rows-spanned="3">
            <text:p text:style-name="Normal"><text:span text:style-name="T848">Naujos ligos ir pernešėjų platinamos ligos</text:span></text:p>
          </table:table-cell>
          <table:table-cell table:style-name="TableCell849" table:number-rows-spanned="3">
            <text:p text:style-name="Normal"><text:span text:style-name="T850">Milda Žygutienė</text:span><text:span text:style-name="T851">, Nacionalinio visuomenės sveikatos centro Užkrečiamųjų ligų valdymo skyriaus vyriausioji specialistė,<text:s/></text:span><text:span text:style-name="T852"><text:line-break/>el. p.<text:s/></text:span><text:span text:style-name="T853">milda.zygutiene@nvsc.lt,<text:s/></text:span><text:span text:style-name="T854"><text:line-break/>tel. Nr.<text:s/></text:span><text:span text:style-name="T855">+370526</text:span><text:span text:style-name="T856">49676</text:span></text:p>
            <text:p text:style-name="P857"/>
            <text:p text:style-name="P858">Pakaitinis atstovas</text:p>
            <text:p text:style-name="Normal"><text:span text:style-name="T859">Algirdas Griškevičius</text:span><text:span text:style-name="T860">,</text:span><text:span text:style-name="T861"><text:s/>Nacionalinės visuomenės sveikatos priežiūros laboratorijos Klinikinių tyrimų skyriaus vedėjas,<text:s/></text:span><text:span text:style-name="T862"><text:line-break/></text:span><text:span text:style-name="T863">el. p. algirdas.griskevicius@nvspl.lt,<text:s/></text:span></text:p>
            <text:p text:style-name="Normal"><text:span text:style-name="T864">tel.<text:s/></text:span><text:span text:style-name="T865">Nr.<text:s/></text:span><text:span text:style-name="T866">+37067180340</text:span></text:p>
            <text:p text:style-name="P867"/>
          </table:table-cell>
          <table:table-cell table:style-name="TableCell868">
            <text:p text:style-name="Normal"><text:span text:style-name="T869">Laimo ligos, neuroboreliozės<text:s/></text:span><text:span text:style-name="T870">epidemiologijos techninis kontaktinis asmuo<text:s/></text:span></text:p>
            <text:p text:style-name="Normal"><text:span text:style-name="T871">Milda Žygutienė</text:span><text:span text:style-name="T872">, Nacio</text:span><text:span text:style-name="T873">nalinio visuomenės sveikatos centro Užkrečiamųjų ligų valdymo skyriaus vyriausioji specialistė,<text:s/></text:span><text:span text:style-name="T874"><text:line-break/>el. p.<text:s/></text:span><text:span text:style-name="T875">milda.zygutiene@nvsc.lt,<text:s/></text:span></text:p>
            <text:p text:style-name="Normal"><text:span text:style-name="T876">tel. Nr.<text:s/></text:span><text:span text:style-name="T877">+370526</text:span><text:span text:style-name="T878">49676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Normal"><text:span text:style-name="T884">Erkinio encefalito epidemiologijos techninis kontaktinis asmuo<text:s/></text:span><text:span text:style-name="T885">Milda Žygutienė</text:span><text:span text:style-name="T886">, Nacionalinio visuomenės sveikatos centro Užkrečiamųjų ligų valdymo skyriaus vyriausioji specialistė,<text:s/></text:span><text:span text:style-name="T887"><text:line-break/>el. p.<text:s/></text:span><text:span text:style-name="T888">milda.zygutiene@nvsc.lt,</text:span><text:s/></text:p>
            <text:p text:style-name="Normal">tel. Nr.<text:s/><text:span text:style-name="T889">+370526</text:span><text:span text:style-name="T890">49676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Normal"><text:span text:style-name="T896">Zikos virusinės infekcijos epidemiologijos techninis kontaktinis asmuo Milda Žygutienė</text:span><text:span text:style-name="T897">,<text:s/></text:span><text:span text:style-name="T898"> </text:span><text:span text:style-name="T899">Nacionalinio visuomenės sveikatos centro Užkrečiamųjų ligų valdymo skyriaus vyriausioji specialistė,</text:span><text:span text:style-name="T900"><text:line-break/>el. p. milda.zygutiene@nvsc.lt, </text:span></text:p>
            <text:p text:style-name="P901">tel. Nr. +37052649676</text:p>
            <text:p text:style-name="P902"/>
          </table:table-cell>
        </table:table-row>
        <table:table-row table:style-name="TableRow903">
          <table:table-cell table:style-name="TableCell904" table:number-rows-spanned="7">
            <text:p text:style-name="P905">5.<text:s/></text:p>
          </table:table-cell>
          <table:table-cell table:style-name="TableCell906" table:number-rows-spanned="7">
            <text:p text:style-name="Normal"><text:span text:style-name="T907">Virusin</text:span><text:span text:style-name="T908">ės kvėpavimo takų ligos</text:span></text:p>
          </table:table-cell>
          <table:table-cell table:style-name="TableCell909" table:number-rows-spanned="7">
            <text:p text:style-name="Normal"><text:span text:style-name="T910">Greta Gargasienė</text:span><text:span text:style-name="T911">, Nacionalinio visuomenės sveikatos centro Užkr</text:span><text:span text:style-name="T912">ečiamųjų ligų valdymo skyriaus patarėja,<text:s/></text:span><text:span text:style-name="T913"><text:line-break/>el. p. greta.gargasiene@nvsc.lt,<text:s/></text:span></text:p>
            <text:p text:style-name="P914">tel. Nr. +37052613766</text:p>
            <text:p text:style-name="P915"/>
            <text:p text:style-name="P916">Pakaitinis atstovas</text:p>
            <text:p text:style-name="Normal"><text:span text:style-name="T917">Svajūnė Muralytė</text:span><text:span text:style-name="T918">, Nacionalinės visuomenės sveikatos priežiūros laboratorijos Klinikinių tyrimų skyriaus Virusologinių tyrimų poskyrio ved</text:span><text:span text:style-name="T919">ėja,</text:span><text:span text:style-name="T920"><text:line-break/>el. p. svajune.muralyte@nvspl.lt,<text:s/></text:span><text:span text:style-name="T921"><text:line-break/>tel. Nr. +37052330111</text:span></text:p>
            <text:p text:style-name="P922"/>
          </table:table-cell>
          <table:table-cell table:style-name="TableCell923">
            <text:p text:style-name="Normal"><text:span text:style-name="T924">Gripo mikrobiologijos techninis kontaktinis asmuo<text:s/></text:span><text:span text:style-name="T925">Monika Maconkaitė-Tekorienė</text:span><text:span text:style-name="T926">, Nacionalinės visuomenės sveikatos priežiūros laboratorijos Klinikinių tyrimų skyriaus Molekulinių biologinių tyrim</text:span><text:span text:style-name="T927">ų poskyrio medicinos mikrobiologė, el. p. monika.tekoriene@nvspl.lt,<text:s/></text:span></text:p>
            <text:p text:style-name="Normal"><text:span text:style-name="T928">tel. Nr. +37052106859</text:span>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Normal"><text:span text:style-name="T934">Gripo mikrobiologijos techninis kontaktinis asmuo Svajūnė Muralytė</text:span><text:span text:style-name="T935">, Nacionalinės visuomenės sveikatos priežiūros laboratorijos Klinikinių tyrimų skyriaus Virusologinių tyrimų poskyrio vedėja,<text:s/></text:span></text:p>
            <text:p text:style-name="P936">el. p. svajune.muralyte@nvspl.lt,<text:s/></text:p>
            <text:p text:style-name="P937">tel. Nr. +37052330111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Normal"><text:span text:style-name="T943">COVID-19 (koronaviruso infekcijos) epidemiologijos techninis kontaktinis asmuo<text:s/></text:span><text:span text:style-name="T944">Rasa Liausėdienė</text:span><text:span text:style-name="T945">,</text:span><text:span text:style-name="T946"><text:s/></text:span><text:span text:style-name="T947">Nacionalinio visuomenės sveikatos centro Užkrečiamųjų ligų valdymo skyriaus patarėja,<text:s/></text:span></text:p>
            <text:p text:style-name="P948">el. p. rasa.liausediene@nvsc.lt,<text:s/></text:p>
            <text:p text:style-name="Normal"><text:span text:style-name="T949">tel. Nr. +37061283033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Normal"><text:span text:style-name="T955">COVID-19 (ko</text:span><text:span text:style-name="T956">ronaviruso infekcijos) mikrobiologijos techninis kontaktinis asmuo<text:s/></text:span><text:span text:style-name="T957">Algirdas Griškevičius</text:span><text:span text:style-name="T958">,</text:span><text:span text:style-name="T959"><text:s/>Nacionalinės visuomenės sveikatos priežiūros laboratorijos Klinikinių tyrimų skyriaus vedėjas,<text:s/></text:span><text:span text:style-name="T960"><text:line-break/></text:span><text:span text:style-name="T961">el. p. algirdas.griskevicius@nvspl.lt,<text:s/></text:span></text:p>
            <text:p text:style-name="Normal"><text:span text:style-name="T962">tel.<text:s/></text:span><text:span text:style-name="T963">Nr.<text:s/></text:span><text:span text:style-name="T964">+37067180340</text:span>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Normal"><text:span text:style-name="T970">Euro</text:span><text:span text:style-name="T971">pos stebėjimo sistemos / informacinių technologijų duomenų valdymo, susijusio su COVID-19 (koronaviruso infekcija), techninis kontaktinis asmuo Svajūnė Muralytė</text:span><text:span text:style-name="T972">, Nacionalinės visuomenės sveikatos priežiūros laboratorijos Klinikinių tyrimų skyriaus Virusolo</text:span><text:span text:style-name="T973">ginių tyrimų poskyrio vedėja,<text:s/></text:span></text:p>
            <text:p text:style-name="P974">el. p. svajune.muralyte@nvspl.lt,<text:s/></text:p>
            <text:p text:style-name="P975">tel. Nr. +37052330111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Normal"><text:span text:style-name="T981">Europos stebėjimo sistemos / informacinių technologijų duomenų valdymo, susijusio su COVID-19 (koronaviruso infekcija), techninis kontaktinis asmuo<text:s/></text:span><text:span text:style-name="T982">Lukas Vasionis</text:span><text:span text:style-name="T983">,<text:s/></text:span><text:span text:style-name="T984">Nacionalinės visuomenės sveikatos priežiūros laboratorijos<text:s/></text:span><text:span text:style-name="T985">bioanalitikas,<text:s/></text:span></text:p>
            <text:p text:style-name="Normal"><text:span text:style-name="T986">el. p.<text:s/></text:span><text:span text:style-name="T987">lukas.vasionis@nvspl.lt,</text:span></text:p>
            <text:p text:style-name="Normal"><text:span text:style-name="T988">tel.<text:s/></text:span><text:span text:style-name="T989">Nr.<text:s/></text:span><text:span text:style-name="T990">+37060616875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Normal"><text:span text:style-name="T996">Europos stebėjimo sistemos / informacinių technologijų duomenų valdymo, susijusio su COVID-19 (koronaviruso infekcija), techninis kontaktinis asmuo<text:s/></text:span><text:span text:style-name="T997">Rimantas Balčiūnas</text:span><text:span text:style-name="T998">,</text:span><text:span text:style-name="T999"><text:s/></text:span><text:span text:style-name="T1000">Nacionalinio visuomenės sveikatos centro Kokybės vadybos ir komunikacijos skyriaus Kompi</text:span><text:span text:style-name="T1001">uterių duomenų bazių analitikas,</text:span></text:p>
            <text:p text:style-name="Normal"><text:span text:style-name="T1002">el. p. rimantas.balciunas@nvsc.lt</text:span><text:span text:style-name="T1003">,<text:s/></text:span></text:p>
            <text:p text:style-name="Normal"><text:span text:style-name="T1004">tel. Nr.<text:s/></text:span><text:span text:style-name="T1005">+37068643396</text:span></text:p>
          </table:table-cell>
        </table:table-row>
        <table:table-row table:style-name="TableRow1006">
          <table:table-cell table:style-name="TableCell1007" table:number-rows-spanned="15">
            <text:p text:style-name="P1008">6.<text:s/></text:p>
          </table:table-cell>
          <table:table-cell table:style-name="TableCell1009" table:number-rows-spanned="15">
            <text:p text:style-name="Normal"><text:span text:style-name="T1010">Per maistą ir vandenį plintančios ligos ir zoonozės</text:span></text:p>
          </table:table-cell>
          <table:table-cell table:style-name="TableCell1011" table:number-rows-spanned="15">
            <text:p text:style-name="Normal"><text:span text:style-name="T1012">Giedrė Aleksienė</text:span><text:span text:style-name="T1013">,</text:span><text:span text:style-name="T1014"><text:s/></text:span><text:span text:style-name="T1015">Nacionalinio visuomenės sveikatos centro Užkrečiamųjų ligų valdymo skyriaus vedėja,<text:s/></text:span><text:span text:style-name="T1016"><text:line-break/></text:span><text:span text:style-name="T1017">el. p. giedre.aleksiene@nvsc.lt,<text:s/></text:span></text:p>
            <text:p text:style-name="Normal"><text:span text:style-name="T1018">tel. Nr.<text:s/></text:span><text:span text:style-name="T1019">+370 61226210</text:span></text:p>
            <text:p text:style-name="P1020"/>
            <text:p text:style-name="P1021">Pakaitiniai atstovai</text:p>
            <text:p text:style-name="Normal"><text:span text:style-name="T1022">Aistė Mierauskaitė</text:span><text:span text:style-name="T1023">, Nacionalinės visuomenės sveikatos priežiūros laboratorijos Klinikinių tyrimų skyriaus Bakteriologinių tyrimų poskyrio vedėja,<text:s/></text:span><text:span text:style-name="T1024"><text:line-break/>el. p. aiste.mierauskaite@nvsp</text:span><text:span text:style-name="T1025">l.lt,<text:s/></text:span><text:span text:style-name="T1026"><text:line-break/>tel. Nr. +37052105496</text:span></text:p>
            <text:p text:style-name="P1027"/>
            <text:p text:style-name="Normal"><text:span text:style-name="T1028">Joana Korabliovienė</text:span><text:span text:style-name="T1029">, Sveikatos apsaugos ministerijos Visuomenės sveikatos departamento Sveikatos stiprinimo skyriaus vyriausioji specialistė,</text:span></text:p>
            <text:p text:style-name="P1030">el. p. joana.korablioviene@sam.lt,<text:s/></text:p>
            <text:p text:style-name="P1031">tel. Nr. +37052055298</text:p>
            <text:p text:style-name="P1032"/>
          </table:table-cell>
          <table:table-cell table:style-name="TableCell1033">
            <text:p text:style-name="Normal"><text:span text:style-name="T1034">Ešerichiozės<text:s/></text:span><text:span text:style-name="T1035">epidemiologijos techninis kontaktinis asmuo Simona<text:s/></text:span><text:span text:style-name="T1036">Žukauskaitė-Šarapajevienė</text:span><text:span text:style-name="T1037">,</text:span><text:span text:style-name="T1038"><text:s/></text:span><text:span text:style-name="T1039">Nacionalinio visuomenės sveikatos centro Užkrečiamųjų ligų valdymo skyriaus vyriausioji specialistė,<text:s/></text:span><text:span text:style-name="T1040"><text:line-break/>el. p. simona.sarapajeviene@nvsc.lt,<text:s/></text:span></text:p>
            <text:p text:style-name="Normal"><text:span text:style-name="T1041">tel. Nr. +37052649676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Normal"><text:span text:style-name="T1047">Jersiniozės<text:s/></text:span><text:span text:style-name="T1048">epidemiologijos techninis kontaktinis asmuo Simona<text:s/></text:span><text:span text:style-name="T1049">Žukauskaitė-Šarapajevienė</text:span><text:span text:style-name="T1050">,</text:span><text:span text:style-name="T1051"><text:s/></text:span><text:span text:style-name="T1052">Nacionalinio visuomenės sveikatos centro Užkrečiamųjų ligų valdymo skyriaus vyriausioji specialistė,</text:span></text:p>
            <text:p text:style-name="P1053">el. p. simona.sarapajeviene@nvsc.lt,<text:s/></text:p>
            <text:p text:style-name="Normal"><text:span text:style-name="T1054">tel. Nr. +37052649676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Normal"><text:span text:style-name="T1060">Kampilobakter</text:span><text:span text:style-name="T1061">iozės epidemiologijos techninis kontaktinis asmuo Simona<text:s/></text:span><text:span text:style-name="T1062">Žukauskaitė-Šarapajevienė</text:span><text:span text:style-name="T1063">, Nacionalinio visuomenės sveikatos centro Užkrečiamųjų ligų valdymo skyriaus vyriausioji specialistė,<text:s/></text:span><text:span text:style-name="T1064"><text:line-break/>el. p. simona.sarapajeviene@nvsc.lt,<text:s/></text:span></text:p>
            <text:p text:style-name="Normal"><text:span text:style-name="T1065">tel. Nr. +37052649676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Normal"><text:span text:style-name="T1071">Lister</text:span><text:span text:style-name="T1072">iozės epidemiologijos techninis kontaktinis asmuo Simona<text:s/></text:span><text:span text:style-name="T1073">Žukauskaitė-Šarapajevienė</text:span><text:span text:style-name="T1074">, Nacionalinio visuomenės sveikatos centro Užkrečiamųjų ligų valdymo skyriaus vyriausioji specialistė,</text:span></text:p>
            <text:p text:style-name="P1075">el. p. simona.sarapajeviene@nvsc.lt,<text:s/></text:p>
            <text:p text:style-name="Normal"><text:span text:style-name="T1076">tel. Nr. +37052649676</text:span><text:span text:style-name="T1077"><text:s text:c="2"/>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Normal"><text:span text:style-name="T1083">Salmoneliozės epidemiologijos techninis kontaktinis asmuo Simona<text:s/></text:span><text:span text:style-name="T1084">Žukauskaitė-Šarapajevienė</text:span><text:span text:style-name="T1085">,</text:span><text:span text:style-name="T1086"><text:s/></text:span><text:span text:style-name="T1087">Nacionalinio visuomenės sveikatos centro Užkrečiamųjų ligų valdymo skyriaus vyriausioji specialistė,<text:s/></text:span><text:span text:style-name="T1088"><text:line-break/>el. p. simona.sarapajeviene@nvsc.lt,<text:s/></text:span></text:p>
            <text:p text:style-name="Normal"><text:span text:style-name="T1089">tel. Nr. +37052649676</text:span>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Normal"><text:span text:style-name="T1095">Šigeliozės epidemiologijos techninis kontaktinis asmuo Simona<text:s/></text:span><text:span text:style-name="T1096">Žukauskaitė-Šarapajevienė</text:span><text:span text:style-name="T1097">, Nacionalinio visuomenės sveikatos centro Užkrečiamųjų ligų valdymo skyriaus vyriausioji specialistė,</text:span></text:p>
            <text:p text:style-name="P1098">el. p. simona.sarapajeviene@nvsc.lt,<text:s/></text:p>
            <text:p text:style-name="Normal"><text:span text:style-name="T1099">tel. Nr. +37052649676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Normal"><text:span text:style-name="T1105">Ešerichiozės<text:s/></text:span><text:span text:style-name="T1106">mikrobiologijos techninis kontaktinis asmuo Aistė Mierauskaitė</text:span><text:span text:style-name="T1107">,</text:span><text:span text:style-name="T1108"><text:s/></text:span><text:span text:style-name="T1109">Nacionalinės visuomenės sveikatos priežiūros laboratorijos Klinikinių tyrimų skyriaus Bakteriologinių tyrimų poskyrio vedėja,<text:s/></text:span><text:span text:style-name="T1110"><text:line-break/>el. p. aiste.mierauskaite@nvspl.lt,</text:span></text:p>
            <text:soft-page-break/>
            <text:p text:style-name="P1111">tel. Nr.<text:s/>+37052105496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Normal"><text:span text:style-name="T1117">Jersiniozės<text:s/></text:span><text:span text:style-name="T1118">mikrobiologijos techninis kontaktinis asmuo Sandra Stukaitė</text:span><text:span text:style-name="T1119">,<text:s/></text:span><text:span text:style-name="T1120">Nacionalinės visuomenės sveikatos priežiūros laboratorijos Klinikinių tyrimų skyriaus Bakteriologinių tyrimų poskyrio mikrobiologijos specialistė,<text:s/></text:span><text:span text:style-name="T1121"><text:line-break/>el. p. sandra.stuk</text:span><text:span text:style-name="T1122">aite@nvspl.lt,</text:span></text:p>
            <text:p text:style-name="P1123">tel. Nr. +37052105496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Normal"><text:span text:style-name="T1129">Kampilobakteriozės mikrobiologijos techninis kontaktinis asmuo Sandra Stukaitė</text:span><text:span text:style-name="T1130">,</text:span><text:span text:style-name="T1131"><text:s/></text:span><text:span text:style-name="T1132">Nacionalinės visuomenės sveikatos priežiūros laboratorijos Klinikinių tyrimų skyriaus Bakteriologinių tyrimų poskyrio mikrobiologijos s</text:span><text:span text:style-name="T1133">pecialistė,<text:s/></text:span><text:span text:style-name="T1134"><text:line-break/>el. p. sandra.stukaite@nvspl.lt,<text:s/></text:span></text:p>
            <text:p text:style-name="P1135">tel. Nr. +37052105496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Normal"><text:span text:style-name="T1141">Listeriozės mikrobiologijos techninis kontaktinis asmuo Miglė Janulaitienė</text:span><text:span text:style-name="T1142">,</text:span><text:span text:style-name="T1143"><text:s/></text:span><text:span text:style-name="T1144">Nacionalinės visuomenės sveikatos priežiūros laboratorijos Mikrobiologinių tyrimų skyriaus Retų ir<text:s/></text:span><text:span text:style-name="T1145">pavojingų užkrečiamųjų ligų sukėlėjų tyrimų poskyrio vedėja,</text:span></text:p>
            <text:p text:style-name="P1146">el. p. migle.janulaitiene@nvspl.lt,<text:s/></text:p>
            <text:p text:style-name="P1147">tel. Nr. +37052330111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Normal"><text:span text:style-name="T1153">Salmoneliozės mikrobiologijos techninis kontaktinis asmuo<text:s/></text:span><text:span text:style-name="T1154">Sandra Stukaitė</text:span><text:span text:style-name="T1155">, Nacionalinės visuomenės sveikatos priežiūros laboratorijo</text:span><text:span text:style-name="T1156">s Klinikinių tyrimų skyriaus Bakteriologinių tyrimų poskyrio mikrobiologijos specialistė,<text:s/></text:span><text:span text:style-name="T1157"><text:line-break/>el. p. sandra.stukaite@nvspl.lt,<text:s/></text:span></text:p>
            <text:p text:style-name="P1158">tel. Nr. +37052105496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Normal"><text:span text:style-name="T1164">Šigeliozės mikrobiologijos techninis kontaktinis asmuo Sandra Stukaitė</text:span><text:span text:style-name="T1165">,</text:span><text:span text:style-name="T1166"><text:s/></text:span><text:span text:style-name="T1167">Nacionalinės visuomenės sveikatos</text:span><text:span text:style-name="T1168"><text:s/>priežiūros laboratorijos Klinikinių tyrimų skyriaus Bakteriologinių tyrimų poskyrio mikrobiologijos specialistė,<text:s/></text:span><text:span text:style-name="T1169"><text:line-break/>el. p. sandra.stukaite@nvspl.lt,<text:s/></text:span></text:p>
            <text:p text:style-name="P1170">tel. Nr. +37052105496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Normal"><text:span text:style-name="T1176">Kampilobakterijų izoliatų mikrobiologijos techninis kontaktinis asmuo Sandra<text:s/></text:span><text:span text:style-name="T1177">Stukaitė</text:span><text:span text:style-name="T1178">,<text:s/></text:span><text:span text:style-name="T1179">Nacionalinės visuomenės sveikatos priežiūros laboratorijos Klinikinių tyrimų skyriaus Bakteriologinių tyrimų poskyrio mikrobiologijos specialistė,</text:span></text:p>
            <text:p text:style-name="P1180">el. p. sandra.stukaite@nvspl.lt,<text:s/></text:p>
            <text:p text:style-name="P1181">tel. Nr. +37052105496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Normal"><text:span text:style-name="T1187">Kampilobakterijų izoliatų mikrobiologij</text:span><text:span text:style-name="T1188">os techninis kontaktinis asmuo Aistė Mierauskaitė</text:span><text:span text:style-name="T1189">,</text:span><text:span text:style-name="T1190"><text:s/></text:span><text:span text:style-name="T1191">Nacionalinės visuomenės sveikatos priežiūros laboratorijos Klinikinių tyrimų skyriaus Bakteriologinių tyrimų poskyrio vedėja,<text:s/></text:span><text:span text:style-name="T1192"><text:line-break/>el. p. aiste.mierauskaite@nvspl.lt,<text:s/></text:span></text:p>
            <text:p text:style-name="P1193">tel. Nr. +37052105496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Normal"><text:span text:style-name="T1199">Salmonelių izol</text:span><text:span text:style-name="T1200">iatų mikrobiologijos techninis kontaktinis asmuo<text:s/></text:span><text:span text:style-name="T1201">Sandra Stukaitė</text:span><text:span text:style-name="T1202">,</text:span><text:span text:style-name="T1203"><text:s/></text:span><text:span text:style-name="T1204">Nacionalinės visuomenės sveikatos priežiūros laboratorijos Klinikinių tyrimų skyriaus Bakteriologinių tyrimų poskyrio mikrobiologijos specialistė,<text:s/></text:span><text:span text:style-name="T1205"><text:line-break/>el. p. sandra.stukaite@nvspl.lt,<text:s/></text:span></text:p>
            <text:p text:style-name="P1206">tel. Nr.<text:s/>+37052105496</text:p>
          </table:table-cell>
        </table:table-row>
        <text:soft-page-break/>
        <table:table-row table:style-name="TableRow1207">
          <table:table-cell table:style-name="TableCell1208" table:number-rows-spanned="2">
            <text:p text:style-name="P1209">7.<text:s/></text:p>
          </table:table-cell>
          <table:table-cell table:style-name="TableCell1210" table:number-rows-spanned="2">
            <text:p text:style-name="Normal"><text:span text:style-name="T1211">Legioneliozė</text:span></text:p>
          </table:table-cell>
          <table:table-cell table:style-name="TableCell1212" table:number-rows-spanned="2">
            <text:p text:style-name="Normal"><text:span text:style-name="T1213">Simona Žukauskaitė-Šarapajevienė</text:span><text:span text:style-name="T1214">,<text:s/></text:span><text:span text:style-name="T1215">Nacionalinio visuomenės sveikatos centro Užkrečiamųjų ligų valdymo skyriaus vyriausioji specialistė,<text:s/></text:span><text:span text:style-name="T1216"><text:line-break/>el. p. simona.sarapajeviene@nvsc.lt,<text:s/></text:span></text:p>
            <text:p text:style-name="P1217">tel. Nr. +37052649676</text:p>
            <text:p text:style-name="P1218"/>
            <text:p text:style-name="P1219">Pakaitinis atstovas</text:p>
            <text:p text:style-name="Normal"><text:span text:style-name="T1220">Miglė<text:s/></text:span><text:span text:style-name="T1221">Janulaitienė</text:span><text:span text:style-name="T1222">,<text:s/></text:span><text:span text:style-name="T1223">Nacionalinės visuomenės sveikatos priežiūros laboratorijos Mikrobiologinių tyrimų skyriaus Retų ir pavojingų užkrečiamųjų ligų sukėlėjų tyrimų poskyrio vedėja,<text:s/></text:span><text:span text:style-name="T1224"><text:line-break/>el. p. migle.janulaitiene@nvspl.lt,<text:s/></text:span><text:span text:style-name="T1225"><text:line-break/>tel. Nr. +37052330111</text:span></text:p>
          </table:table-cell>
          <table:table-cell table:style-name="TableCell1226">
            <text:p text:style-name="Normal"><text:span text:style-name="T1227">Legioneliozės epidemio</text:span><text:span text:style-name="T1228">logijos techninis kontaktinis asmuo Simona Žukauskaitė-Šarapajevienė</text:span><text:span text:style-name="T1229">,</text:span><text:span text:style-name="T1230"><text:s/></text:span><text:span text:style-name="T1231">Nacionalinio visuomenės sveikatos centro Užkrečiamųjų ligų valdymo skyriaus vyriausioji specialistė,<text:s/></text:span><text:span text:style-name="T1232"><text:line-break/>el. p. simona.sarapajeviene@nvsc.lt,<text:s/></text:span></text:p>
            <text:p text:style-name="Normal"><text:span text:style-name="T1233">tel. Nr. +37052649676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Normal"><text:span text:style-name="T1239">Legioneliozės<text:s/></text:span><text:span text:style-name="T1240">mikrobiologijos techninis kontaktinis asmuo Miglė Janulaitienė</text:span><text:span text:style-name="T1241">,</text:span><text:span text:style-name="T1242"><text:s/></text:span><text:span text:style-name="T1243">Nacionalinės visuomenės sveikatos priežiūros laboratorijos Mikrobiologinių tyrimų skyriaus<text:s/></text:span><text:span text:style-name="T1244">Retų ir pavojingų užkrečiamųjų ligų sukėlėjų tyrimų poskyrio<text:s/></text:span><text:span text:style-name="T1245">vedėja,<text:s/></text:span></text:p>
            <text:p text:style-name="P1246">el. p. migle.janulaitiene@nvspl.lt,<text:s/></text:p>
            <text:p text:style-name="Normal"><text:span text:style-name="T1247">tel. Nr. +37052330111</text:span></text:p>
            <text:p text:style-name="P1248"/>
          </table:table-cell>
        </table:table-row>
        <table:table-row table:style-name="TableRow1249">
          <table:table-cell table:style-name="TableCell1250">
            <text:p text:style-name="P1251">8.<text:s/></text:p>
          </table:table-cell>
          <table:table-cell table:style-name="TableCell1252">
            <text:p text:style-name="P1253">Užkrečiama spongiforminės encefalopatijos atmaina Creutzfeldt-Jakobo liga<text:s/></text:p>
          </table:table-cell>
          <table:table-cell table:style-name="TableCell1254">
            <text:p text:style-name="Normal"><text:span text:style-name="T1255">Simona Žukauskaitė-Šarapajevienė</text:span><text:span text:style-name="T1256">,</text:span></text:p>
            <text:p text:style-name="P1257">Nacionalinio visuomenės sveikatos centro Užkrečiamųjų ligų valdymo skyriaus vyriausioji specialistė,<text:s/><text:line-break/>el. p. simona.sarapajeviene@nvsc.lt,<text:s/></text:p>
            <text:p text:style-name="P1258">tel. Nr. +37052649676</text:p>
            <text:p text:style-name="P1259"/>
            <text:p text:style-name="P1260">Pakaitinis atstovas<text:s/></text:p>
            <text:p text:style-name="Normal"><text:span text:style-name="T1261">Svajūnė Muralytė</text:span><text:span text:style-name="T1262">, Nacionalinės visuomenės sveikatos priežiūros laboratorijos Klinikinių tyrimų skyriaus Virusologinių tyrimų poskyrio vedėja,<text:s/></text:span><text:span text:style-name="T1263"><text:line-break/>el. p. svajune.muralyte@nvspl.l</text:span><text:span text:style-name="T1264">t,<text:s/></text:span><text:span text:style-name="T1265"><text:line-break/>tel. Nr. +37052330111</text:span></text:p>
          </table:table-cell>
          <table:table-cell table:style-name="TableCell1266">
            <text:p text:style-name="Normal"><text:span text:style-name="T1267">Creutzfeldt-Jakobo ligos epidemiologijos techninis kontaktinis asmuo<text:s/></text:span><text:span text:style-name="T1268">Žukauskaitė-Šarapajevienė</text:span><text:span text:style-name="T1269">, Nacionalinio visuomenės sveikatos centro Užkrečiamųjų ligų valdymo skyriaus vyriausioji specialistė,<text:s/></text:span><text:span text:style-name="T1270"><text:line-break/>el. p. simona.sarapajeviene@nvsc</text:span><text:span text:style-name="T1271">.lt,<text:s/></text:span></text:p>
            <text:p text:style-name="Normal"><text:span text:style-name="T1272">tel. Nr. +37052649676</text:span></text:p>
          </table:table-cell>
        </table:table-row>
        <table:table-row table:style-name="TableRow1273">
          <table:table-cell table:style-name="TableCell1274" table:number-rows-spanned="9">
            <text:p text:style-name="P1275">9.<text:s/></text:p>
          </table:table-cell>
          <table:table-cell table:style-name="TableCell1276" table:number-rows-spanned="9">
            <text:p text:style-name="Normal"><text:span text:style-name="T1277">ŽIV/AIDS, lytiškai plintančios ligos ir hepatitas B / C</text:span></text:p>
          </table:table-cell>
          <table:table-cell table:style-name="TableCell1278" table:number-rows-spanned="9">
            <text:p text:style-name="Normal"><text:span text:style-name="T1279">Giedrė Aleksienė</text:span><text:span text:style-name="T1280">,</text:span><text:span text:style-name="T1281"><text:s/></text:span><text:span text:style-name="T1282">Nacionalinio visuomenės sveikatos centro Užkrečiamųjų ligų valdymo skyriaus vedėja,<text:s/></text:span><text:span text:style-name="T1283"><text:line-break/>el. p. giedre.aleksiene@nvsc.lt,<text:s/></text:span></text:p>
            <text:p text:style-name="Normal"><text:span text:style-name="T1284">tel. Nr.<text:s/></text:span><text:span text:style-name="T1285">+37061226210</text:span><text:span text:style-name="T1286"> </text:span></text:p>
            <text:p text:style-name="P1287"/>
            <text:p text:style-name="P1288">Pakaitiniai atstovai</text:p>
            <text:p text:style-name="Normal"><text:span text:style-name="T1289">Vilnelė Lipnickienė</text:span><text:span text:style-name="T1290">, Nacionalinės visuomenės sveikatos priežiūros laboratorijos Klinikinių tyrimų skyriaus Serologinių tyrimų poskyrio laboratorinės medicinos gydytoja,<text:s/></text:span><text:span text:style-name="T1291"><text:line-break/>el. p. vilnele.lipnickiene@nvspl.lt,<text:s/></text:span><text:span text:style-name="T1292"><text:line-break/>tel. Nr. +37052337925</text:span></text:p>
            <text:p text:style-name="P1293"/>
            <text:soft-page-break/>
            <text:p text:style-name="Normal"><text:span text:style-name="T1294">Jurg</text:span><text:span text:style-name="T1295">ita Pakalniškienė</text:span><text:span text:style-name="T1296">,</text:span><text:span text:style-name="T1297"><text:s/></text:span><text:span text:style-name="T1298">Sveikatos apsaugos ministerijos Visuomenės sveikatos departamento Sveikatos stiprinimo skyriaus patarėja,<text:s/></text:span><text:span text:style-name="T1299"><text:line-break/>el. p. jurgita.pakalniskiene@sam.lt, tel. Nr. +37052193307</text:span></text:p>
          </table:table-cell>
          <table:table-cell table:style-name="TableCell1300">
            <text:p text:style-name="Normal"><text:span text:style-name="T1301">Chlamidiozės epidemiologijos techninis kontaktinis asmuo<text:s/></text:span><text:span text:style-name="T1302">Brigita Kairie</text:span><text:span text:style-name="T1303">nė</text:span><text:span text:style-name="T1304">,</text:span><text:span text:style-name="T1305"><text:s/></text:span></text:p>
            <text:p text:style-name="P1306">Nacionalinio visuomenės sveikatos centro Kokybės vadybos ir komunikacijos skyriaus patarėja,<text:s/></text:p>
            <text:p text:style-name="Normal"><text:span text:style-name="T1307">el. p. brigita.kairiene</text:span><text:span text:style-name="T1308">@nvsc.lt,<text:s/></text:span></text:p>
            <text:p text:style-name="P1309">tel. Nr. +37046485096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Normal"><text:span text:style-name="T1315">Gonorėjos epidemiologijos techninis kontaktinis asmuo Brigita Kairienė</text:span><text:span text:style-name="T1316">,<text:s/></text:span></text:p>
            <text:p text:style-name="P1317">Nacionalinio visuomenės<text:s/>sveikatos centro Kokybės vadybos ir komunikacijos skyriaus patarėja,</text:p>
            <text:p text:style-name="Normal"><text:span text:style-name="T1318">el. p. brigita.kairiene@nvsc.lt</text:span><text:span text:style-name="T1319">,</text:span></text:p>
            <text:p text:style-name="P1320">tel. Nr. +37046485096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Normal"><text:span text:style-name="T1326">Hepatito B epidemiologijos techninis kontaktinis asmuo<text:s/></text:span><text:span text:style-name="T1327">Brigita Kairienė</text:span><text:span text:style-name="T1328">,</text:span><text:span text:style-name="T1329"><text:s/></text:span></text:p>
            <text:p text:style-name="P1330">Nacionalinio visuomenės sveikatos centro Kokybės<text:s/>vadybos ir komunikacijos skyriaus patarėja,</text:p>
            <text:p text:style-name="Normal"><text:span text:style-name="T1331">el. p. brigita.kairiene@nvsc.lt</text:span><text:span text:style-name="T1332">,</text:span></text:p>
            <text:p text:style-name="P1333">tel. Nr. +37046485096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Normal"><text:span text:style-name="T1339">Hepatito C epidemiologijos techninis kontaktinis asmuo<text:s/></text:span><text:span text:style-name="T1340">Brigita Kairienė</text:span><text:span text:style-name="T1341">,</text:span><text:span text:style-name="T1342"><text:s/></text:span></text:p>
            <text:p text:style-name="P1343">Nacionalinio visuomenės sveikatos centro Kokybės vadybos ir komunikacijos skyriaus patarėja,</text:p>
            <text:p text:style-name="Normal"><text:span text:style-name="T1344">el. p. brigita.kairiene@nvsc.lt</text:span><text:span text:style-name="T1345">,</text:span></text:p>
            <text:p text:style-name="Normal"><text:span text:style-name="T1346">tel. Nr. +37046485096</text:span>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Normal"><text:span text:style-name="T1352">Sifilio epidemiologijos techninis kontaktinis asmuo<text:s/></text:span><text:span text:style-name="T1353">Brigita Kairienė</text:span><text:span text:style-name="T1354">,</text:span><text:span text:style-name="T1355"><text:s/></text:span></text:p>
            <text:p text:style-name="P1356">Nacionalinio visuomenės sveikatos centro Kokybės vadybos ir komunikacijos skyriaus patarėja,</text:p>
            <text:p text:style-name="Normal"><text:span text:style-name="T1357">el. p.<text:s/></text:span><text:span text:style-name="T1358">brigita.kairiene@nvsc.lt</text:span><text:span text:style-name="T1359">,</text:span></text:p>
            <text:p text:style-name="P1360">tel. Nr. +37046485096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Normal"><text:span text:style-name="T1366">ŽIV ir AIDS epidemiologijos techninis kontaktinis asmuo<text:s/></text:span><text:span text:style-name="T1367">Brigita Kairienė</text:span><text:span text:style-name="T1368">,</text:span><text:span text:style-name="T1369"><text:s/></text:span></text:p>
            <text:p text:style-name="P1370">Nacionalinio visuomenės sveikatos centro Kokybės vadybos ir komunikacijos skyriaus patarėja,</text:p>
            <text:p text:style-name="Normal"><text:span text:style-name="T1371">el. p. brigita.kairiene@nvsc.lt</text:span><text:span text:style-name="T1372">,</text:span></text:p>
            <text:p text:style-name="P1373">tel. Nr. +37046485096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Normal"><text:span text:style-name="T1379">Chlamidiozės mikrobiologijos techninis kontaktinis asmuo<text:s/></text:span><text:span text:style-name="T1380">Ana Steponkienė</text:span><text:span text:style-name="T1381">, Nacionalinės visuomenės sveikatos priežiūros laboratorijos Klinikinių tyrimų skyriaus Molekulinių biologinių tyrimų poskyrio vedėja,</text:span><text:span text:style-name="T1382"><text:s/></text:span><text:span text:style-name="T1383"><text:line-break/>el. p.<text:s/></text:span><text:span text:style-name="T1384">ana.steponkiene@nvspl.lt,<text:s/></text:span></text:p>
            <text:p text:style-name="Normal"><text:span text:style-name="T1385">tel. Nr.</text:span><text:s/><text:span text:style-name="T1386">+3705</text:span><text:span text:style-name="T1387">2105496</text:span>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Normal"><text:span text:style-name="T1393">Gonorėjos mikrobiologijos techninis kontaktinis asmuo<text:s/></text:span><text:span text:style-name="T1394">Ana Steponkienė</text:span><text:span text:style-name="T1395">, Nacionalinės visuomenės sveikatos priežiūros laboratorijos Klinikinių tyrimų skyriaus Molekulinių biologinių tyrimų poskyrio vedėja,</text:span><text:span text:style-name="T1396"><text:s/></text:span><text:span text:style-name="T1397"><text:line-break/>el. p.<text:s/></text:span><text:span text:style-name="T1398">ana.steponkiene@nvspl.lt,<text:s/></text:span></text:p>
            <text:p text:style-name="Normal"><text:span text:style-name="T1399">tel. Nr.</text:span><text:s/><text:span text:style-name="T1400">+3705</text:span><text:span text:style-name="T1401">2105496</text:span>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Normal"><text:span text:style-name="T1407">Sifilio mikrobiologijos techninis kontaktinis asmuo<text:s/></text:span><text:span text:style-name="T1408">Vilnelė Lipnickienė</text:span><text:span text:style-name="T1409">, Nacionalinės visuomenės sveikatos priežiūros laboratorijos Klinikinių tyrimų skyriaus Serologinių tyrimų poskyrio laborat</text:span><text:span text:style-name="T1410">orinės medicinos gydytoja,<text:s/></text:span><text:span text:style-name="T1411"><text:line-break/>el. p. vilnele.lipnickiene@nvspl.lt,</text:span></text:p>
            <text:p text:style-name="P1412">tel. Nr. +37052337925</text:p>
          </table:table-cell>
        </table:table-row>
        <table:table-row table:style-name="TableRow1413">
          <table:table-cell table:style-name="TableCell1414" table:number-rows-spanned="6">
            <text:p text:style-name="P1415">10.</text:p>
          </table:table-cell>
          <table:table-cell table:style-name="TableCell1416" table:number-rows-spanned="6">
            <text:p text:style-name="Normal"><text:span text:style-name="T1417">Tuberkuliozė</text:span></text:p>
          </table:table-cell>
          <table:table-cell table:style-name="TableCell1418" table:number-rows-spanned="6">
            <text:p text:style-name="Normal"><text:span text:style-name="T1419">Alvyda Naujokaitė</text:span><text:span text:style-name="T1420">,<text:s/></text:span><text:span text:style-name="T1421">Sveikatos apsaugos ministerijos Asmens sveikatos departamento Specializuotos sveikatos priežiūros skyriaus patarėja, el. p.<text:s/></text:span><text:span text:style-name="T1422">alvyda.naujokaite@sam.lt,</text:span><text:span text:style-name="T1423"><text:line-break/>tel. Nr. +37052</text:span><text:span text:style-name="T1424">661470</text:span></text:p>
            <text:p text:style-name="P1425"/>
            <text:p text:style-name="P1426">Pakaitinis atstovas<text:s/></text:p>
            <text:p text:style-name="Normal"><text:span text:style-name="T1427">Jurgita Pakalniškienė</text:span><text:span text:style-name="T1428">,</text:span><text:span text:style-name="T1429"><text:s/></text:span><text:span text:style-name="T1430">Sveikatos apsaugos ministerijos Visuomenės sveikatos departamento Sveikatos stiprinimo skyriaus patarėja,<text:s/></text:span><text:span text:style-name="T1431"><text:line-break/>el. p. jurgita.pakalniskiene@sam.lt, tel. Nr. +370521933</text:span><text:span text:style-name="T1432">07</text:span></text:p>
          </table:table-cell>
          <table:table-cell table:style-name="TableCell1433">
            <text:p text:style-name="Normal"><text:span text:style-name="T1434">Tuberkuliozės epidemiologijos techninis kontaktinis asmuo Kęstutis Miškinis</text:span><text:span text:style-name="T1435">,</text:span><text:span text:style-name="T1436"><text:s/></text:span><text:span text:style-name="T1437">Vilniaus universiteto ligoninės Santaros klinikų Pulmonologijos ir alergologijos centro Pulmonologo konsultacijų kabineto konsultantas-gydytojas pulmonologas, el. p. kestutis.m</text:span><text:span text:style-name="T1438">iskinis@santa.lt,</text:span></text:p>
            <text:p text:style-name="P1439">tel. Nr. +37052341809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Normal"><text:span text:style-name="T1445">Tuberkuliozės epidemiologijos techninis kontaktinis asmuo Valerija Edita Davidavičienė</text:span><text:span text:style-name="T1446">,</text:span><text:span text:style-name="T1447"><text:s/></text:span><text:span text:style-name="T1448">Vilniaus universiteto ligoninės Santaros klinikų Tuberkuliozės valstybės informacinis sistemos skyriaus vedėja,<text:s/></text:span><text:span text:style-name="T1449"><text:line-break/>el. p.<text:s/></text:span><text:span text:style-name="T1450">edita.davidaviciene@santa.lt</text:span>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Normal"><text:span text:style-name="T1456">Tuberkuliozės epidemiologijos techninis kontaktinis asmuo Giedrė Aleksienė</text:span><text:span text:style-name="T1457">,</text:span><text:span text:style-name="T1458"><text:s/></text:span><text:span text:style-name="T1459">Nacionalinio visuomenės sveikatos centro Užkrečiamųjų ligų valdymo skyriaus vedėja,<text:s/></text:span></text:p>
            <text:p text:style-name="P1460">el. p. giedre.aleksiene@nvsc.lt,<text:s/></text:p>
            <text:p text:style-name="Normal"><text:span text:style-name="T1461">tel. Nr. +37061226210 </text:span>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Normal"><text:span text:style-name="T1467">Tuberkuliozės epidemiologijos techninis kontaktinis asmuo</text:span><text:span text:style-name="T1468"><text:s/></text:span><text:span text:style-name="T1469">Joana Korabliovienė</text:span><text:span text:style-name="T1470">, Sveikatos apsaugos ministerijos Visuomenės sveikatos departamento Sveikatos stiprinimo skyriaus vyriausioji specialistė,</text:span></text:p>
            <text:p text:style-name="P1471">el. p. joana.korablioviene@sam.lt,<text:s/></text:p>
            <text:p text:style-name="Normal"><text:span text:style-name="T1472">tel. Nr. +3705205529</text:span><text:span text:style-name="T1473">8</text:span>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Normal"><text:span text:style-name="T1479">Tuberkuliozės mikrobiologijos techninis kontaktinis asmuo Laima Vasiliauskaitė,<text:s/></text:span><text:span text:style-name="T1480">Vilniaus universiteto ligoninės Santaros klinikų Laboratorinės medicinos centro Tuberkuliozės tyrimų laboratorijos vedėja – medicinos biologė,<text:s/></text:span></text:p>
            <text:p text:style-name="P1481">el. p. laima.vasiliauskaite@santa.lt,<text:s/></text:p>
            <text:p text:style-name="P1482">tel. Nr. +37052333900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Normal"><text:span text:style-name="T1488">Mikobakterijų izoliatų mikrobiologijos techninis kontaktinis asmuo Birutė Nakčerienė</text:span><text:span text:style-name="T1489">,</text:span><text:span text:style-name="T1490"><text:s/>Vilniaus universiteto ligoninės Santaros klinikų Programų ir tuberkuliozės valstybės informacinio  skyria</text:span><text:span text:style-name="T1491">us<text:s/></text:span><text:span text:style-name="T1492">vyriausioji specialistė</text:span><text:span text:style-name="T1493">,<text:s/></text:span><text:span text:style-name="T1494"><text:line-break/>el. p. birute1980@yahoo.com,<text:s/></text:span></text:p>
            <text:p text:style-name="P1495">tel. Nr. +37052342503</text:p>
          </table:table-cell>
        </table:table-row>
        <table:table-row table:style-name="TableRow1496">
          <table:table-cell table:style-name="TableCell1497" table:number-rows-spanned="18">
            <text:p text:style-name="P1498">11.<text:s/></text:p>
          </table:table-cell>
          <table:table-cell table:style-name="TableCell1499" table:number-rows-spanned="18">
            <text:p text:style-name="Normal"><text:span text:style-name="T1500">Vakcinomis valdomos ligos</text:span></text:p>
          </table:table-cell>
          <table:table-cell table:style-name="TableCell1501" table:number-rows-spanned="18">
            <text:p text:style-name="Normal"><text:span text:style-name="T1502">Ginreta Megelinskienė</text:span><text:span text:style-name="T1503">, Sveikatos apsaugos ministerijos Visuomenės sveikatos departamento Sveikatos stiprinimo skyriaus patarėja,<text:s/></text:span><text:span text:style-name="T1504"><text:line-break/>el. p. g</text:span><text:span text:style-name="T1505">inreta.megelinskiene@sam.lt,</text:span><text:span text:style-name="T1506"><text:s/>tel. Nr. +37052193340</text:span></text:p>
            <text:p text:style-name="P1507"/>
            <text:p text:style-name="P1508">Pakaitinis atstovas</text:p>
            <text:p text:style-name="Normal"><text:span text:style-name="T1509">Giedrė Aleksienė</text:span><text:span text:style-name="T1510">,</text:span><text:span text:style-name="T1511"><text:s/></text:span><text:span text:style-name="T1512">Nacionalinio visuomenės sveikatos centro Užkrečiamųjų ligų valdymo skyriaus vedėja,</text:span></text:p>
            <text:p text:style-name="P1513">el. p. giedre.aleksiene@nvsc.lt,<text:s/></text:p>
            <text:p text:style-name="Normal"><text:span text:style-name="T1514">tel. Nr. +37061226210</text:span></text:p>
          </table:table-cell>
          <table:table-cell table:style-name="TableCell1515">
            <text:p text:style-name="Normal"><text:span text:style-name="T1516">B tipo<text:s/></text:span><text:span text:style-name="T1517">Haemophilus Influen</text:span><text:span text:style-name="T1518">zae</text:span><text:span text:style-name="T1519"><text:s/>infekcijos epidemiologijos techninis kontaktinis asmuo<text:s/></text:span><text:span text:style-name="T1520">Rasa Liausėdienė</text:span><text:span text:style-name="T1521">,</text:span><text:span text:style-name="T1522"><text:s/></text:span><text:span text:style-name="T1523">Nacionalinio visuomenės sveikatos centro Užkrečiamųjų ligų valdymo skyriaus patarėja,<text:s/></text:span></text:p>
            <text:p text:style-name="P1524">el. p. rasa.liausediene@nvsc.lt,<text:s/></text:p>
            <text:p text:style-name="Normal"><text:span text:style-name="T1525">tel. Nr. +37061283033</text:span>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Normal"><text:span text:style-name="T1531">Difterijos epidemiologijos techninis kontaktinis asmuo<text:s/></text:span><text:span text:style-name="T1532">Rasa Liausėdienė</text:span><text:span text:style-name="T1533">,</text:span><text:span text:style-name="T1534"><text:s/></text:span><text:span text:style-name="T1535">Nacionalinio visuomenės sveikatos centro Užkrečiamųjų ligų valdymo skyriaus patarėja,<text:s/></text:span></text:p>
            <text:p text:style-name="P1536">el. p. rasa.liausediene@nvsc.lt,<text:s/></text:p>
            <text:p text:style-name="Normal"><text:span text:style-name="T1537">tel. Nr. +37061283033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Normal"><text:span text:style-name="T1543">Invazinės pneumokokinės infekcijos epidemiologijos<text:s/></text:span><text:span text:style-name="T1544">techninis kontaktinis asmuo<text:s/></text:span><text:span text:style-name="T1545">Rasa Liausėdienė</text:span><text:span text:style-name="T1546">,</text:span><text:span text:style-name="T1547"><text:s/></text:span><text:span text:style-name="T1548">Nacionalinio visuomenės sveikatos centro Užkrečiamųjų ligų valdymo skyriaus patarėja,<text:s/></text:span></text:p>
            <text:p text:style-name="P1549">el. p. rasa.liausediene@nvsc.lt,<text:s/></text:p>
            <text:p text:style-name="Normal"><text:span text:style-name="T1550">tel. Nr. +37061283033</text:span>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Normal"><text:span text:style-name="T1556">Kokliušo epi</text:span><text:span text:style-name="T1557">demiologijos techninis kontaktinis asmuo<text:s/></text:span><text:span text:style-name="T1558">Rasa Liausėdienė</text:span><text:span text:style-name="T1559">,</text:span><text:span text:style-name="T1560"><text:s/></text:span><text:span text:style-name="T1561">Nacionalinio visuomenės sveikatos centro Užkrečiamųjų ligų valdymo skyriaus patarėja,<text:s/></text:span></text:p>
            <text:p text:style-name="P1562">el. p. rasa.liausediene@nvsc.lt,<text:s/></text:p>
            <text:p text:style-name="Normal"><text:span text:style-name="T1563">tel. Nr. +37061283033</text:span>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Normal"><text:span text:style-name="T1569">Meningokokinės infekcijos epidemiologijos<text:s/></text:span><text:span text:style-name="T1570">techninis kontaktinis asmuo<text:s/></text:span><text:span text:style-name="T1571">Rasa Liausėdienė</text:span><text:span text:style-name="T1572">, Nacionalinio visuomenės sveikatos centro Užkrečiamųjų ligų valdymo skyriaus patarėja,<text:s/></text:span></text:p>
            <text:p text:style-name="P1573">el. p. rasa.liausediene@nvsc.lt,<text:s/></text:p>
            <text:p text:style-name="Normal"><text:span text:style-name="T1574">tel. Nr. +37061283033</text:span>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Normal"><text:span text:style-name="T1580">Raudonukės epidemiologijos techninis kontaktinis asmuo<text:s/></text:span><text:span text:style-name="T1581">Rasa Lia</text:span><text:span text:style-name="T1582">usėdienė</text:span><text:span text:style-name="T1583">,</text:span><text:span text:style-name="T1584"><text:s/></text:span><text:span text:style-name="T1585">Nacionalinio visuomenės sveikatos centro Užkrečiamųjų ligų valdymo skyriaus patarėja,<text:s/></text:span></text:p>
            <text:p text:style-name="P1586">el. p. rasa.liausediene@nvsc.lt,<text:s/></text:p>
            <text:p text:style-name="Normal"><text:span text:style-name="T1587">tel. Nr. +37061283033</text:span>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Normal"><text:span text:style-name="T1593">Tymų epidemiologijos techninis kontaktinis asmuo<text:s/></text:span><text:span text:style-name="T1594">Rasa Liausėdienė</text:span><text:span text:style-name="T1595">, Nacionalinio visuomenės sveikato</text:span><text:span text:style-name="T1596">s centro Užkrečiamųjų ligų valdymo skyriaus patarėja,</text:span></text:p>
            <text:p text:style-name="P1597">el. p. rasa.liausediene@nvsc.lt,<text:s/></text:p>
            <text:p text:style-name="Normal"><text:span text:style-name="T1598">tel. Nr. +37061283033</text:span>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Normal"><text:span text:style-name="T1604">Vėjaraupių epidemiologijos techninis kontaktinis asmuo<text:s/></text:span><text:span text:style-name="T1605">Rasa Liausėdienė</text:span><text:span text:style-name="T1606">,</text:span><text:span text:style-name="T1607"><text:s/></text:span><text:span text:style-name="T1608">Nacionalinio visuomenės sveikatos centro Užkrečiamųjų ligų valdymo skyriaus patarėja,<text:s/></text:span></text:p>
            <text:p text:style-name="P1609">el. p. rasa.liausediene@nvsc.lt,<text:s/></text:p>
            <text:p text:style-name="Normal"><text:span text:style-name="T1610">tel. Nr. +37061283033</text:span>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Normal"><text:span text:style-name="T1616">B tipo<text:s/></text:span><text:span text:style-name="T1617">Haemophilus Influenzae</text:span><text:span text:style-name="T1618"><text:s/>infekcijos mikrobiologijos techninis kontaktinis asmuo Aurelija Petrutienė</text:span><text:span text:style-name="T1619">,</text:span><text:span text:style-name="T1620"><text:s/></text:span><text:span text:style-name="T1621">Nac</text:span><text:span text:style-name="T1622">ionalinės visuomenės sveikatos priežiūros laboratorijos Klinikinių tyrimų skyriaus Bakteriologinių tyrimų poskyrio medicinos biologė,<text:s/></text:span></text:p>
            <text:p text:style-name="P1623">el. p. aurelija.petrutiene@nvspl.lt,<text:s/></text:p>
            <text:p text:style-name="Normal"><text:span text:style-name="T1624">tel. Nr. +3705</text:span><text:span text:style-name="T1625">2105496</text:span>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Normal"><text:span text:style-name="T1631">Difterijos mikrobiologijos techninis kontaktinis asmuo<text:s/></text:span><text:span text:style-name="T1632">Au</text:span><text:span text:style-name="T1633">relija Petrutienė</text:span><text:span text:style-name="T1634">, Nacionalinės visuomenės sveikatos priežiūros laboratorijos Klinikinių tyrimų skyriaus Bakteriologinių tyrimų poskyrio medicinos biologė,<text:s/></text:span></text:p>
            <text:p text:style-name="P1635">el. p. aurelija.petrutiene@nvspl.lt,<text:s/></text:p>
            <text:p text:style-name="Normal"><text:span text:style-name="T1636">tel. Nr. +3705</text:span><text:span text:style-name="T1637">2105496</text:span>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Normal"><text:span text:style-name="T1643">Epideminio parotito mikrobiologijos techninis kontaktinis asmuo<text:s/></text:span><text:span text:style-name="T1644">Vilnelė Lipnickienė</text:span><text:span text:style-name="T1645">, Nacionalinės visuomenės sveikatos priežiūros laboratorijos Klinikinių tyrimų skyriaus Serologinių tyrimų poskyrio laboratorinės medicinos gydytoja,<text:s/></text:span></text:p>
            <text:p text:style-name="P1646">el. p. vilnele.lipnickiene@nvspl.lt,<text:s/></text:p>
            <text:p text:style-name="P1647">tel. Nr. +37052337925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Normal"><text:span text:style-name="T1653">Invazinės pneumokokinės infekcijos mikrobiologijos<text:s/></text:span><text:span text:style-name="T1654">techninis kontaktinis asmuo Aurelija Petrutienė</text:span><text:span text:style-name="T1655">,</text:span><text:span text:style-name="T1656"><text:s/></text:span><text:span text:style-name="T1657">Nacionalinės visuomenės sveikatos priežiūros laboratorijos Klinikinių tyrimų skyriaus Bakteriologinių tyrimų posky</text:span><text:span text:style-name="T1658">rio medicinos biologė,</text:span></text:p>
            <text:p text:style-name="P1659">el. p. aurelija.petrutiene@nvspl.lt,<text:s/></text:p>
            <text:p text:style-name="Normal"><text:span text:style-name="T1660">tel. Nr. +3705</text:span><text:span text:style-name="T1661">2105496</text:span>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Normal"><text:span text:style-name="T1667">Kokliušo mikrobiologijos techninis kontaktinis asmuo<text:s/></text:span><text:span text:style-name="T1668">Ana Steponkienė</text:span><text:span text:style-name="T1669">, Nacionalinės visuomenės sveikatos priežiūros laboratorijos Klinikinių tyrimų skyriaus Molekulinių<text:s/></text:span><text:span text:style-name="T1670">biologinių tyrimų poskyrio vedėja,</text:span><text:span text:style-name="T1671"><text:s/></text:span><text:span text:style-name="T1672"><text:line-break/>el. p.<text:s/></text:span><text:span text:style-name="T1673">ana.steponkiene@nvspl.lt,<text:s/></text:span></text:p>
            <text:p text:style-name="Normal"><text:span text:style-name="T1674">tel. Nr.+37052105496</text:span>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Normal"><text:span text:style-name="T1680">Meningokokinės infekcijos mikrobiologijos<text:s/></text:span><text:span text:style-name="T1681">techninis kontaktinis asmuo Aurelija Petrutienė</text:span><text:span text:style-name="T1682">,</text:span><text:span text:style-name="T1683"><text:s/></text:span><text:span text:style-name="T1684">Nacionalinės visuomenės sveikatos priežiūros laboratorijos Klinikinių<text:s/></text:span><text:span text:style-name="T1685">tyrimų skyriaus Bakteriologinių tyrimų poskyrio medicinos biologė,</text:span><text:span text:style-name="T1686"><text:line-break/>el. p. aurelija.petrutiene@nvspl.lt,</text:span></text:p>
            <text:p text:style-name="Normal"><text:span text:style-name="T1687">tel. Nr. +3705</text:span><text:span text:style-name="T1688">2105496</text:span></text:p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Normal"><text:span text:style-name="T1694">Raudonukės mikrobiologijos techninis kontaktinis asmuo<text:s/></text:span><text:span text:style-name="T1695">Vilnelė Lipnickienė</text:span><text:span text:style-name="T1696">, Nacionalinės visuomenės sveikatos priežiūros labor</text:span><text:span text:style-name="T1697">atorijos Klinikinių tyrimų skyriaus Serologinių tyrimų poskyrio laboratorinės medicinos gydytoja,<text:s/></text:span><text:span text:style-name="T1698"><text:line-break/>el. p. vilnele.lipnickiene@nvspl.lt,<text:s/></text:span></text:p>
            <text:p text:style-name="P1699">tel. Nr. +37052337925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Normal"><text:span text:style-name="T1705">Tymų mikrobiologijos techninis kontaktinis asmuo<text:s/></text:span><text:span text:style-name="T1706">Vilnelė Lipnickienė</text:span><text:span text:style-name="T1707">, Nacionalinės visuomenės sveikatos priežiūros laboratorijos Klinikinių tyrimų skyriaus Serologinių tyrimų poskyrio laboratorinės medicinos gydytoja,<text:s/></text:span><text:span text:style-name="T1708"><text:line-break/>el. p. vilnele.lipnickiene@nvspl.lt,<text:s/></text:span></text:p>
            <text:p text:style-name="P1709">tel. Nr. +37052337925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Normal"><text:span text:style-name="T1715">Vėjaraupių mikrobiologijos techninis kont</text:span><text:span text:style-name="T1716">aktinis asmuo<text:s/></text:span><text:span text:style-name="T1717">Vilnelė Lipnickienė</text:span><text:span text:style-name="T1718">, Nacionalinės visuomenės sveikatos priežiūros laboratorijos Klinikinių tyrimų skyriaus Serologinių tyrimų poskyrio laboratorinės medicinos gydytoja,<text:s/></text:span><text:span text:style-name="T1719"><text:line-break/>el. p. vilnele.lipnickiene@nvspl.lt,</text:span></text:p>
            <text:p text:style-name="Normal"><text:span text:style-name="T1720">tel. Nr. +37052337925</text:span>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Normal"><text:span text:style-name="T1726">COVID-19<text:s/></text:span><text:span text:style-name="T1727">vakcinacijos epidemiologijos techninis kontaktinis asmuo Ginreta Megelinskienė,<text:s/></text:span><text:span text:style-name="T1728">Sveikatos apsaugos ministerijos Visuomenės sveikatos departamento Sveikatos stiprinimo skyriaus patarėja,</text:span><text:span text:style-name="T1729"><text:line-break/>el. p. ginreta.megelinskiene@sam.lt,<text:s/></text:span></text:p>
            <text:p text:style-name="P1730">tel. Nr. +37052193340</text:p>
          </table:table-cell>
        </table:table-row>
      </table:table>
      <text:p text:style-name="Normal"/>
      <text:p text:style-name="P1731"><text:span text:style-name="T1732">III</text:span><text:span text:style-name="T1733"><text:s/>SKYRIUS</text:span></text:p>
      <text:p text:style-name="P1734"><text:span text:style-name="T1735">EUROPOS STEBĖJIMO SISTEMOS / INFORMACINIŲ TECHNOLOGIJŲ DUOMENŲ VALDYMO TECHNINIAI KONTAKTINIAI ASMENYS</text:span></text:p>
      <text:p text:style-name="P1736"/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  <text:p text:style-name="P1744">1.</text:p>
          </table:table-cell>
          <table:table-cell table:style-name="TableCell1745">
            <text:p text:style-name="P1746">Europos stebėjimo sistemos / informacinių technologijų duomenų valdymo techniniai kontaktiniai asmenys</text:p>
          </table:table-cell>
          <table:table-cell table:style-name="TableCell1747">
            <text:p text:style-name="P1748"><text:span text:style-name="T1749">Viktoras Bumšteinas</text:span><text:span text:style-name="T1750">,<text:s/></text:span><text:span text:style-name="T1751">Nacionalinio<text:s/></text:span><text:span text:style-name="T1752">visuomenės sveikatos centro Užkrečiamųjų ligų valdymo skyriaus kompiuterių sistemų administratorius,<text:s/></text:span><text:span text:style-name="T1753"><text:line-break/>el. p. viktoras.bumsteinas@nvsc.lt,<text:s/></text:span><text:span text:style-name="T1754"><text:line-break/>tel. Nr. +37069996488</text:span></text:p>
            <text:p text:style-name="P1755"/>
            <text:p text:style-name="P1756"><text:span text:style-name="T1757">Justinas Skrodenis</text:span>,<text:span text:style-name="T1758"><text:s/></text:span>Nacionalinio visuomenės sveikatos centro Informacinių technologijų valdymo skyriaus vedėjas,<text:s/></text:p>
            <text:p text:style-name="P1759">el. p. justinas.skrodenis@nvsc.lt,<text:s/></text:p>
            <text:p text:style-name="P1760">tel. Nr. +37065963858</text:p>
          </table:table-cell>
        </table:table-row>
      </table:table>
      <text:p text:style-name="Normal"/>
      <text:p text:style-name="P1761"><text:span text:style-name="T1762">IV</text:span><text:span text:style-name="T1763"><text:s/>SKYRIUS</text:span></text:p>
      <text:p text:style-name="P1764"><text:span text:style-name="T1765">VISUOMENĖS SVEIKATOS KONTAKTINIAI ASMENYS<text:s/></text:span>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Eil. Nr.<text:s/></text:p>
          </table:table-cell>
          <table:table-cell table:style-name="TableCell1775">
            <text:p text:style-name="P1776"><text:span text:style-name="T1777">Visuomenės sveikatos sritis</text:span></text:p>
          </table:table-cell>
          <table:table-cell table:style-name="TableCell1778">
            <text:p text:style-name="P1779"><text:span text:style-name="T1780">Visuomenės sveikatos kontaktinis asmuo</text:span></text:p>
          </table:table-cell>
          <table:table-cell table:style-name="TableCell1781">
            <text:p text:style-name="P1782"><text:span text:style-name="T1783">Kontaktiniai duomenys</text:span></text:p>
          </table:table-cell>
        </table:table-row>
        <table:table-row table:style-name="TableRow1784">
          <table:table-cell table:style-name="TableCell1785">
            <text:p text:style-name="P1786">1.</text:p>
          </table:table-cell>
          <table:table-cell table:style-name="TableCell1787">
            <text:p text:style-name="P1788">Grėsmių identifikavimas, išankstinio įspėjimo ir reagavimo sistemos ir Tarptautinių sveikatos priežiūros taisyklių koordinavimas</text:p>
          </table:table-cell>
          <table:table-cell table:style-name="TableCell1789">
            <text:p text:style-name="Normal"><text:span text:style-name="T1790">Rasa Liausėdienė</text:span><text:span text:style-name="T1791">,</text:span><text:span text:style-name="T1792"><text:s/></text:span><text:span text:style-name="T1793">Nacionalinio visuomenės sveikatos centro Užk</text:span><text:span text:style-name="T1794">rečiamųjų ligų valdymo skyriaus patarėja</text:span></text:p>
            <text:p text:style-name="P1795"/>
            <text:p text:style-name="P1796">Pakaitiniai atstovai</text:p>
            <text:p text:style-name="Normal"><text:span text:style-name="T1797">Giedrė Aleksienė</text:span><text:span text:style-name="T1798">,</text:span><text:span text:style-name="T1799"><text:s/></text:span><text:span text:style-name="T1800">Nacionalinio visuomenės sveikatos centro Užkrečiamųjų ligų valdymo skyriaus vedėja</text:span></text:p>
            <text:p text:style-name="P1801"/>
            <text:p text:style-name="Normal"><text:span text:style-name="T1802">Audronė Sviklaitė</text:span>,<text:span text:style-name="T1803"><text:s/></text:span>Sveikatos apsaugos ministerijos Ekstremalių sveikatai situacijų centro<text:s/><text:span text:style-name="T1804">direktorė</text:span><text:span text:style-name="T1805"><text:s/></text:span></text:p>
          </table:table-cell>
          <table:table-cell table:style-name="TableCell1806">
            <text:p text:style-name="P1807">El. p. rasa.liausediene@nvsc.lt,<text:s/><text:line-break/>tel. Nr. +37061283033</text:p>
            <text:p text:style-name="P1808"/>
            <text:p text:style-name="P1809"/>
            <text:p text:style-name="P1810">El. p. giedre.aleksiene@nvsc.lt,<text:s/></text:p>
            <text:p text:style-name="P1811">tel. Nr. +37061226210 </text:p>
            <text:p text:style-name="P1812"/>
            <text:p text:style-name="Normal"><text:span text:style-name="T1813">El. p. a.sviklaite@essc.sam.lt, tel. Nr.<text:s/></text:span>+370<text:span text:style-name="T1814">37282244</text:span></text:p>
            <text:p text:style-name="P1815"/>
          </table:table-cell>
        </table:table-row>
        <table:table-row table:style-name="TableRow1816">
          <table:table-cell table:style-name="TableCell1817">
            <text:p text:style-name="P1818">2.</text:p>
          </table:table-cell>
          <table:table-cell table:style-name="TableCell1819">
            <text:p text:style-name="Normal"><text:span text:style-name="T1820">Komunikacija</text:span></text:p>
          </table:table-cell>
          <table:table-cell table:style-name="TableCell1821">
            <text:p text:style-name="Normal"><text:span text:style-name="T1822">Neringa Mikėnaitė</text:span>,<text:s/><text:span text:style-name="T1823">Sveikatos apsaugos ministerijos<text:s/></text:span>Spaudos tarnybos patarėja<text:line-break/></text:p>
            <text:p text:style-name="P1824">Pakaitinis atstovas</text:p>
            <text:p text:style-name="Normal"><text:span text:style-name="T1825">Lina Zimnickienė</text:span>,<text:s/><text:span text:style-name="T1826">Sveikatos apsaugos ministerijos<text:s/></text:span>Spaudos tarnybos patarėja</text:p>
          </table:table-cell>
          <table:table-cell table:style-name="TableCell1827">
            <text:p text:style-name="Normal"><text:span text:style-name="T1828">El. p. neringa.mikenaite@sam.lt, tel. Nr. +37052604890</text:span><text:span text:style-name="T1829"><text:line-break/></text:span></text:p>
            <text:p text:style-name="Normal"><text:span text:style-name="T1830">El. p. lina.zimnickiene</text:span><text:span text:style-name="T1831">@sam.lt</text:span></text:p>
            <text:p text:style-name="Normal"><text:span text:style-name="T1832">tel. Nr. +37052055297</text:span></text:p>
          </table:table-cell>
        </table:table-row>
        <table:table-row table:style-name="TableRow1833">
          <table:table-cell table:style-name="TableCell1834">
            <text:p text:style-name="P1835">3.</text:p>
          </table:table-cell>
          <table:table-cell table:style-name="TableCell1836">
            <text:p text:style-name="Normal"><text:span text:style-name="T1837">Mikrobiologija</text:span></text:p>
          </table:table-cell>
          <table:table-cell table:style-name="TableCell1838">
            <text:p text:style-name="Normal"><text:span text:style-name="T1839">Algirdas Griškevičius</text:span><text:span text:style-name="T1840">,</text:span><text:span text:style-name="T1841"><text:s/>Nacionalinės visuomenės sveikatos priežiūros laboratorijos Klinikinių tyrimų skyriaus vedėjas</text:span></text:p>
            <text:p text:style-name="P1842"/>
            <text:p text:style-name="P1843">Pakaitinis atstovas</text:p>
            <text:p text:style-name="Normal"><text:span text:style-name="T1844">Svajūnė Muralytė</text:span><text:span text:style-name="T1845">, Nacionalinės visuomenės sveikatos priežiūros laboratorijos Klinikinių tyrimų skyriaus Virusologinių<text:s/></text:span><text:span text:style-name="T1846">tyrimų poskyrio vedėja</text:span></text:p>
          </table:table-cell>
          <table:table-cell table:style-name="TableCell1847">
            <text:p text:style-name="Normal"><text:span text:style-name="T1848">El. p.<text:s/></text:span><text:span text:style-name="T1849">algirdas.griskevicius@nvspl.lt,<text:s/></text:span></text:p>
            <text:p text:style-name="Normal"><text:span text:style-name="T1850">tel.<text:s/></text:span><text:span text:style-name="T1851">Nr.<text:s/></text:span><text:span text:style-name="T1852">+37067180340</text:span></text:p>
            <text:p text:style-name="P1853"/>
            <text:p text:style-name="P1854">El. p. svajune.muralyte@nvspl.lt,<text:s/></text:p>
            <text:p text:style-name="P1855">tel. Nr. +37052330111</text:p>
          </table:table-cell>
        </table:table-row>
        <table:table-row table:style-name="TableRow1856">
          <table:table-cell table:style-name="TableCell1857">
            <text:p text:style-name="P1858">4.</text:p>
          </table:table-cell>
          <table:table-cell table:style-name="TableCell1859">
            <text:p text:style-name="P1860">Mokymosi koordinavimas</text:p>
          </table:table-cell>
          <table:table-cell table:style-name="TableCell1861">
            <text:p text:style-name="Normal"><text:span text:style-name="T1862">Jurgita Pakalniškienė</text:span><text:span text:style-name="T1863">,<text:s/></text:span><text:span text:style-name="T1864">Sveikatos apsaugos ministerijos Visuomenės sveikatos departamento Sveikatos stiprinimo skyriaus patarėja<text:s/></text:span></text:p>
            <text:p text:style-name="P1865"/>
            <text:p text:style-name="P1866">Pakaitinis atstovas<text:s/></text:p>
            <text:p text:style-name="Normal"><text:span text:style-name="T1867">Joana Korabliovienė</text:span><text:span text:style-name="T1868">, Sveikatos apsaugos ministerijos Visuomenės sveikatos departamento Sveikatos stiprinimo skyriaus vyriausioji</text:span><text:span text:style-name="T1869"><text:s/>specialistė</text:span></text:p>
            <text:p text:style-name="P1870"/>
          </table:table-cell>
          <table:table-cell table:style-name="TableCell1871">
            <text:p text:style-name="P1872">El. p. jurgita.pakalniskiene@sam.lt,<text:s/></text:p>
            <text:p text:style-name="P1873">tel. Nr. +37052193307</text:p>
            <text:p text:style-name="P1874"/>
            <text:p text:style-name="P1875">El. p. joana.korablioviene@sam.lt,<text:s/></text:p>
            <text:p text:style-name="P1876">tel. Nr. +37052055298</text:p>
            <text:p text:style-name="P1877"/>
          </table:table-cell>
        </table:table-row>
        <table:table-row table:style-name="TableRow1878">
          <table:table-cell table:style-name="TableCell1879">
            <text:p text:style-name="P1880">5.</text:p>
          </table:table-cell>
          <table:table-cell table:style-name="TableCell1881">
            <text:p text:style-name="P1882">Mokslinis konsultavimas</text:p>
          </table:table-cell>
          <table:table-cell table:style-name="TableCell1883">
            <text:p text:style-name="Normal"><text:span text:style-name="T1884">Loreta Ašoklienė</text:span><text:span text:style-name="T1885">,<text:s/></text:span><text:span text:style-name="T1886">Sveikatos apsaugos ministerijos Visuomenės sveikatos departamento Sveikatos<text:s/></text:span><text:span text:style-name="T1887">stiprinimo skyriaus vedėja</text:span></text:p>
            <text:p text:style-name="P1888"/>
            <text:p text:style-name="P1889">Pakaitinis atstovas<text:s/></text:p>
            <text:p text:style-name="Normal"><text:span text:style-name="T1890">Ginreta Megelinskienė</text:span><text:span text:style-name="T1891">,<text:s/></text:span><text:span text:style-name="T1892">Sveikatos apsaugos ministerijos Visuomenės sveikatos departamento Sveikatos stiprinimo skyriaus patarėja</text:span><text:span text:style-name="T1893"><text:s/></text:span></text:p>
          </table:table-cell>
          <table:table-cell table:style-name="TableCell1894">
            <text:p text:style-name="P1895">El. p. loreta.asokliene@sam.lt,<text:s/></text:p>
            <text:p text:style-name="P1896">tel. Nr. +37052193346</text:p>
            <text:p text:style-name="P1897"/>
            <text:p text:style-name="P1898"/>
            <text:p text:style-name="P1899">El. p. ginreta.megelinskiene@sam.lt,<text:s/><text:line-break/>tel. Nr. +37052193340</text:p>
          </table:table-cell>
        </table:table-row>
        <table:table-row table:style-name="TableRow1900">
          <table:table-cell table:style-name="TableCell1901">
            <text:p text:style-name="P1902">6.<text:s/></text:p>
          </table:table-cell>
          <table:table-cell table:style-name="TableCell1903">
            <text:p text:style-name="P1904">Pasirengimas ir atsako koordinavimas</text:p>
          </table:table-cell>
          <table:table-cell table:style-name="TableCell1905">
            <text:p text:style-name="Normal"><text:span text:style-name="T1906">Rasa Liausėdienė</text:span><text:span text:style-name="T1907">,</text:span><text:span text:style-name="T1908"><text:s/></text:span><text:span text:style-name="T1909">Nacionalinio visuomenės sveikatos centro Užkrečiamųjų ligų valdymo skyriaus patarėja</text:span></text:p>
            <text:p text:style-name="P1910"/>
            <text:p text:style-name="P1911">Pakaitiniai atstovai</text:p>
            <text:p text:style-name="Normal"><text:span text:style-name="T1912">Laura Maldūnienė</text:span>,<text:span text:style-name="T1913"><text:s/></text:span>Sveikatos apsaugos ministerijos Ekstremalių sveikatai situacijų centro<text:s/><text:span text:style-name="T1914">direktoriaus pavaduotoja</text:span></text:p>
            <text:p text:style-name="P1915"/>
            <text:p text:style-name="Normal"><text:span text:style-name="T1916">Auksė Bankauskaitė-Miliauskienė</text:span><text:span text:style-name="T1917">,</text:span><text:span text:style-name="T1918"><text:s/></text:span><text:span text:style-name="T1919">Sveikatos apsaugos ministerijos Visuomenės sveikatos departamento Sveikatos stiprinimo skyriaus patarėja</text:span></text:p>
          </table:table-cell>
          <table:table-cell table:style-name="TableCell1920">
            <text:p text:style-name="P1921">El. p. rasa.liausediene@nvsc.lt, tel. Nr. +37061283033</text:p>
            <text:p text:style-name="P1922"/>
            <text:p text:style-name="P1923"/>
            <text:p text:style-name="Normal"><text:span text:style-name="T1924">El. p</text:span>.<text:s/><text:span text:style-name="T1925">l.malduniene@essc.sam.lt, tel. Nr.<text:s/></text:span>+370<text:span text:style-name="T1926">37282244</text:span></text:p>
            <text:p text:style-name="P1927"/>
            <text:p text:style-name="P1928">El. p. aukse.bankauskaite@sam.lt</text:p>
            <text:p text:style-name="P1929">tel. Nr. +37052193329</text:p>
          </table:table-cell>
        </table:table-row>
        <table:table-row table:style-name="TableRow1930">
          <table:table-cell table:style-name="TableCell1931">
            <text:p text:style-name="P1932">7.</text:p>
          </table:table-cell>
          <table:table-cell table:style-name="TableCell1933">
            <text:p text:style-name="Normal"><text:span text:style-name="T1934">Stebėsena</text:span></text:p>
          </table:table-cell>
          <table:table-cell table:style-name="TableCell1935">
            <text:p text:style-name="Normal"><text:span text:style-name="T1936">Rasa Liausėdienė</text:span><text:span text:style-name="T1937">,<text:s/></text:span><text:span text:style-name="T1938">Nacionalinio visuomenės sveikatos centro Užkrečiamųjų ligų valdymo skyriaus<text:s/></text:span><text:span text:style-name="T1939">patarėja</text:span></text:p>
            <text:p text:style-name="P1940"/>
            <text:p text:style-name="Normal"><text:span text:style-name="T1941">Pakaitinis atstovas</text:span></text:p>
            <text:p text:style-name="Normal"><text:span text:style-name="T1942">Giedrė Aleksienė</text:span><text:span text:style-name="T1943">,</text:span><text:span text:style-name="T1944"><text:s/></text:span><text:span text:style-name="T1945">Nacionalinio visuomenės sveikatos centro Užkrečiamųjų ligų valdymo skyriaus vedėja</text:span></text:p>
          </table:table-cell>
          <table:table-cell table:style-name="TableCell1946">
            <text:p text:style-name="Normal"><text:span text:style-name="T1947">El. p. rasa.liausediene@nvsc.lt, tel. Nr. +37061283033</text:span></text:p>
            <text:p text:style-name="P1948"/>
            <text:p text:style-name="P1949"/>
            <text:p text:style-name="P1950">El. p. giedre.aleksiene@nvsc.lt,<text:s/></text:p>
            <text:p text:style-name="Normal"><text:span text:style-name="T1951">tel. Nr.<text:s/></text:span><text:span text:style-name="T1952">+37061226210</text:span><text:span text:style-name="T1953"> </text:span></text:p>
          </table:table-cell>
        </table:table-row>
      </table:table>
      <text:p text:style-name="P1954"/>
      <text:p text:style-name="Normal"/>
      <text:p text:style-name="P1955"><text:span text:style-name="T1956">_______________________</text:span></text:p>
      <text:p text:style-name="P1957"/>
      <text:p text:style-name="Normal"/>
      <text:p text:style-name="P1958">Priedo pakeitimai:</text:p>
      <text:p text:style-name="P1959"><text:span text:style-name="T1960">Nr.<text:s/></text:span><text:a xlink:href="https://www.e-tar.lt/portal/legalAct.html?documentId=dfa518700aeb11e6a238c18f7a3f1736" office:target-frame-name="_top" xlink:show="replace"><text:span text:style-name="T1961">V-502</text:span></text:a><text:span text:style-name="T1962">, 2016-04-15, paskelbta TAR 2016-04-26, i. k. 2016-10350</text:span></text:p>
      <text:p text:style-name="P1963"><text:span text:style-name="T1964">Nr.<text:s/></text:span><text:a xlink:href="https://www.e-tar.lt/portal/legalAct.html?documentId=37bf3c20476811e7846ef01bfffb9b64" office:target-frame-name="_top" xlink:show="replace"><text:span text:style-name="T1965">V-625</text:span></text:a><text:span text:style-name="T1966">, 2017-05-31, paskelbta TAR 2017-06-02, i. k. 2017-09437</text:span></text:p>
      <text:p text:style-name="P1967"><text:span text:style-name="T1968">Nr.<text:s/></text:span><text:a xlink:href="https://www.e-tar.lt/portal/legalAct.html?documentId=b5ab9a40652f11e7b85cfdc787069b42" office:target-frame-name="_top" xlink:show="replace"><text:span text:style-name="T1969">V-845</text:span></text:a><text:span text:style-name="T1970">, 2017-07-05, paskelbta TAR<text:s/></text:span><text:span text:style-name="T1971">2017-07-10, i. k. 2017-11834</text:span></text:p>
      <text:p text:style-name="P1972"><text:span text:style-name="T1973">Nr.<text:s/></text:span><text:a xlink:href="https://www.e-tar.lt/portal/legalAct.html?documentId=df81b5e0000011e88bcec397524184ce" office:target-frame-name="_top" xlink:show="replace"><text:span text:style-name="T1974">V-68</text:span></text:a><text:span text:style-name="T1975">, 2018-01-19, paskelbta TAR 2018-01-23, i. k. 2018-00980</text:span></text:p>
      <text:p text:style-name="P1976"><text:span text:style-name="T1977">Nr.<text:s/></text:span><text:a xlink:href="https://www.e-tar.lt/portal/legalAct.html?documentId=754b3270972411e9ae2e9d61b1f977b3" office:target-frame-name="_top" xlink:show="replace"><text:span text:style-name="T1978">V-737</text:span></text:a><text:span text:style-name="T1979">, 2019-06-21, paskelbta TAR 2019-06-25, i. k. 2019-10148</text:span></text:p>
      <text:p text:style-name="P1980"><text:span text:style-name="T1981">Nr.<text:s/></text:span><text:a xlink:href="https://www.e-tar.lt/portal/legalAct.html?documentId=b3a406c0396a11eb8d9fe110e148c770" office:target-frame-name="_top" xlink:show="replace"><text:span text:style-name="T1982">V-2850</text:span></text:a><text:span text:style-name="T1983">, 2020-12-08, paskelbta TAR 2020-12-08, i. k. 20</text:span><text:span text:style-name="T1984">20-26593</text:span></text:p>
      <text:p text:style-name="P1985"><text:span text:style-name="T1986">Nr.<text:s/></text:span><text:a xlink:href="https://www.e-tar.lt/portal/legalAct.html?documentId=8bc43a90689d11eca9ac839120d251c4" office:target-frame-name="_top" xlink:show="replace"><text:span text:style-name="T1987">V-2958</text:span></text:a><text:span text:style-name="T1988">, 2021-12-29, paskelbta TAR 2021-12-29, i. k. 2021-27501</text:span></text:p>
      <text:p text:style-name="Normal"/>
      <text:p text:style-name="P1989"/>
      <text:p text:style-name="P1990"/>
      <text:p text:style-name="P1991"><text:span text:style-name="T1992">Pakeitimai:</text:span></text:p>
      <text:p text:style-name="P1993"/>
      <text:p text:style-name="P1994"><text:span text:style-name="T1995">1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dfa518700aeb11e6a238c18f7a3f1736" office:target-frame-name="_top" xlink:show="replace"><text:span text:style-name="T2000">V-502</text:span></text:a><text:span text:style-name="T2001">, 2016-04-15, paskelbta TAR 2016-04-26, i. k. 2016-10350</text:span></text:p>
      <text:p text:style-name="P2002"><text:span text:style-name="T2003">Dėl Lietuvos Respublikos sveikatos apsaugos ministro 2015 m. kovo 10 d. įsakymo Nr. V-341 „D</text:span><text:span text:style-name="T2004">ėl Bendradarbiavimo su Europos ligų prevencijos ir kontrolės centru tvarkos aprašo ir Atstovų, atsakingų už bendradarbiavimą su Europos ligų prevencijos ir kontrolės centru, sąrašo patvirtinimo" pakeitimo</text:span></text:p>
      <text:p text:style-name="P2005"/>
      <text:p text:style-name="P2006"><text:span text:style-name="T2007">2.</text:span></text:p>
      <text:p text:style-name="P2008"><text:span text:style-name="T2009">Lietuvos Respublikos sveikatos apsaugos<text:s/></text:span><text:span text:style-name="T2010">ministerija, Įsakymas</text:span></text:p>
      <text:p text:style-name="P2011"><text:span text:style-name="T2012">Nr.<text:s/></text:span><text:a xlink:href="https://www.e-tar.lt/portal/legalAct.html?documentId=37bf3c20476811e7846ef01bfffb9b64" office:target-frame-name="_top" xlink:show="replace"><text:span text:style-name="T2013">V-625</text:span></text:a><text:span text:style-name="T2014">, 2017-05-31, paskelbta TAR 2017-06-02, i. k. 2017-09437</text:span></text:p>
      <text:p text:style-name="P2015"><text:span text:style-name="T2016">Dėl Lietuvos Respublikos sveikatos apsaugos ministro 2015 m. kovo 10 d</text:span><text:span text:style-name="T2017">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2018"/>
      <text:p text:style-name="P2019"><text:span text:style-name="T2020">3.</text:span></text:p>
      <text:p text:style-name="P2021"><text:span text:style-name="T2022">Lietuvos Respublikos svei</text:span><text:span text:style-name="T2023">katos apsaugos ministerija, Įsakymas</text:span></text:p>
      <text:p text:style-name="P2024"><text:span text:style-name="T2025">Nr.<text:s/></text:span><text:a xlink:href="https://www.e-tar.lt/portal/legalAct.html?documentId=b5ab9a40652f11e7b85cfdc787069b42" office:target-frame-name="_top" xlink:show="replace"><text:span text:style-name="T2026">V-845</text:span></text:a><text:span text:style-name="T2027">, 2017-07-05, paskelbta TAR 2017-07-10, i. k. 2017-11834</text:span></text:p>
      <text:p text:style-name="P2028"><text:span text:style-name="T2029">Dėl Lietuvos Respublikos sveikatos apsaugos ministro 20</text:span><text:span text:style-name="T2030">15 m. kovo 10 d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2031"/>
      <text:p text:style-name="P2032"><text:span text:style-name="T2033">4.</text:span></text:p>
      <text:p text:style-name="P2034"><text:span text:style-name="T2035">Lietuvos R</text:span><text:span text:style-name="T2036">espublikos sveikatos apsaugos ministerija, Įsakymas</text:span></text:p>
      <text:p text:style-name="P2037"><text:span text:style-name="T2038">Nr.<text:s/></text:span><text:a xlink:href="https://www.e-tar.lt/portal/legalAct.html?documentId=df81b5e0000011e88bcec397524184ce" office:target-frame-name="_top" xlink:show="replace"><text:span text:style-name="T2039">V-68</text:span></text:a><text:span text:style-name="T2040">, 2018-01-19, paskelbta TAR 2018-01-23, i. k. 2018-00980</text:span></text:p>
      <text:p text:style-name="P2041"><text:span text:style-name="T2042">Dėl Lietuvos Respublikos sveikatos apsaug</text:span><text:span text:style-name="T2043">os ministro 2015 m. kovo 10 d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2044"/>
      <text:p text:style-name="P2045"><text:span text:style-name="T2046">5.</text:span></text:p>
      <text:p text:style-name="P2047"><text:span text:style-name="T2048">Lietuvos Respublikos sveikatos apsaugos ministerija, Įsakymas</text:span></text:p>
      <text:p text:style-name="P2049"><text:span text:style-name="T2050">Nr.<text:s/></text:span><text:a xlink:href="https://www.e-tar.lt/portal/legalAct.html?documentId=754b3270972411e9ae2e9d61b1f977b3" office:target-frame-name="_top" xlink:show="replace"><text:span text:style-name="T2051">V-737</text:span></text:a><text:span text:style-name="T2052">, 2019-06-21, paskelbta TAR 2019-06-25, i. k. 2019-10148</text:span></text:p>
      <text:p text:style-name="P2053"><text:span text:style-name="T2054">Dėl Lietuvos Respublikos s</text:span><text:span text:style-name="T2055">veikatos apsaugos ministro 2015 m. kovo 10 d. įsakymo Nr. V-341 „Dėl Bendradarbiavimo su Europos ligų prevencijos ir kontrolės centru tvarkos aprašo ir atstovų, atsakingų už bendradarbiavimą su Europos ligų prevencijos ir kontrolės centru, sąrašo patvirtin</text:span><text:span text:style-name="T2056">imo“ pakeitimo</text:span></text:p>
      <text:p text:style-name="P2057"/>
      <text:p text:style-name="P2058"><text:span text:style-name="T2059">6.</text:span></text:p>
      <text:p text:style-name="P2060"><text:span text:style-name="T2061">Lietuvos Respublikos sveikatos apsaugos ministerija, Įsakymas</text:span></text:p>
      <text:p text:style-name="P2062"><text:span text:style-name="T2063">Nr.<text:s/></text:span><text:a xlink:href="https://www.e-tar.lt/portal/legalAct.html?documentId=b3a406c0396a11eb8d9fe110e148c770" office:target-frame-name="_top" xlink:show="replace"><text:span text:style-name="T2064">V-2850</text:span></text:a><text:span text:style-name="T2065">, 2020-12-08, paskelbta TAR 2020-12-08, i. k. 2020-26593</text:span></text:p>
      <text:p text:style-name="P2066"><text:span text:style-name="T2067">Dėl Lietuv</text:span><text:span text:style-name="T2068">os Respublikos sveikatos apsaugos ministro 2015 m. kovo 10 d. įsakymo Nr. V-341 „Dėl Bendradarbiavimo su Europos ligų prevencijos ir kontrolės centru tvarkos aprašo ir Atstovų, atsakingų už bendradarbiavimą su Europos ligų prevencijos ir kontrolės centru,<text:s/></text:span><text:span text:style-name="T2069">sąrašo patvirtinimo“ pakeitimo</text:span></text:p>
      <text:p text:style-name="P2070"/>
      <text:p text:style-name="P2071"><text:span text:style-name="T2072">7.</text:span></text:p>
      <text:p text:style-name="P2073"><text:span text:style-name="T2074">Lietuvos Respublikos sveikatos apsaugos ministerija, Įsakymas</text:span></text:p>
      <text:p text:style-name="P2075"><text:span text:style-name="T2076">Nr.<text:s/></text:span><text:a xlink:href="https://www.e-tar.lt/portal/legalAct.html?documentId=82a89810b14c11eba871a26c1fc3fbc1" office:target-frame-name="_top" xlink:show="replace"><text:span text:style-name="T2077">V-1053</text:span></text:a><text:span text:style-name="T2078">, 2021-05-07, paskelbta TAR 2021-05-10, i. k.<text:s/></text:span><text:span text:style-name="T2079">2021-10290</text:span></text:p>
      <text:p text:style-name="P2080"><text:span text:style-name="T2081">Dėl Lietuvos Respublikos sveikatos apsaugos ministro 2015 m. kovo 10 d. įsakymo Nr. V-341 „Dėl bendradarbiavimo su Europos ligų prevencijos ir kontrolės centru tvarkos aprašo ir atstovų, atsakingų už bendradarbiavimą su Europos ligų prevencijos<text:s/></text:span><text:span text:style-name="T2082">ir kontrolės centru, sąrašo patvirtinimo“ pakeitimo</text:span></text:p>
      <text:p text:style-name="P2083"/>
      <text:p text:style-name="P2084"><text:span text:style-name="T2085">8.</text:span></text:p>
      <text:p text:style-name="P2086"><text:span text:style-name="T2087">Lietuvos Respublikos sveikatos apsaugos ministerija, Įsakymas</text:span></text:p>
      <text:p text:style-name="P2088"><text:span text:style-name="T2089">Nr.<text:s/></text:span><text:a xlink:href="https://www.e-tar.lt/portal/legalAct.html?documentId=8bc43a90689d11eca9ac839120d251c4" office:target-frame-name="_top" xlink:show="replace"><text:span text:style-name="T2090">V-2958</text:span></text:a><text:span text:style-name="T2091">, 2021-12-29, paskelbta TAR 20</text:span><text:span text:style-name="T2092">21-12-29, i. k. 2021-27501</text:span></text:p>
      <text:p text:style-name="P2093"><text:span text:style-name="T2094">Dėl Lietuvos Respublikos sveikatos apsaugos ministro 2015 m. kovo 10 d. įsakymo Nr. V-341 „Dėl Bendradarbiavimo su Europos ligų prevencijos ir kontrolės centru tvarkos aprašo ir Atstovų, atsakingų už bendradarbiavimą su Europos l</text:span><text:span text:style-name="T2095">igų prevencijos ir kontrolės centru, sąrašo patvirtinimo“ pakeitimo</text:span></text:p>
      <text:p text:style-name="P2096"/>
      <text:p text:style-name="P2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Header" style:family="paragraph">
      <style:paragraph-properties fo:text-align="center"/>
    </style:style>
    <style:style style:name="P5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Footer"/>
      </style:footer>
    </style:master-page>
    <style:master-page style:name="MP2" style:page-layout-name="PL2">
      <style:header>
        <text:p text:style-name="P518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1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4T06:19:00Z</meta:creation-date>
    <dc:date>2023-02-24T06:19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0" meta:paragraph-count="255" meta:word-count="6389" meta:character-count="48815" meta:row-count="820" meta:non-whitespace-character-count="42681"/>
  </office:meta>
</office:document-meta>
</file>