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-0.0986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text-indent="-0.0986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P428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5909in">
        <style:tab-stops/>
      </style:paragraph-properties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fo:font-weight="bold" style:font-weight-asian="bold" style:font-size-complex="12pt"/>
    </style:style>
    <style:style style:name="T489" style:parent-style-name="DefaultParagraphFont" style:family="text">
      <style:text-properties style:font-name-asian="Calibri" fo:font-weight="bold" style:font-weight-asian="bold"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weight="bold" style:font-weight-asian="bold" style:font-size-complex="12pt"/>
    </style:style>
    <style:style style:name="P492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margin-left="0.375in">
        <style:tab-stops/>
      </style:paragraph-properties>
    </style:style>
    <style:style style:name="P506" style:parent-style-name="Normal" style:family="paragraph">
      <style:paragraph-properties fo:text-align="center" fo:margin-left="0.375in">
        <style:tab-stops/>
      </style:paragraph-properties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P508" style:parent-style-name="Normal" style:family="paragraph">
      <style:paragraph-properties fo:break-before="page"/>
    </style:style>
    <style:style style:name="P50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text-indent="4.1347in"/>
      <style:text-properties style:font-size-complex="12pt" fo:background-color="#FFFF00"/>
    </style:style>
    <style:style style:name="P513" style:parent-style-name="Normal" style:family="paragraph">
      <style:paragraph-properties fo:text-indent="4.1347in"/>
      <style:text-properties style:font-size-complex="12pt"/>
    </style:style>
    <style:style style:name="P514" style:parent-style-name="Normal" style:family="paragraph">
      <style:paragraph-properties fo:text-align="center" fo:text-indent="0.5909in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4" style:family="table-column">
      <style:table-column-properties style:column-width="0.525in"/>
    </style:style>
    <style:style style:name="TableColumn525" style:family="table-column">
      <style:table-column-properties style:column-width="1.2152in"/>
    </style:style>
    <style:style style:name="TableColumn526" style:family="table-column">
      <style:table-column-properties style:column-width="5.1125in"/>
    </style:style>
    <style:style style:name="Table523" style:family="table">
      <style:table-properties style:width="6.8527in" fo:margin-left="0in" table:align="left"/>
    </style:style>
    <style:style style:name="TableRow527" style:family="table-row">
      <style:table-row-properties style:min-row-height="0.3854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Row534" style:family="table-row">
      <style:table-row-properties style:min-row-height="0.3854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986in" fo:text-indent="-0.0986in">
        <style:tab-stops/>
      </style:paragraph-properties>
      <style:text-properties fo:font-style="italic" style:font-style-asian="italic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center" fo:text-indent="0.5909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 fo:text-indent="0.5909in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549" style:family="table-column">
      <style:table-column-properties style:column-width="0.4687in" style:use-optimal-column-width="false"/>
    </style:style>
    <style:style style:name="TableColumn550" style:family="table-column">
      <style:table-column-properties style:column-width="1.2798in" style:use-optimal-column-width="false"/>
    </style:style>
    <style:style style:name="TableColumn551" style:family="table-column">
      <style:table-column-properties style:column-width="1.6347in" style:use-optimal-column-width="false"/>
    </style:style>
    <style:style style:name="TableColumn552" style:family="table-column">
      <style:table-column-properties style:column-width="3.6812in" style:use-optimal-column-width="false"/>
    </style:style>
    <style:style style:name="Table548" style:family="table">
      <style:table-properties style:width="7.0645in" fo:margin-left="0in" table:align="left"/>
    </style:style>
    <style:style style:name="TableRow553" style:family="table-row">
      <style:table-row-properties style:min-row-height="0.3958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0.0395in" fo:text-indent="-0.098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2" style:family="table-row">
      <style:table-row-properties style:min-row-height="0.290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right="0.2201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 style:min-row-height="0.1027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0.2201in">
        <style:tab-stops>
          <style:tab-stop style:type="left" style:position="0.1972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ableRow618" style:family="table-row">
      <style:table-row-properties style:min-row-height="5.5402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right="0.2201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fo:font-weight="bold" style:font-weight-asian="bold"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 fo:language="en" fo:country="US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 style:min-row-height="0.1027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right="0.2201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P66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min-row-height="0.102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right="0.2201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style:font-size-complex="12pt"/>
    </style:style>
    <style:style style:name="TableRow708" style:family="table-row">
      <style:table-row-properties style:min-row-height="0.1027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right="0.2201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0833in"/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P7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P7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1027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right="0.2201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P83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840" style:family="table-row">
      <style:table-row-properties style:min-row-height="0.1027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2201in"/>
    </style:style>
    <style:style style:name="T8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8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858" style:family="table-row">
      <style:table-row-properties style:min-row-height="0.1027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right="0.2201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4" style:parent-style-name="Normal" style:family="paragraph">
      <style:text-properties fo:font-size="7pt" style:font-size-asian="7pt" style:font-size-complex="7pt"/>
    </style:style>
    <style:style style:name="P8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P903" style:parent-style-name="Normal" style:family="paragraph">
      <style:paragraph-properties fo:text-align="justify" fo:text-indent="0.0416in"/>
      <style:text-properties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weight="bold" style:font-weight-asian="bold" style:font-size-complex="12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style:font-size-complex="12pt"/>
    </style:style>
    <style:style style:name="TableRow928" style:family="table-row">
      <style:table-row-properties style:min-row-height="3.6361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right="0.2201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9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Row959" style:family="table-row">
      <style:table-row-properties style:min-row-height="0.6854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right="0.2201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P97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9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style:font-size-complex="12pt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/>
      <style:text-properties style:font-weight-complex="bold" style:font-size-complex="12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style:font-weight-complex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style:font-weight-complex="bold"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/>
      <style:text-properties style:font-weight-complex="bold" style:font-size-complex="12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style:font-weight-complex="bold" style:font-size-complex="12pt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/>
      <style:text-properties style:font-weight-complex="bold" style:font-size-complex="12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style:font-weight-complex="bold" style:font-size-complex="12pt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fo:font-weight="bold" style:font-weight-asian="bold" style:font-size-complex="12pt"/>
    </style:style>
    <style:style style:name="P1078" style:parent-style-name="Normal" style:family="paragraph"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87" style:family="table-column">
      <style:table-column-properties style:column-width="0.3708in" style:use-optimal-column-width="false"/>
    </style:style>
    <style:style style:name="TableColumn1088" style:family="table-column">
      <style:table-column-properties style:column-width="2.6576in" style:use-optimal-column-width="false"/>
    </style:style>
    <style:style style:name="TableColumn1089" style:family="table-column">
      <style:table-column-properties style:column-width="4.0361in" style:use-optimal-column-width="false"/>
    </style:style>
    <style:style style:name="Table1086" style:family="table">
      <style:table-properties style:width="7.0645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  <style:text-properties fo:font-weight="bold" style:font-weight-asian="bold" style:font-size-complex="12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fo:font-weight="bold" style:font-weight-asian="bold" style:font-size-complex="12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P110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106" style:family="table-column">
      <style:table-column-properties style:column-width="0.7451in"/>
    </style:style>
    <style:style style:name="TableColumn1107" style:family="table-column">
      <style:table-column-properties style:column-width="1.6472in"/>
    </style:style>
    <style:style style:name="TableColumn1108" style:family="table-column">
      <style:table-column-properties style:column-width="4.6722in"/>
    </style:style>
    <style:style style:name="Table1105" style:family="table">
      <style:table-properties style:width="7.0645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986in" fo:margin-right="0.1222in" fo:text-indent="-0.0194in">
        <style:tab-stops/>
      </style:paragraph-properties>
      <style:text-properties fo:font-weight="bold" style:font-weight-asian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6" style:family="table-row">
      <style:table-row-properties style:min-row-height="1.5819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Row1133" style:family="table-row">
      <style:table-row-properties style:min-row-height="0.5222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size-complex="12pt"/>
    </style:style>
    <style:style style:name="TableRow1149" style:family="table-row">
      <style:table-row-properties style:min-row-height="1.134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ableRow1166" style:family="table-row">
      <style:table-row-properties style:min-row-height="0.4854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P117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ableRow1183" style:family="table-row">
      <style:table-row-properties style:min-row-height="0.3923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P121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P122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P1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27 iki 2017-06-02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</text:span><text:span text:style-name="T31"><text:tab/>T v i r t i n u Bendradarbiavimo su Europos ligų prevencijos ir kontrolės centru tvarkos<text:s/></text:span><text:span text:style-name="T32">aprašą ir</text:span><text:span text:style-name="T33"><text:s/>Atstovų, atsakingų už bendradarbiavimą su</text:span><text:span text:style-name="T34"><text:s/>Europos ligų prevencijos ir kontrolės centru</text:span><text:span text:style-name="T35">, sąrašą<text:s/></text:span><text:span text:style-name="T36">(pridedama).</text:span></text:p>
      <text:p text:style-name="P37"><text:span text:style-name="T38">2</text:span><text:span text:style-name="T39">.</text:span><text:span text:style-name="T40"><text:tab/>P a v e d u:</text:span></text:p>
      <text:p text:style-name="P41"><text:span text:style-name="T42">2.1</text:span><text:span text:style-name="T43">.</text:span><text:span text:style-name="T44"><text:tab/>šiuo įsakymu paskirtiems atstovams dalyvauti Europos ligų prevencijos ir kontrolės centro veikloje;</text:span></text:p>
      <text:p text:style-name="P45"><text:span text:style-name="T46">2.2</text:span><text:span text:style-name="T47">.</text:span><text:span text:style-name="T48"><text:tab/></text:span><text:span text:style-name="T49">įsakymo vykdymą kontroliuoti viceministrui pagal veiklos sritį.</text:span></text:p>
      <text:p text:style-name="Normal"/>
      <text:p text:style-name="Normal"/>
      <text:p text:style-name="Normal"/>
      <text:p text:style-name="P50"><text:span text:style-name="T51">Sveikatos apsaugos ministrė<text:s/></text:span><text:span text:style-name="T52"><text:tab/>Rimantė Šalaševičiūtė</text:span></text:p>
      <text:soft-page-break/>
      <text:p text:style-name="P53">PATVIRTINTA<text:s/></text:p>
      <text:p text:style-name="P58">Lietuvos Respublikos</text:p>
      <text:p text:style-name="P59">Sveikatos apsaugos ministro<text:s/></text:p>
      <text:p text:style-name="P60">2015 m. kovo 10 d.<text:s/></text:p>
      <text:p text:style-name="P61">įsakymu Nr.<text:s/>V-341</text:p>
      <text:p text:style-name="P62"/>
      <text:p text:style-name="P63"><text:span text:style-name="T64">BENDRADARBIAVIMO SU EUROPOS LIGŲ PREVENCIJOS IR KONTROLĖS CENTRU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</text:span><text:span text:style-name="T76">Bendradarbiavimo su Europos ligų prevencijos ir kontrolės centru (toliau – ELPKC) aprašas (toliau – Aprašas) reglamentuoja L</text:span><text:span text:style-name="T77">ietuvos Respublikos sveikatos apsaugos ministerijos (toliau – ministerija), įstaigų prie ministerijos ir kitų įstaigų atstovavimą ELPKC, nustato atstovų funkcijas, jų paskyrimo ir atstovavimo tvarką.<text:s/></text:span></text:p>
      <text:p text:style-name="P78"><text:span text:style-name="T79">2</text:span><text:span text:style-name="T80">.</text:span><text:span text:style-name="T81"><text:tab/></text:span><text:span text:style-name="T82">Aprašas taikomas ministerijai, įstaigoms prie mi</text:span><text:span text:style-name="T83">nisterijų ir kitoms įstaigoms, dalyvaujančioms ELPKC veikloje.<text:s/></text:span></text:p>
      <text:p text:style-name="P84"><text:span text:style-name="T85">3</text:span><text:span text:style-name="T86">.</text:span><text:span text:style-name="T87"><text:tab/></text:span><text:span text:style-name="T88">Ministerijos veiklą bendradarbiaujant su ELPKC koordinuoja Epidemiologinės priežiūros skyrius, bendradarbiaudamas su kitais ministerijos ir įstaigų prie ministerijos administracijos pad</text:span><text:span text:style-name="T89">aliniais.<text:s/></text:span></text:p>
      <text:p text:style-name="P90"><text:span text:style-name="T91">4</text:span><text:span text:style-name="T92">.</text:span><text:span text:style-name="T93"><text:tab/></text:span><text:span text:style-name="T94">Apraše vartojamos sąvokos ir jų apibrėžtys:</text:span></text:p>
      <text:p text:style-name="P95"><text:span text:style-name="T96">4.1</text:span><text:span text:style-name="T97">.</text:span><text:span text:style-name="T98"><text:tab/></text:span><text:span text:style-name="T99">Atstovas</text:span><text:span text:style-name="T100"><text:s/>– ministerijos, įstaigos prie ministerijos valstybės tarnautojas ar darbuotojas, dirbantis pagal darbo sutartį, Lietuvos Respublikos sveikatos apsaugos ministro įsakymu paskirtas</text:span><text:span text:style-name="T101"><text:s/>atstovauti Lietuvai ELPKC ir dalyvauti ELPKC veikloje, ar kitas asmuo, dalyvaujantis ELPKC veikloje;</text:span></text:p>
      <text:p text:style-name="P102"><text:span text:style-name="T103">4.2</text:span><text:span text:style-name="T104">.</text:span><text:span text:style-name="T105"><text:tab/></text:span><text:span text:style-name="T106">Kontaktų valdymo sistema</text:span><text:span text:style-name="T107"><text:s/>– sistema, kurioje laikoma kontaktinė Atstovų informacija.</text:span></text:p>
      <text:p text:style-name="P108"><text:span text:style-name="T109">4.3</text:span><text:span text:style-name="T110">.</text:span><text:span text:style-name="T111"><text:tab/></text:span><text:span text:style-name="T112">Ligų grupių kontaktiniai asmenys</text:span><text:span text:style-name="T113"><text:s/>– Nacionalinės koor</text:span><text:span text:style-name="T114">dinuojančios institucijos vadovo paskirti atstovai, atsakingi už ELPKC ir Lietuvos Respublikos bendradarbiavimą koordinuojamoje ligų grupėje. Paskiriamas pagrindinis ir pakaitinis Ligų grupės kontaktinis asmuo;</text:span></text:p>
      <text:p text:style-name="P115"><text:span text:style-name="T116">4.4</text:span><text:span text:style-name="T117">.</text:span><text:span text:style-name="T118"><text:tab/></text:span><text:span text:style-name="T119">Nacionalinė koordinuojanti instituci</text:span><text:span text:style-name="T120">ja</text:span><text:span text:style-name="T121"><text:s/>– įstaiga, koordinuojanti bendradarbiavimą su ELPKC. Nacionalinė koordinuojanti institucija yra ministerija;</text:span></text:p>
      <text:p text:style-name="P122"><text:span text:style-name="T123">4.5</text:span><text:span text:style-name="T124">.</text:span><text:span text:style-name="T125"><text:tab/></text:span><text:span text:style-name="T126">Nacionalinis koordinatorius</text:span><text:span text:style-name="T127"><text:s/>– Nacionalinės <text:s/>koordinuojančios institucijos vadovo paskirtas asmuo, atsakingas už bendradarbiavimo su ELP</text:span><text:span text:style-name="T128">KC koordinavimą. Paskiriamas pagrindinis ir pakaitinis Nacionalinis koordinatorius;</text:span><text:span text:style-name="T129"><text:s/></text:span></text:p>
      <text:p text:style-name="P130"><text:span text:style-name="T131">4.6</text:span><text:span text:style-name="T132">.</text:span><text:span text:style-name="T133"><text:tab/></text:span><text:span text:style-name="T134">Techniniai kontaktiniai asmenys</text:span><text:span text:style-name="T135"><text:s/>– Ligų grupių kontaktinių asmenų ar Visuomenės sveikatos kontaktinių asmenų pasiūlyti ir su Nacionaliniu koordinatoriumi suderinti</text:span><text:span text:style-name="T136"><text:s/>bei Nacionalinės <text:s/>koordinuojančios institucijos vadovo paskirti atstovai, atsakingi už ELPKC ir Lietuvos Respublikos bendradarbiavimą jiems priskirtoje srityje bei atliekantys kitas su ta sritimi susijusias funkcijas;</text:span></text:p>
      <text:p text:style-name="P137"><text:span text:style-name="T138">4.7</text:span><text:span text:style-name="T139">.</text:span><text:span text:style-name="T140"><text:tab/></text:span><text:span text:style-name="T141">Visuomenės sveikatos<text:s/></text:span><text:span text:style-name="T142">kontaktiniai asmenys</text:span><text:span text:style-name="T143"><text:s/>– Nacionalinės <text:s/>koordinuojančios institucijos vadovo paskirti atstovai, atsakingi už ELPKC ir Lietuvos Respublikos bendradarbiavimą koordinuojamoje visuomenės sveikatos srityje. Paskiriamas pagrindinis ir pakaitinis Visuomenės sveikato</text:span><text:span text:style-name="T144">s kontaktinis asmuo.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ATSTOVŲ FUNKCIJOS<text:s/></text:span></text:p>
      <text:p text:style-name="P151"/>
      <text:p text:style-name="P152"><text:span text:style-name="T153">5</text:span><text:span text:style-name="T154">.</text:span><text:span text:style-name="T155"><text:tab/></text:span><text:span text:style-name="T156">Nacionalinis koordinatorius:</text:span></text:p>
      <text:p text:style-name="P157"><text:span text:style-name="T158">5.1</text:span><text:span text:style-name="T159">.</text:span><text:span text:style-name="T160"><text:tab/></text:span><text:span text:style-name="T161"><text:s/>užtikrina tinkamą apsikeitimą informacija tarp ELPKC ir suinteresuotų šalies institucijų bei paskirtų atstovų;<text:s/></text:span></text:p>
      <text:p text:style-name="P162"><text:span text:style-name="T163">5.2</text:span><text:span text:style-name="T164">.</text:span><text:span text:style-name="T165"><text:tab/></text:span><text:span text:style-name="T166"><text:s/>dalyvauja derinant Ligų grupių kontaktinių asmenų ir Visuomenės sveikatos kontaktinių <text:s/>asmenų skyrimą, pakeitimą bei prireikus kitų atstovų skyrimą į ELPKC darbo grupes ir susitikimus bei kitas veiklas;</text:span></text:p>
      <text:p text:style-name="P167"><text:span text:style-name="T168">5.3</text:span><text:span text:style-name="T169">.</text:span><text:span text:style-name="T170"><text:tab/></text:span><text:span text:style-name="T171">užtikrina, kad Kontaktų valdymo sistemoje d</text:span><text:span text:style-name="T172">uomenys būtų tvarkomi tinkamai;</text:span></text:p>
      <text:p text:style-name="P173"><text:span text:style-name="T174">5.4</text:span><text:span text:style-name="T175">.</text:span><text:span text:style-name="T176"><text:tab/></text:span><text:span text:style-name="T177"><text:s/>prireikus užtikrina tinkamą keitimąsi moksliniais duomenimis;</text:span></text:p>
      <text:p text:style-name="P178"><text:span text:style-name="T179">5.5</text:span><text:span text:style-name="T180">.</text:span><text:span text:style-name="T181"><text:tab/></text:span><text:span text:style-name="T182"><text:s/>dalyvauja kitoje ELPKC veikloje.</text:span></text:p>
      <text:p text:style-name="P183"><text:span text:style-name="T184">6</text:span><text:span text:style-name="T185">.</text:span><text:span text:style-name="T186"><text:tab/></text:span><text:span text:style-name="T187">Ligų grupių kontaktiniai asmenys:</text:span></text:p>
      <text:p text:style-name="P188"><text:span text:style-name="T189">6.1</text:span><text:span text:style-name="T190">.</text:span><text:span text:style-name="T191"><text:tab/></text:span><text:span text:style-name="T192">pataria Nacionaliniam koordinatoriui dėl koordinuojamos lig</text:span><text:span text:style-name="T193">ų grupės Techninių kontaktinių asmenų paskyrimo; nepaskyrus Techninių kontaktinių asmenų, Ligų grupės kontaktinis asmuo yra atsakingas už tinkamą bendradarbiavimą su ELPKC toje srityje, kurioje Techniniai kontaktiniai asmenys nėra paskirti;</text:span></text:p>
      <text:p text:style-name="P194"><text:span text:style-name="T195">6.2</text:span><text:span text:style-name="T196">.</text:span><text:span text:style-name="T197"><text:tab/></text:span><text:span text:style-name="T198">patari</text:span><text:span text:style-name="T199">a Nacionaliniam koordinatoriui dėl paskyrimo į ELPKC darbo grupes ir susitikimus koordinuojamoje ligų grupėje;</text:span></text:p>
      <text:p text:style-name="P200"><text:span text:style-name="T201">6.3</text:span><text:span text:style-name="T202">.</text:span><text:span text:style-name="T203"><text:tab/></text:span><text:span text:style-name="T204">dalyvauja peržiūrint ELPKC strategiją ir kitus dokumentus bei identifikuojant kasmetinės ELPKC veiklos programos prioritetus, susijusius</text:span><text:span text:style-name="T205"><text:s/>su <text:s/>priskirta koordinuoti ligų grupe;</text:span></text:p>
      <text:p text:style-name="P206"><text:span text:style-name="T207">6.4</text:span><text:span text:style-name="T208">.</text:span><text:span text:style-name="T209"><text:tab/></text:span><text:span text:style-name="T210">pagal poreikį teikia informaciją apie su koordinuojama ligų grupe susijusias programas ir kitus nacionalinius teisės aktus, esamą šalies epidemiologinę situaciją;</text:span></text:p>
      <text:p text:style-name="P211"><text:span text:style-name="T212">6.5</text:span><text:span text:style-name="T213">.</text:span><text:span text:style-name="T214"><text:tab/></text:span><text:span text:style-name="T215">prireikus bendradarbiauja su ELKPC duomenų teikimo ir stebėsenos klausimais;<text:s/></text:span></text:p>
      <text:p text:style-name="P216"><text:span text:style-name="T217">6.6</text:span><text:span text:style-name="T218">.</text:span><text:span text:style-name="T219"><text:tab/></text:span><text:span text:style-name="T220">teikia pasiūlymus dėl ELPKC veiklos koordinuojamoje ligų grupėje tobulinimo ar dėl bet kokių klausimų, susijusių su ta ligų grupe;</text:span></text:p>
      <text:p text:style-name="P221"><text:span text:style-name="T222">6.7</text:span><text:span text:style-name="T223">.</text:span><text:span text:style-name="T224"><text:tab/></text:span><text:span text:style-name="T225">padeda organizuoti ELPKC atst</text:span><text:span text:style-name="T226">ovų, susijusių su koordinuojama ligų grupe, vizitą Lietuvos Respublikoje;<text:s/></text:span></text:p>
      <text:p text:style-name="P227"><text:span text:style-name="T228">6.8</text:span><text:span text:style-name="T229">.</text:span><text:span text:style-name="T230"><text:tab/></text:span><text:span text:style-name="T231">dalyvauja kitoje ELPKC veikloje, susijusioje su koordinuojama ligų grupe.</text:span></text:p>
      <text:p text:style-name="P232"><text:span text:style-name="T233">7</text:span><text:span text:style-name="T234">.</text:span><text:span text:style-name="T235"><text:tab/></text:span><text:span text:style-name="T236">Visuomenės sveikatos kontaktiniai asmenys:</text:span></text:p>
      <text:p text:style-name="P237"><text:span text:style-name="T238">7.1</text:span><text:span text:style-name="T239">.</text:span><text:span text:style-name="T240"><text:tab/></text:span><text:span text:style-name="T241">pataria Nacionaliniam koordinatoriui dė</text:span><text:span text:style-name="T242">l Techninių kontaktinių asmenų paskyrimo; nepaskyrus Techninių kontaktinių asmenų, Visuomenės sveikatos kontaktinis asmuo yra atsakingas už tinkamą bendradarbiavimą su ELPKC toje srityje, kurioje Techniniai kontaktiniai asmenys nėra paskirti;</text:span></text:p>
      <text:p text:style-name="P243"><text:span text:style-name="T244">7.2</text:span><text:span text:style-name="T245">.</text:span><text:span text:style-name="T246"><text:tab/></text:span><text:span text:style-name="T247">pata</text:span><text:span text:style-name="T248">ria Nacionaliniam koordinatoriui dėl paskyrimo į ELPKC darbo grupes ir susitikimus koordinuojamoje visuomenės sveikatos srityje;</text:span></text:p>
      <text:p text:style-name="P249"><text:span text:style-name="T250">7.3</text:span><text:span text:style-name="T251">.</text:span><text:span text:style-name="T252"><text:tab/></text:span><text:span text:style-name="T253">dalyvauja peržiūrint ELPKC strategiją ir kitus dokumentus, identifikuojant kasmetinės ELPKC veiklos programos priorite</text:span><text:span text:style-name="T254">tus, susijusius su koordinuojama visuomenės sveikatos sritimi;</text:span></text:p>
      <text:p text:style-name="P255"><text:span text:style-name="T256">7.4</text:span><text:span text:style-name="T257">.</text:span><text:span text:style-name="T258"><text:tab/></text:span><text:span text:style-name="T259">pagal poreikį teikia informaciją apie su priskirta koordinuojama visuomenės sveikatos sritimi susijusias veiklas, <text:s/>programas, nacionalinius teisės aktus;</text:span></text:p>
      <text:p text:style-name="P260"><text:span text:style-name="T261">7.5</text:span><text:span text:style-name="T262">.</text:span><text:span text:style-name="T263"><text:tab/></text:span><text:span text:style-name="T264">teikia pasiūlymus dėl</text:span><text:span text:style-name="T265"><text:s/>ELPKC veiklos koordinuojamoje srityje tobulinimo ar dėl bet kokių klausimų, susijusių su ta visuomenės sveikatos sritimi;</text:span></text:p>
      <text:p text:style-name="P266"><text:span text:style-name="T267">7.6</text:span><text:span text:style-name="T268">.</text:span><text:span text:style-name="T269"><text:tab/></text:span><text:span text:style-name="T270">padeda organizuoti ELPKC atstovų, susijusių su koordinuojama visuomenės sveikatos sritimi, vizitą Lietuvos Respublikoje;<text:s/></text:span></text:p>
      <text:p text:style-name="P271"><text:span text:style-name="T272">7.7</text:span><text:span text:style-name="T273">.</text:span><text:span text:style-name="T274"><text:tab/></text:span><text:span text:style-name="T275">dalyvauja kitoje ELPKC veikloje, susijusioje su koordinuojama visuomenės sveikatos sritimi.</text:span></text:p>
      <text:p text:style-name="P276"><text:span text:style-name="T277">8</text:span><text:span text:style-name="T278">.</text:span><text:span text:style-name="T279"><text:tab/></text:span><text:span text:style-name="T280">Visuomenės sveikatos kontaktinis asmuo komunikacijai:</text:span></text:p>
      <text:p text:style-name="P281"><text:span text:style-name="T282">8.1</text:span><text:span text:style-name="T283">.</text:span><text:span text:style-name="T284"><text:tab/></text:span><text:span text:style-name="T285">padeda platinti ELPKC informaciją visuomenei ir specialistams;</text:span></text:p>
      <text:p text:style-name="P286"><text:span text:style-name="T287">8.2</text:span><text:span text:style-name="T288">.</text:span><text:span text:style-name="T289"><text:tab/></text:span><text:span text:style-name="T290">bendradarbiauja</text:span><text:span text:style-name="T291"><text:s/>su ELPKC dėl visuomenės informavimo kampanijų.</text:span></text:p>
      <text:p text:style-name="P292"><text:span text:style-name="T293">9</text:span><text:span text:style-name="T294">.</text:span><text:span text:style-name="T295"><text:tab/></text:span><text:span text:style-name="T296">Visuomenės sveikatos kontaktinis asmuo mikrobiologijai:</text:span></text:p>
      <text:p text:style-name="P297"><text:span text:style-name="T298">9.1</text:span><text:span text:style-name="T299">.</text:span><text:span text:style-name="T300"><text:tab/></text:span><text:span text:style-name="T301">užtikrina efektyvų bendradarbiavimą tarp ELPKC ir Lietuvos Respublikos institucijų mikrobiologijos srityje;</text:span></text:p>
      <text:p text:style-name="P302"><text:span text:style-name="T303">9.2</text:span><text:span text:style-name="T304">.</text:span><text:span text:style-name="T305"><text:tab/></text:span><text:span text:style-name="T306">bendradarbiauja su<text:s/></text:span><text:span text:style-name="T307">Ligų grupių kontaktiniais asmenimis, Techniniais kontaktiniais asmenimis dėl mikrobiologijos klausimų;</text:span></text:p>
      <text:p text:style-name="P308"><text:span text:style-name="T309">9.3</text:span><text:span text:style-name="T310">.</text:span><text:span text:style-name="T311"><text:tab/></text:span><text:span text:style-name="T312">dalyvauja kuriant ir validuojant laboratorijų galimybių vertinimo įrankius;</text:span></text:p>
      <text:p text:style-name="P313"><text:span text:style-name="T314">9.4</text:span><text:span text:style-name="T315">.</text:span><text:span text:style-name="T316"><text:tab/></text:span><text:span text:style-name="T317">pagal sutartus duomenų rinkimo ir skaičiavimo metodus<text:s/></text:span><text:span text:style-name="T318">teikia stebėsenos duomenis;</text:span></text:p>
      <text:p text:style-name="P319"><text:span text:style-name="T320">9.5</text:span><text:span text:style-name="T321">.</text:span><text:span text:style-name="T322"><text:tab/></text:span><text:span text:style-name="T323">Europos Sąjungoje kylant grėsmei sveikatai ar esant daugeliui susirgimų (protrūkiui), kai nėra atitinkamos ligos grupės, padeda rasti tinkamus ekspertus ir / ar laboratorijas;</text:span></text:p>
      <text:p text:style-name="P324"><text:span text:style-name="T325">10</text:span><text:span text:style-name="T326">.</text:span><text:span text:style-name="T327"><text:tab/></text:span><text:span text:style-name="T328">Visuomenės sveikatos kontaktinis<text:s/></text:span><text:span text:style-name="T329">asmuo pasirengimui, susijusiam su grėsmėmis sveikatai, ir atsako koordinavimui:</text:span></text:p>
      <text:p text:style-name="P330"><text:span text:style-name="T331">10.1</text:span><text:span text:style-name="T332">.</text:span><text:span text:style-name="T333"><text:tab/></text:span><text:span text:style-name="T334">padeda palaikyti ryšius tarp sveikatos ir kitų sektorių, siekiant tinkamo pasirengimo, susijusio su grėsmėmis sveikatai, ir atsako planavimo;</text:span></text:p>
      <text:p text:style-name="P335"><text:span text:style-name="T336">10.2</text:span><text:span text:style-name="T337">.</text:span><text:span text:style-name="T338"><text:tab/></text:span><text:span text:style-name="T339">užtikrina tinkam</text:span><text:span text:style-name="T340">ą bendradarbiavimą su ELPKC dėl skubių klausimų.</text:span></text:p>
      <text:p text:style-name="P341"><text:span text:style-name="T342">11</text:span><text:span text:style-name="T343">.</text:span><text:span text:style-name="T344"><text:tab/></text:span><text:span text:style-name="T345">Visuomenės sveikatos kontaktinis asmuo mokymosi koordinavimui:</text:span></text:p>
      <text:p text:style-name="P346"><text:span text:style-name="T347">11.1</text:span><text:span text:style-name="T348">.</text:span><text:span text:style-name="T349"><text:tab/></text:span><text:span text:style-name="T350">suteikia informaciją apie mokymosi metu gautų žinių ir įgūdžių įsisavinimą, mokymo efektyvumo vertinimą;</text:span></text:p>
      <text:p text:style-name="P351"><text:span text:style-name="T352">11.2</text:span><text:span text:style-name="T353">.</text:span><text:span text:style-name="T354"><text:tab/></text:span><text:span text:style-name="T355">teikia pasi</text:span><text:span text:style-name="T356">ūlymus dėl mokymo programų tobulinimo ir mokymų dalyvių atrankos.</text:span></text:p>
      <text:p text:style-name="P357"><text:span text:style-name="T358">12</text:span><text:span text:style-name="T359">.</text:span><text:span text:style-name="T360"><text:tab/></text:span><text:span text:style-name="T361">Visuomenės sveikatos kontaktinis asmuo moksliniam konsultavimui:</text:span></text:p>
      <text:p text:style-name="P362"><text:span text:style-name="T363">12.1</text:span><text:span text:style-name="T364">.</text:span><text:span text:style-name="T365"><text:tab/></text:span><text:span text:style-name="T366">dalyvauja <text:s/>ELPKC mokslinės veiklos vertinime;</text:span></text:p>
      <text:p text:style-name="P367"><text:span text:style-name="T368">12.2</text:span><text:span text:style-name="T369">.</text:span><text:span text:style-name="T370"><text:tab/></text:span><text:span text:style-name="T371">rekomenduoja šalies specialistus į ELPKC mokslines<text:s/></text:span><text:span text:style-name="T372">veiklas prieš tai įvertinus informaciją, susijusią su jų interesų konfliktais.</text:span></text:p>
      <text:p text:style-name="P373"><text:span text:style-name="T374">13</text:span><text:span text:style-name="T375">.</text:span><text:span text:style-name="T376"><text:tab/></text:span><text:span text:style-name="T377">Visuomenės sveikatos kontaktinis asmuo stebėsenai:</text:span></text:p>
      <text:p text:style-name="P378"><text:span text:style-name="T379">13.1</text:span><text:span text:style-name="T380">.</text:span><text:span text:style-name="T381"><text:tab/></text:span><text:span text:style-name="T382">atsako už šalies pateikiamus duomenis (įskaitant ir Europos stebėsenos sistemą): užtikrina, kad prašomi pate</text:span><text:span text:style-name="T383">ikti stebėsenos duomenys būtų pateikti laiku ir tinkamai, duomenų šaltinis Europos stebėsenos sistemoje būtų įvardijamas ir aprašomas;</text:span></text:p>
      <text:p text:style-name="P384"><text:span text:style-name="T385">13.2</text:span><text:span text:style-name="T386">.</text:span><text:span text:style-name="T387"><text:tab/></text:span><text:span text:style-name="T388">patvirtina, kad stebėsenos ataskaitos tinkamos publikuoti, įkelti į Europos stebėsenos sistemą duomenys tinkami</text:span><text:span text:style-name="T389"><text:s/>naudoti;</text:span></text:p>
      <text:p text:style-name="P390"><text:span text:style-name="T391">13.3</text:span><text:span text:style-name="T392">.</text:span><text:span text:style-name="T393"><text:tab/></text:span><text:span text:style-name="T394">užtikrina, kad būtų atsakyta į ELPKC klausimus dėl duomenų kokybės;</text:span></text:p>
      <text:p text:style-name="P395"><text:span text:style-name="T396">13.4</text:span><text:span text:style-name="T397">.</text:span><text:span text:style-name="T398"><text:tab/></text:span><text:span text:style-name="T399">bendradarbiauja su Ligų grupių kontaktiniais asmenimis dėl stebėsenos klausimų.</text:span></text:p>
      <text:p text:style-name="P400"><text:span text:style-name="T401">14</text:span><text:span text:style-name="T402">.</text:span><text:span text:style-name="T403"><text:tab/></text:span><text:span text:style-name="T404">Visuomenės sveikatos kontaktinis asmuo grėsmių identifikavimui, išan</text:span><text:span text:style-name="T405">kstinio įspėjimo ir reagavimo sistemos ir Tarptautinių sveikatos priežiūros taisyklių koordinavimui:</text:span></text:p>
      <text:p text:style-name="P406"><text:span text:style-name="T407">14.1</text:span><text:span text:style-name="T408">.</text:span><text:span text:style-name="T409"><text:tab/></text:span><text:span text:style-name="T410">užtikrina, kad ELPKC, Europos Sąjungos valstybėms narėms ir Pasaulio sveikatos organizacijai bus tinkamai pranešta apie atitinkamus įvykius;</text:span></text:p>
      <text:p text:style-name="P411"><text:span text:style-name="T412">14.2</text:span><text:span text:style-name="T413">.</text:span><text:span text:style-name="T414"><text:tab/></text:span><text:span text:style-name="T415">vertina grėsmes šaliai, prisideda prie regioninių ir tarptautinių grėsmių aptikimo veiklų.</text:span></text:p>
      <text:p text:style-name="P416"><text:span text:style-name="T417">15</text:span><text:span text:style-name="T418">.</text:span><text:span text:style-name="T419"><text:tab/></text:span><text:span text:style-name="T420">Techniniai kontaktiniai asmenys pagal kompetenciją atlieka funkcijas, susijusias su ta sritimi, kuriai jie paskirti.<text:s/></text:span></text:p>
      <text:p text:style-name="P421"/>
      <text:p text:style-name="P422"><text:span text:style-name="T423">III</text:span><text:span text:style-name="T424"><text:s/>SKYRIUS</text:span></text:p>
      <text:p text:style-name="P425"><text:span text:style-name="T426">ATSTOVŲ<text:s/></text:span><text:span text:style-name="T427">PASKYRIMAS</text:span></text:p>
      <text:p text:style-name="P428"/>
      <text:p text:style-name="P429"><text:span text:style-name="T430">16</text:span><text:span text:style-name="T431">.</text:span><text:span text:style-name="T432"><text:tab/></text:span><text:span text:style-name="T433">Įstaigos prie ministerijos ir kitos įstaigos, dalyvaujančios ELPKC veikloje, Nacionaliniam koordinatoriui teikia siūlymus dėl Atstovų paskyrimo. Nacionalinis koordinatorius prireikus gali pasiūlyti skirti atstovus.<text:s/></text:span></text:p>
      <text:p text:style-name="P434"><text:span text:style-name="T435">17</text:span><text:span text:style-name="T436">.</text:span><text:span text:style-name="T437"><text:tab/></text:span><text:span text:style-name="T438">Atstovus ski</text:span><text:span text:style-name="T439">ria Nacionalinės koordinuojančios institucijos vadovas.<text:s/></text:span></text:p>
      <text:p text:style-name="P440"><text:span text:style-name="T441">18</text:span><text:span text:style-name="T442">.</text:span><text:span text:style-name="T443"><text:tab/></text:span><text:span text:style-name="T444">Atstovas laikomas paskirtu nuo informacijos apie jo paskyrimą pateikimo ELPKC dienos.<text:s/></text:span></text:p>
      <text:p text:style-name="P445"><text:span text:style-name="T446">19</text:span><text:span text:style-name="T447">.</text:span><text:span text:style-name="T448"><text:tab/></text:span><text:span text:style-name="T449">Atstovai skiriami neribotam laikui.</text:span></text:p>
      <text:p text:style-name="P450"/>
      <text:p text:style-name="P451"><text:span text:style-name="T452">IV</text:span><text:span text:style-name="T453"><text:s/>SKYRIUS</text:span></text:p>
      <text:p text:style-name="P454"><text:span text:style-name="T455">ATSTOVAVIMAS ELPKC DARBO GRUPĖSE IR KITOJE</text:span><text:span text:style-name="T456"><text:s/>VEIKLOJE</text:span></text:p>
      <text:p text:style-name="P457"/>
      <text:p text:style-name="P458"><text:span text:style-name="T459">20</text:span><text:span text:style-name="T460">.</text:span><text:span text:style-name="T461"><text:tab/></text:span><text:span text:style-name="T462">Atstovas, dalyvaudamas ELPKC darbo grupių posėdžiuose, pagal poreikį svarstomam klausimui teikia pastabas, redakcinius siūlymus; aiškinasi klausimus, susijusius su nagrinėjamų nuostatų interpretacija; pagal galimybes renka ir analizuoja<text:s/></text:span><text:span text:style-name="T463">informaciją apie kitų valstybių pozicijas.</text:span></text:p>
      <text:p text:style-name="P464"><text:span text:style-name="T465">21</text:span><text:span text:style-name="T466">.</text:span><text:span text:style-name="T467"><text:tab/></text:span><text:span text:style-name="T468">Atstovui negalint dalyvauti posėdyje, jei reikia, dalyvauja pakaitinis atstovas ar kitas asmuo.<text:s/></text:span></text:p>
      <text:p text:style-name="P469"><text:span text:style-name="T470">22</text:span><text:span text:style-name="T471">.</text:span><text:span text:style-name="T472"><text:tab/></text:span><text:span text:style-name="T473">Atstovai, dalyvavę ELPKC darbo grupių posėdžiuose, per 10 kalendorinių dienų nuo posėdžio ataskaitos</text:span><text:span text:style-name="T474"><text:s/>kopiją kartu su svarbia svarstyta informacija elektroniniu paštu pateikia Nacionaliniam koordinatoriui ir susijusiam Ligų grupių ar Visuomenės sveikatos kontaktiniam asmeniui.<text:s/></text:span></text:p>
      <text:p text:style-name="P475"><text:span text:style-name="T476">23</text:span><text:span text:style-name="T477">.</text:span><text:span text:style-name="T478"><text:tab/></text:span><text:span text:style-name="T479">Atstovas, gavęs ELPKC paklausimą, atsako į jį. Atsakydamas į ELPKC pak</text:span><text:span text:style-name="T480">lausimą, Atstovas prireikus suderina atsakymą su atitinkamomis institucijomis. Atsakymo kopija pateikiama Nacionaliniam koordinatoriui ir susijusiam Ligų grupių ar Visuomenės sveikatos kontaktiniam asmeniui bei pakaitiniams jų atstovams.<text:s/></text:span></text:p>
      <text:p text:style-name="P481"><text:span text:style-name="T482">24</text:span><text:span text:style-name="T483">.</text:span><text:span text:style-name="T484"><text:tab/></text:span><text:span text:style-name="T485">Pakaitini</text:span><text:span text:style-name="T486">s atstovas dalyvauja ELPKC veikloje, jei to negali daryti pagrindinis atstovas arba jam pagal kompetenciją pavedama dalyvauti ELPKC veikloje, kitais atvejais ELPKC veikloje dalyvauja pagrindinis atstovas.</text:span></text:p>
      <text:p text:style-name="Normal"/>
      <text:p text:style-name="P487"><text:span text:style-name="T488">V</text:span><text:span text:style-name="T489"><text:s/>SKYRIUS</text:span></text:p>
      <text:p text:style-name="P490"><text:span text:style-name="T491">BAIGIAMOSIOS NUOSTATOS</text:span></text:p>
      <text:p text:style-name="P492"/>
      <text:p text:style-name="P493"><text:span text:style-name="T494">25</text:span><text:span text:style-name="T495">.</text:span><text:span text:style-name="T496"><text:tab/></text:span><text:span text:style-name="T497">Es</text:span><text:span text:style-name="T498">ant Atstovo kontaktinės informacijos ar bet kokiems kitiems su bendradarbiavimu su ELPKC susijusiems pasikeitimams, apie tai elektroniniu paštu informuojamas Nacionalinis koordinatorius.<text:s/></text:span></text:p>
      <text:p text:style-name="P499"><text:span text:style-name="T500">26</text:span><text:span text:style-name="T501">.</text:span><text:span text:style-name="T502"><text:tab/></text:span><text:span text:style-name="T503">Atstovas yra atsakingas už informacijos, susijusios su jo ko</text:span><text:span text:style-name="T504">mpetencijai priklausančio klausimo svarstymu, kaupimą, saugojimą, apibendrinimą ir prireikus pasiūlymų pateikimą.<text:s/></text:span></text:p>
      <text:p text:style-name="P505"/>
      <text:p text:style-name="P506"><text:span text:style-name="T507">__________________</text:span></text:p>
      <text:p text:style-name="P508"/>
      <text:soft-page-break/>
      <text:p text:style-name="P509">PATVIRTINTA</text:p>
      <text:p text:style-name="P510">Lietuvos Respublikos sveikatos apsaugos ministro 2015 m. kovo 10 d. įsakymu Nr. V-341</text:p>
      <text:p text:style-name="P511">(Lietuvos<text:s/>Respublikos sveikatos apsaugos ministro 2016 m. balandžio 15 d. įsakymo Nr. V-502 redakcija)</text:p>
      <text:p text:style-name="P512"/>
      <text:p text:style-name="P513"/>
      <text:p text:style-name="P514"><text:span text:style-name="T515">ATSTOVŲ, ATSAKINGŲ UŽ BENDRADARBIAVIMĄ SU EUROPOS LIGŲ PREVENCIJOS IR KONTROLĖS CENTRU, SĄRAŠAS</text:span></text:p>
      <text:p text:style-name="P516"/>
      <text:p text:style-name="P517"><text:span text:style-name="T518">I</text:span><text:span text:style-name="T519"><text:s/>SKYRIUS</text:span></text:p>
      <text:p text:style-name="P520"><text:span text:style-name="T521">NACIONALINIS KOORDINATORIUS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1.<text:tab/></text:p>
          </table:table-cell>
          <table:table-cell table:style-name="TableCell530">
            <text:p text:style-name="P531">Nacionalinis koordinatorius<text:s/></text:p>
          </table:table-cell>
          <table:table-cell table:style-name="TableCell532">
            <text:p text:style-name="P533">Sveikatos apsaugos ministerijos Visuomenės sveikatos priežiūros departamento Epidemiologinės priežiūros skyriaus vedėja Loreta Ašoklienė</text:p>
          </table:table-cell>
        </table:table-row>
        <table:table-row table:style-name="TableRow534">
          <table:table-cell table:style-name="TableCell535">
            <text:p text:style-name="P536">2.<text:tab/></text:p>
          </table:table-cell>
          <table:table-cell table:style-name="TableCell537">
            <text:p text:style-name="P538">Pakaitinis atstovas<text:s/></text:p>
          </table:table-cell>
          <table:table-cell table:style-name="TableCell539">
            <text:p text:style-name="P540">Sveikatos apsaugos ministerijos Visuomenės sveikatos priežiūros<text:s/>departamento Epidemiologinės priežiūros skyriaus vyriausioji specialistė Irma Diržinauskaitė</text:p>
          </table:table-cell>
        </table:table-row>
      </table:table>
      <text:p text:style-name="P541"/>
      <text:p text:style-name="P542"><text:span text:style-name="T543">II</text:span><text:span text:style-name="T544"><text:s/>SKYRIUS</text:span></text:p>
      <text:p text:style-name="P545"><text:span text:style-name="T546">LIGŲ GRUPIŲ KONTAKTINIAI ASMENYS IR TECHNINIAI KONTAKTINIAI ASMENY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text:s/></text:p>
          </table:table-cell>
          <table:table-cell table:style-name="TableCell556">
            <text:p text:style-name="P557">Ligų grupė</text:p>
          </table:table-cell>
          <table:table-cell table:style-name="TableCell558">
            <text:p text:style-name="P559">Ligų grupės kontaktinis asmuo</text:p>
          </table:table-cell>
          <table:table-cell table:style-name="TableCell560">
            <text:p text:style-name="P561">Ligų grupės techniniai<text:s/>kontaktiniai asmenys</text:p>
          </table:table-cell>
        </table:table-row>
        <table:table-row table:style-name="TableRow562">
          <table:table-cell table:style-name="TableCell563">
            <text:p text:style-name="P564"><text:span text:style-name="T565">1.</text:span><text:span text:style-name="T566"><text:tab/></text:span></text:p>
          </table:table-cell>
          <table:table-cell table:style-name="TableCell567">
            <text:p text:style-name="P568">Antimikrobinis atsparumas</text:p>
          </table:table-cell>
          <table:table-cell table:style-name="TableCell569">
            <text:p text:style-name="P570"><text:span text:style-name="T571">Rolanda Valintėlienė,<text:s/></text:span><text:span text:style-name="T572">Higienos instituto Visuomenės sveikatos technologijų centro vadovė</text:span></text:p>
            <text:p text:style-name="P573"/>
            <text:p text:style-name="P574">Pakaitinis atstovas</text:p>
            <text:p text:style-name="P575"><text:span text:style-name="T576">Akvilė Kenstavičienė,</text:span><text:span text:style-name="T577"><text:s/>Higienos instituto Visuomenės sveikatos technologijų centro Inovacijų sk</text:span><text:span text:style-name="T578">yriaus vyriausioji specialistė</text:span></text:p>
          </table:table-cell>
          <table:table-cell table:style-name="TableCell579">
            <text:p text:style-name="P580"><text:span text:style-name="T581">Antimikrobinio atsparumo epidemiologijos techninis kontaktinis asmuo Greta Vizujė,<text:s/></text:span><text:span text:style-name="T582">Nacionalinės visuomenės sveikatos priežiūros laboratorijos Klinikinių tyrimų skyriaus Bakteriologinių tyrimų poskyrio vedėja</text:span></text:p>
            <text:p text:style-name="P583"/>
            <text:p text:style-name="P584"><text:span text:style-name="T585">Antimikrobinio atsparumo epidemiologijos (Europos supratimo apie antibiotikus dienos) techninis kontaktinis asmuo Akvilė Kenstavičienė,<text:s/></text:span><text:span text:style-name="T586">Higienos instituto Visuomenės sveikatos technologijų centro Inovacijų skyriaus vyriausioji specialistė</text:span></text:p>
            <text:p text:style-name="P587"/>
            <text:p text:style-name="P588"><text:span text:style-name="T589">Antimikrobinio a</text:span><text:span text:style-name="T590">tsparumo mikrobiologijos techninis kontaktinis asmuo Greta Vizujė,<text:s/></text:span><text:span text:style-name="T591">Nacionalinės visuomenės sveikatos priežiūros laboratorijos Klinikinių tyrimų skyriaus Bakteriologinių tyrimų poskyrio vedėja</text:span></text:p>
            <text:p text:style-name="P592"/>
            <text:p text:style-name="P593"><text:span text:style-name="T594">Europos stebėjimo sistemos / informacinių technologijų duomenų<text:s/></text:span><text:span text:style-name="T595">valdymo, susijusio su</text:span><text:span text:style-name="T596"><text:s/></text:span><text:span text:style-name="T597">antimikrobiniu atsparumu, techninis kontaktinis<text:s/></text:span><text:soft-page-break/><text:span text:style-name="T598">asmuo Alina Trofimova</text:span><text:span text:style-name="T599">, Nacionalinės visuomenės sveikatos priežiūros laboratorijos Klinikinių tyrimų skyriaus Bakteriologinių tyrimų poskyrio<text:s/></text:span><text:span text:style-name="T600">mikrobiologijos laborantė</text:span>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2.</text:span><text:span text:style-name="T605"><text:tab/></text:span></text:p>
          </table:table-cell>
          <table:table-cell table:style-name="TableCell606">
            <text:p text:style-name="P607">Antimikrobinių<text:s/>vaistinių preparatų vartojimas<text:s/></text:p>
          </table:table-cell>
          <table:table-cell table:style-name="TableCell608">
            <text:p text:style-name="P609"><text:span text:style-name="T610">Rolanda Valintėlienė,<text:s/></text:span><text:span text:style-name="T611">Higienos instituto Visuomenės sveikatos technologijų centro vadovė</text:span></text:p>
          </table:table-cell>
          <table:table-cell table:style-name="TableCell612">
            <text:p text:style-name="P613"><text:span text:style-name="T614">Antimikrobinių vaistinių preparatų vartojimo epidemiologijos techninis kontaktinis asmuo Akvilė Kenstavičienė,<text:s/></text:span><text:span text:style-name="T615">Higienos instituto Visu</text:span><text:span text:style-name="T616">omenės sveikatos technologijų centro Inovacijų skyriaus vyriausioji specialistė</text:span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3.</text:span><text:span text:style-name="T622"><text:tab/></text:span></text:p>
          </table:table-cell>
          <table:table-cell table:style-name="TableCell623">
            <text:p text:style-name="P624">Infekcijos, susijusios su sveikatos priežiūra</text:p>
          </table:table-cell>
          <table:table-cell table:style-name="TableCell625">
            <text:p text:style-name="P626"><text:span text:style-name="T627">Rolanda Valintėlienė,<text:s/></text:span><text:span text:style-name="T628">Higienos instituto Visuomenės sveikatos technologijų centro vadovė</text:span></text:p>
          </table:table-cell>
          <table:table-cell table:style-name="TableCell629">
            <text:p text:style-name="Normal"><text:span text:style-name="T630">Infekcijų, susijusių su sveikatos priežiūra, epidemiologijos techninis kontaktinis asmuo (bendrieji klausimai) Agnė Plentaitė,<text:s/></text:span><text:span text:style-name="T631">Higienos instituto Visuomenės sveikatos technologijų centro Inovacijų skyriaus vyriausioji specialistė</text:span></text:p>
            <text:p text:style-name="P632"/>
            <text:p text:style-name="Normal"><text:span text:style-name="T633">Infekcijų, susijusių su s</text:span><text:span text:style-name="T634">veikatos priežiūra, epidemiologijos techninis kontaktinis asmuo (infekcijos ilgalaikės priežiūros įstaigose, HAI-HALT) Ieva Kisielienė,<text:s/></text:span><text:span text:style-name="T635">Higienos instituto Visuomenės sveikatos technologijų centro Inovacijų skyriaus vyriausioji specialistė</text:span></text:p>
            <text:p text:style-name="P636"/>
            <text:p text:style-name="Normal"><text:span text:style-name="T637">Infekcijų, susij</text:span><text:span text:style-name="T638">usių su sveikatos priežiūra, epidemiologijos techninis kontaktinis asmuo (infekcijos ilgalaikės priežiūros įstaigose, HAI-HALT)<text:s/></text:span><text:span text:style-name="T639">Loreta Pauliukonienė,</text:span><text:span text:style-name="T640"><text:s/>VšĮ „Senevita“, Slaugos skyriaus vedėja</text:span></text:p>
            <text:p text:style-name="P641"/>
            <text:p text:style-name="Normal"><text:span text:style-name="T642">Infekcijų, susijusių su sveikatos priežiūra, epidemiologijos tech</text:span><text:span text:style-name="T643">ninis kontaktinis asmuo (paplitimo tyrimas, HAI-PPS) Greta Vizujė,<text:s/></text:span><text:span text:style-name="T644">Higienos instituto Visuomenės sveikatos technologijų centro Inovacijų skyriaus vyriausioji specialistė</text:span></text:p>
            <text:p text:style-name="P645"/>
            <text:p text:style-name="Normal"><text:span text:style-name="T646">Infekcijų, susijusių su sveikatos priežiūra, epidemiologijos techninis kontaktinis as</text:span><text:span text:style-name="T647">muo (</text:span><text:span text:style-name="T648">Clostridium difficile</text:span><text:span text:style-name="T649"><text:s/>infekcija,<text:s/></text:span><text:span text:style-name="T650">HAI-CDI</text:span><text:span text:style-name="T651">) Greta Vizujė,<text:s/></text:span><text:span text:style-name="T652">Higienos instituto Visuomenės sveikatos technologijų centro Inovacijų skyriaus vyriausioji specialistė</text:span></text:p>
          </table:table-cell>
        </table:table-row>
        <table:table-row table:style-name="TableRow653">
          <table:table-cell table:style-name="TableCell654">
            <text:p text:style-name="P655"><text:span text:style-name="T656">4.</text:span><text:span text:style-name="T657"><text:tab/></text:span></text:p>
          </table:table-cell>
          <table:table-cell table:style-name="TableCell658">
            <text:p text:style-name="P659">Naujos ligos ir pernešėjų platinamos ligos</text:p>
          </table:table-cell>
          <table:table-cell table:style-name="TableCell660">
            <text:p text:style-name="P661">Milda Žygutienė,<text:s/></text:p>
            <text:p text:style-name="P662">Užkrečiamųjų ligų ir AIDS centro Epidemiologinės priežiūros skyriaus vedėjo pavaduotoja, medicinos<text:s/><text:soft-page-break/>entomologė<text:s/></text:p>
            <text:p text:style-name="P663"/>
            <text:p text:style-name="P664">Pakaitinis atstovas</text:p>
            <text:p text:style-name="P665">Algirdas Griškevičius,</text:p>
            <text:p text:style-name="P666">l. e. Nacionalinės visuomenės sveikatos priežiūros laboratorijos Klinikinių tyrimų skyriaus vedėjo pareigas<text:s/></text:p>
          </table:table-cell>
          <table:table-cell table:style-name="TableCell667">
            <text:p text:style-name="P668"><text:span text:style-name="T669">Naujų ligų ir pernešėjų platinamų ligų mikrobiologijos techninis kontaktinis asmuo Miglė Janulaitienė,<text:s/></text:span><text:span text:style-name="T670">Nacionalinės visuomenės sveikatos priežiūros laboratorijos Mikrobiologinių tyrimų skyriaus Retų ir pavojingų užkrečiamųjų ligų sukėlėjų tyrimų po</text:span><text:span text:style-name="T671">skyrio vedėja</text:span></text:p>
            <text:p text:style-name="P672"/>
            <text:soft-page-break/>
            <text:p text:style-name="P673"><text:span text:style-name="T674">Naujų ligų ir pernešėjų platinamų ligų mikrobiologijos techninis kontaktinis asmuo Svajūnė Muralytė</text:span><text:span text:style-name="T675">, l. e. Nacionalinės visuomenės sveikatos priežiūros laboratorijos Klinikinių tyrimų skyriaus Virusologinių tyrimų poskyrio vedėjo pareigas</text:span>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5.</text:span><text:span text:style-name="T680"><text:tab/></text:span></text:p>
          </table:table-cell>
          <table:table-cell table:style-name="TableCell681">
            <text:p text:style-name="P682">Gripas ir kitos kvėpavimo takų ligos</text:p>
          </table:table-cell>
          <table:table-cell table:style-name="TableCell683">
            <text:p text:style-name="P684"><text:span text:style-name="T685">Asta Skrickienė,<text:s/></text:span><text:span text:style-name="T686">Užkrečiamųjų ligų ir AIDS centro</text:span><text:span text:style-name="T687"><text:s/></text:span><text:span text:style-name="T688">Imunoprofilaktikos skyriaus visuomenės sveikatos specialistė</text:span></text:p>
            <text:p text:style-name="P689"/>
            <text:p text:style-name="P690">Pakaitinis atstovas</text:p>
            <text:p text:style-name="P691">Algirdas Griškevičius,</text:p>
            <text:p text:style-name="P692"><text:span text:style-name="T693">l. e. Nacionalinės visuomenės sveikatos priežiūros laborator</text:span><text:span text:style-name="T694">ijos Klinikinių tyrimų skyriaus vedėjo pareigas</text:span></text:p>
          </table:table-cell>
          <table:table-cell table:style-name="TableCell695">
            <text:p text:style-name="P696"><text:span text:style-name="T697">Gripo mikrobiologijos techninis kontaktinis asmuo Algirdas Griškevičius,<text:s/></text:span><text:span text:style-name="T698">l. e. Nacionalinės visuomenės sveikatos priežiūros laboratorijos Klinikinių tyrimų skyriaus vedėjo pareigas</text:span></text:p>
            <text:p text:style-name="P699"/>
            <text:p text:style-name="P700"><text:span text:style-name="T701">Gripo mikrobiologijos techninis kontaktinis asmuo Vilnelė Lipnickienė,<text:s/></text:span><text:span text:style-name="T702">Nacionalinės visuomenės sveikatos priežiūros laboratorijos Klinikinių tyrimų skyriaus Serologinių tyrimų poskyrio laboratorinės medicinos gydytoja<text:s/></text:span></text:p>
            <text:p text:style-name="P703"/>
            <text:p text:style-name="P704"><text:span text:style-name="T705">Gripo mikrobiologijos techninis kont</text:span><text:span text:style-name="T706">aktinis asmuo Svajūnė Muralytė</text:span><text:span text:style-name="T707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708">
          <table:table-cell table:style-name="TableCell709">
            <text:p text:style-name="P710"><text:span text:style-name="T711">6.</text:span><text:span text:style-name="T712"><text:tab/></text:span></text:p>
          </table:table-cell>
          <table:table-cell table:style-name="TableCell713">
            <text:p text:style-name="P714">Per maistą ir vandenį plintančios ligos ir zoonozės</text:p>
          </table:table-cell>
          <table:table-cell table:style-name="TableCell715">
            <text:p text:style-name="P716">Galina Zagrebnevienė,<text:s/></text:p>
            <text:p text:style-name="P717">Užkrečiamųjų ligų ir AIDS centro Epidemiologinės priežiūros skyriaus vedėja<text:s/></text:p>
            <text:p text:style-name="P718"/>
            <text:p text:style-name="P719"/>
            <text:p text:style-name="P720">Pakaitinis atstovas<text:s/></text:p>
            <text:p text:style-name="P721"><text:span text:style-name="T722">Algirdas Griškevičius,<text:s/></text:span><text:span text:style-name="T723">l. e. Nacionalinės visuomenės sveikatos priežiūros laboratorijos Klinikinių tyrimų skyriaus vedėjo pareigas</text:span></text:p>
            <text:p text:style-name="P724"/>
          </table:table-cell>
          <table:table-cell table:style-name="TableCell725">
            <text:p text:style-name="P726"><text:span text:style-name="T727">Ešerichiozės<text:s/></text:span><text:span text:style-name="T728">epidemiolog</text:span><text:span text:style-name="T729">ijos techninis kontaktinis asmuo Galina Zagrebnevienė,</text:span><text:span text:style-name="T730"><text:s/>Užkrečiamųjų ligų ir AIDS centro Epidemiologinės priežiūros skyriaus vedėja</text:span></text:p>
            <text:p text:style-name="P731"/>
            <text:p text:style-name="P732"><text:span text:style-name="T733">Jersiniozės<text:s/></text:span><text:span text:style-name="T734">epidemiologijos techninis kontaktinis asmuo Galina Zagrebnevienė,</text:span><text:span text:style-name="T735"><text:s/>Užkrečiamųjų ligų ir AIDS centro Epidemiologin</text:span><text:span text:style-name="T736">ės priežiūros skyriaus vedėja</text:span><text:span text:style-name="T737"><text:s text:c="2"/></text:span></text:p>
            <text:p text:style-name="P738"/>
            <text:p text:style-name="P739"><text:span text:style-name="T740">Kampilobakteriozės epidemiologijos techninis kontaktinis asmuo Galina Zagrebnevienė,</text:span><text:span text:style-name="T741"><text:s/>Užkrečiamųjų ligų ir AIDS centro Epidemiologinės priežiūros skyriaus vedėja</text:span><text:span text:style-name="T742"><text:s text:c="2"/></text:span></text:p>
            <text:p text:style-name="P743"/>
            <text:p text:style-name="P744"><text:span text:style-name="T745">Listeriozės epidemiologijos techninis kontaktinis asmuo Gal</text:span><text:span text:style-name="T746">ina Zagrebnevienė,</text:span><text:span text:style-name="T747"><text:s/>Užkrečiamųjų ligų ir AIDS centro Epidemiologinės priežiūros skyriaus vedėja</text:span><text:span text:style-name="T748"><text:s text:c="2"/></text:span></text:p>
            <text:p text:style-name="P749"/>
            <text:p text:style-name="P750"><text:span text:style-name="T751">Salmoneliozės epidemiologijos techninis<text:s/></text:span><text:soft-page-break/><text:span text:style-name="T752">kontaktinis asmuo Galina Zagrebnevienė,</text:span><text:span text:style-name="T753"><text:s/>Užkrečiamųjų ligų ir AIDS centro Epidemiologinės priežiūros skyriaus vedėja</text:span><text:span text:style-name="T754"><text:s text:c="2"/></text:span></text:p>
            <text:p text:style-name="P755"/>
            <text:p text:style-name="P756"><text:span text:style-name="T757">Šigeliozės epidemiologijos techninis kontaktinis asmuo Galina Zagrebnevienė,</text:span><text:span text:style-name="T758"><text:s/>Užkrečiamųjų ligų ir AIDS centro Epidemiologinės priežiūros skyriaus vedėja</text:span><text:span text:style-name="T759"><text:s text:c="2"/></text:span></text:p>
            <text:p text:style-name="P760"/>
            <text:p text:style-name="P761"><text:span text:style-name="T762">Ešerichiozės<text:s/></text:span><text:span text:style-name="T763">mikrobiologijos techninis kontaktinis asmuo Ana Steponkienė,<text:s/></text:span><text:span text:style-name="T764">Nacionalinės visuomenės s</text:span><text:span text:style-name="T765">veikatos priežiūros laboratorijos Klinikinių tyrimų skyriaus Molekulinių biologinių tyrimų poskyrio vedėja</text:span></text:p>
            <text:p text:style-name="P766"/>
            <text:p text:style-name="P767"><text:span text:style-name="T768">Jersiniozės<text:s/></text:span><text:span text:style-name="T769">mikrobiologijos techninis kontaktinis asmuo Ana Steponkienė,<text:s/></text:span><text:span text:style-name="T770">Nacionalinės visuomenės sveikatos priežiūros laboratorijos Klinikinių<text:s/></text:span><text:span text:style-name="T771">tyrimų skyriaus Molekulinių biologinių tyrimų poskyrio vedėja</text:span></text:p>
            <text:p text:style-name="P772"/>
            <text:p text:style-name="P773"><text:span text:style-name="T774">Kampilobakteriozės mikrobiologijos techninis kontaktinis asmuo Ana Steponkienė,<text:s/></text:span><text:span text:style-name="T775">Nacionalinės visuomenės sveikatos priežiūros laboratorijos Klinikinių tyrimų skyriaus Molekulinių biologinių tyri</text:span><text:span text:style-name="T776">mų poskyrio vedėja</text:span></text:p>
            <text:p text:style-name="P777"/>
            <text:p text:style-name="P778"><text:span text:style-name="T779">Listeriozės mikrobiologijos techninis kontaktinis asmuo Miglė Janulaitienė,<text:s/></text:span><text:span text:style-name="T780">Nacionalinės visuomenės sveikatos priežiūros laboratorijos Mikrobiologinių tyrimų skyriaus Retų ir pavojingų užkrečiamųjų ligų sukėlėjų tyrimų poskyrio vedėja</text:span></text:p>
            <text:p text:style-name="P781"/>
            <text:p text:style-name="P782"><text:span text:style-name="T783">Salmoneliozės mikrobiologijos techninis kontaktinis asmuo Aistė Mierauskaitė,<text:s/></text:span><text:span text:style-name="T784">Nacionalinės visuomenės sveikatos priežiūros laboratorijos Klinikinių tyrimų skyriaus Bakteriologinių tyrimų poskyrio mikrobiologijos specialistė</text:span></text:p>
            <text:p text:style-name="P785"/>
            <text:p text:style-name="P786"><text:span text:style-name="T787">Šigeliozės mikrobiologijos tech</text:span><text:span text:style-name="T788">ninis kontaktinis asmuo Aistė Mierauskaitė,<text:s/></text:span><text:span text:style-name="T789">Nacionalinės visuomenės sveikatos priežiūros laboratorijos Klinikinių tyrimų skyriaus Bakteriologinių tyrimų poskyrio mikrobiologijos specialistė</text:span></text:p>
            <text:p text:style-name="P790"/>
            <text:p text:style-name="P791"><text:span text:style-name="T792">Kampilobakterijų izoliatų mikrobiologijos techninis kontaktinis a</text:span><text:span text:style-name="T793">smuo Ana Steponkienė,<text:s/></text:span><text:span text:style-name="T794">Nacionalinės visuomenės sveikatos priežiūros laboratorijos Klinikinių tyrimų skyriaus Molekulinių<text:s/></text:span><text:soft-page-break/><text:span text:style-name="T795">biologinių tyrimų poskyrio vedėja</text:span></text:p>
            <text:p text:style-name="P796"/>
            <text:p text:style-name="P797"><text:span text:style-name="T798">Kampilobakterijų izoliatų mikrobiologijos techninis kontaktinis asmuo Aistė Mierauskaitė,<text:s/></text:span><text:span text:style-name="T799">Nacionalinė</text:span><text:span text:style-name="T800">s visuomenės sveikatos priežiūros laboratorijos Klinikinių tyrimų skyriaus Bakteriologinių tyrimų poskyrio mikrobiologijos specialistė</text:span></text:p>
            <text:p text:style-name="P801"/>
            <text:p text:style-name="P802"><text:span text:style-name="T803">Salmonelių izoliatų mikrobiologijos techninis kontaktinis asmuo Aistė Mierauskaitė,<text:s/></text:span><text:span text:style-name="T804">Nacionalinės visuomenės sveikatos<text:s/></text:span><text:span text:style-name="T805">priežiūros laboratorijos Klinikinių tyrimų skyriaus Bakteriologinių tyrimų poskyrio mikrobiologijos specialistė</text:span></text:p>
            <text:p text:style-name="P806"/>
            <text:p text:style-name="P807"><text:span text:style-name="T808">Salmonelių izoliatų mikrobiologijos techninis kontaktinis asmuo Ana Steponkienė,<text:s/></text:span><text:span text:style-name="T809">Nacionalinės visuomenės sveikatos priežiūros laboratorijos Kli</text:span><text:span text:style-name="T810">nikinių tyrimų skyriaus Molekulinių biologinių tyrimų poskyrio vedėja</text:span>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7.</text:span><text:span text:style-name="T815"><text:tab/></text:span></text:p>
          </table:table-cell>
          <table:table-cell table:style-name="TableCell816">
            <text:p text:style-name="P817">Legioneliozė<text:s/></text:p>
          </table:table-cell>
          <table:table-cell table:style-name="TableCell818">
            <text:p text:style-name="P819">Simona Žukauskaitė-Šarapajevienė,</text:p>
            <text:p text:style-name="P820">Užkrečiamųjų ligų ir AIDS centro Epidemiologinės priežiūros skyriaus visuomenės sveikatos specialistė</text:p>
            <text:p text:style-name="P821"/>
            <text:p text:style-name="P822">Pakaitinis atstovas</text:p>
            <text:p text:style-name="P823"><text:span text:style-name="T824">Miglė Janulaitienė,<text:s/></text:span><text:span text:style-name="T825">Nacionalinės visuomenės sveikatos priežiūros laboratorijos Mikrobiologinių tyrimų skyriaus Retų ir pavojingų užkrečiamųjų ligų sukėlėjų tyrimų poskyrio vedėja</text:span></text:p>
          </table:table-cell>
          <table:table-cell table:style-name="TableCell826">
            <text:p text:style-name="P827"><text:span text:style-name="T828">Legioneliozės epidemiologijos techninis kontaktinis asmuo Simona Žukauskaitė-</text:span><text:span text:style-name="T829">Šarapajevienė,<text:s/></text:span><text:span text:style-name="T830">Užkrečiamųjų ligų ir AIDS centro Epidemiologinės priežiūros skyriaus visuomenės sveikatos specialistė</text:span></text:p>
            <text:p text:style-name="P831"/>
            <text:p text:style-name="P832"><text:span text:style-name="T833">Legioneliozės mikrobiologijos techninis kontaktinis asmuo Miglė Janulaitienė,<text:s/></text:span><text:span text:style-name="T834">Nacionalinės visuomenės sveikatos priežiūros laboratorijos M</text:span><text:span text:style-name="T835">ikrobiologinių tyrimų skyriaus<text:s/></text:span><text:span text:style-name="T836">Retų ir pavojingų užkrečiamųjų ligų sukėlėjų tyrimų poskyrio vedėja</text:span><text:span text:style-name="T837"><text:s/></text:span></text:p>
            <text:p text:style-name="P838"/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8.</text:span><text:span text:style-name="T844"><text:tab/></text:span></text:p>
          </table:table-cell>
          <table:table-cell table:style-name="TableCell845">
            <text:p text:style-name="P846">Užkrečiama spongiforminės encefalopatijos atmaina Creutzfeldt - Jakobo liga<text:s/></text:p>
            <text:p text:style-name="P847"/>
          </table:table-cell>
          <table:table-cell table:style-name="TableCell848">
            <text:p text:style-name="P849">Simona Žukauskaitė-Šarapajevienė,</text:p>
            <text:p text:style-name="P850">Užkrečiamųjų ligų ir AIDS centro<text:s/>Epidemiologinės priežiūros skyriaus<text:s/><text:soft-page-break/>visuomenės sveikatos specialistė</text:p>
            <text:p text:style-name="P851"/>
            <text:p text:style-name="P852">Pakaitinis atstovas<text:s/></text:p>
            <text:p text:style-name="P853"><text:span text:style-name="T854">Algirdas Griškevičius,<text:s/></text:span><text:span text:style-name="T855">l. e. Nacionalinės visuomenės sveikatos priežiūros laboratorijos Klinikinių tyrimų skyriaus vedėjo pareigas</text:span>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<text:span text:style-name="T861">9.</text:span><text:span text:style-name="T862"><text:tab/></text:span></text:p>
          </table:table-cell>
          <table:table-cell table:style-name="TableCell863">
            <text:p text:style-name="P864">ŽIV/AIDS, lytiškai<text:s/>plintančios ligos ir hepatitas B / C</text:p>
          </table:table-cell>
          <table:table-cell table:style-name="TableCell865">
            <text:p text:style-name="P866"/>
            <text:p text:style-name="P867"><text:span text:style-name="T868">Irma Čaplinskienė,<text:s/></text:span><text:span text:style-name="T869">Užkrečiamųjų ligų ir AIDS centro<text:s/></text:span><text:span text:style-name="T870">ŽIV/AIDS, LPI ir hepatitų epidemiologinės priežiūros</text:span><text:span text:style-name="T871"><text:s/></text:span><text:span text:style-name="T872">skyriaus vedėja</text:span><text:span text:style-name="T873"><text:s/></text:span></text:p>
            <text:p text:style-name="P874"/>
            <text:p text:style-name="P875"/>
            <text:p text:style-name="P876">Pakaitinis atstovas</text:p>
            <text:p text:style-name="P877">Algirdas Griškevičius,</text:p>
            <text:p text:style-name="P878"><text:span text:style-name="T879">l. e. Nacionalinės visuomenės sveikatos priežiūros<text:s/></text:span><text:span text:style-name="T880">laboratorijos Klinikinių tyrimų skyriaus vedėjo pareigas</text:span></text:p>
          </table:table-cell>
          <table:table-cell table:style-name="TableCell881">
            <text:p text:style-name="P882"><text:span text:style-name="T883">Chlamidiozės epidemiologijos techninis kontaktinis asmuo Irma Čaplinskienė,<text:s/></text:span><text:span text:style-name="T884">Užkrečiamųjų ligų ir AIDS centro ŽIV/AIDS, LPI ir hepatitų epidemiologinės priežiūros skyriaus vedėja</text:span><text:span text:style-name="T885"><text:s/></text:span></text:p>
            <text:p text:style-name="P886"/>
            <text:p text:style-name="P887"><text:span text:style-name="T888">Gonorėjos epidemiol</text:span><text:span text:style-name="T889">ogijos techninis kontaktinis asmuo Irma Čaplinskienė,<text:s/></text:span><text:span text:style-name="T890">Užkrečiamųjų ligų ir AIDS centro ŽIV/AIDS, LPI ir hepatitų epidemiologinės priežiūros skyriaus vedėja</text:span><text:span text:style-name="T891"><text:s/></text:span></text:p>
            <text:p text:style-name="P892"/>
            <text:p text:style-name="P893"><text:span text:style-name="T894">Hepatito B epidemiologijos techninis kontaktinis asmuo Irma Čaplinskienė,<text:s/></text:span><text:span text:style-name="T895">Užkrečiamųjų ligų ir AID</text:span><text:span text:style-name="T896">S centro ŽIV/AIDS, LPI ir hepatitų epidemiologinės priežiūros skyriaus vedėja</text:span><text:span text:style-name="T897"><text:s/></text:span></text:p>
            <text:p text:style-name="P898"/>
            <text:p text:style-name="P899"><text:span text:style-name="T900">Hepatito C epidemiologijos techninis kontaktinis asmuo Irma Čaplinskienė,<text:s/></text:span><text:span text:style-name="T901">Užkrečiamųjų ligų ir AIDS centro <text:s/>ŽIV/AIDS, LPI ir hepatitų epidemiologinės priežiūros skyriaus vedėja</text:span><text:span text:style-name="T902"><text:s/></text:span></text:p>
            <text:p text:style-name="P903"/>
            <text:p text:style-name="P904"><text:span text:style-name="T905">Sifilio epidemiologijos techninis kontaktinis asmuo Irma Čaplinskienė,<text:s/></text:span><text:span text:style-name="T906">Užkrečiamųjų ligų ir AIDS centro ŽIV/AIDS, LPI ir hepatitų epidemiologinės priežiūros skyriaus vedėja</text:span><text:span text:style-name="T907"><text:s/></text:span></text:p>
            <text:p text:style-name="P908"/>
            <text:p text:style-name="P909"><text:span text:style-name="T910">ŽIV ir AIDS epidemiologijos techninis kontaktinis asmuo Irma Čaplinskienė,<text:s/></text:span><text:span text:style-name="T911">Užk</text:span><text:span text:style-name="T912">rečiamųjų ligų ir AIDS centro ŽIV/AIDS, LPI ir hepatitų epidemiologinės priežiūros skyriaus vedėja</text:span><text:span text:style-name="T913"><text:s/></text:span></text:p>
            <text:p text:style-name="P914"/>
            <text:p text:style-name="P915"><text:span text:style-name="T916">Chlamidiozės mikrobiologijos techninis kontaktinis asmuo Algirdas Griškevičius,<text:s/></text:span><text:span text:style-name="T917">l. e. Nacionalinės visuomenės sveikatos priežiūros laboratorijos Klinikinių</text:span><text:span text:style-name="T918"><text:s/>tyrimų skyriaus vedėjo pareigas</text:span></text:p>
            <text:p text:style-name="P919"/>
            <text:p text:style-name="P920"><text:span text:style-name="T921">Gonorėjos mikrobiologijos techninis kontaktinis<text:s/></text:span><text:soft-page-break/><text:span text:style-name="T922">asmuo Algirdas Griškevičius,<text:s/></text:span><text:span text:style-name="T923">l. e. Nacionalinės visuomenės sveikatos priežiūros laboratorijos Klinikinių tyrimų skyriaus vedėjo pareigas</text:span></text:p>
            <text:p text:style-name="P924"/>
            <text:p text:style-name="P925"><text:span text:style-name="T926">Sifilio mikrobiologijos techninis kontaktinis asmuo Algirdas Griškevičius,<text:s/></text:span><text:span text:style-name="T927">l. e. Nacionalinės visuomenės sveikatos priežiūros laboratorijos Klinikinių tyrimų skyriaus vedėjo pareigas</text:span></text:p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10.</text:span><text:span text:style-name="T932"><text:tab/></text:span></text:p>
          </table:table-cell>
          <table:table-cell table:style-name="TableCell933">
            <text:p text:style-name="P934">Tuberkuliozė<text:s/></text:p>
          </table:table-cell>
          <table:table-cell table:style-name="TableCell935">
            <text:p text:style-name="P936">Edita Davidavičienė,</text:p>
            <text:p text:style-name="P937"><text:span text:style-name="T938">Vilniaus universiteto ligoninės<text:s/></text:span><text:span text:style-name="T939">Santariškių klinikų Infekcinių ligų ir tuberkuliozės ligoninės<text:s/></text:span></text:p>
            <text:p text:style-name="P940">Tuberkuliozės registro ir programų skyriaus vedėja<text:s/></text:p>
            <text:p text:style-name="P941"/>
            <text:p text:style-name="P942">Pakaitinis atstovas<text:s/></text:p>
            <text:p text:style-name="P943">Karolis Lebednikas</text:p>
            <text:p text:style-name="P944">Sveikatos apsaugos ministerijos Visuomenės sveikatos priežiūros departamento Epidemiologinės<text:s/>priežiūros skyriaus vyriausiasis specialistas</text:p>
          </table:table-cell>
          <table:table-cell table:style-name="TableCell945">
            <text:p text:style-name="P946"><text:span text:style-name="T947">Tuberkuliozės epidemiologijos techninis kontaktinis asmuo Edita Davidavičienė,<text:s/></text:span><text:span text:style-name="T948">Vilniaus universiteto ligoninės Santariškių klinikų Infekcinių ligų ir tuberkuliozės ligoninės Tuberkuliozės registro ir programų skyriaus vedėja<text:s/></text:span></text:p>
            <text:p text:style-name="P949"/>
            <text:p text:style-name="P950"><text:span text:style-name="T951">Tuberkuliozės mikrobiologijos techninis kontaktinis asmuo Edita Vasiliauskienė,<text:s/></text:span><text:span text:style-name="T952">Vilniaus universiteto ligoni</text:span><text:span text:style-name="T953">nės Santariškių klinikų Infekcinių ligų ir tuberkuliozės ligoninės Tuberkuliozės bakteriologijos laboratorijos vedėja</text:span></text:p>
            <text:p text:style-name="P954"/>
            <text:p text:style-name="Normal"><text:span text:style-name="T955">Mikobakterijų izoliatų mikrobiologijos techninis kontaktinis asmuo Birutė Nakčerienė,</text:span><text:span text:style-name="T956"><text:s/>Vilniaus universiteto ligoninės Santariškių klinikų</text:span><text:span text:style-name="T957"><text:s/>Infekcinių ligų ir tuberkuliozės ligoninės<text:s/></text:span><text:span text:style-name="T958">Tuberkuliozės registro ir programų skyriaus vyriausioji specialistė</text:span></text:p>
          </table:table-cell>
        </table:table-row>
        <table:table-row table:style-name="TableRow959">
          <table:table-cell table:style-name="TableCell960">
            <text:p text:style-name="P961"><text:span text:style-name="T962">11.</text:span><text:span text:style-name="T963"><text:tab/></text:span></text:p>
          </table:table-cell>
          <table:table-cell table:style-name="TableCell964">
            <text:p text:style-name="P965">Vakcinomis valdomos ligos<text:s/></text:p>
          </table:table-cell>
          <table:table-cell table:style-name="TableCell966">
            <text:p text:style-name="P967">Nerija Kuprevičienė</text:p>
            <text:p text:style-name="P968">Sveikatos apsaugos ministerijos Visuomenės sveikatos priežiūros departamento Epidemiologinės priežiūros skyriaus vyriausioji specialistė</text:p>
            <text:p text:style-name="P969"/>
            <text:p text:style-name="P970">Pakaitinis atstovas</text:p>
            <text:p text:style-name="P971">Rasa Liausėdienė<text:s/></text:p>
            <text:p text:style-name="P972">Užkrečiamųjų ligų ir AIDS centro direktoriaus pavaduotoja<text:s/></text:p>
            <text:p text:style-name="P973"/>
          </table:table-cell>
          <table:table-cell table:style-name="TableCell974">
            <text:p text:style-name="P975"><text:span text:style-name="T976">B tipo<text:s/></text:span><text:span text:style-name="T977">Haemophilus Influenzae</text:span><text:span text:style-name="T978"><text:s/>infekcijos epidemiologijos techninis kontaktinis asmuo Asta Skrickienė,<text:s/></text:span><text:span text:style-name="T979">Užkrečiamųjų ligų ir AIDS centro</text:span><text:span text:style-name="T980"><text:s/></text:span><text:span text:style-name="T981">Imunoprofilaktikos skyriaus visuomenės sveikatos specialistė</text:span></text:p>
            <text:p text:style-name="P982"/>
            <text:p text:style-name="P983"><text:span text:style-name="T984">Difterijos epidemiologijos techninis kontaktinis asmuo Kristina Žukauskaitė,<text:s/></text:span><text:span text:style-name="T985">Užkrečiamųjų ligų ir AIDS centro</text:span><text:span text:style-name="T986"><text:s/></text:span><text:span text:style-name="T987">Imunoprofilaktikos skyriaus visuomenės sveikatos sp</text:span><text:span text:style-name="T988">ecialistė</text:span></text:p>
            <text:p text:style-name="P989"/>
            <text:p text:style-name="P990"><text:span text:style-name="T991">Invazinės pneumokokinės infekcijos epidemiologijos<text:s/></text:span><text:span text:style-name="T992">techninis kontaktinis asmuo Asta Skrickienė,<text:s/></text:span><text:span text:style-name="T993">Užkrečiamųjų ligų ir AIDS centro</text:span><text:span text:style-name="T994"><text:s/></text:span><text:span text:style-name="T995">Imunoprofilaktikos skyriaus visuomenės sveikatos specialistė</text:span></text:p>
            <text:p text:style-name="P996"/>
            <text:p text:style-name="P997"><text:span text:style-name="T998">Kokliušo epidemiologijos techninis kontaktinis asmuo K</text:span><text:span text:style-name="T999">ristina Žukauskaitė,<text:s/></text:span><text:span text:style-name="T1000">Užkrečiamųjų ligų ir AIDS centro</text:span><text:span text:style-name="T1001"><text:s/></text:span><text:span text:style-name="T1002">Imunoprofilaktikos skyriaus visuomenės sveikatos specialistė</text:span></text:p>
            <text:p text:style-name="P1003"/>
            <text:p text:style-name="P1004"><text:span text:style-name="T1005">Meningokokinės infekcijos epidemiologijos<text:s/></text:span><text:span text:style-name="T1006">techninis kontaktinis asmuo Asta Skrickienė,<text:s/></text:span><text:span text:style-name="T1007">Užkrečiamųjų ligų ir AIDS centro</text:span><text:span text:style-name="T1008"><text:s/></text:span><text:span text:style-name="T1009">Imunoprofilaktikos s</text:span><text:span text:style-name="T1010">kyriaus visuomenės sveikatos specialistė</text:span></text:p>
            <text:p text:style-name="P1011"/>
            <text:p text:style-name="P1012"><text:span text:style-name="T1013">Raudonukės epidemiologijos techninis kontaktinis asmuo Kristina Žukauskaitė,<text:s/></text:span><text:span text:style-name="T1014">Užkrečiamųjų ligų ir AIDS centro</text:span><text:span text:style-name="T1015"><text:s/></text:span><text:span text:style-name="T1016">Imunoprofilaktikos skyriaus visuomenės sveikatos specialistė</text:span></text:p>
            <text:p text:style-name="P1017"/>
            <text:p text:style-name="P1018"><text:span text:style-name="T1019">Tymų epidemiologijos techninis kontaktinis asmuo Kristina Žukauskaitė,<text:s/></text:span><text:span text:style-name="T1020">Užkrečiamųjų ligų ir AIDS centro</text:span><text:span text:style-name="T1021"><text:s/></text:span><text:span text:style-name="T1022">Imunoprofilaktikos skyriaus visuomenės sveikatos specialistė</text:span></text:p>
            <text:p text:style-name="P1023"/>
            <text:p text:style-name="P1024"><text:span text:style-name="T1025">Vėjaraupių epidemiologijos techninis kontaktinis asmuo Kristina Žukauskaitė,<text:s/></text:span><text:span text:style-name="T1026">Užkrečiamųjų<text:s/></text:span><text:span text:style-name="T1027">ligų ir AIDS centro</text:span><text:span text:style-name="T1028"><text:s/></text:span><text:span text:style-name="T1029">Imunoprofilaktikos skyriaus visuomenės sveikatos specialistė</text:span></text:p>
            <text:p text:style-name="P1030"/>
            <text:p text:style-name="P1031"><text:span text:style-name="T1032">B tipo<text:s/></text:span><text:span text:style-name="T1033">Haemophilus Influenzae</text:span><text:span text:style-name="T1034"><text:s/>infekcijos mikrobiologijos techninis kontaktinis asmuo Aistė Mierauskaitė,<text:s/></text:span><text:span text:style-name="T1035">Nacionalinės visuomenės sveikatos priežiūros laboratorijos Klinikinių</text:span><text:span text:style-name="T1036"><text:s/>tyrimų skyriaus Bakteriologinių tyrimų poskyrio mikrobiologijos specialistė</text:span></text:p>
            <text:p text:style-name="P1037"/>
            <text:p text:style-name="P1038"><text:span text:style-name="T1039">Difterijos mikrobiologijos techninis kontaktinis asmuo Algirdas Griškevičius,<text:s/></text:span><text:span text:style-name="T1040">l. e. Nacionalinės visuomenės sveikatos priežiūros laboratorijos Klinikinių tyrimų skyriaus vedėjo p</text:span><text:span text:style-name="T1041">areigas</text:span></text:p>
            <text:p text:style-name="P1042"/>
            <text:p text:style-name="P1043"><text:span text:style-name="T1044">Epideminio parotito mikrobiologijos techninis kontaktinis asmuo Algirdas Griškevičius,<text:s/></text:span><text:span text:style-name="T1045">l. e. Nacionalinės visuomenės sveikatos priežiūros laboratorijos Klinikinių tyrimų skyriaus vedėjo pareigas</text:span></text:p>
            <text:p text:style-name="P1046"/>
            <text:p text:style-name="P1047"><text:span text:style-name="T1048">Invazinės pneumokokinės infekcijos mikrobiologijos<text:s/></text:span><text:span text:style-name="T1049">techninis kontaktinis asmuo Aistė Mierauskaitė,<text:s/></text:span><text:span text:style-name="T1050">Nacionalinės visuomenės sveikatos priežiūros laboratorijos Klinikinių tyrimų skyriaus Bakteriologinių tyrimų poskyrio mikrobiologijos specialistė</text:span></text:p>
            <text:p text:style-name="P1051"/>
            <text:p text:style-name="P1052"><text:span text:style-name="T1053">Kokliušo mikrobiologijos techninis kontaktinis asmuo Algirdas</text:span><text:span text:style-name="T1054"><text:s/>Griškevičius,<text:s/></text:span><text:span text:style-name="T1055">l. e. Nacionalinės<text:s/></text:span><text:soft-page-break/><text:span text:style-name="T1056">visuomenės sveikatos priežiūros laboratorijos Klinikinių tyrimų skyriaus vedėjo pareigas</text:span></text:p>
            <text:p text:style-name="P1057"/>
            <text:p text:style-name="P1058"><text:span text:style-name="T1059">Meningokokinės infekcijos mikrobiologijos<text:s/></text:span><text:span text:style-name="T1060">techninis kontaktinis asmuo Aistė Mierauskaitė,<text:s/></text:span><text:span text:style-name="T1061">Nacionalinės visuomenės sveikatos<text:s/></text:span><text:span text:style-name="T1062">priežiūros laboratorijos Klinikinių tyrimų skyriaus Bakteriologinių tyrimų poskyrio mikrobiologijos specialistė</text:span></text:p>
            <text:p text:style-name="P1063"/>
            <text:p text:style-name="P1064"><text:span text:style-name="T1065">Raudonukės mikrobiologijos techninis kontaktinis asmuo Algirdas Griškevičius,<text:s/></text:span><text:span text:style-name="T1066">l. e. Nacionalinės visuomenės sveikatos priežiūros laboratorijos<text:s/></text:span><text:span text:style-name="T1067">Klinikinių tyrimų skyriaus vedėjo pareigas</text:span></text:p>
            <text:p text:style-name="P1068"/>
            <text:p text:style-name="P1069"><text:span text:style-name="T1070">Tymų mikrobiologijos techninis kontaktinis asmuo Algirdas Griškevičius,<text:s/></text:span><text:span text:style-name="T1071">l. e. Nacionalinės visuomenės sveikatos priežiūros laboratorijos Klinikinių tyrimų skyriaus vedėjo pareigas</text:span></text:p>
            <text:p text:style-name="P1072"/>
            <text:p text:style-name="P1073"><text:span text:style-name="T1074">Vėjaraupių mikrobiologijos tech</text:span><text:span text:style-name="T1075">ninis kontaktinis asmuo Algirdas Griškevičius,<text:s/></text:span><text:span text:style-name="T1076">l. e. Nacionalinės visuomenės sveikatos priežiūros laboratorijos Klinikinių tyrimų skyriaus vedėjo pareigas</text:span></text:p>
          </table:table-cell>
        </table:table-row>
      </table:table>
      <text:p text:style-name="P1077"/>
      <text:p text:style-name="P1078"/>
      <text:p text:style-name="Normal"/>
      <text:p text:style-name="P1079"><text:span text:style-name="T1080">III</text:span><text:span text:style-name="T1081"><text:s/>SKYRIUS</text:span></text:p>
      <text:p text:style-name="P1082"><text:span text:style-name="T1083">EUROPOS STEBĖJIMO SISTEMOS / INFORMACINIŲ TECHNOLOGIJŲ DUOMENŲ VALDYMO TECHNINIS<text:s/></text:span><text:span text:style-name="T1084">KONTAKTINIS ASMUO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1.</text:span><text:span text:style-name="T1094"><text:tab/></text:span></text:p>
          </table:table-cell>
          <table:table-cell table:style-name="TableCell1095">
            <text:p text:style-name="P1096">Europos stebėjimo sistemos / informacinių technologijų duomenų valdymo techninis kontaktinis asmuo</text:p>
          </table:table-cell>
          <table:table-cell table:style-name="TableCell1097">
            <text:p text:style-name="P1098">Užkrečiamųjų ligų ir AIDS centro Informacinių sistemų valdymo skyriaus informacinių technologijų vyriausiasis specialistas Aidas Spiečius<text:s/></text:p>
          </table:table-cell>
        </table:table-row>
      </table:table>
      <text:p text:style-name="Normal"/>
      <text:p text:style-name="P1099"><text:span text:style-name="T1100">IV</text:span><text:span text:style-name="T1101"><text:s/>SKYRIUS</text:span></text:p>
      <text:p text:style-name="P1102"><text:span text:style-name="T1103">VISUOMENĖS SVEIKATOS KONTAKTINIAI ASMENYS<text:s/>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Eil. Nr.<text:s/></text:p>
          </table:table-cell>
          <table:table-cell table:style-name="TableCell1112">
            <text:p text:style-name="P1113">Visuomenės sveikatos sritis</text:p>
          </table:table-cell>
          <table:table-cell table:style-name="TableCell1114">
            <text:p text:style-name="P1115">Visuomenės sveikatos kontaktinis asmuo<text:s/></text:p>
          </table:table-cell>
        </table:table-row>
        <table:table-row table:style-name="TableRow1116">
          <table:table-cell table:style-name="TableCell1117">
            <text:p text:style-name="P1118"><text:span text:style-name="T1119">1.</text:span><text:span text:style-name="T1120"><text:tab/></text:span></text:p>
          </table:table-cell>
          <table:table-cell table:style-name="TableCell1121">
            <text:p text:style-name="P1122">Grėsmių identifikavimas, išankstinio įspėjimo ir reagavimo sistemos ir Tarptautinių sveikatos priežiūros taisyklių<text:s/><text:soft-page-break/>koordinavimas<text:s/></text:p>
          </table:table-cell>
          <table:table-cell table:style-name="TableCell1123">
            <text:p text:style-name="P1124"><text:span text:style-name="T1125">Rasa Liausėdienė,<text:s/></text:span><text:span text:style-name="T1126">Užkrečiamųjų ligų ir AIDS centro direktoriaus pavaduotoja</text:span></text:p>
            <text:p text:style-name="P1127"/>
            <text:p text:style-name="P1128"><text:span text:style-name="T1129">Paka</text:span><text:span text:style-name="T1130">itinis atstovas</text:span></text:p>
            <text:p text:style-name="P1131">Jolanta Mackevičienė<text:s/></text:p>
            <text:p text:style-name="P1132">Sveikatos apsaugos ministerijos Ekstremalių sveikatai situacijų centro Ekstremalių situacijų prevencijos skyriaus vedėjo pavaduotoja<text:s/></text:p>
          </table:table-cell>
        </table:table-row>
        <text:soft-page-break/>
        <table:table-row table:style-name="TableRow1133">
          <table:table-cell table:style-name="TableCell1134">
            <text:p text:style-name="P1135"><text:span text:style-name="T1136">2.</text:span><text:span text:style-name="T1137"><text:tab/></text:span></text:p>
          </table:table-cell>
          <table:table-cell table:style-name="TableCell1138">
            <text:p text:style-name="P1139">Komunikacija<text:s/></text:p>
          </table:table-cell>
          <table:table-cell table:style-name="TableCell1140">
            <text:p text:style-name="P1141"><text:span text:style-name="T1142">Natalja Samp,<text:s/></text:span><text:span text:style-name="T1143">Sveikatos apsaugos ministerijos Ryšių su visuomene skyriaus vyriausioji specialistė<text:s/></text:span></text:p>
            <text:p text:style-name="P1144"/>
            <text:p text:style-name="P1145">Pakaitinis atstovas</text:p>
            <text:p text:style-name="P1146"><text:span text:style-name="T1147">Saulius Čaplinskas,<text:s/></text:span><text:span text:style-name="T1148">Užkrečiamųjų ligų ir AIDS centro direktorius 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3.</text:span><text:span text:style-name="T1153"><text:tab/></text:span></text:p>
          </table:table-cell>
          <table:table-cell table:style-name="TableCell1154">
            <text:p text:style-name="P1155">Mikrobiologija<text:s/></text:p>
          </table:table-cell>
          <table:table-cell table:style-name="TableCell1156">
            <text:p text:style-name="P1157"><text:span text:style-name="T1158">Algirdas Griškevičius,</text:span><text:span text:style-name="T1159"><text:s/>l. e. Nacionalinės visuomenės sveikatos priežiūros laboratorijos Klinikinių tyrimų skyriaus vedėjo pareigas</text:span></text:p>
            <text:p text:style-name="P1160"/>
            <text:p text:style-name="P1161">Pakaitinis atstovas</text:p>
            <text:p text:style-name="P1162"><text:span text:style-name="T1163">Svajūnė Muralytė</text:span><text:span text:style-name="T1164">, l. e. Nacionalinės visuomenės sveikatos priežiūros laboratorijos Klinikinių tyrimų skyriaus Virusologinių ty</text:span><text:span text:style-name="T1165">rimų poskyrio vedėjo pareigas</text:span></text:p>
          </table:table-cell>
        </table:table-row>
        <table:table-row table:style-name="TableRow1166">
          <table:table-cell table:style-name="TableCell1167">
            <text:p text:style-name="P1168"><text:span text:style-name="T1169">4.</text:span><text:span text:style-name="T1170"><text:tab/></text:span></text:p>
          </table:table-cell>
          <table:table-cell table:style-name="TableCell1171">
            <text:p text:style-name="P1172">Mokymosi koordinavimas</text:p>
          </table:table-cell>
          <table:table-cell table:style-name="TableCell1173">
            <text:p text:style-name="P1174"><text:span text:style-name="T1175">Nerija Kuprevičienė,<text:s/></text:span><text:span text:style-name="T1176">Sveikatos apsaugos ministerijos Epidemiologinės priežiūros skyriaus vyriausioji specialistė</text:span></text:p>
            <text:p text:style-name="P1177"/>
            <text:p text:style-name="P1178">Pakaitinis atstovas<text:s/></text:p>
            <text:p text:style-name="P1179"><text:span text:style-name="T1180">Loreta Ašoklienė,<text:s/></text:span><text:span text:style-name="T1181">Sveikatos apsaugos ministerijos<text:s/></text:span><text:span text:style-name="T1182">Epidemiologinės priežiūros skyriaus vedėja</text:span></text:p>
          </table:table-cell>
        </table:table-row>
        <table:table-row table:style-name="TableRow1183">
          <table:table-cell table:style-name="TableCell1184">
            <text:p text:style-name="P1185"><text:span text:style-name="T1186">5.</text:span><text:span text:style-name="T1187"><text:tab/></text:span></text:p>
          </table:table-cell>
          <table:table-cell table:style-name="TableCell1188">
            <text:p text:style-name="P1189">Mokslinis konsultavimas</text:p>
          </table:table-cell>
          <table:table-cell table:style-name="TableCell1190">
            <text:p text:style-name="P1191"><text:span text:style-name="T1192">Saulius Čaplinskas,<text:s/></text:span><text:span text:style-name="T1193">Užkrečiamųjų ligų ir AIDS centro direktorius <text:s/></text:span></text:p>
            <text:p text:style-name="P1194"/>
            <text:p text:style-name="P1195">Pakaitinis atstovas</text:p>
            <text:p text:style-name="P1196"><text:span text:style-name="T1197">Milda Žygutienė,<text:s/></text:span><text:span text:style-name="T1198">Užkrečiamųjų ligų ir AIDS centro Epidemiologinės priežiūros skyriaus vedėjo pav</text:span><text:span text:style-name="T1199">aduotoja</text:span></text:p>
          </table:table-cell>
        </table:table-row>
        <table:table-row table:style-name="TableRow1200">
          <table:table-cell table:style-name="TableCell1201">
            <text:p text:style-name="P1202"><text:span text:style-name="T1203">6.</text:span><text:span text:style-name="T1204"><text:tab/></text:span></text:p>
          </table:table-cell>
          <table:table-cell table:style-name="TableCell1205">
            <text:p text:style-name="P1206">Pasirengimas ir atsako koordinavimas</text:p>
          </table:table-cell>
          <table:table-cell table:style-name="TableCell1207">
            <text:p text:style-name="P1208"><text:span text:style-name="T1209">Vytautas Gailius,<text:s/></text:span><text:span text:style-name="T1210">Sveikatos apsaugos ministerijos Ekstremalių sveikatai situacijų centro direktorius<text:s/></text:span></text:p>
            <text:p text:style-name="P1211"/>
            <text:p text:style-name="P1212">Pakaitinis atstovas<text:s/></text:p>
            <text:p text:style-name="P1213"><text:span text:style-name="T1214">Rasa Liausėdienė,<text:s/></text:span><text:span text:style-name="T1215">Užkrečiamųjų ligų ir AIDS centro direktoriaus pavaduotoja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7.</text:span><text:span text:style-name="T1220"><text:tab/></text:span></text:p>
          </table:table-cell>
          <table:table-cell table:style-name="TableCell1221">
            <text:p text:style-name="P1222">Stebėsena</text:p>
          </table:table-cell>
          <table:table-cell table:style-name="TableCell1223">
            <text:p text:style-name="P1224"><text:span text:style-name="T1225">Rasa Liausėdienė,<text:s/></text:span><text:span text:style-name="T1226">Užkrečiamųjų ligų ir AIDS centro direktoriaus pavaduotoja</text:span></text:p>
            <text:p text:style-name="P1227"/>
            <text:p text:style-name="P1228">Pakaitinis atstovas</text:p>
            <text:p text:style-name="P1229"><text:span text:style-name="T1230">Irma Čaplinskienė,<text:s/></text:span><text:span text:style-name="T1231">Užkrečiamųjų ligų ir AIDS centro ŽIV/AIDS, LPI ir hepatitų epidemiologinės priežiūros skyriaus vedėja</text:span><text:span text:style-name="T1232"><text:s/></text:span></text:p>
          </table:table-cell>
        </table:table-row>
      </table:table>
      <text:p text:style-name="P1233"/>
      <text:p text:style-name="P1234"/>
      <text:p text:style-name="P1235"><text:span text:style-name="T1236">_____________________</text:span><text:span text:style-name="T1237">_</text:span></text:p>
      <text:p text:style-name="P1238">Priedo pakeitimai:</text:p>
      <text:p text:style-name="P1239"><text:span text:style-name="T1240">Nr.<text:s/></text:span><text:a xlink:href="https://www.e-tar.lt/portal/legalAct.html?documentId=dfa518700aeb11e6a238c18f7a3f1736" office:target-frame-name="_top" xlink:show="replace"><text:span text:style-name="T1241">V-502</text:span></text:a><text:span text:style-name="T1242">, 2016-04-15, paskelbta TAR 2016-04-26, i. k. 2016-10350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p text:style-name="P1250"><text:span text:style-name="T1251">Lietuvos Respublikos sveikatos apsaugos<text:s/></text:span><text:span text:style-name="T1252">ministerija, Įsakymas</text:span></text:p>
      <text:p text:style-name="P1253"><text:span text:style-name="T1254">Nr.<text:s/></text:span><text:a xlink:href="https://www.e-tar.lt/portal/legalAct.html?documentId=dfa518700aeb11e6a238c18f7a3f1736" office:target-frame-name="_top" xlink:show="replace"><text:span text:style-name="T1255">V-502</text:span></text:a><text:span text:style-name="T1256">, 2016-04-15, paskelbta TAR 2016-04-26, i. k. 2016-10350</text:span></text:p>
      <text:p text:style-name="P1257"><text:span text:style-name="T1258">Dėl Lietuvos Respublikos sveikatos apsaugos ministro 2015 m. kovo 10<text:s/></text:span><text:span text:style-name="T1259">d. įsakymo Nr. V-341 „Dėl Bendradarbiavimo su Europos ligų prevencijos ir kontrolės centru tvarkos aprašo ir Atstovų, atsakingų už bendradarbiavimą su Europos ligų prevencijos ir kontrolės centru, sąrašo patvirtinimo" pakeitimo</text:span></text:p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4T07:04:00Z</meta:creation-date>
    <dc:date>2017-07-14T07:04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6" meta:paragraph-count="226" meta:word-count="3969" meta:character-count="31928" meta:row-count="722" meta:non-whitespace-character-count="28185"/>
  </office:meta>
</office:document-meta>
</file>