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1.2347in" fo:text-indent="-0.6437in">
        <style:tab-stops>
          <style:tab-stop style:type="left" style:position="-0.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text-indent="4.3312in" style:page-number="1">
        <style:tab-stops>
          <style:tab-stop style:type="left" style:position="4.331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 fo:text-indent="0.5909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text-indent="-0.0986in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 fo:text-indent="-0.0986in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P1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-asian="Calibri" fo:font-weight="bold" style:font-weight-asian="bold" style:font-size-complex="12pt"/>
    </style:style>
    <style:style style:name="P441" style:parent-style-name="Normal" style:family="paragraph">
      <style:paragraph-properties fo:margin-left="1.0909in">
        <style:tab-stops/>
      </style:paragraph-properties>
      <style:text-properties style:font-name-asian="Calibri" fo:font-weight="bold" style:font-weight-asian="bold" style:font-size-complex="12p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margin-left="0.5909in">
        <style:tab-stops/>
      </style:paragraph-properties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-asian="Calibri" fo:font-weight="bold" style:font-weight-asian="bold" style:font-size-complex="12pt"/>
    </style:style>
    <style:style style:name="P470" style:parent-style-name="Normal" style:family="paragraph">
      <style:text-properties fo:font-weight="bold" style:font-weight-asian="bold" style:font-size-complex="12p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-asian="Calibri" fo:font-weight="bold" style:font-weight-asian="bold" style:font-size-complex="12pt"/>
    </style:style>
    <style:style style:name="T503" style:parent-style-name="DefaultParagraphFont" style:family="text">
      <style:text-properties style:font-name-asian="Calibri" fo:font-weight="bold" style:font-weight-asian="bold" style:font-size-complex="12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Calibri" fo:font-weight="bold" style:font-weight-asian="bold" style:font-size-complex="12pt"/>
    </style:style>
    <style:style style:name="P506" style:parent-style-name="Normal" style:family="paragraph">
      <style:paragraph-properties fo:text-align="center" fo:margin-left="1.0909in">
        <style:tab-stops/>
      </style:paragraph-properties>
      <style:text-properties style:font-name-asian="Calibri" fo:font-weight="bold" style:font-weight-asian="bold" style:font-size-complex="12p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margin-left="0.375in">
        <style:tab-stops/>
      </style:paragraph-properties>
    </style:style>
    <style:style style:name="P520" style:parent-style-name="Normal" style:family="paragraph">
      <style:paragraph-properties fo:text-align="center" fo:margin-left="0.375in">
        <style:tab-stops/>
      </style:paragraph-properties>
    </style:style>
    <style:style style:name="T521" style:parent-style-name="DefaultParagraphFont" style:family="text">
      <style:text-properties style:font-name-asian="Calibri" fo:font-weight="bold" style:font-weight-asian="bold" style:font-size-complex="12pt"/>
    </style:style>
    <style:style style:name="P522" style:parent-style-name="Normal" style:master-page-name="MPF2" style:family="paragraph">
      <style:paragraph-properties fo:break-before="page" fo:margin-left="5.3159in" style:page-number="1">
        <style:tab-stops/>
      </style:paragraph-properties>
    </style:style>
    <style:style style:name="P530" style:parent-style-name="Normal" style:family="paragraph">
      <style:paragraph-properties fo:margin-left="5.3159in">
        <style:tab-stops/>
      </style:paragraph-properties>
    </style:style>
    <style:style style:name="P531" style:parent-style-name="Normal" style:family="paragraph">
      <style:paragraph-properties fo:margin-left="5.3159in">
        <style:tab-stops/>
      </style:paragraph-properties>
    </style:style>
    <style:style style:name="P532" style:parent-style-name="Normal" style:family="paragraph">
      <style:paragraph-properties fo:margin-left="5.3159in">
        <style:tab-stops/>
      </style:paragraph-properties>
    </style:style>
    <style:style style:name="P533" style:parent-style-name="Normal" style:family="paragraph">
      <style:paragraph-properties fo:margin-left="5.3159in">
        <style:tab-stops/>
      </style:paragraph-properties>
    </style:style>
    <style:style style:name="T534" style:parent-style-name="DefaultParagraphFont" style:family="text">
      <style:text-properties fo:language="en" fo:country="US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margin-left="5.3159in">
        <style:tab-stops/>
      </style:paragraph-properties>
    </style:style>
    <style:style style:name="P538" style:parent-style-name="Normal" style:family="paragraph">
      <style:paragraph-properties fo:text-indent="5.9062in"/>
    </style:style>
    <style:style style:name="P53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4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49" style:family="table-column">
      <style:table-column-properties style:column-width="0.5097in"/>
    </style:style>
    <style:style style:name="TableColumn550" style:family="table-column">
      <style:table-column-properties style:column-width="1.8493in"/>
    </style:style>
    <style:style style:name="TableColumn551" style:family="table-column">
      <style:table-column-properties style:column-width="5.0208in"/>
    </style:style>
    <style:style style:name="TableColumn552" style:family="table-column">
      <style:table-column-properties style:column-width="2.7562in"/>
    </style:style>
    <style:style style:name="Table548" style:family="table">
      <style:table-properties style:width="10.1361in" fo:margin-left="0in" table:align="left"/>
    </style:style>
    <style:style style:name="TableRow553" style:family="table-row">
      <style:table-row-properties style:min-row-height="0.3854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2" style:family="table-row">
      <style:table-row-properties style:min-row-height="0.4604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text-indent="0.0208in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min-row-height="0.4868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text-indent="0.0208in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font-weight="bold" style:font-weight-asian="bold" style:font-weight-complex="bold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style:font-name-asian="Calibri" style:font-weight-complex="bold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style:font-weight-complex="bold" style:font-size-complex="12pt"/>
    </style:style>
    <style:style style:name="TableRow586" style:family="table-row">
      <style:table-row-properties style:min-row-height="0.4888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0208in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 style:min-row-height="0.4888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text-indent="0.0208in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 style:min-row-height="0.496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style:font-name-asian="Calibri" style:font-weight-complex="bold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font-weight-complex="bold" style:font-size-complex="12pt"/>
    </style:style>
    <style:style style:name="TableRow625" style:family="table-row">
      <style:table-row-properties style:min-row-height="0.6708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 style:font-weight-complex="bold" style:font-size-complex="12pt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 fo:language="en" fo:country="US"/>
    </style:style>
    <style:style style:name="T637" style:parent-style-name="DefaultParagraphFont" style:family="text">
      <style:text-properties style:font-size-complex="12pt" fo:language="en" fo:country="US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center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P64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648" style:family="table-column">
      <style:table-column-properties style:column-width="0.3958in"/>
    </style:style>
    <style:style style:name="TableColumn649" style:family="table-column">
      <style:table-column-properties style:column-width="1.2798in"/>
    </style:style>
    <style:style style:name="TableColumn650" style:family="table-column">
      <style:table-column-properties style:column-width="2.7506in"/>
    </style:style>
    <style:style style:name="TableColumn651" style:family="table-column">
      <style:table-column-properties style:column-width="5.7097in"/>
    </style:style>
    <style:style style:name="Table647" style:family="table">
      <style:table-properties style:width="10.1361in" fo:margin-left="0in" table:align="center"/>
    </style:style>
    <style:style style:name="TableRow652" style:family="table-row">
      <style:table-row-properties style:min-row-height="0.7979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ableRow666" style:family="table-row">
      <style:table-row-properties style:min-row-height="1.0687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fo:font-weight="bold" style:font-weight-asian="bold" style:font-size-complex="12pt"/>
    </style:style>
    <style:style style:name="T678" style:parent-style-name="DefaultParagraphFont" style:family="text">
      <style:text-properties fo:font-weight="bold" style:font-weight-asian="bold" style:font-weight-complex="bold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ableRow687" style:family="table-row">
      <style:table-row-properties style:min-row-height="1.0687in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ableRow696" style:family="table-row">
      <style:table-row-properties style:min-row-height="0.8958in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ableRow704" style:family="table-row">
      <style:table-row-properties style:min-row-height="1.0687in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min-row-height="1.0687in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ableRow725" style:family="table-row">
      <style:table-row-properties style:min-row-height="0.7888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fo:font-weight="bold" style:font-weight-asian="bold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ableRow745" style:family="table-row">
      <style:table-row-properties style:min-row-height="1.0145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font-weight="bold" style:font-weight-asian="bold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T761" style:parent-style-name="DefaultParagraphFont" style:family="text">
      <style:text-properties fo:font-weight="bold" style:font-weight-asian="bold" style:font-weight-complex="bold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ableRow764" style:family="table-row">
      <style:table-row-properties style:min-row-height="1.0687in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fo:font-weight="bold" style:font-weight-asian="bold" style:font-size-complex="12pt"/>
    </style:style>
    <style:style style:name="P767" style:parent-style-name="Normal" style:family="paragraph">
      <style:text-properties fo:font-weight="bold" style:font-weight-asian="bold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fo:font-weight="bold" style:font-weight-asian="bold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ableRow776" style:family="table-row">
      <style:table-row-properties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fo:font-weight="bold" style:font-weight-asian="bold" style:font-size-complex="12pt"/>
    </style:style>
    <style:style style:name="P779" style:parent-style-name="Normal" style:family="paragraph">
      <style:text-properties fo:font-weight="bold" style:font-weight-asian="bold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8736in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791" style:parent-style-name="DefaultParagraphFont" style:family="text">
      <style:text-properties style:font-name-asian="Calibri" fo:font-weight="bold" style:font-weight-asian="bold" style:font-size-complex="12pt"/>
    </style:style>
    <style:style style:name="T792" style:parent-style-name="DefaultParagraphFont" style:family="text">
      <style:text-properties style:font-name-asian="Calibri" fo:font-weight="bold" style:font-weight-asian="bold" style:font-weight-complex="bold"/>
    </style:style>
    <style:style style:name="T793" style:parent-style-name="DefaultParagraphFont" style:family="text">
      <style:text-properties style:font-name-asian="Calibri" fo:font-weight="bold" style:font-weight-asian="bold" style:font-weight-complex="bold"/>
    </style:style>
    <style:style style:name="T794" style:parent-style-name="DefaultParagraphFont" style:family="text">
      <style:text-properties style:font-name-asian="Calibri" fo:font-weight="bold" style:font-weight-asian="bold" style:font-size-complex="12pt"/>
    </style:style>
    <style:style style:name="T79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96" style:parent-style-name="DefaultParagraphFont" style:family="text">
      <style:text-properties style:font-name-asian="Calibri" style:font-size-complex="12pt" style:language-asian="lt" style:country-asian="LT"/>
    </style:style>
    <style:style style:name="T7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98" style:parent-style-name="DefaultParagraphFont" style:family="text">
      <style:text-properties style:font-name-asian="Calibri" style:font-size-complex="12pt" style:language-asian="lt" style:country-asian="LT"/>
    </style:style>
    <style:style style:name="TableRow799" style:family="table-row">
      <style:table-row-properties/>
    </style:style>
    <style:style style:name="P800" style:parent-style-name="Normal" style:family="paragraph">
      <style:text-properties style:font-size-complex="12pt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ableRow811" style:family="table-row">
      <style:table-row-properties/>
    </style:style>
    <style:style style:name="P812" style:parent-style-name="Normal" style:family="paragraph">
      <style:text-properties style:font-size-complex="12pt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T8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8" style:parent-style-name="DefaultParagraphFont" style:family="text">
      <style:text-properties fo:font-weight="bold" style:font-weight-asian="bold" style:font-size-complex="12pt"/>
    </style:style>
    <style:style style:name="T819" style:parent-style-name="DefaultParagraphFont" style:family="text">
      <style:text-properties fo:font-weight="bold" style:font-weight-asian="bold" style:font-size-complex="12pt" fo:language="en" fo:country="US"/>
    </style:style>
    <style:style style:name="T820" style:parent-style-name="DefaultParagraphFont" style:family="text">
      <style:text-properties fo:font-weight="bold" style:font-weight-asian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 style:min-row-height="0.3902in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T8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2" style:parent-style-name="DefaultParagraphFont" style:family="text">
      <style:text-properties fo:font-weight="bold" style:font-weight-asian="bold" style:font-size-complex="12pt"/>
    </style:style>
    <style:style style:name="T833" style:parent-style-name="DefaultParagraphFont" style:family="text">
      <style:text-properties fo:font-weight="bold" style:font-weight-asian="bold" style:font-size-complex="12pt" fo:language="en" fo:country="US"/>
    </style:style>
    <style:style style:name="T834" style:parent-style-name="DefaultParagraphFont" style:family="text">
      <style:text-properties fo:font-weight="bold" style:font-weight-asian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ableRow839" style:family="table-row">
      <style:table-row-properties style:min-row-height="0.9333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DefaultParagraphFont" style:family="text">
      <style:text-properties fo:font-weight="bold" style:font-weight-asian="bold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fo:language="en" fo:country="US" style:language-asian="lt" style:country-asian="LT"/>
    </style:style>
    <style:style style:name="P85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5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855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8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8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864" style:parent-style-name="DefaultParagraphFont" style:family="text">
      <style:text-properties fo:font-weight="bold" style:font-weight-asian="bold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0" style:parent-style-name="DefaultParagraphFont" style:family="text">
      <style:text-properties fo:font-weight="bold" style:font-weight-asian="bold" style:font-size-complex="12pt"/>
    </style:style>
    <style:style style:name="T8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fo:language="en" fo:country="US" style:language-asian="lt" style:country-asian="LT"/>
    </style:style>
    <style:style style:name="TableRow878" style:family="table-row">
      <style:table-row-properties style:min-row-height="0.8826in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fo:font-weight="bold" style:font-weight-asian="bold" style:font-size-complex="12pt"/>
    </style:style>
    <style:style style:name="P8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T8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fo:language="en" fo:country="US" style:language-asian="lt" style:country-asian="LT"/>
    </style:style>
    <style:style style:name="TableRow889" style:family="table-row">
      <style:table-row-properties style:min-row-height="0.8756in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fo:font-weight="bold" style:font-weight-asian="bold" style:font-size-complex="12pt"/>
    </style:style>
    <style:style style:name="P8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899" style:family="table-row">
      <style:table-row-properties style:min-row-height="0.7763in"/>
    </style:style>
    <style:style style:name="P900" style:parent-style-name="Normal" style:family="paragraph">
      <style:text-properties style:font-size-complex="12pt"/>
    </style:style>
    <style:style style:name="P901" style:parent-style-name="Normal" style:family="paragraph">
      <style:text-properties fo:font-weight="bold" style:font-weight-asian="bold" style:font-size-complex="12pt"/>
    </style:style>
    <style:style style:name="P9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5" style:parent-style-name="DefaultParagraphFont" style:family="text">
      <style:text-properties fo:font-weight="bold" style:font-weight-asian="bold" style:font-size-complex="12pt"/>
    </style:style>
    <style:style style:name="T906" style:parent-style-name="DefaultParagraphFont" style:family="text">
      <style:text-properties fo:font-weight="bold" style:font-weight-asian="bold" style:font-weight-complex="bold" style:font-size-complex="12p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 style:min-row-height="0.877in"/>
    </style:style>
    <style:style style:name="P913" style:parent-style-name="Normal" style:family="paragraph">
      <style:text-properties style:font-size-complex="12pt"/>
    </style:style>
    <style:style style:name="P914" style:parent-style-name="Normal" style:family="paragraph">
      <style:text-properties fo:font-weight="bold" style:font-weight-asian="bold" style:font-size-complex="12pt"/>
    </style:style>
    <style:style style:name="P9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9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9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24" style:parent-style-name="DefaultParagraphFont" style:family="text">
      <style:text-properties style:font-size-complex="12pt"/>
    </style:style>
    <style:style style:name="TableRow925" style:family="table-row">
      <style:table-row-properties style:min-row-height="0.8826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9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39" style:parent-style-name="DefaultParagraphFont" style:family="text">
      <style:text-properties fo:font-weight="bold" style:font-weight-asian="bold" style:font-weight-complex="bold"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weight="bold" style:font-weight-asian="bold" style:font-size-complex="12pt"/>
    </style:style>
    <style:style style:name="T947" style:parent-style-name="DefaultParagraphFont" style:family="text">
      <style:text-properties fo:font-weight="bold" style:font-weight-asian="bold" style:font-weight-complex="bold"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ableRow950" style:family="table-row">
      <style:table-row-properties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DefaultParagraphFont" style:family="text">
      <style:text-properties fo:font-weight="bold" style:font-weight-asian="bold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text-properties style:font-size-complex="12pt"/>
    </style:style>
    <style:style style:name="TableRow959" style:family="table-row">
      <style:table-row-properties/>
    </style:style>
    <style:style style:name="P960" style:parent-style-name="Normal" style:family="paragraph">
      <style:text-properties style:font-size-complex="12pt"/>
    </style:style>
    <style:style style:name="P961" style:parent-style-name="Normal" style:family="paragraph">
      <style:text-properties style:font-size-complex="12pt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weight="bold" style:font-weight-asian="bold" style:font-size-complex="12pt"/>
    </style:style>
    <style:style style:name="T9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text-properties style:font-size-complex="12pt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DefaultParagraphFont" style:family="text">
      <style:text-properties fo:font-weight="bold" style:font-weight-asian="bold" style:font-size-complex="12pt"/>
    </style:style>
    <style:style style:name="T976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9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83" style:parent-style-name="DefaultParagraphFont" style:family="text">
      <style:text-properties style:font-size-complex="12pt"/>
    </style:style>
    <style:style style:name="TableRow984" style:family="table-row">
      <style:table-row-properties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fo:font-weight="bold" style:font-weight-asian="bold" style:font-size-complex="12pt"/>
    </style:style>
    <style:style style:name="T990" style:parent-style-name="DefaultParagraphFont" style:family="text">
      <style:text-properties fo:font-weight="bold" style:font-weight-asian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P992" style:parent-style-name="Normal" style:family="paragraph">
      <style:text-properties style:font-weight-complex="bold" style:font-size-complex="12pt"/>
    </style:style>
    <style:style style:name="TableRow993" style:family="table-row">
      <style:table-row-properties/>
    </style:style>
    <style:style style:name="P994" style:parent-style-name="Normal" style:family="paragraph">
      <style:text-properties style:font-size-complex="12pt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998" style:parent-style-name="DefaultParagraphFont" style:family="text">
      <style:text-properties fo:font-weight="bold" style:font-weight-asian="bold" style:font-size-complex="12pt"/>
    </style:style>
    <style:style style:name="T999" style:parent-style-name="DefaultParagraphFont" style:family="text">
      <style:text-properties fo:font-weight="bold" style:font-weight-asian="bold" style:font-weight-complex="bold" style:font-size-complex="12pt"/>
    </style:style>
    <style:style style:name="T10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ableRow1007" style:family="table-row">
      <style:table-row-properties/>
    </style:style>
    <style:style style:name="P1008" style:parent-style-name="Normal" style:family="paragraph">
      <style:text-properties style:font-size-complex="12pt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1012" style:parent-style-name="DefaultParagraphFont" style:family="text">
      <style:text-properties fo:font-weight="bold" style:font-weight-asian="bold" style:font-size-complex="12pt"/>
    </style:style>
    <style:style style:name="T1013" style:parent-style-name="DefaultParagraphFont" style:family="text">
      <style:text-properties fo:font-weight="bold" style:font-weight-asian="bold" style:font-size-complex="12pt"/>
    </style:style>
    <style:style style:name="T10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1018" style:parent-style-name="DefaultParagraphFont" style:family="text">
      <style:text-properties style:font-weight-complex="bold" style:font-size-complex="12pt" style:language-asian="lt" style:country-asian="LT"/>
    </style:style>
    <style:style style:name="P10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style:font-size-complex="12pt" style:language-asian="lt" style:country-asian="LT"/>
    </style:style>
    <style:style style:name="P10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021" style:parent-style-name="DefaultParagraphFont" style:family="text">
      <style:text-properties fo:font-weight="bold" style:font-weight-asian="bold" style:font-weight-complex="bold" style:font-size-complex="12pt"/>
    </style:style>
    <style:style style:name="T102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ableRow1029" style:family="table-row">
      <style:table-row-properties style:min-row-height="0.4201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DefaultParagraphFont" style:family="text">
      <style:text-properties fo:font-weight="bold" style:font-weight-asian="bold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10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text-properties fo:font-weight="bold" style:font-weight-asian="bold" style:font-size-complex="12pt"/>
    </style:style>
    <style:style style:name="P104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045" style:parent-style-name="DefaultParagraphFont" style:family="text">
      <style:text-properties fo:font-weight="bold" style:font-weight-asian="bold" style:font-weight-complex="bold"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text-properties style:font-size-complex="12pt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105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55" style:parent-style-name="DefaultParagraphFont" style:family="text">
      <style:text-properties fo:font-weight="bold" style:font-weight-asian="bold" style:font-size-complex="12p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P1062" style:parent-style-name="Normal" style:family="paragraph">
      <style:text-properties style:font-size-complex="12pt"/>
    </style:style>
    <style:style style:name="P1063" style:parent-style-name="Normal" style:family="paragraph">
      <style:text-properties style:font-size-complex="12pt"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67" style:parent-style-name="DefaultParagraphFont" style:family="text">
      <style:text-properties fo:font-weight="bold" style:font-weight-asian="bold" style:font-size-complex="12pt"/>
    </style:style>
    <style:style style:name="T1068" style:parent-style-name="DefaultParagraphFont" style:family="text">
      <style:text-properties fo:font-weight="bold" style:font-weight-asian="bold" style:font-weight-complex="bold" style:font-size-complex="12p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P1075" style:parent-style-name="Normal" style:family="paragraph">
      <style:text-properties style:font-size-complex="12pt"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fo:font-weight="bold" style:font-weight-asian="bold" style:font-size-complex="12pt"/>
    </style:style>
    <style:style style:name="T1080" style:parent-style-name="DefaultParagraphFont" style:family="text">
      <style:text-properties fo:font-weight="bold" style:font-weight-asian="bold" style:font-weight-complex="bold" style:font-size-complex="12p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P1084" style:parent-style-name="Normal" style:family="paragraph">
      <style:text-properties style:font-size-complex="12pt"/>
    </style:style>
    <style:style style:name="P1085" style:parent-style-name="Normal" style:family="paragraph">
      <style:text-properties style:font-size-complex="12pt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style:font-size-complex="12pt"/>
    </style:style>
    <style:style style:name="T1089" style:parent-style-name="DefaultParagraphFont" style:family="text">
      <style:text-properties fo:font-weight="bold" style:font-weight-asian="bold" style:font-weight-complex="bold" style:font-size-complex="12p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fo:font-weight="bold" style:font-weight-asian="bold" style:font-size-complex="12pt"/>
    </style:style>
    <style:style style:name="TableRow1094" style:family="table-row">
      <style:table-row-properties/>
    </style:style>
    <style:style style:name="P1095" style:parent-style-name="Normal" style:family="paragraph">
      <style:text-properties style:font-size-complex="12pt"/>
    </style:style>
    <style:style style:name="P1096" style:parent-style-name="Normal" style:family="paragraph">
      <style:text-properties style:font-size-complex="12pt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DefaultParagraphFont" style:family="text">
      <style:text-properties fo:font-weight="bold" style:font-weight-asian="bold" style:font-size-complex="12pt"/>
    </style:style>
    <style:style style:name="T1100" style:parent-style-name="DefaultParagraphFont" style:family="text">
      <style:text-properties fo:font-weight="bold" style:font-weight-asian="bold" style:font-weight-complex="bold" style:font-size-complex="12pt"/>
    </style:style>
    <style:style style:name="T1101" style:parent-style-name="DefaultParagraphFont" style:family="text">
      <style:text-properties fo:font-weight="bold" style:font-weight-asian="bold" style:font-weight-complex="bold" style:font-size-complex="12p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P1107" style:parent-style-name="Normal" style:family="paragraph">
      <style:text-properties style:font-size-complex="12pt"/>
    </style:style>
    <style:style style:name="P1108" style:parent-style-name="Normal" style:family="paragraph">
      <style:text-properties style:font-size-complex="12pt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1" style:parent-style-name="DefaultParagraphFont" style:family="text">
      <style:text-properties fo:font-weight="bold" style:font-weight-asian="bold" style:font-size-complex="12pt"/>
    </style:style>
    <style:style style:name="T1112" style:parent-style-name="DefaultParagraphFont" style:family="text">
      <style:text-properties fo:font-weight="bold" style:font-weight-asian="bold" style:font-weight-complex="bold" style:font-size-complex="12p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P1116" style:parent-style-name="Normal" style:family="paragraph">
      <style:text-properties style:font-size-complex="12pt"/>
    </style:style>
    <style:style style:name="P1117" style:parent-style-name="Normal" style:family="paragraph">
      <style:text-properties style:font-size-complex="12pt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112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121" style:parent-style-name="DefaultParagraphFont" style:family="text">
      <style:text-properties fo:font-weight="bold" style:font-weight-asian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fo:font-weight="bold" style:font-weight-asian="bold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ableRow1127" style:family="table-row">
      <style:table-row-properties/>
    </style:style>
    <style:style style:name="P1128" style:parent-style-name="Normal" style:family="paragraph">
      <style:text-properties style:font-size-complex="12pt"/>
    </style:style>
    <style:style style:name="P1129" style:parent-style-name="Normal" style:family="paragraph">
      <style:text-properties style:font-size-complex="12pt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T113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133" style:parent-style-name="DefaultParagraphFont" style:family="text">
      <style:text-properties fo:font-weight="bold" style:font-weight-asian="bold" style:font-size-complex="12pt"/>
    </style:style>
    <style:style style:name="T1134" style:parent-style-name="DefaultParagraphFont" style:family="text">
      <style:text-properties fo:font-weight="bold" style:font-weight-asian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ableRow1138" style:family="table-row">
      <style:table-row-properties/>
    </style:style>
    <style:style style:name="P1139" style:parent-style-name="Normal" style:family="paragraph">
      <style:text-properties style:font-size-complex="12pt"/>
    </style:style>
    <style:style style:name="P1140" style:parent-style-name="Normal" style:family="paragraph">
      <style:text-properties style:font-size-complex="12pt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fo:font-weight="bold" style:font-weight-asian="bold" style:font-size-complex="12pt"/>
    </style:style>
    <style:style style:name="T1144" style:parent-style-name="DefaultParagraphFont" style:family="text">
      <style:text-properties fo:font-weight="bold" style:font-weight-asian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fo:font-weight="bold" style:font-weight-asian="bold" style:font-size-complex="12pt"/>
    </style:style>
    <style:style style:name="T1147" style:parent-style-name="DefaultParagraphFont" style:family="text">
      <style:text-properties style:font-size-complex="12pt"/>
    </style:style>
    <style:style style:name="TableRow1148" style:family="table-row">
      <style:table-row-properties/>
    </style:style>
    <style:style style:name="P1149" style:parent-style-name="Normal" style:family="paragraph">
      <style:text-properties style:font-size-complex="12pt"/>
    </style:style>
    <style:style style:name="P1150" style:parent-style-name="Normal" style:family="paragraph">
      <style:text-properties style:font-size-complex="12pt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weight="bold" style:font-weight-asian="bold" style:font-size-complex="12pt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fo:font-weight="bold" style:font-weight-asian="bold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ableRow1159" style:family="table-row">
      <style:table-row-properties/>
    </style:style>
    <style:style style:name="P1160" style:parent-style-name="Normal" style:family="paragraph">
      <style:text-properties style:font-size-complex="12pt"/>
    </style:style>
    <style:style style:name="P1161" style:parent-style-name="Normal" style:family="paragraph">
      <style:text-properties style:font-size-complex="12pt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1164" style:parent-style-name="DefaultParagraphFont" style:family="text">
      <style:text-properties fo:font-weight="bold" style:font-weight-asian="bold" style:font-size-complex="12pt"/>
    </style:style>
    <style:style style:name="T1165" style:parent-style-name="DefaultParagraphFont" style:family="text">
      <style:text-properties fo:font-weight="bold" style:font-weight-asian="bold" style:font-weight-complex="bold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ableRow1169" style:family="table-row">
      <style:table-row-properties/>
    </style:style>
    <style:style style:name="P1170" style:parent-style-name="Normal" style:family="paragraph">
      <style:text-properties style:font-size-complex="12pt"/>
    </style:style>
    <style:style style:name="P1171" style:parent-style-name="Normal" style:family="paragraph">
      <style:text-properties style:font-size-complex="12pt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DefaultParagraphFont" style:family="text">
      <style:text-properties fo:font-weight="bold" style:font-weight-asian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fo:font-weight="bold" style:font-weight-asian="bold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ableRow1180" style:family="table-row">
      <style:table-row-properties/>
    </style:style>
    <style:style style:name="P1181" style:parent-style-name="Normal" style:family="paragraph">
      <style:text-properties style:font-size-complex="12pt"/>
    </style:style>
    <style:style style:name="P1182" style:parent-style-name="Normal" style:family="paragraph">
      <style:text-properties style:font-size-complex="12pt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1185" style:parent-style-name="DefaultParagraphFont" style:family="text">
      <style:text-properties fo:font-weight="bold" style:font-weight-asian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ableRow1189" style:family="table-row">
      <style:table-row-properties/>
    </style:style>
    <style:style style:name="P1190" style:parent-style-name="Normal" style:family="paragraph">
      <style:text-properties style:font-size-complex="12pt"/>
    </style:style>
    <style:style style:name="P1191" style:parent-style-name="Normal" style:family="paragraph">
      <style:text-properties style:font-size-complex="12pt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DefaultParagraphFont" style:family="text">
      <style:text-properties fo:font-weight="bold" style:font-weight-asian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fo:font-weight="bold" style:font-weight-asian="bold"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ableRow1199" style:family="table-row">
      <style:table-row-properties/>
    </style:style>
    <style:style style:name="P1200" style:parent-style-name="Normal" style:family="paragraph">
      <style:text-properties style:font-size-complex="12pt"/>
    </style:style>
    <style:style style:name="P1201" style:parent-style-name="Normal" style:family="paragraph">
      <style:text-properties style:font-size-complex="12pt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style:font-size-complex="12pt"/>
    </style:style>
    <style:style style:name="T1205" style:parent-style-name="DefaultParagraphFont" style:family="text">
      <style:text-properties fo:font-weight="bold" style:font-weight-asian="bold" style:font-weight-complex="bold"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fo:font-weight="bold" style:font-weight-asian="bold" style:font-weight-complex="bold"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ableRow1210" style:family="table-row">
      <style:table-row-properties style:min-row-height="0.6291in"/>
    </style:style>
    <style:style style:name="P1211" style:parent-style-name="Normal" style:family="paragraph">
      <style:text-properties style:font-size-complex="12pt"/>
    </style:style>
    <style:style style:name="P1212" style:parent-style-name="Normal" style:family="paragraph">
      <style:text-properties style:font-size-complex="12pt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style:font-size-complex="12pt" style:language-asian="lt" style:country-asian="LT"/>
    </style:style>
    <style:style style:name="T1216" style:parent-style-name="DefaultParagraphFont" style:family="text">
      <style:text-properties fo:font-weight="bold" style:font-weight-asian="bold" style:font-weight-complex="bold" style:font-size-complex="12pt"/>
    </style:style>
    <style:style style:name="T121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size-complex="12pt"/>
    </style:style>
    <style:style style:name="TableRow1222" style:family="table-row">
      <style:table-row-properties style:min-row-height="0.7763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1226" style:parent-style-name="DefaultParagraphFont" style:family="text">
      <style:text-properties fo:font-weight="bold" style:font-weight-asian="bold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1228" style:parent-style-name="DefaultParagraphFont" style:family="text">
      <style:text-properties fo:font-weight="bold" style:font-weight-asian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34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1235" style:parent-style-name="DefaultParagraphFont" style:family="text">
      <style:text-properties fo:font-weight="bold" style:font-weight-asian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DefaultParagraphFont" style:family="text">
      <style:text-properties fo:font-weight="bold" style:font-weight-asian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fo:font-weight="bold" style:font-weight-asian="bold" style:font-size-complex="12p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P1248" style:parent-style-name="Normal" style:family="paragraph">
      <style:text-properties style:font-size-complex="12pt"/>
    </style:style>
    <style:style style:name="P1249" style:parent-style-name="Normal" style:family="paragraph">
      <style:text-properties style:font-size-complex="12pt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fo:font-weight="bold" style:font-weight-asian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fo:font-weight="bold" style:font-weight-asian="bold"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text-properties style:font-size-complex="12pt"/>
    </style:style>
    <style:style style:name="TableRow1259" style:family="table-row">
      <style:table-row-properties style:min-row-height="2.3562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1265" style:parent-style-name="DefaultParagraphFont" style:family="text">
      <style:text-properties fo:font-weight="bold" style:font-weight-asian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P1267" style:parent-style-name="Normal" style:family="paragraph">
      <style:text-properties style:font-size-complex="12pt" style:language-asian="lt" style:country-asian="LT"/>
    </style:style>
    <style:style style:name="P1268" style:parent-style-name="Normal" style:family="paragraph"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/>
    </style:style>
    <style:style style:name="P127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271" style:parent-style-name="DefaultParagraphFont" style:family="text">
      <style:text-properties fo:font-weight="bold" style:font-weight-asian="bold" style:font-weight-complex="bold"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1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8" style:parent-style-name="DefaultParagraphFont" style:family="text">
      <style:text-properties fo:font-weight="bold" style:font-weight-asian="bold" style:font-weight-complex="bold" style:font-size-complex="12p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ableRow1281" style:family="table-row">
      <style:table-row-properties style:min-row-height="0.7555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1285" style:parent-style-name="DefaultParagraphFont" style:family="text">
      <style:text-properties fo:font-weight="bold" style:font-weight-asian="bold" style:font-size-complex="12pt"/>
    </style:style>
    <style:style style:name="T1286" style:parent-style-name="DefaultParagraphFont" style:family="text">
      <style:text-properties fo:font-weight="bold" style:font-weight-asian="bold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9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298" style:parent-style-name="DefaultParagraphFont" style:family="text">
      <style:text-properties fo:font-weight="bold" style:font-weight-asian="bold" style:font-weight-complex="bold"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text-properties style:font-size-complex="12pt"/>
    </style:style>
    <style:style style:name="T1303" style:parent-style-name="DefaultParagraphFont" style:family="text">
      <style:text-properties fo:font-weight="bold" style:font-weight-asian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fo:font-weight="bold" style:font-weight-asian="bold"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1309" style:parent-style-name="DefaultParagraphFont" style:family="text">
      <style:text-properties fo:font-weight="bold" style:font-weight-asian="bold" style:font-size-complex="12pt"/>
    </style:style>
    <style:style style:name="T1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1" style:parent-style-name="DefaultParagraphFont" style:family="text">
      <style:text-properties style:font-weight-complex="bold" style:font-size-complex="12pt" style:language-asian="lt" style:country-asian="LT"/>
    </style:style>
    <style:style style:name="T1312" style:parent-style-name="DefaultParagraphFont" style:family="text">
      <style:text-properties style:font-weight-complex="bold" style:font-size-complex="12pt" style:language-asian="lt" style:country-asian="L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 fo:language="en" fo:country="US"/>
    </style:style>
    <style:style style:name="TableRow1317" style:family="table-row">
      <style:table-row-properties/>
    </style:style>
    <style:style style:name="P1318" style:parent-style-name="Normal" style:family="paragraph">
      <style:text-properties style:font-size-complex="12pt"/>
    </style:style>
    <style:style style:name="P1319" style:parent-style-name="Normal" style:family="paragraph">
      <style:text-properties style:font-size-complex="12pt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5" style:parent-style-name="DefaultParagraphFont" style:family="text">
      <style:text-properties style:font-weight-complex="bold" style:font-size-complex="12pt" style:language-asian="lt" style:country-asian="LT"/>
    </style:style>
    <style:style style:name="T1326" style:parent-style-name="DefaultParagraphFont" style:family="text">
      <style:text-properties style:font-weight-complex="bold" style:font-size-complex="12pt" style:language-asian="lt" style:country-asian="L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 fo:language="en" fo:country="US"/>
    </style:style>
    <style:style style:name="TableRow1330" style:family="table-row">
      <style:table-row-properties/>
    </style:style>
    <style:style style:name="P1331" style:parent-style-name="Normal" style:family="paragraph">
      <style:text-properties style:font-size-complex="12pt"/>
    </style:style>
    <style:style style:name="P1332" style:parent-style-name="Normal" style:family="paragraph">
      <style:text-properties style:font-size-complex="12pt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T1335" style:parent-style-name="DefaultParagraphFont" style:family="text">
      <style:text-properties fo:font-weight="bold" style:font-weight-asian="bold" style:font-size-complex="12pt"/>
    </style:style>
    <style:style style:name="T1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7" style:parent-style-name="DefaultParagraphFont" style:family="text">
      <style:text-properties style:font-weight-complex="bold" style:font-size-complex="12pt" style:language-asian="lt" style:country-asian="L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341" style:parent-style-name="DefaultParagraphFont" style:family="text">
      <style:text-properties style:font-weight-complex="bold" fo:language="en" fo:country="US" style:language-asian="lt" style:country-asian="LT"/>
    </style:style>
    <style:style style:name="P1342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1343" style:family="table-row">
      <style:table-row-properties/>
    </style:style>
    <style:style style:name="P1344" style:parent-style-name="Normal" style:family="paragraph">
      <style:text-properties style:font-size-complex="12pt"/>
    </style:style>
    <style:style style:name="P1345" style:parent-style-name="Normal" style:family="paragraph">
      <style:text-properties style:font-size-complex="12pt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1348" style:parent-style-name="DefaultParagraphFont" style:family="text">
      <style:text-properties fo:font-weight="bold" style:font-weight-asian="bold" style:font-size-complex="12pt"/>
    </style:style>
    <style:style style:name="T1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0" style:parent-style-name="DefaultParagraphFont" style:family="text">
      <style:text-properties style:font-weight-complex="bold" style:font-size-complex="12pt" style:language-asian="lt" style:country-asian="LT"/>
    </style:style>
    <style:style style:name="T1351" style:parent-style-name="DefaultParagraphFont" style:family="text">
      <style:text-properties style:font-weight-complex="bold" style:font-size-complex="12pt" style:language-asian="lt" style:country-asian="L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355" style:parent-style-name="DefaultParagraphFont" style:family="text">
      <style:text-properties style:font-weight-complex="bold" fo:language="en" fo:country="US" style:language-asian="lt" style:country-asian="LT"/>
    </style:style>
    <style:style style:name="P13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357" style:family="table-row">
      <style:table-row-properties/>
    </style:style>
    <style:style style:name="P1358" style:parent-style-name="Normal" style:family="paragraph">
      <style:text-properties style:font-size-complex="12pt"/>
    </style:style>
    <style:style style:name="P1359" style:parent-style-name="Normal" style:family="paragraph">
      <style:text-properties style:font-size-complex="12pt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1362" style:parent-style-name="DefaultParagraphFont" style:family="text">
      <style:text-properties fo:font-weight="bold" style:font-weight-asian="bold" style:font-size-complex="12pt"/>
    </style:style>
    <style:style style:name="T1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4" style:parent-style-name="DefaultParagraphFont" style:family="text">
      <style:text-properties style:font-weight-complex="bold" style:font-size-complex="12pt" style:language-asian="lt" style:country-asian="LT"/>
    </style:style>
    <style:style style:name="T1365" style:parent-style-name="DefaultParagraphFont" style:family="text">
      <style:text-properties style:font-weight-complex="bold" style:font-size-complex="12pt" style:language-asian="lt" style:country-asian="L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 fo:language="en" fo:country="US"/>
    </style:style>
    <style:style style:name="TableRow1370" style:family="table-row">
      <style:table-row-properties/>
    </style:style>
    <style:style style:name="P1371" style:parent-style-name="Normal" style:family="paragraph">
      <style:text-properties style:font-size-complex="12pt"/>
    </style:style>
    <style:style style:name="P1372" style:parent-style-name="Normal" style:family="paragraph">
      <style:text-properties style:font-size-complex="12pt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weight="bold" style:font-weight-asian="bold" style:font-size-complex="12pt"/>
    </style:style>
    <style:style style:name="T1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weight-complex="bold" style:font-size-complex="12pt" style:language-asian="lt" style:country-asian="LT"/>
    </style:style>
    <style:style style:name="T1379" style:parent-style-name="DefaultParagraphFont" style:family="text">
      <style:text-properties style:font-weight-complex="bold" style:font-size-complex="12pt" style:language-asian="lt" style:country-asian="L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 fo:language="en" fo:country="US"/>
    </style:style>
    <style:style style:name="T1382" style:parent-style-name="DefaultParagraphFont" style:family="text">
      <style:text-properties style:font-weight-complex="bold" style:font-size-complex="12pt" style:language-asian="lt" style:country-asian="LT"/>
    </style:style>
    <style:style style:name="P1383" style:parent-style-name="Normal" style:family="paragraph">
      <style:text-properties style:font-weight-complex="bold" style:font-size-complex="12pt" style:language-asian="lt" style:country-asian="LT"/>
    </style:style>
    <style:style style:name="TableRow1384" style:family="table-row">
      <style:table-row-properties/>
    </style:style>
    <style:style style:name="P1385" style:parent-style-name="Normal" style:family="paragraph">
      <style:text-properties style:font-size-complex="12pt"/>
    </style:style>
    <style:style style:name="P1386" style:parent-style-name="Normal" style:family="paragraph">
      <style:text-properties style:font-size-complex="12pt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T1389" style:parent-style-name="DefaultParagraphFont" style:family="text">
      <style:text-properties fo:font-weight="bold" style:font-weight-asian="bold" style:font-size-complex="12pt"/>
    </style:style>
    <style:style style:name="T139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3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97" style:parent-style-name="DefaultParagraphFont" style:family="text">
      <style:text-properties style:font-size-complex="12pt"/>
    </style:style>
    <style:style style:name="TableRow1398" style:family="table-row">
      <style:table-row-properties/>
    </style:style>
    <style:style style:name="P1399" style:parent-style-name="Normal" style:family="paragraph">
      <style:text-properties style:font-size-complex="12pt"/>
    </style:style>
    <style:style style:name="P1400" style:parent-style-name="Normal" style:family="paragraph">
      <style:text-properties style:font-size-complex="12pt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1403" style:parent-style-name="DefaultParagraphFont" style:family="text">
      <style:text-properties fo:font-weight="bold" style:font-weight-asian="bold" style:font-size-complex="12pt"/>
    </style:style>
    <style:style style:name="T140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4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11" style:parent-style-name="DefaultParagraphFont" style:family="text">
      <style:text-properties style:font-size-complex="12pt"/>
    </style:style>
    <style:style style:name="TableRow1412" style:family="table-row">
      <style:table-row-properties style:min-row-height="0.6222in"/>
    </style:style>
    <style:style style:name="P1413" style:parent-style-name="Normal" style:family="paragraph">
      <style:text-properties style:font-size-complex="12pt"/>
    </style:style>
    <style:style style:name="P1414" style:parent-style-name="Normal" style:family="paragraph">
      <style:text-properties style:font-size-complex="12pt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1417" style:parent-style-name="DefaultParagraphFont" style:family="text">
      <style:text-properties fo:font-weight="bold" style:font-weight-asian="bold" style:font-size-complex="12pt"/>
    </style:style>
    <style:style style:name="T1418" style:parent-style-name="DefaultParagraphFont" style:family="text">
      <style:text-properties fo:font-weight="bold" style:font-weight-asian="bold" style:font-weight-complex="bold"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ableRow1421" style:family="table-row">
      <style:table-row-properties style:min-row-height="0.6805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1425" style:parent-style-name="DefaultParagraphFont" style:family="text">
      <style:text-properties fo:font-weight="bold" style:font-weight-asian="bold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1427" style:parent-style-name="DefaultParagraphFont" style:family="text">
      <style:text-properties fo:font-weight="bold" style:font-weight-asian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 fo:language="en" fo:country="US"/>
    </style:style>
    <style:style style:name="P1433" style:parent-style-name="Normal" style:family="paragraph">
      <style:text-properties style:font-size-complex="12pt"/>
    </style:style>
    <style:style style:name="P143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143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436" style:parent-style-name="DefaultParagraphFont" style:family="text">
      <style:text-properties fo:font-weight="bold" style:font-weight-asian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fo:font-weight="bold" style:font-weight-asian="bold"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1443" style:parent-style-name="DefaultParagraphFont" style:family="text">
      <style:text-properties fo:font-weight="bold" style:font-weight-asian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fo:font-weight="bold" style:font-weight-asian="bold"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ableRow1448" style:family="table-row">
      <style:table-row-properties style:min-row-height="0.6826in"/>
    </style:style>
    <style:style style:name="P1449" style:parent-style-name="Normal" style:family="paragraph">
      <style:text-properties style:font-size-complex="12pt"/>
    </style:style>
    <style:style style:name="P1450" style:parent-style-name="Normal" style:family="paragraph">
      <style:text-properties fo:font-weight="bold" style:font-weight-asian="bold" style:font-size-complex="12pt"/>
    </style:style>
    <style:style style:name="P1451" style:parent-style-name="Normal" style:family="paragraph">
      <style:text-properties fo:font-weight="bold" style:font-weight-asian="bold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weight="bold" style:font-weight-asian="bold" style:font-size-complex="12pt"/>
    </style:style>
    <style:style style:name="T1454" style:parent-style-name="DefaultParagraphFont" style:family="text">
      <style:text-properties fo:font-weight="bold" style:font-weight-asian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fo:font-weight="bold" style:font-weight-asian="bold" style:font-size-complex="12pt"/>
    </style:style>
    <style:style style:name="T1457" style:parent-style-name="DefaultParagraphFont" style:family="text">
      <style:text-properties style:font-size-complex="12pt"/>
    </style:style>
    <style:style style:name="TableRow1458" style:family="table-row">
      <style:table-row-properties style:min-row-height="0.6826in"/>
    </style:style>
    <style:style style:name="P1459" style:parent-style-name="Normal" style:family="paragraph">
      <style:text-properties style:font-size-complex="12pt"/>
    </style:style>
    <style:style style:name="P1460" style:parent-style-name="Normal" style:family="paragraph">
      <style:text-properties fo:font-weight="bold" style:font-weight-asian="bold" style:font-size-complex="12pt"/>
    </style:style>
    <style:style style:name="P1461" style:parent-style-name="Normal" style:family="paragraph">
      <style:text-properties fo:font-weight="bold" style:font-weight-asian="bold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14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ableRow1468" style:family="table-row">
      <style:table-row-properties style:min-row-height="0.6826in"/>
    </style:style>
    <style:style style:name="P1469" style:parent-style-name="Normal" style:family="paragraph">
      <style:text-properties style:font-size-complex="12pt"/>
    </style:style>
    <style:style style:name="P1470" style:parent-style-name="Normal" style:family="paragraph">
      <style:text-properties fo:font-weight="bold" style:font-weight-asian="bold" style:font-size-complex="12pt"/>
    </style:style>
    <style:style style:name="P1471" style:parent-style-name="Normal" style:family="paragraph">
      <style:text-properties fo:font-weight="bold" style:font-weight-asian="bold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14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4" style:parent-style-name="DefaultParagraphFont" style:family="text">
      <style:text-properties style:font-weight-complex="bold" style:font-size-complex="12pt" style:language-asian="lt" style:country-asian="LT"/>
    </style:style>
    <style:style style:name="T1475" style:parent-style-name="DefaultParagraphFont" style:family="text">
      <style:text-properties style:font-weight-complex="bold" style:font-size-complex="12pt" style:language-asian="lt" style:country-asian="L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 fo:language="en" fo:country="US"/>
    </style:style>
    <style:style style:name="TableRow1480" style:family="table-row">
      <style:table-row-properties style:min-row-height="0.8395in"/>
    </style:style>
    <style:style style:name="P1481" style:parent-style-name="Normal" style:family="paragraph">
      <style:text-properties style:font-size-complex="12pt"/>
    </style:style>
    <style:style style:name="P1482" style:parent-style-name="Normal" style:family="paragraph">
      <style:text-properties style:font-size-complex="12pt"/>
    </style:style>
    <style:style style:name="P148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1485" style:parent-style-name="DefaultParagraphFont" style:family="text">
      <style:text-properties fo:font-weight="bold" style:font-weight-asian="bold"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text-properties style:font-size-complex="12pt"/>
    </style:style>
    <style:style style:name="TableRow1489" style:family="table-row">
      <style:table-row-properties style:min-row-height="0.7902in"/>
    </style:style>
    <style:style style:name="P1490" style:parent-style-name="Normal" style:family="paragraph">
      <style:text-properties style:font-size-complex="12pt"/>
    </style:style>
    <style:style style:name="P1491" style:parent-style-name="Normal" style:family="paragraph">
      <style:text-properties style:font-size-complex="12pt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T1494" style:parent-style-name="DefaultParagraphFont" style:family="text">
      <style:text-properties fo:font-weight="bold" style:font-weight-asian="bold" style:font-size-complex="12pt"/>
    </style:style>
    <style:style style:name="T1495" style:parent-style-name="DefaultParagraphFont" style:family="text">
      <style:text-properties fo:font-weight="bold" style:font-weight-asian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text-properties style:font-size-complex="12pt"/>
    </style:style>
    <style:style style:name="TableRow1502" style:family="table-row">
      <style:table-row-properties style:min-row-height="0.5597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1506" style:parent-style-name="DefaultParagraphFont" style:family="text">
      <style:text-properties fo:font-weight="bold" style:font-weight-asian="bold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15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10" style:parent-style-name="DefaultParagraphFont" style:family="text">
      <style:text-properties style:font-name-asian="Calibri" style:font-weight-complex="bold" style:font-size-complex="12pt"/>
    </style:style>
    <style:style style:name="T1511" style:parent-style-name="DefaultParagraphFont" style:family="text">
      <style:text-properties style:font-name-asian="Calibri" style:font-weight-complex="bold" style:font-size-complex="12pt"/>
    </style:style>
    <style:style style:name="T1512" style:parent-style-name="DefaultParagraphFont" style:family="text">
      <style:text-properties style:font-name-asian="Calibri" style:font-size-complex="12pt"/>
    </style:style>
    <style:style style:name="T1513" style:parent-style-name="DefaultParagraphFont" style:family="text">
      <style:text-properties style:font-name-asian="Calibri" style:font-weight-complex="bold" style:font-size-complex="12pt"/>
    </style:style>
    <style:style style:name="P1514" style:parent-style-name="Normal" style:family="paragraph">
      <style:text-properties fo:font-weight="bold" style:font-weight-asian="bold" style:font-size-complex="12pt"/>
    </style:style>
    <style:style style:name="P151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5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9" style:parent-style-name="DefaultParagraphFont" style:family="text">
      <style:text-properties style:font-name-asian="Calibri" style:font-weight-complex="bold" style:font-size-complex="12pt"/>
    </style:style>
    <style:style style:name="T1520" style:parent-style-name="DefaultParagraphFont" style:family="text">
      <style:text-properties style:font-name-asian="Calibri" style:font-weight-complex="bold" style:font-size-complex="12pt"/>
    </style:style>
    <style:style style:name="P1521" style:parent-style-name="Normal" style:family="paragraph">
      <style:text-properties style:font-name-asian="Calibri" style:font-weight-complex="bold" style:font-size-complex="12pt"/>
    </style:style>
    <style:style style:name="T1522" style:parent-style-name="DefaultParagraphFont" style:family="text">
      <style:text-properties style:font-name-asian="Calibri" style:font-weight-complex="bold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T1524" style:parent-style-name="DefaultParagraphFont" style:family="text">
      <style:text-properties fo:font-weight="bold" style:font-weight-asian="bold" style:font-size-complex="12pt"/>
    </style:style>
    <style:style style:name="T15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6" style:parent-style-name="DefaultParagraphFont" style:family="text">
      <style:text-properties fo:font-weight="bold" style:font-weight-asian="bold" style:font-size-complex="12pt"/>
    </style:style>
    <style:style style:name="T15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ableRow1533" style:family="table-row">
      <style:table-row-properties/>
    </style:style>
    <style:style style:name="P1534" style:parent-style-name="Normal" style:family="paragraph">
      <style:text-properties style:font-size-complex="12pt"/>
    </style:style>
    <style:style style:name="P1535" style:parent-style-name="Normal" style:family="paragraph">
      <style:text-properties style:font-size-complex="12pt"/>
    </style:style>
    <style:style style:name="P1536" style:parent-style-name="Normal" style:family="paragraph">
      <style:paragraph-properties fo:text-align="justify"/>
      <style:text-properties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1538" style:parent-style-name="DefaultParagraphFont" style:family="text">
      <style:text-properties fo:font-weight="bold" style:font-weight-asian="bold" style:font-size-complex="12pt"/>
    </style:style>
    <style:style style:name="T15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ableRow1544" style:family="table-row">
      <style:table-row-properties/>
    </style:style>
    <style:style style:name="P1545" style:parent-style-name="Normal" style:family="paragraph">
      <style:text-properties style:font-size-complex="12pt"/>
    </style:style>
    <style:style style:name="P1546" style:parent-style-name="Normal" style:family="paragraph">
      <style:text-properties style:font-size-complex="12pt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1549" style:parent-style-name="DefaultParagraphFont" style:family="text">
      <style:text-properties fo:font-weight="bold" style:font-weight-asian="bold" style:font-weight-complex="bold" style:font-size-complex="12pt"/>
    </style:style>
    <style:style style:name="T1550" style:parent-style-name="DefaultParagraphFont" style:family="text">
      <style:text-properties fo:font-weight="bold" style:font-weight-asian="bold" style:font-size-complex="12pt"/>
    </style:style>
    <style:style style:name="T15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Row1556" style:family="table-row">
      <style:table-row-properties/>
    </style:style>
    <style:style style:name="P1557" style:parent-style-name="Normal" style:family="paragraph">
      <style:text-properties style:font-size-complex="12pt"/>
    </style:style>
    <style:style style:name="P1558" style:parent-style-name="Normal" style:family="paragraph">
      <style:text-properties style:font-size-complex="12pt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style:font-size-complex="12pt"/>
    </style:style>
    <style:style style:name="T15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ableRow1567" style:family="table-row">
      <style:table-row-properties/>
    </style:style>
    <style:style style:name="P1568" style:parent-style-name="Normal" style:family="paragraph">
      <style:text-properties style:font-size-complex="12pt"/>
    </style:style>
    <style:style style:name="P1569" style:parent-style-name="Normal" style:family="paragraph">
      <style:text-properties style:font-size-complex="12pt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T1572" style:parent-style-name="DefaultParagraphFont" style:family="text">
      <style:text-properties fo:font-weight="bold" style:font-weight-asian="bold" style:font-weight-complex="bold" style:font-size-complex="12pt"/>
    </style:style>
    <style:style style:name="T1573" style:parent-style-name="DefaultParagraphFont" style:family="text">
      <style:text-properties fo:font-weight="bold" style:font-weight-asian="bold" style:font-size-complex="12pt"/>
    </style:style>
    <style:style style:name="T15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Row1576" style:family="table-row">
      <style:table-row-properties/>
    </style:style>
    <style:style style:name="P1577" style:parent-style-name="Normal" style:family="paragraph">
      <style:text-properties style:font-size-complex="12pt"/>
    </style:style>
    <style:style style:name="P1578" style:parent-style-name="Normal" style:family="paragraph">
      <style:text-properties style:font-size-complex="12pt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1581" style:parent-style-name="DefaultParagraphFont" style:family="text">
      <style:text-properties fo:font-weight="bold" style:font-weight-asian="bold" style:font-size-complex="12pt"/>
    </style:style>
    <style:style style:name="T15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88" style:family="table-row">
      <style:table-row-properties/>
    </style:style>
    <style:style style:name="P1589" style:parent-style-name="Normal" style:family="paragraph">
      <style:text-properties style:font-size-complex="12pt"/>
    </style:style>
    <style:style style:name="P1590" style:parent-style-name="Normal" style:family="paragraph">
      <style:text-properties style:font-size-complex="12pt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fo:font-weight="bold" style:font-weight-asian="bold" style:font-size-complex="12pt"/>
    </style:style>
    <style:style style:name="T1594" style:parent-style-name="DefaultParagraphFont" style:family="text">
      <style:text-properties fo:font-weight="bold" style:font-weight-asian="bold" style:font-size-complex="12pt"/>
    </style:style>
    <style:style style:name="T15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01" style:family="table-row">
      <style:table-row-properties/>
    </style:style>
    <style:style style:name="P1602" style:parent-style-name="Normal" style:family="paragraph">
      <style:text-properties style:font-size-complex="12pt"/>
    </style:style>
    <style:style style:name="P1603" style:parent-style-name="Normal" style:family="paragraph">
      <style:text-properties style:font-size-complex="12pt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1606" style:parent-style-name="DefaultParagraphFont" style:family="text">
      <style:text-properties fo:font-weight="bold" style:font-weight-asian="bold" style:font-size-complex="12pt"/>
    </style:style>
    <style:style style:name="T1607" style:parent-style-name="DefaultParagraphFont" style:family="text">
      <style:text-properties fo:font-weight="bold" style:font-weight-asian="bold" style:font-size-complex="12pt"/>
    </style:style>
    <style:style style:name="T16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14" style:family="table-row">
      <style:table-row-properties/>
    </style:style>
    <style:style style:name="P1615" style:parent-style-name="Normal" style:family="paragraph">
      <style:text-properties style:font-size-complex="12pt"/>
    </style:style>
    <style:style style:name="P1616" style:parent-style-name="Normal" style:family="paragraph">
      <style:text-properties style:font-size-complex="12pt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1619" style:parent-style-name="DefaultParagraphFont" style:family="text">
      <style:text-properties fo:font-weight="bold" style:font-weight-asian="bold" style:font-size-complex="12pt"/>
    </style:style>
    <style:style style:name="T16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21" style:parent-style-name="DefaultParagraphFont" style:family="text">
      <style:text-properties fo:font-weight="bold" style:font-weight-asian="bold" style:font-size-complex="12pt"/>
    </style:style>
    <style:style style:name="T1622" style:parent-style-name="DefaultParagraphFont" style:family="text">
      <style:text-properties fo:font-weight="bold" style:font-weight-asian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fo:font-weight="bold" style:font-weight-asian="bold"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 fo:background-color="#FFFFFF"/>
    </style:style>
    <style:style style:name="TableRow1627" style:family="table-row">
      <style:table-row-properties/>
    </style:style>
    <style:style style:name="P1628" style:parent-style-name="Normal" style:family="paragraph">
      <style:text-properties style:font-size-complex="12pt"/>
    </style:style>
    <style:style style:name="P1629" style:parent-style-name="Normal" style:family="paragraph">
      <style:text-properties style:font-size-complex="12pt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fo:font-weight="bold" style:font-weight-asian="bold" style:font-size-complex="12pt"/>
    </style:style>
    <style:style style:name="T1633" style:parent-style-name="DefaultParagraphFont" style:family="text">
      <style:text-properties fo:font-weight="bold" style:font-weight-asian="bold" style:font-weight-complex="bold"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 fo:background-color="#FFFFFF"/>
    </style:style>
    <style:style style:name="TableRow1638" style:family="table-row">
      <style:table-row-properties/>
    </style:style>
    <style:style style:name="P1639" style:parent-style-name="Normal" style:family="paragraph">
      <style:text-properties style:font-size-complex="12pt"/>
    </style:style>
    <style:style style:name="P1640" style:parent-style-name="Normal" style:family="paragraph">
      <style:text-properties style:font-size-complex="12pt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T1643" style:parent-style-name="DefaultParagraphFont" style:family="text">
      <style:text-properties fo:font-weight="bold" style:font-weight-asian="bold" style:font-size-complex="12pt"/>
    </style:style>
    <style:style style:name="T164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45" style:parent-style-name="DefaultParagraphFont" style:family="text">
      <style:text-properties style:font-name-asian="Calibri" style:font-size-complex="12pt" style:language-asian="lt" style:country-asian="LT"/>
    </style:style>
    <style:style style:name="T164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47" style:parent-style-name="DefaultParagraphFont" style:family="text">
      <style:text-properties style:font-name-asian="Calibri" style:font-size-complex="12pt" style:language-asian="lt" style:country-asian="LT"/>
    </style:style>
    <style:style style:name="TableRow1648" style:family="table-row">
      <style:table-row-properties/>
    </style:style>
    <style:style style:name="P1649" style:parent-style-name="Normal" style:family="paragraph">
      <style:text-properties style:font-size-complex="12pt"/>
    </style:style>
    <style:style style:name="P1650" style:parent-style-name="Normal" style:family="paragraph">
      <style:text-properties style:font-size-complex="12pt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1653" style:parent-style-name="DefaultParagraphFont" style:family="text">
      <style:text-properties fo:font-weight="bold" style:font-weight-asian="bold" style:font-size-complex="12pt"/>
    </style:style>
    <style:style style:name="T1654" style:parent-style-name="DefaultParagraphFont" style:family="text">
      <style:text-properties fo:font-weight="bold" style:font-weight-asian="bold" style:font-size-complex="12pt"/>
    </style:style>
    <style:style style:name="T1655" style:parent-style-name="DefaultParagraphFont" style:family="text">
      <style:text-properties fo:font-weight="bold" style:font-weight-asian="bold" style:font-weight-complex="bold"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ableRow1658" style:family="table-row">
      <style:table-row-properties/>
    </style:style>
    <style:style style:name="P1659" style:parent-style-name="Normal" style:family="paragraph">
      <style:text-properties style:font-size-complex="12pt"/>
    </style:style>
    <style:style style:name="P1660" style:parent-style-name="Normal" style:family="paragraph">
      <style:text-properties style:font-size-complex="12pt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T1663" style:parent-style-name="DefaultParagraphFont" style:family="text">
      <style:text-properties fo:font-weight="bold" style:font-weight-asian="bold" style:font-weight-complex="bold" style:font-size-complex="12pt"/>
    </style:style>
    <style:style style:name="T1664" style:parent-style-name="DefaultParagraphFont" style:family="text">
      <style:text-properties fo:font-weight="bold" style:font-weight-asian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fo:font-weight="bold" style:font-weight-asian="bold"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 fo:background-color="#FFFFFF"/>
    </style:style>
    <style:style style:name="TableRow1670" style:family="table-row">
      <style:table-row-properties/>
    </style:style>
    <style:style style:name="P1671" style:parent-style-name="Normal" style:family="paragraph">
      <style:text-properties style:font-size-complex="12pt"/>
    </style:style>
    <style:style style:name="P1672" style:parent-style-name="Normal" style:family="paragraph">
      <style:text-properties style:font-size-complex="12pt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T1675" style:parent-style-name="DefaultParagraphFont" style:family="text">
      <style:text-properties style:font-name-asian="Calibri" fo:font-weight="bold" style:font-weight-asian="bold" style:font-size-complex="12pt"/>
    </style:style>
    <style:style style:name="T1676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6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83" style:parent-style-name="DefaultParagraphFont" style:family="text">
      <style:text-properties style:font-size-complex="12pt"/>
    </style:style>
    <style:style style:name="TableRow1684" style:family="table-row">
      <style:table-row-properties/>
    </style:style>
    <style:style style:name="P1685" style:parent-style-name="Normal" style:family="paragraph">
      <style:text-properties style:font-size-complex="12pt"/>
    </style:style>
    <style:style style:name="P1686" style:parent-style-name="Normal" style:family="paragraph">
      <style:text-properties style:font-size-complex="12pt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T1689" style:parent-style-name="DefaultParagraphFont" style:family="text">
      <style:text-properties fo:font-weight="bold" style:font-weight-asian="bold" style:font-weight-complex="bold" style:font-size-complex="12pt"/>
    </style:style>
    <style:style style:name="T1690" style:parent-style-name="DefaultParagraphFont" style:family="text">
      <style:text-properties fo:font-weight="bold" style:font-weight-asian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fo:font-weight="bold" style:font-weight-asian="bold"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 fo:background-color="#FFFFFF"/>
    </style:style>
    <style:style style:name="TableRow1697" style:family="table-row">
      <style:table-row-properties/>
    </style:style>
    <style:style style:name="P1698" style:parent-style-name="Normal" style:family="paragraph">
      <style:text-properties style:font-size-complex="12pt"/>
    </style:style>
    <style:style style:name="P1699" style:parent-style-name="Normal" style:family="paragraph">
      <style:text-properties style:font-size-complex="12pt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1702" style:parent-style-name="DefaultParagraphFont" style:family="text">
      <style:text-properties fo:font-weight="bold" style:font-weight-asian="bold" style:font-size-complex="12pt"/>
    </style:style>
    <style:style style:name="T1703" style:parent-style-name="DefaultParagraphFont" style:family="text">
      <style:text-properties fo:font-weight="bold" style:font-weight-asian="bold" style:font-weight-complex="bold"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ableRow1707" style:family="table-row">
      <style:table-row-properties/>
    </style:style>
    <style:style style:name="P1708" style:parent-style-name="Normal" style:family="paragraph">
      <style:text-properties style:font-size-complex="12pt"/>
    </style:style>
    <style:style style:name="P1709" style:parent-style-name="Normal" style:family="paragraph">
      <style:text-properties style:font-size-complex="12pt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DefaultParagraphFont" style:family="text">
      <style:text-properties fo:font-weight="bold" style:font-weight-asian="bold" style:font-size-complex="12pt"/>
    </style:style>
    <style:style style:name="T1713" style:parent-style-name="DefaultParagraphFont" style:family="text">
      <style:text-properties fo:font-weight="bold" style:font-weight-asian="bold" style:font-weight-complex="bold"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ableRow1716" style:family="table-row">
      <style:table-row-properties/>
    </style:style>
    <style:style style:name="P1717" style:parent-style-name="Normal" style:family="paragraph">
      <style:text-properties style:font-size-complex="12pt"/>
    </style:style>
    <style:style style:name="P1718" style:parent-style-name="Normal" style:family="paragraph">
      <style:text-properties style:font-size-complex="12pt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1721" style:parent-style-name="DefaultParagraphFont" style:family="text">
      <style:text-properties fo:font-weight="bold" style:font-weight-asian="bold" style:font-size-complex="12pt"/>
    </style:style>
    <style:style style:name="T1722" style:parent-style-name="DefaultParagraphFont" style:family="text">
      <style:text-properties fo:font-weight="bold" style:font-weight-asian="bold" style:font-size-complex="12pt"/>
    </style:style>
    <style:style style:name="T1723" style:parent-style-name="DefaultParagraphFont" style:family="text">
      <style:text-properties fo:font-weight="bold" style:font-weight-asian="bold" style:font-weight-complex="bold"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ableRow1726" style:family="table-row">
      <style:table-row-properties/>
    </style:style>
    <style:style style:name="P1727" style:parent-style-name="Normal" style:family="paragraph">
      <style:text-properties style:font-size-complex="12pt"/>
    </style:style>
    <style:style style:name="P1728" style:parent-style-name="Normal" style:family="paragraph">
      <style:text-properties style:font-size-complex="12pt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1731" style:parent-style-name="DefaultParagraphFont" style:family="text">
      <style:text-properties style:font-name-asian="Calibri" fo:font-weight="bold" style:font-weight-asian="bold" style:font-size-complex="12pt"/>
    </style:style>
    <style:style style:name="T1732" style:parent-style-name="DefaultParagraphFont" style:family="text">
      <style:text-properties style:font-name-asian="Calibri" fo:font-weight="bold" style:font-weight-asian="bold" style:font-size-complex="12pt"/>
    </style:style>
    <style:style style:name="T1733" style:parent-style-name="DefaultParagraphFont" style:family="text">
      <style:text-properties style:font-name-asian="Calibri" style:font-weight-complex="bold" style:font-size-complex="12pt"/>
    </style:style>
    <style:style style:name="T1734" style:parent-style-name="DefaultParagraphFont" style:family="text">
      <style:text-properties style:font-name-asian="Calibri" style:font-weight-complex="bold" style:font-size-complex="12pt"/>
    </style:style>
    <style:style style:name="P1735" style:parent-style-name="Normal" style:family="paragraph">
      <style:paragraph-properties fo:text-align="center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weight="bold" style:font-weight-asian="bold" style:font-size-complex="12pt"/>
    </style:style>
    <style:style style:name="T1738" style:parent-style-name="DefaultParagraphFont" style:family="text">
      <style:text-properties fo:font-weight="bold" style:font-weight-asian="bold" style:font-size-complex="12pt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weight="bold" style:font-weight-asian="bold" style:font-size-complex="12pt"/>
    </style:style>
    <style:style style:name="P17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743" style:family="table-column">
      <style:table-column-properties style:column-width="0.3708in" style:use-optimal-column-width="false"/>
    </style:style>
    <style:style style:name="TableColumn1744" style:family="table-column">
      <style:table-column-properties style:column-width="2.8743in" style:use-optimal-column-width="false"/>
    </style:style>
    <style:style style:name="TableColumn1745" style:family="table-column">
      <style:table-column-properties style:column-width="6.9888in" style:use-optimal-column-width="false"/>
    </style:style>
    <style:style style:name="Table1742" style:family="table">
      <style:table-properties style:width="10.234in" fo:margin-left="0in" table:align="lef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P1749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17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5" style:parent-style-name="DefaultParagraphFont" style:family="text">
      <style:text-properties style:font-weight-complex="bold"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>
        <style:tab-stops>
          <style:tab-stop style:type="left" style:position="5.1423in"/>
        </style:tab-stops>
      </style:paragraph-properties>
      <style:text-properties style:font-size-complex="12pt" style:language-asian="lt" style:country-asian="LT"/>
    </style:style>
    <style:style style:name="P1758" style:parent-style-name="Normal" style:family="paragraph">
      <style:paragraph-properties>
        <style:tab-stops>
          <style:tab-stop style:type="left" style:position="5.1423in"/>
        </style:tab-stops>
      </style:paragraph-properties>
      <style:text-properties style:font-size-complex="12pt" style:language-asian="lt" style:country-asian="LT"/>
    </style:style>
    <style:style style:name="P1759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1760" style:parent-style-name="DefaultParagraphFont" style:family="text">
      <style:text-properties fo:font-weight="bold" style:font-weight-asian="bold" style:font-weight-complex="bold"/>
    </style:style>
    <style:style style:name="T1761" style:parent-style-name="DefaultParagraphFont" style:family="text">
      <style:text-properties fo:font-weight="bold" style:font-weight-asian="bold" style:font-weight-complex="bold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weight="bold" style:font-weight-asian="bold" style:font-size-complex="12pt"/>
    </style:style>
    <style:style style:name="T1764" style:parent-style-name="DefaultParagraphFont" style:family="text">
      <style:text-properties fo:font-weight="bold" style:font-weight-asian="bold" style:font-size-complex="12pt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weight="bold" style:font-weight-asian="bold" style:font-size-complex="12pt"/>
    </style:style>
    <style:style style:name="P1767" style:parent-style-name="Normal" style:family="paragraph">
      <style:text-properties style:font-size-complex="12pt"/>
    </style:style>
    <style:style style:name="TableColumn1769" style:family="table-column">
      <style:table-column-properties style:column-width="0.3861in"/>
    </style:style>
    <style:style style:name="TableColumn1770" style:family="table-column">
      <style:table-column-properties style:column-width="1.9729in"/>
    </style:style>
    <style:style style:name="TableColumn1771" style:family="table-column">
      <style:table-column-properties style:column-width="5.5125in"/>
    </style:style>
    <style:style style:name="TableColumn1772" style:family="table-column">
      <style:table-column-properties style:column-width="2.3625in"/>
    </style:style>
    <style:style style:name="Table1768" style:family="table">
      <style:table-properties style:width="10.234in" fo:margin-left="0in" table:align="lef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weight="bold" style:font-weight-asian="bold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weight="bold" style:font-weight-asian="bold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font-weight="bold" style:font-weight-asian="bold" style:font-size-complex="12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weight="bold" style:font-weight-asian="bold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T17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4" style:parent-style-name="DefaultParagraphFont" style:family="text">
      <style:text-properties style:font-weight-complex="bold" style:font-size-complex="12pt" style:language-asian="lt" style:country-asian="LT"/>
    </style:style>
    <style:style style:name="P17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96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7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1" style:parent-style-name="DefaultParagraphFont" style:family="text">
      <style:text-properties style:font-weight-complex="bold" style:font-size-complex="12pt" style:language-asian="lt" style:country-asian="LT"/>
    </style:style>
    <style:style style:name="P1802" style:parent-style-name="Normal" style:family="paragraph">
      <style:text-properties style:font-weight-complex="bold" style:font-size-complex="12pt" style:language-asian="lt" style:country-asian="LT"/>
    </style:style>
    <style:style style:name="T1803" style:parent-style-name="DefaultParagraphFont" style:family="text">
      <style:text-properties fo:font-weight="bold" style:font-weight-asian="bold" style:font-weight-complex="bold"/>
    </style:style>
    <style:style style:name="T1804" style:parent-style-name="DefaultParagraphFont" style:family="text">
      <style:text-properties fo:font-weight="bold" style:font-weight-asian="bold" style:font-weight-complex="bold"/>
    </style:style>
    <style:style style:name="T1805" style:parent-style-name="DefaultParagraphFont" style:family="text">
      <style:text-properties fo:language="en" fo:country="US"/>
    </style:style>
    <style:style style:name="T1806" style:parent-style-name="DefaultParagraphFont" style:family="text">
      <style:text-properties fo:font-weight="bold" style:font-weight-asian="bold" style:font-weight-complex="bold" fo:language="en" fo:country="U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weight-complex="bold" style:font-size-complex="12pt" style:language-asian="lt" style:country-asian="LT"/>
    </style:style>
    <style:style style:name="P1809" style:parent-style-name="Normal" style:family="paragraph">
      <style:text-properties style:font-weight-complex="bold" style:font-size-complex="12pt" style:language-asian="lt" style:country-asian="LT"/>
    </style:style>
    <style:style style:name="P1810" style:parent-style-name="Normal" style:family="paragraph">
      <style:text-properties style:font-weight-complex="bold" style:font-size-complex="12pt" style:language-asian="lt" style:country-asian="LT"/>
    </style:style>
    <style:style style:name="P1811" style:parent-style-name="Normal" style:family="paragraph">
      <style:text-properties style:font-weight-complex="bold" style:font-size-complex="12pt" style:language-asian="lt" style:country-asian="LT"/>
    </style:style>
    <style:style style:name="P1812" style:parent-style-name="Normal" style:family="paragraph">
      <style:text-properties style:font-weight-complex="bold" style:font-size-complex="12pt" style:language-asian="lt" style:country-asian="LT"/>
    </style:style>
    <style:style style:name="P1813" style:parent-style-name="Normal" style:family="paragraph">
      <style:text-properties style:font-weight-complex="bold" style:font-size-complex="12pt" style:language-asian="lt" style:country-asian="LT"/>
    </style:style>
    <style:style style:name="T1814" style:parent-style-name="DefaultParagraphFont" style:family="text">
      <style:text-properties style:language-asian="lt" style:country-asian="L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 fo:language="en" fo:country="US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language-asian="lt" style:country-asian="LT"/>
    </style:style>
    <style:style style:name="T1819" style:parent-style-name="DefaultParagraphFont" style:family="text">
      <style:text-properties style:language-asian="lt" style:country-asian="LT"/>
    </style:style>
    <style:style style:name="T1820" style:parent-style-name="DefaultParagraphFont" style:family="text">
      <style:text-properties style:font-weight-complex="bold" style:font-size-complex="12pt" style:language-asian="lt" style:country-asian="LT"/>
    </style:style>
    <style:style style:name="P1821" style:parent-style-name="Normal" style:family="paragraph">
      <style:text-properties fo:color="#FF0000" style:font-size-complex="12pt" style:language-asian="lt" style:country-asian="LT"/>
    </style:style>
    <style:style style:name="TableRow1822" style:family="table-row">
      <style:table-row-properties style:min-row-height="0.7812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T1826" style:parent-style-name="DefaultParagraphFont" style:family="text">
      <style:text-properties fo:font-weight="bold" style:font-weight-asian="bold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T1828" style:parent-style-name="DefaultParagraphFont" style:family="text">
      <style:text-properties fo:font-weight="bold" style:font-weight-asian="bold" style:font-weight-complex="bold"/>
    </style:style>
    <style:style style:name="T1829" style:parent-style-name="DefaultParagraphFont" style:family="text">
      <style:text-properties style:language-asian="lt" style:country-asian="LT"/>
    </style:style>
    <style:style style:name="P1830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P1831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P1832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style:language-asian="lt" style:country-asian="LT"/>
    </style:style>
    <style:style style:name="T1835" style:parent-style-name="DefaultParagraphFont" style:family="text">
      <style:text-properties fo:font-weight="bold" style:font-weight-asian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T1839" style:parent-style-name="DefaultParagraphFont" style:family="text">
      <style:text-properties style:font-style-complex="italic" style:font-size-complex="12pt" style:language-asian="lt" style:country-asian="LT"/>
    </style:style>
    <style:style style:name="T1840" style:parent-style-name="DefaultParagraphFont" style:family="text">
      <style:text-properties style:font-style-complex="italic" style:font-size-complex="12pt" style:language-asian="lt" style:country-asian="LT"/>
    </style:style>
    <style:style style:name="T1841" style:parent-style-name="DefaultParagraphFont" style:family="text">
      <style:text-properties style:font-style-complex="italic" style:font-size-complex="12pt" style:language-asian="lt" style:country-asian="LT"/>
    </style:style>
    <style:style style:name="T1842" style:parent-style-name="DefaultParagraphFont" style:family="text">
      <style:text-properties fo:language="en" fo:country="US"/>
    </style:style>
    <style:style style:name="T1843" style:parent-style-name="DefaultParagraphFont" style:family="text">
      <style:text-properties style:language-asian="lt" style:country-asian="LT"/>
    </style:style>
    <style:style style:name="T1844" style:parent-style-name="DefaultParagraphFont" style:family="text">
      <style:text-properties fo:language="en" fo:country="US" style:language-asian="lt" style:country-asian="LT"/>
    </style:style>
    <style:style style:name="P1845" style:parent-style-name="Normal" style:family="paragraph">
      <style:text-properties style:font-size-complex="12pt"/>
    </style:style>
    <style:style style:name="TableRow1846" style:family="table-row">
      <style:table-row-properties style:min-row-height="1.2097i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1850" style:parent-style-name="DefaultParagraphFont" style:family="text">
      <style:text-properties fo:font-weight="bold" style:font-weight-asian="bold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T185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8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54" style:parent-style-name="DefaultParagraphFont" style:family="text">
      <style:text-properties style:font-size-complex="12pt"/>
    </style:style>
    <style:style style:name="P1855" style:parent-style-name="Normal" style:family="paragraph">
      <style:text-properties style:font-size-complex="12pt"/>
    </style:style>
    <style:style style:name="P185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857" style:parent-style-name="DefaultParagraphFont" style:family="text">
      <style:text-properties fo:font-weight="bold" style:font-weight-asian="bold" style:font-weight-complex="bold" style:font-size-complex="12pt"/>
    </style:style>
    <style:style style:name="T1858" style:parent-style-name="DefaultParagraphFont" style:family="text"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866" style:parent-style-name="Normal" style:family="paragraph">
      <style:text-properties style:font-size-complex="12pt"/>
    </style:style>
    <style:style style:name="P1867" style:parent-style-name="Normal" style:family="paragraph">
      <style:text-properties style:font-size-complex="12pt"/>
    </style:style>
    <style:style style:name="P1868" style:parent-style-name="Normal" style:family="paragraph">
      <style:text-properties style:font-size-complex="12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weight="bold" style:font-weight-asian="bold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1875" style:parent-style-name="DefaultParagraphFont" style:family="text">
      <style:text-properties fo:font-weight="bold" style:font-weight-asian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size-complex="12pt"/>
    </style:style>
    <style:style style:name="P1878" style:parent-style-name="Normal" style:family="paragraph">
      <style:text-properties fo:font-weight="bold" style:font-weight-asian="bold" style:font-size-complex="12pt"/>
    </style:style>
    <style:style style:name="P1879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880" style:parent-style-name="DefaultParagraphFont" style:family="text">
      <style:text-properties fo:font-weight="bold" style:font-weight-asian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P1885" style:parent-style-name="Normal" style:family="paragraph">
      <style:text-properties style:font-size-complex="12pt"/>
    </style:style>
    <style:style style:name="P1886" style:parent-style-name="Normal" style:family="paragraph">
      <style:text-properties style:font-size-complex="12pt"/>
    </style:style>
    <style:style style:name="P1887" style:parent-style-name="Normal" style:family="paragraph">
      <style:text-properties style:font-size-complex="12pt"/>
    </style:style>
    <style:style style:name="TableRow1888" style:family="table-row">
      <style:table-row-properties style:min-row-height="1.0076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weight="bold" style:font-weight-asian="bold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T1894" style:parent-style-name="DefaultParagraphFont" style:family="text">
      <style:text-properties fo:font-weight="bold" style:font-weight-asian="bold" style:font-weight-complex="bold"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P1897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P1898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899" style:parent-style-name="DefaultParagraphFont" style:family="text">
      <style:text-properties fo:font-weight="bold" style:font-weight-asian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P1904" style:parent-style-name="Normal" style:family="paragraph">
      <style:text-properties style:font-size-complex="12pt"/>
    </style:style>
    <style:style style:name="P1905" style:parent-style-name="Normal" style:family="paragraph">
      <style:text-properties style:font-size-complex="12pt"/>
    </style:style>
    <style:style style:name="P1906" style:parent-style-name="Normal" style:family="paragraph">
      <style:text-properties style:font-size-complex="12pt"/>
    </style:style>
    <style:style style:name="TableRow1907" style:family="table-row">
      <style:table-row-properties style:min-row-height="1.4652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T19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4" style:parent-style-name="DefaultParagraphFont" style:family="text">
      <style:text-properties fo:color="#000000" style:font-size-complex="12pt"/>
    </style:style>
    <style:style style:name="P19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16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917" style:parent-style-name="DefaultParagraphFont" style:family="text">
      <style:text-properties fo:font-weight="bold" style:font-weight-asian="bold" style:font-weight-complex="bold"/>
    </style:style>
    <style:style style:name="T1918" style:parent-style-name="DefaultParagraphFont" style:family="text">
      <style:text-properties fo:font-weight="bold" style:font-weight-asian="bold" style:font-weight-complex="bold"/>
    </style:style>
    <style:style style:name="T1919" style:parent-style-name="DefaultParagraphFont" style:family="text">
      <style:text-properties fo:language="en" fo:country="US"/>
    </style:style>
    <style:style style:name="P1920" style:parent-style-name="Normal" style:family="paragraph">
      <style:text-properties fo:font-weight="bold" style:font-weight-asian="bold" style:font-weight-complex="bold" fo:language="en" fo:country="US"/>
    </style:style>
    <style:style style:name="T19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4" style:parent-style-name="DefaultParagraphFont" style:family="text">
      <style:text-properties style:font-weight-complex="bold" style:font-size-complex="12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1926" style:parent-style-name="DefaultParagraphFont" style:family="text">
      <style:text-properties fo:color="#000000" style:font-size-complex="12pt"/>
    </style:style>
    <style:style style:name="T1927" style:parent-style-name="DefaultParagraphFont" style:family="text">
      <style:text-properties fo:color="#000000" style:font-size-complex="12pt"/>
    </style:style>
    <style:style style:name="T1928" style:parent-style-name="DefaultParagraphFont" style:family="text">
      <style:text-properties fo:color="#000000" style:font-size-complex="12pt" fo:language="en" fo:country="US"/>
    </style:style>
    <style:style style:name="T1929" style:parent-style-name="DefaultParagraphFont" style:family="text">
      <style:text-properties fo:color="#000000" style:font-size-complex="12pt" fo:language="en" fo:country="US"/>
    </style:style>
    <style:style style:name="T1930" style:parent-style-name="DefaultParagraphFont" style:family="text">
      <style:text-properties fo:color="#000000" style:font-size-complex="12pt"/>
    </style:style>
    <style:style style:name="P1931" style:parent-style-name="Normal" style:family="paragraph">
      <style:text-properties style:language-asian="lt" style:country-asian="LT"/>
    </style:style>
    <style:style style:name="T1932" style:parent-style-name="DefaultParagraphFont" style:family="text">
      <style:text-properties style:language-asian="lt" style:country-asian="L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 fo:language="en" fo:country="US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language-asian="lt" style:country-asian="LT"/>
    </style:style>
    <style:style style:name="T1937" style:parent-style-name="DefaultParagraphFont" style:family="text">
      <style:text-properties style:language-asian="lt" style:country-asian="LT"/>
    </style:style>
    <style:style style:name="T1938" style:parent-style-name="DefaultParagraphFont" style:family="text">
      <style:text-properties style:font-weight-complex="bold" style:font-size-complex="12pt" style:language-asian="lt" style:country-asian="LT"/>
    </style:style>
    <style:style style:name="P1939" style:parent-style-name="Normal" style:family="paragraph">
      <style:text-properties style:font-weight-complex="bold" style:font-size-complex="12pt" style:language-asian="lt" style:country-asian="LT"/>
    </style:style>
    <style:style style:name="P1940" style:parent-style-name="Normal" style:family="paragraph">
      <style:text-properties style:font-weight-complex="bold" style:font-size-complex="12pt" style:language-asian="lt" style:country-asian="LT"/>
    </style:style>
    <style:style style:name="T1941" style:parent-style-name="DefaultParagraphFont" style:family="text">
      <style:text-properties style:font-weight-complex="bold" style:font-size-complex="12pt" style:language-asian="lt" style:country-asian="LT"/>
    </style:style>
    <style:style style:name="T1942" style:parent-style-name="DefaultParagraphFont" style:family="text">
      <style:text-properties fo:color="#000000"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T1947" style:parent-style-name="DefaultParagraphFont" style:family="text">
      <style:text-properties fo:font-weight="bold" style:font-weight-asian="bold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19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5" style:parent-style-name="Normal" style:family="paragraph">
      <style:text-properties fo:font-size="7pt" style:font-size-asian="7pt" style:font-size-complex="7pt"/>
    </style:style>
    <style:style style:name="T19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9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weight-complex="bold"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/>
    </style:style>
    <style:style style:name="P1964" style:parent-style-name="Normal" style:family="paragraph">
      <style:text-properties style:font-size-complex="12pt"/>
    </style:style>
    <style:style style:name="T1965" style:parent-style-name="DefaultParagraphFont" style:family="text">
      <style:text-properties style:font-weight-complex="bold" style:font-size-complex="12pt" style:language-asian="lt" style:country-asian="LT"/>
    </style:style>
    <style:style style:name="T1966" style:parent-style-name="DefaultParagraphFont" style:family="text">
      <style:text-properties style:font-weight-complex="bold" style:font-size-complex="12pt" style:language-asian="lt" style:country-asian="LT"/>
    </style:style>
    <style:style style:name="P1967" style:parent-style-name="Normal" style:family="paragraph">
      <style:text-properties style:font-size-complex="12pt" style:language-asian="lt" style:country-asian="LT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style:font-size-complex="12pt"/>
    </style:style>
    <style:style style:name="P1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weight="bold" style:font-weight-asian="bold"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2-24</text:span></text:p>
      <text:p text:style-name="P7"/>
      <text:p text:style-name="P8"><text:span text:style-name="T9">Įsakymas paskelbtas: TAR 2015-03-18, i. k. 2015-03944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DĖL<text:s/>BENDRADARBIAVIMO SU EUROPOS LIGŲ PREVENCIJOS IR KONTROLĖS CENTRU TVARKOS APRAŠO IR ATSTOVŲ, ATSAKINGŲ UŽ BENDRADARBIAVIMĄ SU EUROPOS LIGŲ PREVENCIJOS IR KONTROLĖS CENTRU, SĄRAŠO PATVIRTINIMO</text:p>
      <text:p text:style-name="P17"/>
      <text:p text:style-name="P18">2015 kovo 10 d. Nr. V-341</text:p>
      <text:p text:style-name="P19">Vilnius</text:p>
      <text:p text:style-name="P20"/>
      <text:p text:style-name="P21"/>
      <text:p text:style-name="P22"><text:span text:style-name="T23">Vadovaudamasi<text:s/></text:span><text:span text:style-name="T24">2013 m. spalio</text:span><text:span text:style-name="T25"><text:s/>22 d. Europos Parlamento ir Tarybos sprendimo Nr. 1082/2013/ES dėl didelių tarpvalstybinio pobūdžio grėsmių sveikatai, kuriuo panaikinamas Sprendimas Nr. 2119/98/EB 6 straipsnio 1, 2 ir 3 dalimis ir<text:s/></text:span><text:span text:style-name="T26">siekdama užtikrinti efektyvų Sveikatos apsaugos minister</text:span><text:span text:style-name="T27">ijos ir įstaigų prie ministerijos bendradarbiavimą su Europos ligų prevencijos ir kontrolės centru bei tinkamą Lietuvos dalyvavimą ELPKC veikloje:</text:span></text:p>
      <text:p text:style-name="P28"><text:span text:style-name="T29">1</text:span><text:span text:style-name="T30">. T v i r t i n u:</text:span></text:p>
      <text:p text:style-name="P31"><text:span text:style-name="T32">1.1</text:span><text:span text:style-name="T33">. Bendradarbiavimo su Europos ligų prevencijos ir kontrolės centru tvarkos<text:s/></text:span><text:span text:style-name="T34">aprašą (pridedama);</text:span></text:p>
      <text:p text:style-name="P35"><text:span text:style-name="T36">1.2</text:span><text:span text:style-name="T37">. Atstovų, atsakingų už bendradarbiavimą su Europos ligų prevencijos ir kontrolės centru, sąrašą (pridedama).</text:span><text:s/></text:p>
      <text:p text:style-name="P38">Punkto pakeitimai:</text:p>
      <text:p text:style-name="P39"><text:span text:style-name="T40">Nr.<text:s/></text:span><text:a xlink:href="https://www.e-tar.lt/portal/legalAct.html?documentId=37bf3c20476811e7846ef01bfffb9b64" office:target-frame-name="_top" xlink:show="replace"><text:span text:style-name="T41">V-625</text:span></text:a><text:span text:style-name="T42">, 2017-05-31, paskelbta TAR 2017-06-02, i. k. 2017-09437</text:span></text:p>
      <text:p text:style-name="Normal"/>
      <text:p text:style-name="P43"><text:span text:style-name="T44">2</text:span><text:span text:style-name="T45">.</text:span><text:span text:style-name="T46"><text:tab/>P a v e d u:</text:span></text:p>
      <text:p text:style-name="P47"><text:span text:style-name="T48">2.1</text:span><text:span text:style-name="T49">.</text:span><text:span text:style-name="T50"><text:tab/>šiuo įsakymu paskirtiems atstovams dalyvauti Europos ligų prevencijos ir kontrolės centro veikloje;</text:span></text:p>
      <text:p text:style-name="P51"><text:span text:style-name="T52">2.2</text:span><text:span text:style-name="T53">.</text:span><text:span text:style-name="T54"><text:tab/>įsakymo vykdymą kontroliuoti viceministrui pagal<text:s/></text:span><text:span text:style-name="T55">veiklos sritį.</text:span></text:p>
      <text:p text:style-name="Normal"/>
      <text:p text:style-name="Normal"/>
      <text:p text:style-name="Normal"/>
      <text:p text:style-name="P56"><text:span text:style-name="T57">Sveikatos apsaugos ministrė<text:s/></text:span><text:span text:style-name="T58"><text:tab/>Rimantė Šalaševičiūtė</text:span></text:p>
      <text:soft-page-break/>
      <text:p text:style-name="P59">PATVIRTINTA<text:s/></text:p>
      <text:p text:style-name="P67">Lietuvos Respublikos</text:p>
      <text:p text:style-name="P68">Sveikatos apsaugos ministro<text:s/></text:p>
      <text:p text:style-name="P69">2015 m. kovo 10 d.<text:s/></text:p>
      <text:p text:style-name="P70">įsakymu Nr. V-341</text:p>
      <text:p text:style-name="P71"/>
      <text:p text:style-name="P72"><text:span text:style-name="T73">BENDRADARBIAVIMO SU EUROPOS LIGŲ PREVENCIJOS</text:span><text:span text:style-name="T74"><text:s/>IR KONTROLĖS CENTRU 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</text:span><text:span text:style-name="T86">Bendradarbiavimo su Europos ligų prevencijos ir kontrolės centru (toliau – ELPKC) aprašas (toliau – Aprašas) reglamentuoja Lietuvos Respublikos sveikatos apsaugos ministerijos</text:span><text:span text:style-name="T87"><text:s/>(toliau – ministerija), įstaigų prie ministerijos ir kitų įstaigų atstovavimą ELPKC, nustato atstovų funkcijas, jų paskyrimo ir atstovavimo tvarką.<text:s/></text:span></text:p>
      <text:p text:style-name="P88"><text:span text:style-name="T89">2</text:span><text:span text:style-name="T90">.</text:span><text:span text:style-name="T91"><text:tab/></text:span><text:span text:style-name="T92">Aprašas taikomas ministerijai, įstaigoms prie ministerijų ir kitoms įstaigoms, dalyvaujančioms ELPK</text:span><text:span text:style-name="T93">C veikloje.<text:s/></text:span></text:p>
      <text:p text:style-name="P94"><text:span text:style-name="T95">3</text:span><text:span text:style-name="T96">. Ministerijos veiklą bendradarbiaujant su ELPKC koordinuoja Visuomenės sveikatos departamento Sveikatos stiprinimo skyrius, bendradarbiaudamas su kitais ministerijos ir įstaigų prie ministerijos administracijos padaliniais.</text:span><text:s/></text:p>
      <text:p text:style-name="P97">Punkto<text:s/>pakeitimai:</text:p>
      <text:p text:style-name="P98"><text:span text:style-name="T99">Nr.<text:s/></text:span><text:a xlink:href="https://www.e-tar.lt/portal/legalAct.html?documentId=82a89810b14c11eba871a26c1fc3fbc1" office:target-frame-name="_top" xlink:show="replace"><text:span text:style-name="T100">V-1053</text:span></text:a><text:span text:style-name="T101">, 2021-05-07, paskelbta TAR 2021-05-10, i. k. 2021-10290</text:span></text:p>
      <text:p text:style-name="Normal"/>
      <text:p text:style-name="P102"><text:span text:style-name="T103">4</text:span><text:span text:style-name="T104">.</text:span><text:span text:style-name="T105"><text:tab/></text:span><text:span text:style-name="T106">Apraše vartojamos sąvokos ir jų apibrėžtys:</text:span></text:p>
      <text:p text:style-name="P107"><text:span text:style-name="T108">4.1</text:span><text:span text:style-name="T109">.</text:span><text:span text:style-name="T110"><text:tab/></text:span><text:span text:style-name="T111">Atstovas</text:span><text:span text:style-name="T112"><text:s/>– ministerijos, įstaigos prie ministerijos valstybės tarnautojas ar darbuotojas, dirbantis pagal darbo sutartį, Lietuvos Respublikos sveikatos apsaugos ministro įsakymu paskirtas atstovauti Lietuvai ELPKC ir dalyvauti ELPKC veikloje, ar kitas asmuo, dalyv</text:span><text:span text:style-name="T113">aujantis ELPKC veikloje;</text:span></text:p>
      <text:p text:style-name="P114"><text:span text:style-name="T115">4.2</text:span><text:span text:style-name="T116">.</text:span><text:span text:style-name="T117"><text:tab/></text:span><text:span text:style-name="T118">Kontaktų valdymo sistema</text:span><text:span text:style-name="T119"><text:s/>– sistema, kurioje laikoma kontaktinė Atstovų informacija.</text:span></text:p>
      <text:p text:style-name="P120"><text:span text:style-name="T121">4.3</text:span><text:span text:style-name="T122">.</text:span><text:span text:style-name="T123"><text:tab/></text:span><text:span text:style-name="T124">Ligų grupių kontaktiniai asmenys</text:span><text:span text:style-name="T125"><text:s/>– Nacionalinės koordinuojančios institucijos vadovo paskirti atstovai, atsakingi už ELPKC ir Lie</text:span><text:span text:style-name="T126">tuvos Respublikos bendradarbiavimą koordinuojamoje ligų grupėje. Paskiriamas pagrindinis ir pakaitinis Ligų grupės kontaktinis asmuo;</text:span></text:p>
      <text:p text:style-name="P127"><text:span text:style-name="T128">4.4</text:span><text:span text:style-name="T129">.</text:span><text:span text:style-name="T130"><text:tab/></text:span><text:span text:style-name="T131">Nacionalinė koordinuojanti institucija</text:span><text:span text:style-name="T132"><text:s/>– įstaiga, koordinuojanti bendradarbiavimą su ELPKC. Nacionalinė koordinuo</text:span><text:span text:style-name="T133">janti institucija yra ministerija;</text:span></text:p>
      <text:p text:style-name="P134"><text:span text:style-name="T135">4.5</text:span><text:span text:style-name="T136">.</text:span><text:span text:style-name="T137"><text:tab/></text:span><text:span text:style-name="T138">Nacionalinis koordinatorius</text:span><text:span text:style-name="T139"><text:s/>– Nacionalinės <text:s/>koordinuojančios institucijos vadovo paskirtas asmuo, atsakingas už bendradarbiavimo su ELPKC koordinavimą. Paskiriamas pagrindinis ir pakaitinis Nacionalinis koordinat</text:span><text:span text:style-name="T140">orius;</text:span><text:span text:style-name="T141"><text:s/></text:span></text:p>
      <text:p text:style-name="P142"><text:span text:style-name="T143">4.6</text:span><text:span text:style-name="T144">.</text:span><text:span text:style-name="T145"><text:tab/></text:span><text:span text:style-name="T146">Techniniai kontaktiniai asmenys</text:span><text:span text:style-name="T147"><text:s/>– Ligų grupių kontaktinių asmenų ar Visuomenės sveikatos kontaktinių asmenų pasiūlyti ir su Nacionaliniu koordinatoriumi suderinti bei Nacionalinės <text:s/>koordinuojančios institucijos vadovo paskirti atstovai, at</text:span><text:span text:style-name="T148">sakingi už ELPKC ir Lietuvos Respublikos bendradarbiavimą jiems priskirtoje srityje bei atliekantys kitas su ta sritimi susijusias funkcijas;</text:span></text:p>
      <text:p text:style-name="P149"><text:span text:style-name="T150">4.7</text:span><text:span text:style-name="T151">.</text:span><text:span text:style-name="T152"><text:tab/></text:span><text:span text:style-name="T153">Visuomenės sveikatos kontaktiniai asmenys</text:span><text:span text:style-name="T154"><text:s/>– Nacionalinės <text:s/>koordinuojančios institucijos vadovo paskirti a</text:span><text:span text:style-name="T155">tstovai, atsakingi už ELPKC ir Lietuvos Respublikos bendradarbiavimą koordinuojamoje visuomenės sveikatos srityje. Paskiriamas pagrindinis ir pakaitinis Visuomenės sveikatos kontaktinis asmuo.</text:span></text:p>
      <text:p text:style-name="P156"/>
      <text:p text:style-name="P157"><text:span text:style-name="T158">II</text:span><text:span text:style-name="T159"><text:s/>SKYRIUS</text:span></text:p>
      <text:p text:style-name="P160"><text:span text:style-name="T161">ATSTOVŲ FUNKCIJOS<text:s/></text:span></text:p>
      <text:p text:style-name="P162"/>
      <text:p text:style-name="P163"><text:span text:style-name="T164">5</text:span><text:span text:style-name="T165">.</text:span><text:span text:style-name="T166"><text:tab/></text:span><text:span text:style-name="T167">Nacionalinis<text:s/></text:span><text:span text:style-name="T168">koordinatorius:</text:span></text:p>
      <text:p text:style-name="P169"><text:span text:style-name="T170">5.1</text:span><text:span text:style-name="T171">.</text:span><text:span text:style-name="T172"><text:tab/></text:span><text:span text:style-name="T173"><text:s/>užtikrina tinkamą apsikeitimą informacija tarp ELPKC ir suinteresuotų šalies institucijų bei paskirtų atstovų;<text:s/></text:span></text:p>
      <text:p text:style-name="P174"><text:span text:style-name="T175">5.2</text:span><text:span text:style-name="T176">.</text:span><text:span text:style-name="T177"><text:tab/></text:span><text:span text:style-name="T178"><text:s/>dalyvauja derinant Ligų grupių kontaktinių asmenų ir Visuomenės sveikatos kontaktinių <text:s/>asmenų skyrimą, pakeiti</text:span><text:span text:style-name="T179">mą bei prireikus kitų atstovų skyrimą į ELPKC darbo grupes ir susitikimus bei kitas veiklas;</text:span></text:p>
      <text:p text:style-name="P180"><text:span text:style-name="T181">5.3</text:span><text:span text:style-name="T182">.</text:span><text:span text:style-name="T183"><text:tab/></text:span><text:span text:style-name="T184">užtikrina, kad Kontaktų valdymo sistemoje duomenys būtų tvarkomi tinkamai;</text:span></text:p>
      <text:p text:style-name="P185"><text:span text:style-name="T186">5.4</text:span><text:span text:style-name="T187">.</text:span><text:span text:style-name="T188"><text:tab/></text:span><text:span text:style-name="T189"><text:s/>prireikus užtikrina tinkamą keitimąsi moksliniais duomenimis;</text:span></text:p>
      <text:p text:style-name="P190"><text:span text:style-name="T191">5.5</text:span><text:span text:style-name="T192">.</text:span><text:span text:style-name="T193"><text:tab/></text:span><text:span text:style-name="T194"><text:s/>dalyvauja kitoje ELPKC veikloje.</text:span></text:p>
      <text:p text:style-name="P195"><text:span text:style-name="T196">6</text:span><text:span text:style-name="T197">.</text:span><text:span text:style-name="T198"><text:tab/></text:span><text:span text:style-name="T199">Ligų grupių kontaktiniai asmenys:</text:span></text:p>
      <text:p text:style-name="P200"><text:span text:style-name="T201">6.1</text:span><text:span text:style-name="T202">.</text:span><text:span text:style-name="T203"><text:tab/></text:span><text:span text:style-name="T204">pataria Nacionaliniam koordinatoriui dėl koordinuojamos ligų grupės Techninių kontaktinių asmenų paskyrimo; nepaskyrus Techninių kontaktinių asmenų, Ligų grupės kontaktin</text:span><text:span text:style-name="T205">is asmuo yra atsakingas už tinkamą bendradarbiavimą su ELPKC toje srityje, kurioje Techniniai kontaktiniai asmenys nėra paskirti;</text:span></text:p>
      <text:p text:style-name="P206"><text:span text:style-name="T207">6.2</text:span><text:span text:style-name="T208">.</text:span><text:span text:style-name="T209"><text:tab/></text:span><text:span text:style-name="T210">pataria Nacionaliniam koordinatoriui dėl paskyrimo į ELPKC darbo grupes ir susitikimus koordinuojamoje ligų grupėje;</text:span></text:p>
      <text:p text:style-name="P211"><text:span text:style-name="T212">6.3</text:span><text:span text:style-name="T213">.</text:span><text:span text:style-name="T214"><text:tab/></text:span><text:span text:style-name="T215">dalyvauja peržiūrint ELPKC strategiją ir kitus dokumentus bei identifikuojant kasmetinės ELPKC veiklos programos prioritetus, susijusius su <text:s/>priskirta koordinuoti ligų grupe;</text:span></text:p>
      <text:p text:style-name="P216"><text:span text:style-name="T217">6.4</text:span><text:span text:style-name="T218">.</text:span><text:span text:style-name="T219"><text:tab/></text:span><text:span text:style-name="T220">pagal poreikį teikia informaciją apie su koordinuojama ligų gru</text:span><text:span text:style-name="T221">pe susijusias programas ir kitus nacionalinius teisės aktus, esamą šalies epidemiologinę situaciją;</text:span></text:p>
      <text:p text:style-name="P222"><text:span text:style-name="T223">6.5</text:span><text:span text:style-name="T224">.</text:span><text:span text:style-name="T225"><text:tab/></text:span><text:span text:style-name="T226">prireikus bendradarbiauja su ELKPC duomenų teikimo ir stebėsenos klausimais;<text:s/></text:span></text:p>
      <text:p text:style-name="P227"><text:span text:style-name="T228">6.6</text:span><text:span text:style-name="T229">.</text:span><text:span text:style-name="T230"><text:tab/></text:span><text:span text:style-name="T231">teikia pasiūlymus dėl ELPKC veiklos koordinuojamoje ligų<text:s/></text:span><text:span text:style-name="T232">grupėje tobulinimo ar dėl bet kokių klausimų, susijusių su ta ligų grupe;</text:span></text:p>
      <text:p text:style-name="P233"><text:span text:style-name="T234">6.7</text:span><text:span text:style-name="T235">.</text:span><text:span text:style-name="T236"><text:tab/></text:span><text:span text:style-name="T237">padeda organizuoti ELPKC atstovų, susijusių su koordinuojama ligų grupe, vizitą Lietuvos Respublikoje;<text:s/></text:span></text:p>
      <text:p text:style-name="P238"><text:span text:style-name="T239">6.8</text:span><text:span text:style-name="T240">.</text:span><text:span text:style-name="T241"><text:tab/></text:span><text:span text:style-name="T242">dalyvauja kitoje ELPKC veikloje, susijusioje su koordinuojam</text:span><text:span text:style-name="T243">a ligų grupe.</text:span></text:p>
      <text:p text:style-name="P244"><text:span text:style-name="T245">7</text:span><text:span text:style-name="T246">.</text:span><text:span text:style-name="T247"><text:tab/></text:span><text:span text:style-name="T248">Visuomenės sveikatos kontaktiniai asmenys:</text:span></text:p>
      <text:p text:style-name="P249"><text:span text:style-name="T250">7.1</text:span><text:span text:style-name="T251">.</text:span><text:span text:style-name="T252"><text:tab/></text:span><text:span text:style-name="T253">pataria Nacionaliniam koordinatoriui dėl Techninių kontaktinių asmenų paskyrimo; nepaskyrus Techninių kontaktinių asmenų, Visuomenės sveikatos kontaktinis asmuo yra atsakingas už<text:s/></text:span><text:span text:style-name="T254">tinkamą bendradarbiavimą su ELPKC toje srityje, kurioje Techniniai kontaktiniai asmenys nėra paskirti;</text:span></text:p>
      <text:p text:style-name="P255"><text:span text:style-name="T256">7.2</text:span><text:span text:style-name="T257">.</text:span><text:span text:style-name="T258"><text:tab/></text:span><text:span text:style-name="T259">pataria Nacionaliniam koordinatoriui dėl paskyrimo į ELPKC darbo grupes ir susitikimus koordinuojamoje visuomenės sveikatos srityje;</text:span></text:p>
      <text:p text:style-name="P260"><text:span text:style-name="T261">7.3</text:span><text:span text:style-name="T262">.</text:span><text:span text:style-name="T263"><text:tab/></text:span><text:span text:style-name="T264">da</text:span><text:span text:style-name="T265">lyvauja peržiūrint ELPKC strategiją ir kitus dokumentus, identifikuojant kasmetinės ELPKC veiklos programos prioritetus, susijusius su koordinuojama visuomenės sveikatos sritimi;</text:span></text:p>
      <text:p text:style-name="P266"><text:span text:style-name="T267">7.4</text:span><text:span text:style-name="T268">.</text:span><text:span text:style-name="T269"><text:tab/></text:span><text:span text:style-name="T270">pagal poreikį teikia informaciją apie su priskirta koordinuojama vis</text:span><text:span text:style-name="T271">uomenės sveikatos sritimi susijusias veiklas, <text:s/>programas, nacionalinius teisės aktus;</text:span></text:p>
      <text:p text:style-name="P272"><text:span text:style-name="T273">7.5</text:span><text:span text:style-name="T274">.</text:span><text:span text:style-name="T275"><text:tab/></text:span><text:span text:style-name="T276">teikia pasiūlymus dėl ELPKC veiklos koordinuojamoje srityje tobulinimo ar dėl bet kokių klausimų, susijusių su ta visuomenės sveikatos sritimi;</text:span></text:p>
      <text:p text:style-name="P277"><text:span text:style-name="T278">7.6</text:span><text:span text:style-name="T279">.</text:span><text:span text:style-name="T280"><text:tab/></text:span><text:span text:style-name="T281">padeda o</text:span><text:span text:style-name="T282">rganizuoti ELPKC atstovų, susijusių su koordinuojama visuomenės sveikatos sritimi, vizitą Lietuvos Respublikoje;<text:s/></text:span></text:p>
      <text:p text:style-name="P283"><text:span text:style-name="T284">7.7</text:span><text:span text:style-name="T285">.</text:span><text:span text:style-name="T286"><text:tab/></text:span><text:span text:style-name="T287">dalyvauja kitoje ELPKC veikloje, susijusioje su koordinuojama visuomenės sveikatos sritimi.</text:span></text:p>
      <text:p text:style-name="P288"><text:span text:style-name="T289">8</text:span><text:span text:style-name="T290">.</text:span><text:span text:style-name="T291"><text:tab/></text:span><text:span text:style-name="T292">Visuomenės sveikatos kontaktinis</text:span><text:span text:style-name="T293"><text:s/>asmuo komunikacijai:</text:span></text:p>
      <text:p text:style-name="P294"><text:span text:style-name="T295">8.1</text:span><text:span text:style-name="T296">.</text:span><text:span text:style-name="T297"><text:tab/></text:span><text:span text:style-name="T298">padeda platinti ELPKC informaciją visuomenei ir specialistams;</text:span></text:p>
      <text:p text:style-name="P299"><text:span text:style-name="T300">8.2</text:span><text:span text:style-name="T301">.</text:span><text:span text:style-name="T302"><text:tab/></text:span><text:span text:style-name="T303">bendradarbiauja su ELPKC dėl visuomenės informavimo kampanijų.</text:span></text:p>
      <text:p text:style-name="P304"><text:span text:style-name="T305">9</text:span><text:span text:style-name="T306">.</text:span><text:span text:style-name="T307"><text:tab/></text:span><text:span text:style-name="T308">Visuomenės sveikatos kontaktinis asmuo mikrobiologijai:</text:span></text:p>
      <text:p text:style-name="P309"><text:span text:style-name="T310">9.1</text:span><text:span text:style-name="T311">.</text:span><text:span text:style-name="T312"><text:tab/></text:span><text:span text:style-name="T313">užtikrina efektyvų b</text:span><text:span text:style-name="T314">endradarbiavimą tarp ELPKC ir Lietuvos Respublikos institucijų mikrobiologijos srityje;</text:span></text:p>
      <text:p text:style-name="P315"><text:span text:style-name="T316">9.2</text:span><text:span text:style-name="T317">.</text:span><text:span text:style-name="T318"><text:tab/></text:span><text:span text:style-name="T319">bendradarbiauja su Ligų grupių kontaktiniais asmenimis, Techniniais kontaktiniais asmenimis dėl mikrobiologijos klausimų;</text:span></text:p>
      <text:p text:style-name="P320"><text:span text:style-name="T321">9.3</text:span><text:span text:style-name="T322">.</text:span><text:span text:style-name="T323"><text:tab/></text:span><text:span text:style-name="T324">dalyvauja kuriant ir<text:s/></text:span><text:span text:style-name="T325">validuojant laboratorijų galimybių vertinimo įrankius;</text:span></text:p>
      <text:p text:style-name="P326"><text:span text:style-name="T327">9.4</text:span><text:span text:style-name="T328">.</text:span><text:span text:style-name="T329"><text:tab/></text:span><text:span text:style-name="T330">pagal sutartus duomenų rinkimo ir skaičiavimo metodus teikia stebėsenos duomenis;</text:span></text:p>
      <text:p text:style-name="P331"><text:span text:style-name="T332">9.5</text:span><text:span text:style-name="T333">.</text:span><text:span text:style-name="T334"><text:tab/></text:span><text:span text:style-name="T335">Europos Sąjungoje kylant grėsmei sveikatai ar esant daugeliui susirgimų (protrūkiui), kai nėra atitin</text:span><text:span text:style-name="T336">kamos ligos grupės, padeda rasti tinkamus ekspertus ir / ar laboratorijas;</text:span></text:p>
      <text:p text:style-name="P337"><text:span text:style-name="T338">10</text:span><text:span text:style-name="T339">.</text:span><text:span text:style-name="T340"><text:tab/></text:span><text:span text:style-name="T341">Visuomenės sveikatos kontaktinis asmuo pasirengimui, susijusiam su grėsmėmis sveikatai, ir atsako koordinavimui:</text:span></text:p>
      <text:p text:style-name="P342"><text:span text:style-name="T343">10.1</text:span><text:span text:style-name="T344">.</text:span><text:span text:style-name="T345"><text:tab/></text:span><text:span text:style-name="T346">padeda palaikyti ryšius tarp sveikatos ir kitų sek</text:span><text:span text:style-name="T347">torių, siekiant tinkamo pasirengimo, susijusio su grėsmėmis sveikatai, ir atsako planavimo;</text:span></text:p>
      <text:p text:style-name="P348"><text:span text:style-name="T349">10.2</text:span><text:span text:style-name="T350">.</text:span><text:span text:style-name="T351"><text:tab/></text:span><text:span text:style-name="T352">užtikrina tinkamą bendradarbiavimą su ELPKC dėl skubių klausimų.</text:span></text:p>
      <text:p text:style-name="P353"><text:span text:style-name="T354">11</text:span><text:span text:style-name="T355">.</text:span><text:span text:style-name="T356"><text:tab/></text:span><text:span text:style-name="T357">Visuomenės sveikatos kontaktinis asmuo mokymosi koordinavimui:</text:span></text:p>
      <text:p text:style-name="P358"><text:span text:style-name="T359">11.1</text:span><text:span text:style-name="T360">.</text:span><text:span text:style-name="T361"><text:tab/></text:span><text:span text:style-name="T362">suteikia</text:span><text:span text:style-name="T363"><text:s/>informaciją apie mokymosi metu gautų žinių ir įgūdžių įsisavinimą, mokymo efektyvumo vertinimą;</text:span></text:p>
      <text:p text:style-name="P364"><text:span text:style-name="T365">11.2</text:span><text:span text:style-name="T366">.</text:span><text:span text:style-name="T367"><text:tab/></text:span><text:span text:style-name="T368">teikia pasiūlymus dėl mokymo programų tobulinimo ir mokymų dalyvių atrankos.</text:span></text:p>
      <text:p text:style-name="P369"><text:span text:style-name="T370">12</text:span><text:span text:style-name="T371">.</text:span><text:span text:style-name="T372"><text:tab/></text:span><text:span text:style-name="T373">Visuomenės sveikatos kontaktinis asmuo moksliniam konsultavimu</text:span><text:span text:style-name="T374">i:</text:span></text:p>
      <text:p text:style-name="P375"><text:span text:style-name="T376">12.1</text:span><text:span text:style-name="T377">.</text:span><text:span text:style-name="T378"><text:tab/></text:span><text:span text:style-name="T379">dalyvauja <text:s/>ELPKC mokslinės veiklos vertinime;</text:span></text:p>
      <text:p text:style-name="P380"><text:span text:style-name="T381">12.2</text:span><text:span text:style-name="T382">.</text:span><text:span text:style-name="T383"><text:tab/></text:span><text:span text:style-name="T384">rekomenduoja šalies specialistus į ELPKC mokslines veiklas prieš tai įvertinus informaciją, susijusią su jų interesų konfliktais.</text:span></text:p>
      <text:p text:style-name="P385"><text:span text:style-name="T386">13</text:span><text:span text:style-name="T387">.</text:span><text:span text:style-name="T388"><text:tab/></text:span><text:span text:style-name="T389">Visuomenės sveikatos kontaktinis asmuo<text:s/></text:span><text:span text:style-name="T390">stebėsenai:</text:span></text:p>
      <text:p text:style-name="P391"><text:span text:style-name="T392">13.1</text:span><text:span text:style-name="T393">.</text:span><text:span text:style-name="T394"><text:tab/></text:span><text:span text:style-name="T395">atsako už šalies pateikiamus duomenis (įskaitant ir Europos stebėsenos sistemą): užtikrina, kad prašomi pateikti stebėsenos duomenys būtų pateikti laiku ir tinkamai, duomenų šaltinis Europos stebėsenos sistemoje būtų įvardijamas ir apra</text:span><text:span text:style-name="T396">šomas;</text:span></text:p>
      <text:p text:style-name="P397"><text:span text:style-name="T398">13.2</text:span><text:span text:style-name="T399">.</text:span><text:span text:style-name="T400"><text:tab/></text:span><text:span text:style-name="T401">patvirtina, kad stebėsenos ataskaitos tinkamos publikuoti, įkelti į Europos stebėsenos sistemą duomenys tinkami naudoti;</text:span></text:p>
      <text:p text:style-name="P402"><text:span text:style-name="T403">13.3</text:span><text:span text:style-name="T404">.</text:span><text:span text:style-name="T405"><text:tab/></text:span><text:span text:style-name="T406">užtikrina, kad būtų atsakyta į ELPKC klausimus dėl duomenų kokybės;</text:span></text:p>
      <text:p text:style-name="P407"><text:span text:style-name="T408">13.4</text:span><text:span text:style-name="T409">.</text:span><text:span text:style-name="T410"><text:tab/></text:span><text:span text:style-name="T411">bendradarbiauja su Ligų grupių</text:span><text:span text:style-name="T412"><text:s/>kontaktiniais asmenimis dėl stebėsenos klausimų.</text:span></text:p>
      <text:p text:style-name="P413"><text:span text:style-name="T414">14</text:span><text:span text:style-name="T415">.</text:span><text:span text:style-name="T416"><text:tab/></text:span><text:span text:style-name="T417">Visuomenės sveikatos kontaktinis asmuo grėsmių identifikavimui, išankstinio įspėjimo ir reagavimo sistemos ir Tarptautinių sveikatos priežiūros taisyklių koordinavimui:</text:span></text:p>
      <text:p text:style-name="P418"><text:span text:style-name="T419">14.1</text:span><text:span text:style-name="T420">.</text:span><text:span text:style-name="T421"><text:tab/></text:span><text:span text:style-name="T422">užtikrina, kad ELPK</text:span><text:span text:style-name="T423">C, Europos Sąjungos valstybėms narėms ir Pasaulio sveikatos organizacijai bus tinkamai pranešta apie atitinkamus įvykius;</text:span></text:p>
      <text:p text:style-name="P424"><text:span text:style-name="T425">14.2</text:span><text:span text:style-name="T426">.</text:span><text:span text:style-name="T427"><text:tab/></text:span><text:span text:style-name="T428">vertina grėsmes šaliai, prisideda prie regioninių ir tarptautinių grėsmių aptikimo veiklų.</text:span></text:p>
      <text:p text:style-name="P429"><text:span text:style-name="T430">15</text:span><text:span text:style-name="T431">.</text:span><text:span text:style-name="T432"><text:tab/></text:span><text:span text:style-name="T433">Techniniai kontaktiniai</text:span><text:span text:style-name="T434"><text:s/>asmenys pagal kompetenciją atlieka funkcijas, susijusias su ta sritimi, kuriai jie paskirti.<text:s/></text:span></text:p>
      <text:p text:style-name="P435"/>
      <text:p text:style-name="P436"><text:span text:style-name="T437">III</text:span><text:span text:style-name="T438"><text:s/>SKYRIUS</text:span></text:p>
      <text:p text:style-name="P439"><text:span text:style-name="T440">ATSTOVŲ PASKYRIMAS</text:span></text:p>
      <text:p text:style-name="P441"/>
      <text:p text:style-name="P442"><text:span text:style-name="T443">16</text:span><text:span text:style-name="T444">.</text:span><text:span text:style-name="T445"><text:tab/></text:span><text:span text:style-name="T446">Įstaigos prie ministerijos ir kitos įstaigos, dalyvaujančios ELPKC veikloje, Nacionaliniam koordinatoriui teikia s</text:span><text:span text:style-name="T447">iūlymus dėl Atstovų paskyrimo. Nacionalinis koordinatorius prireikus gali pasiūlyti skirti atstovus.<text:s/></text:span></text:p>
      <text:p text:style-name="P448"><text:span text:style-name="T449">17</text:span><text:span text:style-name="T450">.</text:span><text:span text:style-name="T451"><text:tab/></text:span><text:span text:style-name="T452">Atstovus skiria Nacionalinės koordinuojančios institucijos vadovas.<text:s/></text:span></text:p>
      <text:p text:style-name="P453"><text:span text:style-name="T454">18</text:span><text:span text:style-name="T455">.</text:span><text:span text:style-name="T456"><text:tab/></text:span><text:span text:style-name="T457">Atstovas laikomas paskirtu nuo informacijos apie jo paskyrimą pateiki</text:span><text:span text:style-name="T458">mo ELPKC dienos.<text:s/></text:span></text:p>
      <text:p text:style-name="P459"><text:span text:style-name="T460">19</text:span><text:span text:style-name="T461">.</text:span><text:span text:style-name="T462"><text:tab/></text:span><text:span text:style-name="T463">Atstovai skiriami neribotam laikui.</text:span></text:p>
      <text:p text:style-name="P464"/>
      <text:p text:style-name="P465"><text:span text:style-name="T466">IV</text:span><text:span text:style-name="T467"><text:s/>SKYRIUS</text:span></text:p>
      <text:p text:style-name="P468"><text:span text:style-name="T469">ATSTOVAVIMAS ELPKC DARBO GRUPĖSE IR KITOJE VEIKLOJE</text:span></text:p>
      <text:p text:style-name="P470"/>
      <text:p text:style-name="P471"><text:span text:style-name="T472">20</text:span><text:span text:style-name="T473">.</text:span><text:span text:style-name="T474"><text:tab/></text:span><text:span text:style-name="T475">Atstovas, dalyvaudamas ELPKC darbo grupių posėdžiuose, pagal poreikį svarstomam klausimui teikia pastabas,<text:s/></text:span><text:span text:style-name="T476">redakcinius siūlymus; aiškinasi klausimus, susijusius su nagrinėjamų<text:s/></text:span><text:soft-page-break/><text:span text:style-name="T477">nuostatų interpretacija; pagal galimybes renka ir analizuoja informaciją apie kitų valstybių pozicijas.</text:span></text:p>
      <text:p text:style-name="P478"><text:span text:style-name="T479">21</text:span><text:span text:style-name="T480">.</text:span><text:span text:style-name="T481"><text:tab/></text:span><text:span text:style-name="T482">Atstovui negalint dalyvauti posėdyje, jei reikia, dalyvauja pakaitinis atstovas ar kitas asmuo.<text:s/></text:span></text:p>
      <text:p text:style-name="P483"><text:span text:style-name="T484">22</text:span><text:span text:style-name="T485">.</text:span><text:span text:style-name="T486"><text:tab/></text:span><text:span text:style-name="T487">Atstovai, dalyvavę ELPKC darbo grupių posėdžiuose, per 10 kalendorinių dienų nuo posėdžio ataskaitos kopiją kartu su svarbia svarstyta informacija elek</text:span><text:span text:style-name="T488">troniniu paštu pateikia Nacionaliniam koordinatoriui ir susijusiam Ligų grupių ar Visuomenės sveikatos kontaktiniam asmeniui.<text:s/></text:span></text:p>
      <text:p text:style-name="P489"><text:span text:style-name="T490">23</text:span><text:span text:style-name="T491">.</text:span><text:span text:style-name="T492"><text:tab/></text:span><text:span text:style-name="T493">Atstovas, gavęs ELPKC paklausimą, atsako į jį. Atsakydamas į ELPKC paklausimą, Atstovas prireikus suderina atsakymą su at</text:span><text:span text:style-name="T494">itinkamomis institucijomis. Atsakymo kopija pateikiama Nacionaliniam koordinatoriui ir susijusiam Ligų grupių ar Visuomenės sveikatos kontaktiniam asmeniui bei pakaitiniams jų atstovams.<text:s/></text:span></text:p>
      <text:p text:style-name="P495"><text:span text:style-name="T496">24</text:span><text:span text:style-name="T497">.</text:span><text:span text:style-name="T498"><text:tab/></text:span><text:span text:style-name="T499">Pakaitinis atstovas dalyvauja ELPKC veikloje, jei to negali<text:s/></text:span><text:span text:style-name="T500">daryti pagrindinis atstovas arba jam pagal kompetenciją pavedama dalyvauti ELPKC veikloje, kitais atvejais ELPKC veikloje dalyvauja pagrindinis atstovas.</text:span></text:p>
      <text:p text:style-name="Normal"/>
      <text:p text:style-name="P501"><text:span text:style-name="T502">V</text:span><text:span text:style-name="T503"><text:s/>SKYRIUS</text:span></text:p>
      <text:p text:style-name="P504"><text:span text:style-name="T505">BAIGIAMOSIOS NUOSTATOS</text:span></text:p>
      <text:p text:style-name="P506"/>
      <text:p text:style-name="P507"><text:span text:style-name="T508">25</text:span><text:span text:style-name="T509">.</text:span><text:span text:style-name="T510"><text:tab/></text:span><text:span text:style-name="T511">Esant Atstovo kontaktinės informacijos ar bet kokiems</text:span><text:span text:style-name="T512"><text:s/>kitiems su bendradarbiavimu su ELPKC susijusiems pasikeitimams, apie tai elektroniniu paštu informuojamas Nacionalinis koordinatorius.<text:s/></text:span></text:p>
      <text:p text:style-name="P513"><text:span text:style-name="T514">26</text:span><text:span text:style-name="T515">.</text:span><text:span text:style-name="T516"><text:tab/></text:span><text:span text:style-name="T517">Atstovas yra atsakingas už informacijos, susijusios su jo kompetencijai priklausančio klausimo svarstymu, kaupi</text:span><text:span text:style-name="T518">mą, saugojimą, apibendrinimą ir prireikus pasiūlymų pateikimą.<text:s/></text:span></text:p>
      <text:p text:style-name="P519"/>
      <text:p text:style-name="P520"><text:span text:style-name="T521">__________________</text:span></text:p>
      <text:soft-page-break/>
      <text:p text:style-name="P522">PATVIRTINTA</text:p>
      <text:p text:style-name="P530">Lietuvos Respublikos sveikatos apsaugos ministro<text:s/></text:p>
      <text:p text:style-name="P531">2015 m. kovo 10 d. įsakymu Nr. V-341</text:p>
      <text:p text:style-name="P532">(Lietuvos Respublikos sveikatos apsaugos ministro<text:s/></text:p>
      <text:p text:style-name="P533">20<text:span text:style-name="T534">23<text:s/></text:span>m.<text:s/><text:span text:style-name="T535">vasario 23<text:s/></text:span>d. įsakymo Nr.<text:s/><text:span text:style-name="T536">V-</text:span>244</text:p>
      <text:p text:style-name="P537">redakcija)</text:p>
      <text:p text:style-name="P538"/>
      <text:p text:style-name="P539">ATSTOVŲ, ATSAKINGŲ UŽ BENDRADARBIAVIMĄ SU EUROPOS LIGŲ PREVENCIJOS IR KONTROLĖS CENTRU, SĄRAŠAS</text:p>
      <text:p text:style-name="P540"/>
      <text:p text:style-name="P541"><text:span text:style-name="T542">I</text:span><text:span text:style-name="T543"><text:s/>SKYRIUS</text:span></text:p>
      <text:p text:style-name="P544"><text:span text:style-name="T545">VALDYMO TARYBOS, PATARĖJŲ FORUMO NARIAI IR<text:s/></text:span><text:span text:style-name="T546">NACIONALINIAI KOORDINATORIAI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Eil. Nr.<text:s/></text:p>
          </table:table-cell>
          <table:table-cell table:style-name="TableCell556">
            <text:p text:style-name="P557">Funkcijos</text:p>
          </table:table-cell>
          <table:table-cell table:style-name="TableCell558">
            <text:p text:style-name="P559">Pareigos, vardas, pavardė</text:p>
          </table:table-cell>
          <table:table-cell table:style-name="TableCell560">
            <text:p text:style-name="P561">Kontaktiniai duomenys (el. p. adresas, telefono numeris)</text:p>
          </table:table-cell>
        </table:table-row>
        <table:table-row table:style-name="TableRow562">
          <table:table-cell table:style-name="TableCell563">
            <text:p text:style-name="P564">1.</text:p>
          </table:table-cell>
          <table:table-cell table:style-name="TableCell565">
            <text:p text:style-name="P566">Valdymo tarybos narys<text:s/></text:p>
          </table:table-cell>
          <table:table-cell table:style-name="TableCell567">
            <text:p text:style-name="Normal"><text:span text:style-name="T568">Audrius Ščeponavičius</text:span><text:span text:style-name="T569">,<text:s/></text:span><text:span text:style-name="T570">Sveikatos apsaugos ministerijos Visuomenės sveikatos departamento direktorius<text:s/></text:span></text:p>
          </table:table-cell>
          <table:table-cell table:style-name="TableCell571">
            <text:p text:style-name="P572">El. p. audrius.sceponavicius@sam.lt, tel. Nr. +37052661466</text:p>
          </table:table-cell>
        </table:table-row>
        <table:table-row table:style-name="TableRow573">
          <table:table-cell table:style-name="TableCell574">
            <text:p text:style-name="P575">2.</text:p>
          </table:table-cell>
          <table:table-cell table:style-name="TableCell576">
            <text:p text:style-name="Normal"><text:span text:style-name="T577">Valdymo tarybos nario pakaitinis atstovas</text:span></text:p>
          </table:table-cell>
          <table:table-cell table:style-name="TableCell578">
            <text:p text:style-name="Normal"><text:span text:style-name="T579">Ginreta Megelinskienė</text:span><text:span text:style-name="T580">, Sveikatos apsaugos ministerijos Visuomenės<text:s/></text:span><text:span text:style-name="T581">sveikatos departamento Sveikatos stiprinimo skyriaus patarėja</text:span></text:p>
          </table:table-cell>
          <table:table-cell table:style-name="TableCell582">
            <text:p text:style-name="Normal"><text:span text:style-name="T583">el. p. g</text:span><text:span text:style-name="T584">inreta.megelinskiene@sam.lt,</text:span><text:span text:style-name="T585"><text:s/>tel. Nr. +37052193340</text:span></text:p>
          </table:table-cell>
        </table:table-row>
        <table:table-row table:style-name="TableRow586">
          <table:table-cell table:style-name="TableCell587">
            <text:p text:style-name="P588">3.<text:s/></text:p>
          </table:table-cell>
          <table:table-cell table:style-name="TableCell589">
            <text:p text:style-name="P590">Patarėjų forumo narys</text:p>
          </table:table-cell>
          <table:table-cell table:style-name="TableCell591">
            <text:p text:style-name="Normal"><text:span text:style-name="T592">Jurgita Pakalniškienė</text:span><text:span text:style-name="T593">,</text:span><text:span text:style-name="T594"><text:s/></text:span><text:span text:style-name="T595">Sveikatos apsaugos ministerijos Visuomenės sveikatos departamento Sveikatos stiprinim</text:span><text:span text:style-name="T596">o skyriaus patarėja</text:span></text:p>
          </table:table-cell>
          <table:table-cell table:style-name="TableCell597">
            <text:p text:style-name="P598">El. p. jurgita.pakalniskiene@sam.lt,</text:p>
            <text:p text:style-name="P599">tel. Nr. +37052193307</text:p>
          </table:table-cell>
        </table:table-row>
        <table:table-row table:style-name="TableRow600">
          <table:table-cell table:style-name="TableCell601">
            <text:p text:style-name="P602">4.</text:p>
          </table:table-cell>
          <table:table-cell table:style-name="TableCell603">
            <text:p text:style-name="P604">Patarėjų forumo nario pakaitinis atstovas</text:p>
          </table:table-cell>
          <table:table-cell table:style-name="TableCell605">
            <text:p text:style-name="Normal"><text:span text:style-name="T606">Ligita Jančorienė,<text:s/></text:span><text:span text:style-name="T607">VšĮ Vilniaus universiteto ligoninės Santaros klinikų Infekcinių ligų centro vadovė</text:span></text:p>
          </table:table-cell>
          <table:table-cell table:style-name="TableCell608">
            <text:p text:style-name="P609">El. p. ligita.jancoriene@santa.lt<text:s/></text:p>
            <text:p text:style-name="P610"/>
          </table:table-cell>
        </table:table-row>
        <table:table-row table:style-name="TableRow611">
          <table:table-cell table:style-name="TableCell612">
            <text:p text:style-name="P613">5.<text:s/></text:p>
          </table:table-cell>
          <table:table-cell table:style-name="TableCell614">
            <text:p text:style-name="P615">Nacionalinis koordinatorius<text:s/></text:p>
          </table:table-cell>
          <table:table-cell table:style-name="TableCell616">
            <text:p text:style-name="Normal"><text:span text:style-name="T617">Jurgita Pakalniškienė</text:span><text:span text:style-name="T618">,</text:span><text:span text:style-name="T619"><text:s/></text:span><text:span text:style-name="T620">Sveikatos apsaugos ministerijos Visuomenės sveikatos departamento Sveikatos stiprinimo skyriaus patarėja</text:span></text:p>
          </table:table-cell>
          <table:table-cell table:style-name="TableCell621">
            <text:p text:style-name="Normal"><text:span text:style-name="T622">el. p. g</text:span><text:span text:style-name="T623">inreta.megelinskiene@sam.lt,</text:span><text:span text:style-name="T624"><text:s/>tel. Nr. +37052193340</text:span></text:p>
          </table:table-cell>
        </table:table-row>
        <text:soft-page-break/>
        <table:table-row table:style-name="TableRow625">
          <table:table-cell table:style-name="TableCell626">
            <text:p text:style-name="P627">6.<text:s/></text:p>
          </table:table-cell>
          <table:table-cell table:style-name="TableCell628">
            <text:p text:style-name="P629"><text:span text:style-name="T630">Nacionalinio koordinatoriaus pakaitinis atstovas<text:s/></text:span></text:p>
          </table:table-cell>
          <table:table-cell table:style-name="TableCell631">
            <text:p text:style-name="Normal"><text:span text:style-name="T632">Greta Gargasienė,<text:s/></text:span><text:span text:style-name="T633">Nacionalinio visuomenės sveikatos centro Užkrečiamųjų ligų skyriaus patarėja</text:span></text:p>
          </table:table-cell>
          <table:table-cell table:style-name="TableCell634">
            <text:p text:style-name="Normal"><text:span text:style-name="T635">El. p. greta.gargasiene</text:span><text:span text:style-name="T636">@nvsc.lt,</text:span></text:p>
            <text:p text:style-name="Normal"><text:span text:style-name="T637">tel. Nr.<text:s/></text:span><text:span text:style-name="T638">+37052649676</text:span></text:p>
          </table:table-cell>
        </table:table-row>
      </table:table>
      <text:p text:style-name="P639"/>
      <text:p text:style-name="P640"><text:span text:style-name="T641">II</text:span><text:span text:style-name="T642"><text:s/>SKYRIUS</text:span></text:p>
      <text:p text:style-name="P643"><text:span text:style-name="T644">LIGŲ GRUPIŲ KONTAKTINIAI ASMENYS<text:s/></text:span><text:span text:style-name="T645">IR TECHNINIAI KONTAKTINIAI ASMENYS</text:span>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Eil.</text:p>
            <text:p text:style-name="P655"><text:span text:style-name="T656">Nr.</text:span></text:p>
          </table:table-cell>
          <table:table-cell table:style-name="TableCell657">
            <text:p text:style-name="P658"><text:span text:style-name="T659">Ligų grupė</text:span></text:p>
          </table:table-cell>
          <table:table-cell table:style-name="TableCell660">
            <text:p text:style-name="P661"><text:span text:style-name="T662">Ligų grupės kontaktiniai asmenys, kontaktiniai duomenys (el. p. adresas, telefono numeris)</text:span></text:p>
          </table:table-cell>
          <table:table-cell table:style-name="TableCell663">
            <text:p text:style-name="P664"><text:span text:style-name="T665">Ligų grupės techniniai kontaktiniai asmenys, kontaktiniai duomenys (el. p. adresas, telefono numeris)</text:span></text:p>
          </table:table-cell>
        </table:table-row>
        <table:table-row table:style-name="TableRow666">
          <table:table-cell table:style-name="TableCell667" table:number-rows-spanned="5">
            <text:p text:style-name="P668">1.</text:p>
          </table:table-cell>
          <table:table-cell table:style-name="TableCell669" table:number-rows-spanned="5">
            <text:p text:style-name="P670">Antimikrobinis atsparumas</text:p>
          </table:table-cell>
          <table:table-cell table:style-name="TableCell671" table:number-rows-spanned="5">
            <text:p text:style-name="Normal"><text:span text:style-name="T672">Rolanda Valintėlienė</text:span><text:span text:style-name="T673">, Higienos instituto Visuomenės sveikatos technologijų centro vadovė,<text:s/></text:span></text:p>
            <text:p text:style-name="P674">el. p. rolanda.valinteliene@hi.lt,</text:p>
            <text:p text:style-name="P675">tel. Nr. +37064951351</text:p>
            <text:p text:style-name="P676"/>
            <text:p text:style-name="P677">Pakaitinis atstovas</text:p>
            <text:p text:style-name="Normal"><text:span text:style-name="T678">Greta Vizujė,</text:span><text:span text:style-name="T679"><text:s/>Higienos instituto Visuomenės sveikatos technologijų centro Visuomenės sveikatos inovacijų skyriaus vyriausioji specialistė,<text:s/></text:span><text:span text:style-name="T680"><text:line-break/>el. p. greta.vizuje@rvul.lt,</text:span></text:p>
            <text:p text:style-name="P681">tel. Nr. +37064951351</text:p>
          </table:table-cell>
          <table:table-cell table:style-name="TableCell682">
            <text:p text:style-name="Normal"><text:span text:style-name="T683">Antimikrobinio atsparumo epidemiologijos techninis kontaktinis asmuo Jolanta M</text:span><text:span text:style-name="T684">iciulevičienė,<text:s/></text:span><text:span text:style-name="T685">Nacionalinės visuomenės sveikatos priežiūros laboratorijos Klinikinių tyrimų skyriaus Bakteriologinių tyrimų poskyrio laboratorinės medicinos gydytoja, el. p. jolanta.miciuleviciene@nvspl.lt,<text:s/></text:span><text:span text:style-name="T686"><text:line-break/>tel. Nr. +37052105496</text:span>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Normal"><text:span text:style-name="T692">Antimikrobinio atsparumo epidemiologijos (Europos supratimo apie antibiotikus dienos) techninis kontaktinis asmuo Ineta Pranskūnaitė,<text:s/></text:span><text:span text:style-name="T693">Higienos instituto Visuomenės sveikatos technologijų centro Visuomenės sveikatos inovacijų skyriaus vyriausioji specialist</text:span><text:span text:style-name="T694">ė, el. p. ineta.pranskunaite@hi.lt,<text:s/></text:span></text:p>
            <text:p text:style-name="Normal"><text:span text:style-name="T695">tel. Nr. +37064951352</text:span>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Normal"><text:span text:style-name="T701">Antimikrobinio atsparumo mikrobiologijos techninis kontaktinis asmuo Jekaterina Sinotova,<text:s/></text:span><text:span text:style-name="T702">Nacionalinės visuomenės sveikatos priežiūros laboratorijos Klinikinių tyrimų skyriaus l. e. p. Bakteriologinių tyrimų poskyrio vedėja,<text:s/></text:span><text:span text:style-name="T703"><text:line-break/>el. p. jekaterina.sinotova@nvspl.lt, tel. Nr. +37067028243</text:span>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Normal"><text:span text:style-name="T709">Antimikrobinio atsparumo mikrobiologijos (atsparių<text:s/></text:span><text:span text:style-name="T710">mikroorganizmų) (AMRISO) techninis kontaktinis asmuo Aistė Mierauskaitė</text:span><text:span text:style-name="T711">,</text:span><text:span text:style-name="T712"><text:s/></text:span><text:span text:style-name="T713">Nacionalinės visuomenės sveikatos priežiūros laboratorijos Klinikinių tyrimų skyriaus Bakteriologinių tyrimų poskyrio vedėja, el. p. aiste.mierauskaite@nvspl.lt,<text:s/></text:span></text:p>
            <text:p text:style-name="P714">tel. Nr. +37052105496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Normal"><text:span text:style-name="T720">Europos stebėjimo sistemos / informacinių technologijų duomenų valdymo, susijusio su antimikrobiniu atsparumu, techninis kontaktinis asmuo Alina Trofimova</text:span><text:span text:style-name="T721">,</text:span><text:span text:style-name="T722"><text:s/></text:span><text:span text:style-name="T723">Nacionalinės visuomenės sveikatos priežiūros laboratorijos Klinikinių tyrimų skyriaus Bakteriologinių tyrimų poskyrio mikrobiologijos laborantė,<text:s/></text:span><text:span text:style-name="T724"><text:line-break/>el. p. mikrobiologija@nvspl.lt, tel. Nr. +37052105496</text:span></text:p>
          </table:table-cell>
        </table:table-row>
        <table:table-row table:style-name="TableRow725">
          <table:table-cell table:style-name="TableCell726">
            <text:p text:style-name="P727">2.<text:s/></text:p>
          </table:table-cell>
          <table:table-cell table:style-name="TableCell728">
            <text:p text:style-name="Normal"><text:span text:style-name="T729">Antimikrobinių vaistinių<text:s/></text:span><text:soft-page-break/><text:span text:style-name="T730">preparatų vartojimas</text:span></text:p>
          </table:table-cell>
          <table:table-cell table:style-name="TableCell731">
            <text:p text:style-name="Normal"><text:span text:style-name="T732">Rolanda Valintėlienė</text:span><text:span text:style-name="T733">,</text:span><text:span text:style-name="T734"><text:s/></text:span><text:span text:style-name="T735">Higienos instituto Visuomenės sveikatos technologijų centro vadovė,<text:s/></text:span><text:span text:style-name="T736"><text:line-break/></text:span><text:soft-page-break/><text:span text:style-name="T737">el. p. rolanda.valinteliene@hi.lt,<text:s/></text:span><text:span text:style-name="T738"><text:line-break/>tel. Nr. +37064951351</text:span></text:p>
          </table:table-cell>
          <table:table-cell table:style-name="TableCell739">
            <text:p text:style-name="Normal"><text:span text:style-name="T740">Antimikrobinių vaistinių preparatų vartojimo epidemiologijos techninis kontaktinis asmuo Ineta Pranskūnaitė</text:span><text:span text:style-name="T741">,</text:span><text:span text:style-name="T742"><text:s/></text:span><text:span text:style-name="T743">Higienos instituto Visuomenės sveikatos technologijų centro<text:s/></text:span><text:soft-page-break/><text:span text:style-name="T744">Visuomenės sveikatos inovacijų skyriaus vyriausioji specialistė, el. p. ineta.pranskunaite@hi.lt, tel. Nr. +37064951352</text:span></text:p>
          </table:table-cell>
        </table:table-row>
        <text:soft-page-break/>
        <table:table-row table:style-name="TableRow745">
          <table:table-cell table:style-name="TableCell746" table:number-rows-spanned="7">
            <text:p text:style-name="P747">3.<text:s/></text:p>
          </table:table-cell>
          <table:table-cell table:style-name="TableCell748" table:number-rows-spanned="7">
            <text:p text:style-name="Normal"><text:span text:style-name="T749">Infekcijos, susijusios su sveikatos priežiūra</text:span></text:p>
          </table:table-cell>
          <table:table-cell table:style-name="TableCell750" table:number-rows-spanned="7">
            <text:p text:style-name="Normal"><text:span text:style-name="T751">Rolanda Valintėlienė</text:span><text:span text:style-name="T752">,</text:span><text:span text:style-name="T753"><text:s/></text:span><text:span text:style-name="T754">Higienos instituto Visuomenės sveikatos technologijų centro vadovė, el. p. rolanda.valinteliene@hi.lt,<text:s/></text:span><text:span text:style-name="T755"><text:line-break/>tel. Nr. +37064951351</text:span><text:span text:style-name="T756"><text:line-break/></text:span></text:p>
            <text:p text:style-name="P757"/>
          </table:table-cell>
          <table:table-cell table:style-name="TableCell758">
            <text:p text:style-name="Normal"><text:span text:style-name="T759">Infekcijų, susijusių su sveikatos priežiūra, epidemiologijos techninis kontaktinis asmuo (reanimacijos ir intensyviosios terapij</text:span><text:span text:style-name="T760">os skyriuose, HAI-ICU)<text:s/></text:span><text:span text:style-name="T761">Asta Jurkevičienė</text:span><text:span text:style-name="T762">, Higienos instituto Visuomenės sveikatos technologijų centro Visuomenės sveikatos inovacijų skyriaus vyriausioji specialistė,</text:span><text:span text:style-name="T763"><text:line-break/>el. p. asta.jurkeviciene@hi.lt, tel. Nr. +37064951345</text:span>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Normal"><text:span text:style-name="T769">Infekcijų, susijusių su<text:s/></text:span><text:span text:style-name="T770">sveikatos priežiūra, epidemiologijos techninis kontaktinis asmuo (operacinių žaizdų infekcijos, HAI-SSI) Augustė Šalnaitė</text:span><text:span text:style-name="T771">,</text:span><text:span text:style-name="T772"><text:s/></text:span><text:span text:style-name="T773">Higienos instituto Visuomenės sveikatos technologijų centro Visuomenės sveikatos inovacijų skyriaus vyriausioji specialistė,<text:s/></text:span><text:span text:style-name="T774"><text:line-break/>el. p.<text:s/></text:span><text:span text:style-name="T775">auguste.salnaite@hi.lt, tel. Nr. +37064951346</text:span>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Normal"><text:span text:style-name="T781">Infekcijų, susijusių su sveikatos priežiūra, epidemiologijos techninis kontaktinis asmuo (infekcijos ilgalaikės priežiūros įstaigose, HAI-HALT) Augustė Šalnaitė</text:span><text:span text:style-name="T782">,<text:s/></text:span><text:span text:style-name="T783">Higienos instituto Visuomenės sveikatos tech</text:span><text:span text:style-name="T784">nologijų centro Visuomenės sveikatos inovacijų skyriaus vyriausioji specialistė,</text:span></text:p>
            <text:p text:style-name="P785">el. p. auguste.salnaite@hi.lt, tel. Nr. +37064951346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Normal"><text:span text:style-name="T791">Infekcijų, susijusių su sveikatos priežiūra, epidemiologijos techninis kontaktinis asmuo (</text:span><text:span text:style-name="T792">COVID-19 ilgalaikės<text:s/></text:span><text:span text:style-name="T793">priežiūros įstaigose, COVID-LTCF</text:span><text:span text:style-name="T794">)<text:s/></text:span><text:span text:style-name="T795">Rasa Liausėdienė</text:span><text:span text:style-name="T796">,</text:span><text:span text:style-name="T797"><text:s/></text:span><text:span text:style-name="T798">Nacionalinio visuomenės sveikatos centro Užkrečiamųjų ligų valdymo skyriaus patarėja, el. p. rasa.liausediene@nvsc.lt, tel. Nr. +37061283033</text:span>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Normal"><text:span text:style-name="T804">Infekcijų, susijusių su sveikatos priežiūra,<text:s/></text:span><text:span text:style-name="T805">epidemiologijos techninis kontaktinis asmuo (paplitimo tyrimas, HAI-PPS) Asta Jurkevičienė</text:span><text:span text:style-name="T806">,<text:s/></text:span><text:span text:style-name="T807">Higienos instituto Visuomenės sveikatos technologijų centro Visuomenės sveikatos inovacijų skyriaus vyriausioji specialistė, el. p. asta.jurkeviciene@hi.lt</text:span><text:span text:style-name="T808">,</text:span><text:span text:style-name="T809"><text:s/>tel. Nr</text:span><text:span text:style-name="T810">. +37064951345</text:span>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Normal"><text:span text:style-name="T816">Infekcijų, susijusių su sveikatos priežiūra, epidemiologijos techninis kontaktinis asmuo (</text:span><text:span text:style-name="T817">Clostridium difficile</text:span><text:span text:style-name="T818"><text:s/>infekcija,<text:s/></text:span><text:span text:style-name="T819">HAI-CDI</text:span><text:span text:style-name="T820">) Augustė Šalnaitė</text:span><text:span text:style-name="T821">,<text:s/></text:span><text:span text:style-name="T822">Higienos instituto Visuomenės sveikatos technologijų centro Visuomenės sveikatos inovac</text:span><text:span text:style-name="T823">ijų skyriaus vyriausioji specialistė, el. p. auguste.salnaite@hi.lt,<text:s/></text:span></text:p>
            <text:p text:style-name="P824">tel. Nr. . +37064951346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Normal"><text:span text:style-name="T830">Infekcijų, susijusių su sveikatos priežiūra, mikrobiologijos techninis kontaktinis asmuo (</text:span><text:span text:style-name="T831">Clostridium difficile</text:span><text:span text:style-name="T832"><text:s/>infekcija,<text:s/></text:span><text:span text:style-name="T833">HAI-CDI</text:span><text:span text:style-name="T834">) Jekaterina Sinotova</text:span><text:span text:style-name="T835">,<text:s/></text:span><text:span text:style-name="T836">Nacio</text:span><text:span text:style-name="T837">nalinės visuomenės sveikatos priežiūros laboratorijos Klinikinių tyrimų skyriaus l. e. p. Bakteriologinių tyrimų poskyrio vedėja,<text:s/></text:span><text:span text:style-name="T838"><text:line-break/>el. p. jekaterina.sinotova@nvspl.lt, tel. Nr. +37067028243</text:span></text:p>
          </table:table-cell>
        </table:table-row>
        <table:table-row table:style-name="TableRow839">
          <table:table-cell table:style-name="TableCell840" table:number-rows-spanned="5">
            <text:p text:style-name="P841">4.<text:s/></text:p>
          </table:table-cell>
          <table:table-cell table:style-name="TableCell842" table:number-rows-spanned="5">
            <text:p text:style-name="Normal"><text:span text:style-name="T843">Naujos ligos ir pernešėjų platinamos ligos</text:span></text:p>
          </table:table-cell>
          <table:table-cell table:style-name="TableCell844" table:number-rows-spanned="5">
            <text:p text:style-name="Normal"><text:span text:style-name="T845">Milda Žygutienė</text:span><text:span text:style-name="T846">, Nacionalinio visuomenės sveikatos centro Užkrečiamųjų ligų valdymo skyriaus vyriausioji specialistė,<text:s/></text:span><text:span text:style-name="T847"><text:line-break/></text:span><text:soft-page-break/><text:span text:style-name="T848">el. p.<text:s/></text:span><text:span text:style-name="T849">milda.zygutiene@nvsc.lt,<text:s/></text:span><text:span text:style-name="T850"><text:line-break/>tel. Nr.<text:s/></text:span><text:span text:style-name="T851">+370526</text:span><text:span text:style-name="T852">49676</text:span></text:p>
            <text:p text:style-name="P853"/>
            <text:p text:style-name="P854">Pakaitiniai atstovai</text:p>
            <text:p text:style-name="Normal"><text:span text:style-name="T855">Algirdas Griškevičius</text:span><text:span text:style-name="T856">,</text:span><text:span text:style-name="T857"><text:s/>Nacionalinės visuomenės sveikatos priežiūros laboratorijos direktoriaus pavaduotojas,<text:s/></text:span><text:span text:style-name="T858"><text:line-break/></text:span><text:span text:style-name="T859">el. p. algirdas.griskevicius@nvspl.lt,<text:s/></text:span></text:p>
            <text:p text:style-name="Normal"><text:span text:style-name="T860">tel.<text:s/></text:span><text:span text:style-name="T861">Nr.<text:s/></text:span><text:span text:style-name="T862">+37067180340</text:span></text:p>
            <text:p text:style-name="P863"/>
            <text:p text:style-name="Normal"><text:span text:style-name="T864">Galina Zagrebnevienė,<text:s/></text:span><text:span text:style-name="T865">Sveikatos apsaugos ministerijos Visuomenės sveikatos departamento Sveikatos stiprin</text:span><text:span text:style-name="T866">imo skyriaus vyriausioji specialistė, el. p. galina.zagrebneviene@sam.lt,<text:s/></text:span></text:p>
            <text:p text:style-name="Normal"><text:span text:style-name="T867">tel. Nr. +370 5 219 3307</text:span></text:p>
          </table:table-cell>
          <table:table-cell table:style-name="TableCell868">
            <text:p text:style-name="Normal"><text:span text:style-name="T869">Laimo ligos, neuroboreliozės<text:s/></text:span><text:span text:style-name="T870">epidemiologijos techninis kontaktinis asmuo<text:s/></text:span></text:p>
            <text:p text:style-name="Normal"><text:span text:style-name="T871">Milda Žygutienė</text:span><text:span text:style-name="T872">, Nacionalinio visuomenės sveikatos centro Užkrečiamųjų ligų valdym</text:span><text:span text:style-name="T873">o skyriaus vyriausioji specialistė, el. p.<text:s/></text:span><text:span text:style-name="T874">milda.zygutiene@nvsc.lt,<text:s/></text:span></text:p>
            <text:p text:style-name="Normal"><text:span text:style-name="T875">tel. Nr.<text:s/></text:span><text:span text:style-name="T876">+370526</text:span><text:span text:style-name="T877">49676</text:span>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Normal"><text:span text:style-name="T883">Erkinio encefalito epidemiologijos techninis kontaktinis asmuo<text:s/></text:span><text:span text:style-name="T884">Milda Žygutienė</text:span><text:span text:style-name="T885">, Nacionalinio visuomenės sveikatos centro Užkrečiamųjų ligų valdymo skyriaus vyriausioji specialistė, el. p.<text:s/></text:span><text:span text:style-name="T886">milda.zygutiene@nvsc.lt,</text:span><text:s/></text:p>
            <text:p text:style-name="Normal">tel. Nr.<text:s/><text:span text:style-name="T887">+370526</text:span><text:span text:style-name="T888">49676</text:span>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Normal"><text:span text:style-name="T894">Zikos virusinės infekcijos epidemiologijos techninis kontaktinis asmuo Milda Žygutienė</text:span><text:span text:style-name="T895">,<text:s/></text:span><text:span text:style-name="T896"> </text:span><text:span text:style-name="T897">Nacionalinio visuomenės sveikatos centro Užkrečiamųjų ligų valdymo skyriaus vyriausioji specialistė, el. p. milda.zygutiene@nvsc.lt, </text:span></text:p>
            <text:p text:style-name="P898">tel. Nr. +37052649676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Normal"><text:span text:style-name="T904">Raupų epidemiologijos techninis kontaktinis asmuo<text:s/></text:span><text:span text:style-name="T905">Simona<text:s/></text:span><text:span text:style-name="T906">Žukauskaitė-Šarapajevienė</text:span><text:span text:style-name="T907">,</text:span><text:span text:style-name="T908"><text:s/></text:span><text:span text:style-name="T909">Nacionalinio</text:span><text:span text:style-name="T910"><text:s/>visuomenės sveikatos centro Užkrečiamųjų ligų valdymo skyriaus vyriausioji specialistė, el. p. simona.sarapajeviene@nvsc.lt,<text:s/></text:span></text:p>
            <text:p text:style-name="P911">tel. Nr. +37052649676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Normal"><text:span text:style-name="T917">Raupų mikrobiologijos techninis kontaktinis asmuo<text:s/></text:span><text:span text:style-name="T918">Jelena Razmuk</text:span><text:span text:style-name="T919">,</text:span><text:span text:style-name="T920"><text:s/>laikinai einanti Nacionalinės visuomenės sveikatos priežiūros laboratorijos Klinikinių tyrimų skyriaus Molekulinių biologinių tyrimų poskyrio vedėjos pareigas,<text:s/></text:span><text:span text:style-name="T921">el. p. jelena.razmuk@nvspl.lt, tel.<text:s/></text:span><text:span text:style-name="T922">Nr.<text:s/></text:span><text:span text:style-name="T923">+370</text:span><text:span text:style-name="T924">67028307</text:span></text:p>
          </table:table-cell>
        </table:table-row>
        <table:table-row table:style-name="TableRow925">
          <table:table-cell table:style-name="TableCell926" table:number-rows-spanned="7">
            <text:p text:style-name="P927">5.<text:s/></text:p>
          </table:table-cell>
          <table:table-cell table:style-name="TableCell928" table:number-rows-spanned="7">
            <text:p text:style-name="Normal"><text:span text:style-name="T929">Virusin</text:span><text:span text:style-name="T930">ės kvėpavimo takų ligos</text:span></text:p>
          </table:table-cell>
          <table:table-cell table:style-name="TableCell931" table:number-rows-spanned="7">
            <text:p text:style-name="Normal"><text:span text:style-name="T932">Greta<text:s/></text:span><text:span text:style-name="T933">Gargasienė</text:span><text:span text:style-name="T934">, Nacionalinio visuomenės sveikatos centro Užkrečiamųjų ligų valdymo skyriaus patarėja,<text:s/></text:span><text:span text:style-name="T935"><text:line-break/>el. p. greta.gargasiene@nvsc.lt,<text:s/></text:span></text:p>
            <text:p text:style-name="P936">tel. Nr. +37052613766</text:p>
            <text:p text:style-name="P937"/>
            <text:p text:style-name="P938">Pakaitinis atstovas</text:p>
            <text:p text:style-name="Normal"><text:span text:style-name="T939">Svajūnė Muralytė</text:span><text:span text:style-name="T940">, Nacionalinės visuomenės sveikatos priežiūros laboratorijos<text:s/></text:span><text:span text:style-name="T941">Klinikinių tyrimų skyriaus Virusologinių tyrimų poskyrio vedėja,</text:span><text:span text:style-name="T942"><text:line-break/>el. p. svajune.muralyte@nvspl.lt,<text:s/></text:span><text:span text:style-name="T943"><text:line-break/>tel. Nr. +37067028317</text:span></text:p>
            <text:p text:style-name="P944"/>
          </table:table-cell>
          <table:table-cell table:style-name="TableCell945">
            <text:p text:style-name="Normal"><text:span text:style-name="T946">Gripo mikrobiologijos techninis kontaktinis asmuo<text:s/></text:span><text:span text:style-name="T947">Monika Maconkaitė-Tekorienė</text:span><text:span text:style-name="T948">, Nacionalinės visuomenės sveikatos priežiūros laborator</text:span><text:span text:style-name="T949">ijos Klinikinių tyrimų skyriaus Molekulinių biologinių tyrimų poskyrio medicinos mikrobiologė, el. p. monika.tekoriene@nvspl.lt, tel. Nr. +37052106859</text:span>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Normal"><text:span text:style-name="T955">Gripo mikrobiologijos techninis kontaktinis asmuo Svajūnė Muralytė</text:span><text:span text:style-name="T956">, Nacionalinės visuomenės sveikatos</text:span><text:span text:style-name="T957"><text:s/>priežiūros laboratorijos Klinikinių tyrimų skyriaus Virusologinių tyrimų poskyrio vedėja, el. p. svajune.muralyte@nvspl.lt,<text:s/></text:span></text:p>
            <text:p text:style-name="P958">tel. Nr. +37067028317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Normal"><text:span text:style-name="T964">COVID-19 (koronaviruso infekcijos) epidemiologijos techninis kontaktinis asmuo<text:s/></text:span><text:span text:style-name="T965">Rasa Liausėdienė</text:span><text:span text:style-name="T966">,</text:span><text:span text:style-name="T967"><text:s/></text:span><text:span text:style-name="T968">Nacionalinio visuomenės sveikatos centro Užkrečiamųjų ligų valdymo skyriaus patarėja, el. p. rasa.liausediene@nvsc.lt,<text:s/></text:span></text:p>
            <text:p text:style-name="Normal"><text:span text:style-name="T969">tel. Nr. +37061283033</text:span>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Normal"><text:span text:style-name="T975">COVID-19 (koronaviruso infekcijos) mikrobiologijos techninis kontaktinis asmuo<text:s/></text:span><text:span text:style-name="T976">Jelena Razmuk</text:span><text:span text:style-name="T977">,</text:span><text:span text:style-name="T978"><text:s/>laikinai einanti</text:span><text:span text:style-name="T979"><text:s/>Nacionalinės visuomenės sveikatos priežiūros laboratorijos Klinikinių tyrimų skyriaus Molekulinių biologinių tyrimų poskyrio vedėjos pareigas,<text:s/></text:span><text:span text:style-name="T980">el. p. jelena.razmuk@nvspl.lt, tel.<text:s/></text:span><text:span text:style-name="T981">Nr.<text:s/></text:span><text:span text:style-name="T982">+370</text:span><text:span text:style-name="T983">67028307</text:span>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Normal"><text:span text:style-name="T989">Europos stebėjimo sistemos / informacinių technologijų<text:s/></text:span><text:span text:style-name="T990">duomenų valdymo, susijusio su COVID-19 (koronaviruso infekcija), techninis kontaktinis asmuo Svajūnė Muralytė</text:span><text:span text:style-name="T991">, Nacionalinės visuomenės sveikatos priežiūros laboratorijos Klinikinių tyrimų skyriaus Virusologinių tyrimų poskyrio vedėja,<text:s/></text:span></text:p>
            <text:p text:style-name="P992">el. p. svajune.muralyte@nvspl.lt, tel. Nr. +37067028317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Normal"><text:span text:style-name="T998">Europos stebėjimo sistemos / informacinių technologijų duomenų valdymo, susijusio su COVID-19 (koronaviruso infekcija), techninis kontaktinis asmuo<text:s/></text:span><text:span text:style-name="T999">Martynas Smičius</text:span><text:span text:style-name="T1000">,<text:s/></text:span><text:span text:style-name="T1001">Nacionalinės visuomenės sveikatos priežiūros laboratorijos<text:s/></text:span><text:span text:style-name="T1002">bioanalitikas,<text:s/></text:span><text:span text:style-name="T1003">el. p. martynas.smicius@nvspl.lt</text:span><text:span text:style-name="T1004">, tel.<text:s/></text:span><text:span text:style-name="T1005">Nr.<text:s/></text:span><text:span text:style-name="T1006">+37060616875</text:span>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Normal"><text:span text:style-name="T1012">Europos stebėjimo sistemos / informacinių technologijų duomenų valdymo, susijusio su COVID-19 (koronaviruso infekcija), te</text:span><text:span text:style-name="T1013">chninis kontaktinis asmuo<text:s/></text:span><text:span text:style-name="T1014">Viktoras Bumšteinas</text:span><text:span text:style-name="T1015">,</text:span><text:span text:style-name="T1016"><text:s/></text:span><text:soft-page-break/><text:span text:style-name="T1017">Nacionalinio visuomenės sveikatos centro Užkrečiamųjų ligų valdymo skyriaus kompiuterių sistemų administratorius,<text:s/></text:span><text:span text:style-name="T1018"><text:line-break/>el. p. viktoras.bumsteinas@nvsc.lt, tel. Nr. +37069996488</text:span></text:p>
            <text:p text:style-name="P1019">Bioinformatikos (virusiniai sukėlėjai) techninis kontaktinis asmuo<text:s/></text:p>
            <text:p text:style-name="P1020"><text:span text:style-name="T1021">Martynas Smičius</text:span><text:span text:style-name="T1022">,<text:s/></text:span><text:span text:style-name="T1023">Nacionalinės visuomenės sveikatos priežiūros laboratorijos<text:s/></text:span><text:span text:style-name="T1024">bioanalitikas,<text:s/></text:span><text:span text:style-name="T1025">el. p. martynas.smicius@nvspl.lt</text:span><text:span text:style-name="T1026">, tel.<text:s/></text:span><text:span text:style-name="T1027">Nr.<text:s/></text:span><text:span text:style-name="T1028">+37060616875</text:span></text:p>
          </table:table-cell>
        </table:table-row>
        <text:soft-page-break/>
        <table:table-row table:style-name="TableRow1029">
          <table:table-cell table:style-name="TableCell1030" table:number-rows-spanned="16">
            <text:p text:style-name="P1031">6.<text:s/></text:p>
          </table:table-cell>
          <table:table-cell table:style-name="TableCell1032" table:number-rows-spanned="16">
            <text:p text:style-name="Normal"><text:span text:style-name="T1033">Per maistą ir vandenį plintančios ligos ir zoonozės</text:span></text:p>
          </table:table-cell>
          <table:table-cell table:style-name="TableCell1034" table:number-rows-spanned="16">
            <text:p text:style-name="Normal"><text:span text:style-name="T1035">Giedrė Aleksienė</text:span><text:span text:style-name="T1036">,</text:span><text:span text:style-name="T1037"><text:s/></text:span><text:span text:style-name="T1038">N</text:span><text:span text:style-name="T1039">acionalinio visuomenės sveikatos centro Užkrečiamųjų ligų valdymo skyriaus vedėja,<text:s/></text:span><text:span text:style-name="T1040"><text:line-break/>el. p. giedre.aleksiene@nvsc.lt,<text:s/></text:span></text:p>
            <text:p text:style-name="Normal"><text:span text:style-name="T1041">tel. Nr.<text:s/></text:span><text:span text:style-name="T1042">+370 61226210</text:span></text:p>
            <text:p text:style-name="P1043"/>
            <text:p text:style-name="P1044">Pakaitiniai atstovai</text:p>
            <text:p text:style-name="Normal"><text:span text:style-name="T1045">Algirdas Griškevičius</text:span><text:span text:style-name="T1046">, Nacionalinės visuomenės sveikatos priežiūros laboratorijos direktoriaus pavaduotojas,<text:s/></text:span><text:span text:style-name="T1047"><text:line-break/>el. p. <text:s/>algirdas.griskevicius@nvspl.lt,<text:s/></text:span><text:span text:style-name="T1048"><text:line-break/>tel. Nr. +37067180340</text:span></text:p>
            <text:p text:style-name="P1049"/>
            <text:p text:style-name="Normal"><text:span text:style-name="T1050">Galina Zagrebnevienė,<text:s/></text:span><text:span text:style-name="T1051">Sveikatos apsaugos ministerijos Visuomenės sveikatos departamento Sveikatos stipr</text:span><text:span text:style-name="T1052">inimo skyriaus vyriausioji specialistė, el. p. galina.zagrebneviene@sam.lt, tel. Nr. +370 5 219 3307</text:span></text:p>
          </table:table-cell>
          <table:table-cell table:style-name="TableCell1053">
            <text:p text:style-name="Normal"><text:span text:style-name="T1054">Ešerichiozės<text:s/></text:span><text:span text:style-name="T1055">epidemiologijos techninis kontaktinis asmuo Violeta Aleknavičienė</text:span><text:span text:style-name="T1056">,</text:span><text:span text:style-name="T1057"><text:s/></text:span><text:span text:style-name="T1058">Nacionalinio visuomenės sveikatos centro Užkrečiamųjų ligų valdymo skyriaus</text:span><text:span text:style-name="T1059"><text:s/>vyriausioji specialistė, el. p. violeta.aleknaviciene@nvsc.lt,<text:s/></text:span></text:p>
            <text:p text:style-name="Normal"><text:span text:style-name="T1060">tel. Nr. +37052649676</text:span>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Normal"><text:span text:style-name="T1066">Jersiniozės<text:s/></text:span><text:span text:style-name="T1067">epidemiologijos techninis kontaktinis asmuo Simona<text:s/></text:span><text:span text:style-name="T1068">Žukauskaitė-Šarapajevienė</text:span><text:span text:style-name="T1069">,</text:span><text:span text:style-name="T1070"><text:s/></text:span><text:span text:style-name="T1071">Nacionalinio visuomenės sveikatos centro Užkrečiamųjų ligų valdymo skyriaus</text:span><text:span text:style-name="T1072"><text:s/>vyriausioji specialistė, el. p. simona.sarapajeviene@nvsc.lt,<text:s/></text:span></text:p>
            <text:p text:style-name="Normal"><text:span text:style-name="T1073">tel. Nr. +37052649676</text:span>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Normal"><text:span text:style-name="T1079">Kampilobakteriozės epidemiologijos techninis kontaktinis asmuo Simona<text:s/></text:span><text:span text:style-name="T1080">Žukauskaitė-Šarapajevienė</text:span><text:span text:style-name="T1081">, Nacionalinio visuomenės sveikatos centro Užkrečiamųjų ligų valdymo skyriaus vyriausioji specialistė,<text:s/></text:span><text:span text:style-name="T1082"><text:line-break/>el. p. simona.sarapajeviene@nvsc.lt, tel. Nr. +37052649676</text:span>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Normal"><text:span text:style-name="T1088">Listeriozės epidemiologijos techninis kontaktinis asmuo Simona<text:s/></text:span><text:span text:style-name="T1089">Žukauskaitė-Šarapajevienė</text:span><text:span text:style-name="T1090">,</text:span><text:span text:style-name="T1091"><text:s/>Nacionalinio visuomenės sveikatos centro Užkrečiamųjų ligų valdymo skyriaus vyriausioji specialistė, el. p. simona.sarapajeviene@nvsc.lt,<text:s/></text:span></text:p>
            <text:p text:style-name="Normal"><text:span text:style-name="T1092">tel. Nr. +37052649676</text:span><text:span text:style-name="T1093"><text:s text:c="2"/></text:span>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Normal"><text:span text:style-name="T1099">Salmoneliozės epidemiologijos techninis kontaktinis asmuo Simona<text:s/></text:span><text:span text:style-name="T1100">Žukauskaitė-Šarapajevie</text:span><text:span text:style-name="T1101">nė</text:span><text:span text:style-name="T1102">,</text:span><text:span text:style-name="T1103"><text:s/></text:span><text:span text:style-name="T1104">Nacionalinio visuomenės sveikatos centro Užkrečiamųjų ligų valdymo skyriaus vyriausioji specialistė,<text:s/></text:span><text:span text:style-name="T1105"><text:line-break/>el. p. simona.sarapajeviene@nvsc.lt, tel. Nr. +37052649676</text:span>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Normal"><text:span text:style-name="T1111">Šigeliozės epidemiologijos techninis kontaktinis asmuo Simona<text:s/></text:span><text:span text:style-name="T1112">Žukauskaitė-Šarapajevienė</text:span><text:span text:style-name="T1113">, Nacionalinio visuomenės sveikatos centro Užkrečiamųjų ligų valdymo skyriaus vyriausioji specialistė, el. p. simona.sarapajeviene@nvsc.lt,<text:s/></text:span></text:p>
            <text:p text:style-name="Normal"><text:span text:style-name="T1114">tel. Nr. +37052649676</text:span>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Normal"><text:span text:style-name="T1120">Ešerichiozės<text:s/></text:span><text:span text:style-name="T1121">mikrobiologijos techninis kontaktinis asmuo Lina Savukynaitė</text:span><text:span text:style-name="T1122">,</text:span><text:span text:style-name="T1123"><text:s/></text:span><text:span text:style-name="T1124">Nacionalinės v</text:span><text:span text:style-name="T1125">isuomenės sveikatos priežiūros laboratorijos Klinikinių tyrimų skyriaus Bakteriologinių tyrimų poskyrio mikrobiologijos specialistė, el. p. l</text:span>ina.savukynaite<text:span text:style-name="T1126">@nvspl.lt, tel. Nr. +37052105496</text:span>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Normal"><text:span text:style-name="T1132">Jersiniozės<text:s/></text:span><text:span text:style-name="T1133">mikrobiologijos techninis kontaktinis asmuo Lina Sa</text:span><text:span text:style-name="T1134">vukynaitė</text:span><text:span text:style-name="T1135">,<text:s/></text:span><text:span text:style-name="T1136">Nacionalinės visuomenės sveikatos priežiūros laboratorijos Klinikinių tyrimų skyriaus Bakteriologinių tyrimų poskyrio mikrobiologijos specialistė,<text:s/></text:span><text:span text:style-name="T1137"><text:line-break/>el. p. lina.savukynaite@nvspl.lt, tel. Nr. +37052105496</text:span>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Normal"><text:span text:style-name="T1143">Kampilobakteriozės mikrobiologijos<text:s/></text:span><text:span text:style-name="T1144">techninis kontaktinis asmuo Lina Savukynaitė</text:span><text:span text:style-name="T1145">,</text:span><text:span text:style-name="T1146"><text:s/></text:span><text:span text:style-name="T1147">Nacionalinės visuomenės sveikatos priežiūros laboratorijos Klinikinių tyrimų skyriaus Bakteriologinių tyrimų poskyrio mikrobiologijos specialistė, el. p. lina.savukynaite@nvspl.lt, tel. Nr. +37052105496</text:span>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Normal"><text:span text:style-name="T1153">Lis</text:span><text:span text:style-name="T1154">teriozės mikrobiologijos techninis kontaktinis asmuo Jonas Žvirgždas</text:span><text:span text:style-name="T1155">,</text:span><text:span text:style-name="T1156"><text:s/></text:span><text:span text:style-name="T1157">Nacionalinės visuomenės sveikatos priežiūros laboratorijos Klinikinių tyrimų skyriaus Retų ir pavojingų užkrečiamųjų ligų sukėlėjų tyrimų poskyrio medicinos biologas, el. p. jonas.zvirgz</text:span><text:span text:style-name="T1158">das@nvspl.lt, tel. Nr. +37052330111</text:span>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Normal"><text:span text:style-name="T1164">Salmoneliozės mikrobiologijos techninis kontaktinis asmuo<text:s/></text:span><text:span text:style-name="T1165">Lina Savukynaitė</text:span><text:span text:style-name="T1166">, Nacionalinės visuomenės sveikatos priežiūros laboratorijos Klinikinių tyrimų skyriaus Bakteriologinių tyrimų poskyrio mikrobiologijos specia</text:span><text:span text:style-name="T1167">listė,<text:s/></text:span><text:span text:style-name="T1168"><text:line-break/>el. p. lina.savukynaite@nvspl.lt, tel. Nr. +37052105496</text:span>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Normal"><text:span text:style-name="T1174">Šigeliozės mikrobiologijos techninis kontaktinis asmuo Lina Savukynaitė</text:span><text:span text:style-name="T1175">,</text:span><text:span text:style-name="T1176"><text:s/></text:span><text:span text:style-name="T1177">Nacionalinės visuomenės sveikatos priežiūros laboratorijos Klinikinių tyrimų skyriaus Bakteriologinių tyrimų poskyr</text:span><text:span text:style-name="T1178">io mikrobiologijos specialistė,<text:s/></text:span><text:span text:style-name="T1179"><text:line-break/>el. p. sandra.stukaite@nvspl.lt, tel. Nr. +37052105496</text:span>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Normal"><text:span text:style-name="T1185">Kampilobakterijų izoliatų mikrobiologijos techninis kontaktinis asmuo Sandra Stukaitė</text:span><text:span text:style-name="T1186">,<text:s/></text:span><text:span text:style-name="T1187">Nacionalinės visuomenės sveikatos priežiūros laboratorijos Klinikinių tyrimų<text:s/></text:span><text:span text:style-name="T1188">skyriaus Bakteriologinių tyrimų poskyrio mikrobiologijos specialistė, el. p. sandra.stukaite@nvspl.lt, tel. Nr. +37052105496</text:span>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Normal"><text:span text:style-name="T1194">Kampilobakterijų izoliatų mikrobiologijos techninis kontaktinis asmuo Lina Savukynaitė</text:span><text:span text:style-name="T1195">,</text:span><text:span text:style-name="T1196"><text:s/></text:span><text:span text:style-name="T1197">Nacionalinės visuomenės sveikatos priež</text:span><text:span text:style-name="T1198">iūros laboratorijos Klinikinių tyrimų skyriaus Bakteriologinių tyrimų poskyrio mikrobiologijos specialistė, el. p. lina.savukynaite@nvspl.lt, tel. Nr. +37052105496</text:span>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Normal"><text:span text:style-name="T1204">Salmonelių izoliatų mikrobiologijos techninis kontaktinis asmuo<text:s/></text:span><text:span text:style-name="T1205">Lina Savukynaitė</text:span><text:span text:style-name="T1206">,</text:span><text:span text:style-name="T1207"><text:s/></text:span><text:span text:style-name="T1208">Nacion</text:span><text:span text:style-name="T1209">alinės visuomenės sveikatos priežiūros laboratorijos Klinikinių tyrimų skyriaus Bakteriologinių tyrimų poskyrio mikrobiologijos specialistė, el. p. lina.savukynaite@nvspl.lt, tel. Nr. +37052105496</text:span>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Bioinformatikos (baketeriniai sukėlėjai) techninis kontaktinis asmuo<text:s/></text:p>
            <text:p text:style-name="Normal"><text:span text:style-name="T1216">Paulius Greičius</text:span><text:span text:style-name="T1217">,<text:s/></text:span><text:span text:style-name="T1218">Nacionalinės visuomenės sveikatos priežiūros laboratorijos<text:s/></text:span><text:span text:style-name="T1219">bioanalitikas,<text:s/></text:span><text:span text:style-name="T1220">el. p. paulius.greicius@nvspl.lt</text:span><text:span text:style-name="T1221"><text:s/></text:span></text:p>
          </table:table-cell>
        </table:table-row>
        <table:table-row table:style-name="TableRow1222">
          <table:table-cell table:style-name="TableCell1223" table:number-rows-spanned="2">
            <text:p text:style-name="P1224">7.<text:s/></text:p>
          </table:table-cell>
          <table:table-cell table:style-name="TableCell1225" table:number-rows-spanned="2">
            <text:p text:style-name="Normal"><text:span text:style-name="T1226">Legioneliozė</text:span></text:p>
          </table:table-cell>
          <table:table-cell table:style-name="TableCell1227" table:number-rows-spanned="2">
            <text:p text:style-name="Normal"><text:span text:style-name="T1228">Simona Žukauskaitė-Šarapajevienė</text:span><text:span text:style-name="T1229">,<text:s/></text:span><text:span text:style-name="T1230">Nacionalinio visuomenės sveikatos centro Užkrečiamųjų ligų valdymo skyriaus vyriausioji specialistė,<text:s/></text:span><text:span text:style-name="T1231"><text:line-break/>el. p. simona.sarapajeviene@nvsc.lt,<text:s/></text:span></text:p>
            <text:p text:style-name="P1232">tel. Nr. +37052649676</text:p>
            <text:p text:style-name="P1233"/>
            <text:p text:style-name="P1234">Pakaitinis atstovas</text:p>
            <text:p text:style-name="Normal"><text:span text:style-name="T1235">Algirdas Griškevičius</text:span><text:span text:style-name="T1236">,<text:s/></text:span><text:span text:style-name="T1237">Nacionalinės visuomenės sveikatos priežiūros laboratorijos direktoriaus pavaduotojas,<text:s/></text:span><text:span text:style-name="T1238"><text:line-break/>el. p. <text:s/>algirdas.griskevicius@nvspl.lt,<text:s/></text:span><text:span text:style-name="T1239"><text:line-break/>tel. Nr. +37067180340</text:span></text:p>
          </table:table-cell>
          <table:table-cell table:style-name="TableCell1240">
            <text:p text:style-name="Normal"><text:span text:style-name="T1241">Legioneliozės epidemiologijos techninis kontaktinis asmuo Simona Žukauskaitė-Šarapajevienė</text:span><text:span text:style-name="T1242">,</text:span><text:span text:style-name="T1243"><text:s/></text:span><text:span text:style-name="T1244">Nacionalinio v</text:span><text:span text:style-name="T1245">isuomenės sveikatos centro Užkrečiamųjų ligų valdymo skyriaus vyriausioji specialistė,<text:s/></text:span><text:span text:style-name="T1246"><text:line-break/>el. p. simona.sarapajeviene@nvsc.lt, tel. Nr. +37052649676</text:span></text:p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Normal"><text:span text:style-name="T1252">Legioneliozės mikrobiologijos techninis kontaktinis asmuo Jonas Žvirgždas</text:span><text:span text:style-name="T1253">,</text:span><text:span text:style-name="T1254"><text:s/></text:span><text:span text:style-name="T1255">Nacionalinės visuomenės sveikatos priežiūros laboratorijos Klinikinių tyrimų skyriaus<text:s/></text:span><text:span text:style-name="T1256">Retų ir pavojingų užkrečiamųjų ligų sukėlėjų tyrimų poskyrio<text:s/></text:span><text:span text:style-name="T1257">medicinos biologas, el. p. jonas.zvirgzdas@nvspl.lt, tel. Nr. +37052330111</text:span></text:p>
            <text:p text:style-name="P1258"/>
          </table:table-cell>
        </table:table-row>
        <text:soft-page-break/>
        <table:table-row table:style-name="TableRow1259">
          <table:table-cell table:style-name="TableCell1260">
            <text:p text:style-name="P1261">8.<text:s/></text:p>
          </table:table-cell>
          <table:table-cell table:style-name="TableCell1262">
            <text:p text:style-name="P1263">Užkrečiama spongiforminės encefalopatijos atmaina Creutzfeldt-Jakobo liga<text:s/></text:p>
          </table:table-cell>
          <table:table-cell table:style-name="TableCell1264">
            <text:p text:style-name="Normal"><text:span text:style-name="T1265">Simona Žukauskaitė-Šarapajevienė</text:span><text:span text:style-name="T1266">,</text:span></text:p>
            <text:p text:style-name="P1267">Nacionalinio visuomenės sveikatos centro Užkrečiamųjų ligų valdymo skyriaus vyriausioji specialistė,<text:s/><text:line-break/>el. p. simona.sarapajeviene@nvsc.lt,<text:s/></text:p>
            <text:p text:style-name="P1268">tel. Nr. +37052649676</text:p>
            <text:p text:style-name="P1269"/>
            <text:p text:style-name="P1270">Pakaitinis atstovas<text:s/></text:p>
            <text:p text:style-name="Normal"><text:span text:style-name="T1271">Svajūnė Muralytė</text:span><text:span text:style-name="T1272">, Nacionalinės visuomenės sveikatos priežiūros laboratorijos Klinikinių tyrimų skyriaus Virusologinių tyrimų poskyrio vedėja,<text:s/></text:span><text:span text:style-name="T1273"><text:line-break/>el. p. svajune.muralyte@nvspl.lt,<text:s/></text:span><text:span text:style-name="T1274"><text:line-break/>tel. Nr. +37067028317</text:span></text:p>
          </table:table-cell>
          <table:table-cell table:style-name="TableCell1275">
            <text:p text:style-name="Normal"><text:span text:style-name="T1276">Creutzfeldt-Jakobo<text:s/></text:span><text:span text:style-name="T1277">ligos epidemiologijos techninis kontaktinis asmuo<text:s/></text:span><text:span text:style-name="T1278">Žukauskaitė-Šarapajevienė</text:span><text:span text:style-name="T1279">, Nacionalinio visuomenės sveikatos centro Užkrečiamųjų ligų valdymo skyriaus vyriausioji specialistė,<text:s/></text:span><text:span text:style-name="T1280"><text:line-break/>el. p. simona.sarapajeviene@nvsc.lt, tel. Nr. +37052649676</text:span></text:p>
          </table:table-cell>
        </table:table-row>
        <table:table-row table:style-name="TableRow1281">
          <table:table-cell table:style-name="TableCell1282" table:number-rows-spanned="9">
            <text:p text:style-name="P1283">9.<text:s/></text:p>
          </table:table-cell>
          <table:table-cell table:style-name="TableCell1284" table:number-rows-spanned="9">
            <text:p text:style-name="Normal"><text:span text:style-name="T1285">ŽIV/AIDS, lyt</text:span><text:span text:style-name="T1286">iškai plintančios ligos ir hepatitas B / C</text:span></text:p>
          </table:table-cell>
          <table:table-cell table:style-name="TableCell1287" table:number-rows-spanned="9">
            <text:p text:style-name="Normal"><text:span text:style-name="T1288">Giedrė Aleksienė</text:span><text:span text:style-name="T1289">,</text:span><text:span text:style-name="T1290"><text:s/></text:span><text:span text:style-name="T1291">Nacionalinio visuomenės sveikatos centro Užkrečiamųjų ligų valdymo skyriaus vedėja,<text:s/></text:span><text:span text:style-name="T1292"><text:line-break/>el. p. giedre.aleksiene@nvsc.lt,<text:s/></text:span></text:p>
            <text:p text:style-name="Normal"><text:span text:style-name="T1293">tel. Nr.<text:s/></text:span><text:span text:style-name="T1294">+37061226210</text:span><text:span text:style-name="T1295"> </text:span></text:p>
            <text:p text:style-name="P1296"/>
            <text:p text:style-name="P1297">Pakaitiniai atstovai</text:p>
            <text:p text:style-name="Normal"><text:span text:style-name="T1298">Vilnelė Lipnickienė</text:span><text:span text:style-name="T1299">, Nacionalinės visuomenės sveikatos priežiūros laboratorijos Klinikinių tyrimų skyriaus Serologinių tyrimų poskyrio laboratorinės medicinos gydytoja,<text:s/></text:span><text:span text:style-name="T1300"><text:line-break/>el. p. vilnele.lipnickiene@nvspl.lt,<text:s/></text:span><text:span text:style-name="T1301"><text:line-break/>tel. Nr. +37052337925</text:span></text:p>
            <text:p text:style-name="P1302"/>
            <text:p text:style-name="Normal"><text:span text:style-name="T1303">Jurgita Pakalniškienė</text:span><text:span text:style-name="T1304">,</text:span><text:span text:style-name="T1305"><text:s/></text:span><text:span text:style-name="T1306">Sveikatos apsaugos ministerijos Visuomenės sveikatos departamento Sveikatos stiprinimo skyriaus patarėja,<text:s/></text:span><text:span text:style-name="T1307"><text:line-break/>el. p. jurgita.pakalniskiene@sam.lt, tel. Nr. +37052193307</text:span></text:p>
          </table:table-cell>
          <table:table-cell table:style-name="TableCell1308">
            <text:p text:style-name="Normal"><text:span text:style-name="T1309">Chlamidiozės epidemiologijos techninis kontaktinis asmuo<text:s/></text:span><text:span text:style-name="T1310">Gabriela Wiktoria Hartwig,<text:s/></text:span><text:span text:style-name="T1311">Nacion</text:span><text:span text:style-name="T1312">alinio visuomenės sveikatos centro Užkrečiamųjų ligų valdymo skyriaus vyriausioji specialistė, el. p.<text:s/></text:span><text:span text:style-name="T1313">gabriela.hartwig@nvsc.lt</text:span><text:span text:style-name="T1314">,<text:s/></text:span></text:p>
            <text:p text:style-name="Normal"><text:span text:style-name="T1315">tel. Nr. +370</text:span><text:span text:style-name="T1316">65861098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Normal"><text:span text:style-name="T1322">Gonorėjos epidemiologijos techninis kontaktinis asmuo</text:span><text:span text:style-name="T1323"><text:s/></text:span></text:p>
            <text:p text:style-name="Normal"><text:span text:style-name="T1324">Gabriela Wiktoria Hartwig,<text:s/></text:span><text:span text:style-name="T1325">Nacionalinio visuom</text:span><text:span text:style-name="T1326">enės sveikatos centro Užkrečiamųjų ligų valdymo skyriaus vyriausioji specialistė, el. p.<text:s/></text:span><text:span text:style-name="T1327">gabriela.hartwig@nvsc.lt</text:span><text:span text:style-name="T1328">, tel. Nr. +370</text:span><text:span text:style-name="T1329">65861098</text:span>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Normal"><text:span text:style-name="T1335">Hepatito B epidemiologijos techninis kontaktinis asmuo<text:s/></text:span><text:span text:style-name="T1336">Aušra Guobužaitė,<text:s/></text:span><text:span text:style-name="T1337">Nacionalinio visuomenės sveikatos centro Užkrečiamųjų ligų valdymo skyriaus vyriausioji specialistė, el. p.<text:s/></text:span><text:span text:style-name="T1338">ausra.guobuzaite</text:span><text:span text:style-name="T1339">@nvsc.lt</text:span><text:span text:style-name="T1340">, tel. Nr. +</text:span><text:span text:style-name="T1341">37052649676</text:span></text:p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Normal"><text:span text:style-name="T1348">Hepatito C epidemiologijos techninis kontaktinis asmuo<text:s/></text:span><text:span text:style-name="T1349">Aušra Guobužaitė,<text:s/></text:span><text:span text:style-name="T1350">Nacionalinio visuomenė</text:span><text:span text:style-name="T1351">s sveikatos centro Užkrečiamųjų ligų valdymo skyriaus vyriausioji specialistė, el. p.<text:s/></text:span><text:span text:style-name="T1352">ausra.guobuzaite</text:span><text:span text:style-name="T1353">@nvsc.lt</text:span><text:span text:style-name="T1354">, tel. Nr. +</text:span><text:span text:style-name="T1355">37052649676</text:span></text:p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Normal"><text:span text:style-name="T1362">Sifilio epidemiologijos techninis kontaktinis asmuo<text:s/></text:span><text:span text:style-name="T1363">Gabriela Wiktoria Hartwig,<text:s/></text:span><text:span text:style-name="T1364">Nacionalinio visuomenės sveikatos cent</text:span><text:span text:style-name="T1365">ro Užkrečiamųjų ligų valdymo skyriaus vyriausioji specialistė, el. p.<text:s/></text:span><text:span text:style-name="T1366">gabriela.hartwig@nvsc.lt</text:span><text:span text:style-name="T1367">,<text:s/></text:span></text:p>
            <text:p text:style-name="Normal"><text:span text:style-name="T1368">tel. Nr. +370</text:span><text:span text:style-name="T1369">65861098</text:span>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Normal"><text:span text:style-name="T1375">ŽIV ir AIDS epidemiologijos techninis kontaktinis asmuo<text:s/></text:span><text:span text:style-name="T1376">Oksana Jučienė, </text:span><text:span text:style-name="T1377"><text:s/></text:span><text:span text:style-name="T1378">Nacionalinio visuomenės sveikatos centro Užkrečiamųjų ligų<text:s/></text:span><text:span text:style-name="T1379">valdymo skyriaus vyriausioji specialistė, el. p. </text:span><text:span text:style-name="T1380">oksana.juciene</text:span><text:span text:style-name="T1381">@nvsc.lt</text:span><text:span text:style-name="T1382">,<text:s/></text:span></text:p>
            <text:p text:style-name="P1383">tel. Nr. +37052649676</text:p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Normal"><text:span text:style-name="T1389">Chlamidiozės mikrobiologijos techninis kontaktinis asmuo<text:s/></text:span><text:span text:style-name="T1390">Jelena Razmuk</text:span><text:span text:style-name="T1391">,</text:span><text:span text:style-name="T1392"><text:s/>laikinai einanti Nacionalinės visuomenės sveikatos priežiūros laboratorijos Klinikin</text:span><text:span text:style-name="T1393">ių tyrimų skyriaus Molekulinių biologinių tyrimų poskyrio vedėjos pareigas,<text:s/></text:span><text:span text:style-name="T1394">el. p. jelena.razmuk@nvspl.lt, tel.<text:s/></text:span><text:span text:style-name="T1395">Nr.<text:s/></text:span><text:span text:style-name="T1396">+370</text:span><text:span text:style-name="T1397">67028307</text:span>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Normal"><text:span text:style-name="T1403">Gonorėjos mikrobiologijos techninis kontaktinis asmuo<text:s/></text:span><text:span text:style-name="T1404">Jelena Razmuk</text:span><text:span text:style-name="T1405">,</text:span><text:span text:style-name="T1406"><text:s/>laikinai einanti Nacionalinės visuomenės sveikatos pri</text:span><text:span text:style-name="T1407">ežiūros laboratorijos Klinikinių tyrimų skyriaus Molekulinių biologinių tyrimų poskyrio vedėjos pareigas,<text:s/></text:span><text:span text:style-name="T1408">el. p. jelena.razmuk@nvspl.lt, tel.<text:s/></text:span><text:span text:style-name="T1409">Nr.<text:s/></text:span><text:span text:style-name="T1410">+370</text:span><text:span text:style-name="T1411">67028307</text:span>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Normal"><text:span text:style-name="T1417">Sifilio mikrobiologijos techninis kontaktinis asmuo<text:s/></text:span><text:span text:style-name="T1418">Vilnelė Lipnickienė</text:span><text:span text:style-name="T1419">, Nacionalinės visuomenės sveikatos priežiūros laboratorijos Klinikinių tyrimų skyriaus Serologinių tyrimų poskyrio laboratorinės medicinos gydytoja,<text:s/></text:span><text:span text:style-name="T1420"><text:line-break/>el. p. vilnele.lipnickiene@nvspl.lt, tel. Nr. +37052337925</text:span></text:p>
          </table:table-cell>
        </table:table-row>
        <table:table-row table:style-name="TableRow1421">
          <table:table-cell table:style-name="TableCell1422" table:number-rows-spanned="6">
            <text:p text:style-name="P1423">10.</text:p>
          </table:table-cell>
          <table:table-cell table:style-name="TableCell1424" table:number-rows-spanned="6">
            <text:p text:style-name="Normal"><text:span text:style-name="T1425">Tuberkuliozė</text:span></text:p>
          </table:table-cell>
          <table:table-cell table:style-name="TableCell1426" table:number-rows-spanned="6">
            <text:p text:style-name="Normal"><text:span text:style-name="T1427">Alvyda Naujokaitė</text:span><text:span text:style-name="T1428">,<text:s/></text:span><text:span text:style-name="T1429">Sveikatos</text:span><text:span text:style-name="T1430"><text:s/>apsaugos ministerijos Asmens sveikatos departamento Specializuotos sveikatos priežiūros skyriaus patarėja, el. p. alvyda.naujokaite@sam.lt,</text:span><text:span text:style-name="T1431"><text:line-break/>tel. Nr. +37052</text:span><text:span text:style-name="T1432">661470</text:span></text:p>
            <text:p text:style-name="P1433"/>
            <text:p text:style-name="P1434"/>
            <text:p text:style-name="P1435">Pakaitinis atstovas<text:s/></text:p>
            <text:p text:style-name="Normal"><text:span text:style-name="T1436">Jurgita Pakalniškienė</text:span><text:span text:style-name="T1437">,</text:span><text:span text:style-name="T1438"><text:s/></text:span><text:span text:style-name="T1439">Sveikatos apsaugos ministerijos Visuomenės svei</text:span><text:span text:style-name="T1440">katos departamento Sveikatos stiprinimo skyriaus patarėja,<text:s/></text:span><text:span text:style-name="T1441"><text:line-break/>el. p. jurgita.pakalniskiene@sam.lt, tel. Nr. +37052193307</text:span></text:p>
          </table:table-cell>
          <table:table-cell table:style-name="TableCell1442">
            <text:p text:style-name="Normal"><text:span text:style-name="T1443">Tuberkuliozės epidemiologijos techninis kontaktinis asmuo Kęstutis Miškinis</text:span><text:span text:style-name="T1444">,</text:span><text:span text:style-name="T1445"><text:s/></text:span><text:span text:style-name="T1446">Vilniaus universiteto ligoninės Santaros klinikų<text:s/></text:span><text:span text:style-name="T1447">Pulmonologijos ir alergologijos centro Pulmonologo konsultacijų kabineto konsultantas-gydytojas pulmonologas, el. p. kestutis.miskinis@santa.lt, tel. Nr. +37052346053</text:span>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Normal"><text:span text:style-name="T1453">Tuberkuliozės epidemiologijos techninis kontaktinis asmuo Valerija Edita<text:s/></text:span><text:span text:style-name="T1454">Davidavičienė</text:span><text:span text:style-name="T1455">,</text:span><text:span text:style-name="T1456"><text:s/></text:span><text:span text:style-name="T1457">Vilniaus universiteto ligoninės Santaros klinikų Tuberkuliozės valstybės informacinės sistemos skyriaus vedėja, el. p. edita.davidaviciene@santa.lt, tel. Nr. +37052342503</text:span></text:p>
          </table: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Normal"><text:span text:style-name="T1463">Tuberkuliozės epidemiologijos techninis kontaktinis asmuo Giedrė<text:s/></text:span><text:span text:style-name="T1464">Aleksienė</text:span><text:span text:style-name="T1465">,</text:span><text:span text:style-name="T1466"><text:s/></text:span><text:span text:style-name="T1467">Nacionalinio visuomenės sveikatos centro Užkrečiamųjų ligų valdymo skyriaus vedėja, el. p. giedre.aleksiene@nvsc.lt, tel. Nr. +37061226210 </text:span>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Normal"><text:span text:style-name="T1473">Tuberkuliozės epidemiologijos techninis kontaktinis asmuo Gabriela Wiktoria Hartwig,<text:s/></text:span><text:span text:style-name="T1474">Nacionalinio vis</text:span><text:span text:style-name="T1475">uomenės sveikatos centro Užkrečiamųjų ligų valdymo skyriaus vyriausioji specialistė, el. p.<text:s/></text:span><text:span text:style-name="T1476">gabriela.hartwig@nvsc.lt</text:span><text:span text:style-name="T1477">,<text:s/></text:span></text:p>
            <text:p text:style-name="Normal"><text:span text:style-name="T1478">tel. Nr. +370</text:span><text:span text:style-name="T1479">65861098</text:span>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Normal"><text:span text:style-name="T1485">Tuberkuliozės mikrobiologijos techninis kontaktinis asmuo Laima Vasiliauskaitė,<text:s/></text:span><text:span text:style-name="T1486">Vilniaus universiteto ligoninės</text:span><text:span text:style-name="T1487"><text:s/>Santaros klinikų Laboratorinės medicinos centro Tuberkuliozės tyrimų laboratorijos vedėja – medicinos biologė,<text:s/></text:span></text:p>
            <text:p text:style-name="P1488">el. p. laima.vasiliauskaite@santa.lt, tel. Nr. +37052333900</text:p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Normal"><text:span text:style-name="T1494">Mikobakterijų izoliatų mikrobiologijos techninis kontaktinis asmuo Birutė<text:s/></text:span><text:span text:style-name="T1495">Nakčerienė</text:span><text:span text:style-name="T1496">,</text:span><text:span text:style-name="T1497"><text:s/>Vilniaus universiteto ligoninės Santaros klinikų Programų ir tuberkuliozės valstybės informacinio  skyriaus<text:s/></text:span><text:span text:style-name="T1498">vyriausioji specialistė</text:span><text:span text:style-name="T1499">,<text:s/></text:span><text:span text:style-name="T1500"><text:line-break/>el. p. birute.nakceriene@santa.lt,<text:s/></text:span></text:p>
            <text:p text:style-name="P1501">tel. Nr. +37052342503</text:p>
          </table:table-cell>
        </table:table-row>
        <table:table-row table:style-name="TableRow1502">
          <table:table-cell table:style-name="TableCell1503" table:number-rows-spanned="19">
            <text:p text:style-name="P1504">11.<text:s/></text:p>
          </table:table-cell>
          <table:table-cell table:style-name="TableCell1505" table:number-rows-spanned="19">
            <text:p text:style-name="Normal"><text:span text:style-name="T1506">Vakcinomis valdomos ligos</text:span></text:p>
          </table:table-cell>
          <table:table-cell table:style-name="TableCell1507" table:number-rows-spanned="19">
            <text:p text:style-name="Normal"><text:span text:style-name="T1508">Ginreta<text:s/></text:span><text:span text:style-name="T1509">Megelinskienė</text:span><text:span text:style-name="T1510">, Sveikatos apsaugos ministerijos Visuomenės sveikatos departamento Sveikatos stiprinimo skyriaus patarėja,<text:s/></text:span><text:span text:style-name="T1511"><text:line-break/>el. p. g</text:span><text:span text:style-name="T1512">inreta.megelinskiene@sam.lt,</text:span><text:span text:style-name="T1513"><text:s/>tel. Nr. +37052193340</text:span></text:p>
            <text:p text:style-name="P1514"/>
            <text:p text:style-name="P1515">Pakaitinis atstovas</text:p>
            <text:p text:style-name="Normal"><text:span text:style-name="T1516">Giedrė Aleksienė</text:span><text:span text:style-name="T1517">,</text:span><text:span text:style-name="T1518"><text:s/></text:span><text:span text:style-name="T1519">Nacionalinio visuomenės sveikatos<text:s/></text:span><text:span text:style-name="T1520">centro Užkrečiamųjų ligų valdymo skyriaus vedėja,</text:span></text:p>
            <text:p text:style-name="P1521">el. p. giedre.aleksiene@nvsc.lt,<text:s/></text:p>
            <text:p text:style-name="Normal"><text:span text:style-name="T1522">tel. Nr. +37061226210</text:span></text:p>
          </table:table-cell>
          <table:table-cell table:style-name="TableCell1523">
            <text:p text:style-name="Normal"><text:span text:style-name="T1524">B tipo<text:s/></text:span><text:span text:style-name="T1525">Haemophilus Influenzae</text:span><text:span text:style-name="T1526"><text:s/>infekcijos epidemiologijos techninis kontaktinis asmuo<text:s/></text:span><text:span text:style-name="T1527">Rasa Liausėdienė</text:span><text:span text:style-name="T1528">,</text:span><text:span text:style-name="T1529"><text:s/></text:span><text:span text:style-name="T1530">Nacionalinio visuomenės sveikatos centro Užkreč</text:span><text:span text:style-name="T1531">iamųjų ligų valdymo skyriaus patarėja, el. p. rasa.liausediene@nvsc.lt,<text:s/></text:span></text:p>
            <text:p text:style-name="Normal"><text:span text:style-name="T1532">tel. Nr. +37061283033</text:span>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Normal"><text:span text:style-name="T1538">Difterijos epidemiologijos techninis kontaktinis asmuo<text:s/></text:span><text:span text:style-name="T1539">Rasa Liausėdienė</text:span><text:span text:style-name="T1540">,</text:span><text:span text:style-name="T1541"><text:s/></text:span><text:span text:style-name="T1542">Nacionalinio visuomenės sveikatos centro Užkrečiamųjų ligų valdymo skyriaus patarėja</text:span><text:span text:style-name="T1543">, el. p. rasa.liausediene@nvsc.lt, tel. Nr. +37061283033</text:span></text:p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Normal"><text:span text:style-name="T1549">Invazinės pneumokokinės infekcijos epidemiologijos<text:s/></text:span><text:span text:style-name="T1550">techninis kontaktinis asmuo<text:s/></text:span><text:span text:style-name="T1551">Rasa Liausėdienė</text:span><text:span text:style-name="T1552">,</text:span><text:span text:style-name="T1553"><text:s/></text:span><text:span text:style-name="T1554">Nacionalinio visuomenės sveikatos centro Užkrečiamųjų ligų valdymo skyriaus patarėja,<text:s/></text:span></text:p>
            <text:p text:style-name="P1555">el. p.<text:s/>rasa.liausediene@nvsc.lt, tel. Nr. +37061283033</text:p>
          </table: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Normal"><text:span text:style-name="T1561">Kokliušo epidemiologijos techninis kontaktinis asmuo<text:s/></text:span><text:span text:style-name="T1562">Rasa Liausėdienė</text:span><text:span text:style-name="T1563">,</text:span><text:span text:style-name="T1564"><text:s/></text:span><text:span text:style-name="T1565">Nacionalinio visuomenės sveikatos centro Užkrečiamųjų ligų valdymo skyriaus patarėja, el. p. rasa.liausediene@nvsc.lt, tel. Nr. +3706</text:span><text:span text:style-name="T1566">1283033</text:span></text:p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>
            <text:p text:style-name="Normal"><text:span text:style-name="T1572">Meningokokinės infekcijos epidemiologijos<text:s/></text:span><text:span text:style-name="T1573">techninis kontaktinis asmuo<text:s/></text:span><text:span text:style-name="T1574">Rasa Liausėdienė</text:span><text:span text:style-name="T1575">, Nacionalinio visuomenės sveikatos centro Užkrečiamųjų ligų valdymo skyriaus patarėja, el. p. rasa.liausediene@nvsc.lt, tel. Nr. +37061283033</text:span>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Normal"><text:span text:style-name="T1581">Raudonukės epidemiologijos techninis kontaktinis asmuo<text:s/></text:span><text:span text:style-name="T1582">Edita Jegelevičienė,<text:s/></text:span><text:span text:style-name="T1583">Nacionalinio visuomenės sveikatos centro Užkrečiamųjų ligų valdymo skyriaus vyriausioji specialistė, el. p. edita.jegeleviciene@nvsc.lt,</text:span><text:span text:style-name="T1584"><text:s/></text:span><text:span text:style-name="T1585">tel. Nr.</text:span><text:span text:style-name="T1586"><text:s/></text:span><text:span text:style-name="T1587">+37065860404</text:span></text:p>
          </table: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Normal"><text:span text:style-name="T1593">Tymų epidemiologi</text:span><text:span text:style-name="T1594">jos techninis kontaktinis asmuo<text:s/></text:span><text:span text:style-name="T1595">Edita Jegelevičienė,<text:s/></text:span><text:span text:style-name="T1596">Nacionalinio visuomenės sveikatos centro Užkrečiamųjų ligų valdymo skyriaus vyriausioji specialistė, el. p. edita.jegeleviciene@nvsc.lt,</text:span><text:span text:style-name="T1597"><text:s/></text:span><text:span text:style-name="T1598">tel. Nr.</text:span><text:span text:style-name="T1599"><text:s/></text:span><text:span text:style-name="T1600">+37065860404</text:span>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Normal"><text:span text:style-name="T1606">Vėjaraupių epidemiologijos techninis kon</text:span><text:span text:style-name="T1607">taktinis asmuo<text:s/></text:span><text:span text:style-name="T1608">Edita Jegelevičienė,<text:s/></text:span><text:span text:style-name="T1609">Nacionalinio visuomenės sveikatos centro Užkrečiamųjų ligų valdymo skyriaus vyriausioji specialistė, el. p. edita.jegeleviciene@nvsc.lt,</text:span><text:span text:style-name="T1610"><text:s/></text:span><text:span text:style-name="T1611">tel. Nr.</text:span><text:span text:style-name="T1612"><text:s/></text:span><text:span text:style-name="T1613">+37065860404</text:span>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Normal"><text:span text:style-name="T1619">B tipo<text:s/></text:span><text:span text:style-name="T1620">Haemophilus Influenzae</text:span><text:span text:style-name="T1621"><text:s/>infekcijos mikrobiologijos<text:s/></text:span><text:span text:style-name="T1622">techninis kontaktinis asmuo Aurelija Petrutienė</text:span><text:span text:style-name="T1623">,</text:span><text:span text:style-name="T1624"><text:s/></text:span><text:span text:style-name="T1625">Nacionalinės visuomenės sveikatos priežiūros laboratorijos Klinikinių tyrimų skyriaus Bakteriologinių tyrimų poskyrio medicinos biologė, el. p. aurelija.petrutiene@nvspl.lt, tel. Nr. +3705</text:span><text:span text:style-name="T1626">2105496</text:span></text:p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Normal"><text:span text:style-name="T1632">Difterijos mikrobiologijos techninis kontaktinis asmuo<text:s/></text:span><text:span text:style-name="T1633">Aurelija Petrutienė</text:span><text:span text:style-name="T1634">, Nacionalinės visuomenės sveikatos priežiūros laboratorijos Klinikinių tyrimų skyriaus Bakteriologinių tyrimų poskyrio medicinos biologė,<text:s/></text:span></text:p>
            <text:p text:style-name="Normal"><text:span text:style-name="T1635">el. p. aurelija.petrutiene@nvspl.lt, tel.<text:s/></text:span><text:span text:style-name="T1636">Nr. +3705</text:span><text:span text:style-name="T1637">2105496</text:span>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Normal"><text:span text:style-name="T1643">Epideminio parotito epidemiologijos techninis kontaktinis asmuo<text:s/></text:span><text:span text:style-name="T1644">Rasa Liausėdienė</text:span><text:span text:style-name="T1645">,</text:span><text:span text:style-name="T1646"><text:s/></text:span><text:span text:style-name="T1647">Nacionalinio visuomenės sveikatos centro Užkrečiamųjų ligų valdymo skyriaus patarėja, el. p. rasa.liausediene@nvsc.lt, tel. Nr. +37061283033</text:span>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Normal"><text:span text:style-name="T1653">Epidemin</text:span><text:span text:style-name="T1654">io parotito mikrobiologijos techninis kontaktinis asmuo<text:s/></text:span><text:span text:style-name="T1655">Vilnelė Lipnickienė</text:span><text:span text:style-name="T1656">, Nacionalinės visuomenės sveikatos priežiūros laboratorijos Klinikinių tyrimų skyriaus Serologinių tyrimų poskyrio laboratorinės medicinos gydytoja, el. p. vilnele.lipnickiene@nvsp</text:span><text:span text:style-name="T1657">l.lt, tel. Nr. +37052337925</text:span></text:p>
          </table: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Normal"><text:span text:style-name="T1663">Invazinės pneumokokinės infekcijos mikrobiologijos<text:s/></text:span><text:span text:style-name="T1664">techninis kontaktinis asmuo Aurelija Petrutienė</text:span><text:span text:style-name="T1665">,</text:span><text:span text:style-name="T1666"><text:s/></text:span><text:span text:style-name="T1667">Nacionalinės visuomenės sveikatos priežiūros laboratorijos Klinikinių tyrimų skyriaus Bakteriologinių tyrimų poskyrio<text:s/></text:span><text:span text:style-name="T1668">medicinos biologė, el. p. aurelija.petrutiene@nvspl.lt, tel. Nr. +3705</text:span><text:span text:style-name="T1669">2105496</text:span></text:p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Normal"><text:span text:style-name="T1675">Kokliušo mikrobiologijos techninis kontaktinis asmuo<text:s/></text:span><text:span text:style-name="T1676">Jelena Razmuk</text:span><text:span text:style-name="T1677">,</text:span><text:span text:style-name="T1678"><text:s/>laikinai einanti Nacionalinės visuomenės sveikatos priežiūros laboratorijos Klinikinių tyrimų skyriaus Mol</text:span><text:span text:style-name="T1679">ekulinių biologinių tyrimų poskyrio vedėjos pareigas,<text:s/></text:span><text:span text:style-name="T1680">el. p. jelena.razmuk@nvspl.lt, tel.<text:s/></text:span><text:span text:style-name="T1681">Nr.<text:s/></text:span><text:span text:style-name="T1682">+370</text:span><text:span text:style-name="T1683">67028307</text:span></text:p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Normal"><text:span text:style-name="T1689">Meningokokinės infekcijos mikrobiologijos<text:s/></text:span><text:span text:style-name="T1690">techninis kontaktinis asmuo Aurelija Petrutienė</text:span><text:span text:style-name="T1691">,</text:span><text:span text:style-name="T1692"><text:s/></text:span><text:span text:style-name="T1693">Nacionalinės visuomenės sveikatos priežiūros laborator</text:span><text:span text:style-name="T1694">ijos Klinikinių tyrimų skyriaus Bakteriologinių tyrimų poskyrio medicinos biologė,</text:span><text:span text:style-name="T1695"><text:line-break/>el. p. aurelija.petrutiene@nvspl.lt, tel. Nr. +3705</text:span><text:span text:style-name="T1696">2105496</text:span></text:p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Normal"><text:span text:style-name="T1702">Raudonukės mikrobiologijos techninis kontaktinis asmuo<text:s/></text:span><text:span text:style-name="T1703">Vilnelė Lipnickienė</text:span><text:span text:style-name="T1704">, Nacionalinės visuomenės sveikatos<text:s/></text:span><text:span text:style-name="T1705">priežiūros laboratorijos Klinikinių tyrimų skyriaus Serologinių tyrimų poskyrio laboratorinės medicinos gydytoja,<text:s/></text:span><text:span text:style-name="T1706"><text:line-break/>el. p. vilnele.lipnickiene@nvspl.lt, tel. Nr. +37052337925</text:span></text:p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Normal"><text:span text:style-name="T1712">Tymų mikrobiologijos techninis kontaktinis asmuo<text:s/></text:span><text:span text:style-name="T1713">Vilnelė Lipnickienė</text:span><text:span text:style-name="T1714">, Nacionalinės visuomenės sveikatos priežiūros laboratorijos Klinikinių tyrimų skyriaus Serologinių tyrimų poskyrio laboratorinės medicinos gydytoja,<text:s/></text:span><text:span text:style-name="T1715"><text:line-break/>el. p. vilnele.lipnickiene@nvspl.lt, tel. Nr. +37052337925</text:span></text:p>
          </table: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Normal"><text:span text:style-name="T1721">Vėjaraupių mikrobiologijos techninis konta</text:span><text:span text:style-name="T1722">ktinis asmuo<text:s/></text:span><text:span text:style-name="T1723">Vilnelė Lipnickienė</text:span><text:span text:style-name="T1724">, Nacionalinės visuomenės sveikatos priežiūros laboratorijos Klinikinių tyrimų skyriaus Serologinių tyrimų poskyrio laboratorinės medicinos gydytoja,<text:s/></text:span><text:span text:style-name="T1725"><text:line-break/>el. p. vilnele.lipnickiene@nvspl.lt, tel. Nr. +37052337925</text:span></text:p>
          </table: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Normal"><text:span text:style-name="T1731">COVID-19 v</text:span><text:span text:style-name="T1732">akcinacijos, epidemiologijos techninis kontaktinis asmuo Ginreta Megelinskienė,<text:s/></text:span><text:span text:style-name="T1733">Sveikatos apsaugos ministerijos Visuomenės sveikatos departamento Sveikatos stiprinimo skyriaus patarėja,</text:span><text:span text:style-name="T1734"><text:line-break/>el. p. ginreta.megelinskiene@sam.lt, tel. Nr. +37052193340</text:span></text:p>
          </table:table-cell>
        </table:table-row>
      </table:table>
      <text:p text:style-name="Normal"/>
      <text:p text:style-name="P1735"/>
      <text:p text:style-name="P1736"><text:span text:style-name="T1737">III</text:span><text:span text:style-name="T1738"><text:s/>SKYRIUS</text:span></text:p>
      <text:p text:style-name="P1739"><text:span text:style-name="T1740">EUROPOS STEBĖJIMO SISTEMOS / INFORMACINIŲ TECHNOLOGIJŲ DUOMENŲ VALDYMO TECHNINIAI KONTAKTINIAI ASMENYS</text:span></text:p>
      <text:p text:style-name="P1741"/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/>
            <text:p text:style-name="P1749">1.</text:p>
          </table:table-cell>
          <table:table-cell table:style-name="TableCell1750">
            <text:p text:style-name="P1751">Europos stebėjimo sistemos / informacinių technologijų duomenų valdymo techniniai kontaktiniai asmenys</text:p>
          </table:table-cell>
          <table:table-cell table:style-name="TableCell1752">
            <text:p text:style-name="P1753"><text:span text:style-name="T1754">Viktoras Bumšteinas</text:span><text:span text:style-name="T1755">,<text:s/></text:span><text:span text:style-name="T1756">Nacionalinio visuomenės sveikatos centro Užkrečiamųjų ligų valdymo skyriaus kompiuterių sistemų administratorius, el. p. viktoras.bumsteinas@nvsc.lt,<text:s/></text:span></text:p>
            <text:p text:style-name="P1757">tel. Nr. +37069996488</text:p>
            <text:p text:style-name="P1758"/>
            <text:p text:style-name="P1759"><text:span text:style-name="T1760">Justinas Skrodenis</text:span>,<text:span text:style-name="T1761"><text:s/></text:span>Nacionalinio visuomenės sveikatos centro Informacinių technologijų valdymo skyriaus vedėjas, el. p. justinas.skrodenis@nvsc.lt, tel. Nr. +37065963858</text:p>
          </table:table-cell>
        </table:table-row>
      </table:table>
      <text:p text:style-name="Normal"/>
      <text:p text:style-name="P1762"><text:span text:style-name="T1763">IV</text:span><text:span text:style-name="T1764"><text:s/>SKYRIUS</text:span></text:p>
      <text:p text:style-name="P1765"><text:span text:style-name="T1766">VISUOMENĖS SVEIKATOS KONTAKTINIAI ASMENYS<text:s/></text:span></text:p>
      <text:p text:style-name="P1767"/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P1775">Eil. Nr.<text:s/></text:p>
          </table:table-cell>
          <table:table-cell table:style-name="TableCell1776">
            <text:p text:style-name="P1777"><text:span text:style-name="T1778">Visuomenės sveikatos sritis</text:span></text:p>
          </table:table-cell>
          <table:table-cell table:style-name="TableCell1779">
            <text:p text:style-name="P1780"><text:span text:style-name="T1781">Visuomenės sveikatos kontaktinis asmuo</text:span></text:p>
          </table:table-cell>
          <table:table-cell table:style-name="TableCell1782">
            <text:p text:style-name="P1783"><text:span text:style-name="T1784">Kontaktiniai duomenys</text:span></text:p>
          </table:table-cell>
        </table:table-row>
        <table:table-row table:style-name="TableRow1785">
          <table:table-cell table:style-name="TableCell1786">
            <text:p text:style-name="P1787">1.</text:p>
          </table:table-cell>
          <table:table-cell table:style-name="TableCell1788">
            <text:p text:style-name="P1789">Grėsmių identifikavimas, išankstinio įspėjimo ir reagavimo sistemos ir Tarptautinių sveikatos priežiūros taisyklių koordinavimas</text:p>
          </table:table-cell>
          <table:table-cell table:style-name="TableCell1790">
            <text:p text:style-name="Normal"><text:span text:style-name="T1791">Rasa Liausėdienė</text:span><text:span text:style-name="T1792">,</text:span><text:span text:style-name="T1793"><text:s/></text:span><text:span text:style-name="T1794">Nacionalinio visuomenės sveikatos centro Užkrečiamųjų ligų valdymo skyriaus patarėja</text:span></text:p>
            <text:p text:style-name="P1795"/>
            <text:p text:style-name="P1796">Pakaitiniai atstovai</text:p>
            <text:p text:style-name="Normal"><text:span text:style-name="T1797">Gi</text:span><text:span text:style-name="T1798">edrė Aleksienė</text:span><text:span text:style-name="T1799">,</text:span><text:span text:style-name="T1800"><text:s/></text:span><text:span text:style-name="T1801">Nacionalinio visuomenės sveikatos centro Užkrečiamųjų ligų valdymo skyriaus vedėja</text:span></text:p>
            <text:p text:style-name="P1802"/>
            <text:p text:style-name="Normal"><text:span text:style-name="T1803">Audronė Sviklaitė</text:span>,<text:span text:style-name="T1804"><text:s/></text:span>Sveikatos apsaugos ministerijos Ekstremalių sveikatai situacijų centro<text:s/><text:span text:style-name="T1805">direktorė</text:span><text:span text:style-name="T1806"><text:s/></text:span></text:p>
          </table:table-cell>
          <table:table-cell table:style-name="TableCell1807">
            <text:p text:style-name="P1808">El. p. rasa.liausediene@nvsc.lt,<text:s/><text:line-break/>tel. Nr. +37061283033</text:p>
            <text:p text:style-name="P1809"/>
            <text:p text:style-name="P1810"/>
            <text:p text:style-name="P1811">El. p. giedre.aleksiene@nvsc.lt,<text:s/></text:p>
            <text:p text:style-name="P1812">tel. Nr. +37061226210 </text:p>
            <text:p text:style-name="P1813"/>
            <text:p text:style-name="Normal"><text:span text:style-name="T1814">El. p.<text:s/></text:span><text:span text:style-name="T1815">bud</text:span><text:span text:style-name="T1816">@essc.sam.lt</text:span><text:span text:style-name="T1817">,<text:s/></text:span><text:span text:style-name="T1818">a.sviklaite@essc.sam.lt,<text:s/></text:span></text:p>
            <text:p text:style-name="Normal"><text:span text:style-name="T1819">tel. Nr.<text:s/></text:span>+370<text:span text:style-name="T1820">37282244</text:span></text:p>
            <text:p text:style-name="P1821"/>
          </table:table-cell>
        </table:table-row>
        <table:table-row table:style-name="TableRow1822">
          <table:table-cell table:style-name="TableCell1823">
            <text:p text:style-name="P1824">2.</text:p>
          </table:table-cell>
          <table:table-cell table:style-name="TableCell1825">
            <text:p text:style-name="Normal"><text:span text:style-name="T1826">Komunikacija</text:span></text:p>
          </table:table-cell>
          <table:table-cell table:style-name="TableCell1827">
            <text:p text:style-name="Normal"><text:span text:style-name="T1828">Neringa Mikėnaitė</text:span>,<text:s/><text:span text:style-name="T1829">Sveikatos apsaugos ministerijos<text:s/></text:span>Spaudos tarnybos patarėja<text:line-break/></text:p>
            <text:p text:style-name="P1830"/>
            <text:p text:style-name="P1831"/>
            <text:p text:style-name="P1832">Pakaitiniai atstovai</text:p>
            <text:p text:style-name="Normal"><text:span text:style-name="T1833">Julijanas Gališanskis</text:span>,<text:s/><text:span text:style-name="T1834">Sveikatos apsaugos ministerijos<text:s/></text:span>Spaudos tarnybos vyriausiasis specialistas</text:p>
            <text:p text:style-name="Normal"/>
            <text:p text:style-name="Normal"><text:span text:style-name="T1835">Ginreta Megelinskienė</text:span><text:span text:style-name="T1836">,<text:s/></text:span><text:span text:style-name="T1837">Sveikatos apsaugos ministerijos Visuomenės sveikatos departamento Sveikatos stiprinimo skyriaus patarėja</text:span></text:p>
          </table:table-cell>
          <table:table-cell table:style-name="TableCell1838">
            <text:p text:style-name="Normal"><text:span text:style-name="T1839">El. p.<text:s/></text:span><text:span text:style-name="T1840">neringa.mikenaite@sam.lt, tel. Nr. +37052604890</text:span><text:span text:style-name="T1841"><text:line-break/></text:span></text:p>
            <text:p text:style-name="Normal">El. p. julijanas.galisanskis<text:span text:style-name="T1842">@sam.lt</text:span></text:p>
            <text:p text:style-name="Normal"><text:span text:style-name="T1843">tel. Nr. +370</text:span><text:span text:style-name="T1844">52193310</text:span></text:p>
            <text:p text:style-name="P1845">El. p. ginreta.megelinskiene@sam.lt,<text:s/><text:line-break/>tel. Nr. +37052193340<text:s/></text:p>
          </table:table-cell>
        </table:table-row>
        <table:table-row table:style-name="TableRow1846">
          <table:table-cell table:style-name="TableCell1847">
            <text:p text:style-name="P1848">3.</text:p>
          </table:table-cell>
          <table:table-cell table:style-name="TableCell1849">
            <text:p text:style-name="Normal"><text:span text:style-name="T1850">Mikrobiologija</text:span></text:p>
          </table:table-cell>
          <table:table-cell table:style-name="TableCell1851">
            <text:p text:style-name="Normal"><text:span text:style-name="T1852">Algirdas Griškevičius</text:span><text:span text:style-name="T1853">,</text:span><text:span text:style-name="T1854"><text:s/>Nacionalinės visuomenės sveikatos priežiūros laboratorijos direktoriaus pavaduotojas</text:span></text:p>
            <text:p text:style-name="P1855"/>
            <text:p text:style-name="P1856">Pakaitinis atstovas</text:p>
            <text:p text:style-name="Normal"><text:span text:style-name="T1857">Svajūnė Muralytė</text:span><text:span text:style-name="T1858">, Nacionalinės visuomenės sveikatos priežiūros laboratorijos Klinikinių tyrimų skyriaus Virusologinių tyrimų poskyrio vedėja</text:span></text:p>
          </table:table-cell>
          <table:table-cell table:style-name="TableCell1859">
            <text:p text:style-name="Normal"><text:span text:style-name="T1860">El. p.<text:s/></text:span><text:span text:style-name="T1861">a</text:span><text:span text:style-name="T1862">lgirdas.griskevicius@nvspl.lt,<text:s/></text:span></text:p>
            <text:p text:style-name="Normal"><text:span text:style-name="T1863">tel.<text:s/></text:span><text:span text:style-name="T1864">Nr.<text:s/></text:span><text:span text:style-name="T1865">+37067180340</text:span></text:p>
            <text:p text:style-name="P1866"/>
            <text:p text:style-name="P1867">El. p. svajune.muralyte@nvspl.lt,<text:s/></text:p>
            <text:p text:style-name="P1868">tel. Nr. +37067028317</text:p>
          </table:table-cell>
        </table:table-row>
        <table:table-row table:style-name="TableRow1869">
          <table:table-cell table:style-name="TableCell1870">
            <text:p text:style-name="P1871">4.</text:p>
          </table:table-cell>
          <table:table-cell table:style-name="TableCell1872">
            <text:p text:style-name="P1873">Mokymosi koordinavimas</text:p>
          </table:table-cell>
          <table:table-cell table:style-name="TableCell1874">
            <text:p text:style-name="Normal"><text:span text:style-name="T1875">Jurgita Pakalniškienė</text:span><text:span text:style-name="T1876">,<text:s/></text:span><text:span text:style-name="T1877">Sveikatos apsaugos ministerijos Visuomenės sveikatos departamento Sveikatos stiprinimo skyriaus patarėja<text:s/></text:span></text:p>
            <text:p text:style-name="P1878"/>
            <text:p text:style-name="P1879">Pakaitinis atstovas<text:s/></text:p>
            <text:p text:style-name="Normal"><text:span text:style-name="T1880">Ginreta Megelinskienė</text:span><text:span text:style-name="T1881">,<text:s/></text:span><text:span text:style-name="T1882">Sveikatos apsaugos ministerijos Visuomenės sveikatos departamento Sveikatos stiprinimo skyriaus patarėja</text:span></text:p>
          </table:table-cell>
          <table:table-cell table:style-name="TableCell1883">
            <text:p text:style-name="P1884">El. p. jurgita.pakalniskiene@sam.lt,<text:s/></text:p>
            <text:p text:style-name="P1885">tel. Nr. +37052193307</text:p>
            <text:p text:style-name="P1886"/>
            <text:p text:style-name="P1887">El. p. ginreta.megelinskiene@sam.lt,<text:s/><text:line-break/>tel. Nr. +37052193340</text:p>
          </table:table-cell>
        </table:table-row>
        <table:table-row table:style-name="TableRow1888">
          <table:table-cell table:style-name="TableCell1889">
            <text:p text:style-name="P1890">5.</text:p>
          </table:table-cell>
          <table:table-cell table:style-name="TableCell1891">
            <text:p text:style-name="P1892">Mokslinis konsultavimas</text:p>
          </table:table-cell>
          <table:table-cell table:style-name="TableCell1893">
            <text:p text:style-name="Normal"><text:span text:style-name="T1894">Ginreta Megelinskienė</text:span><text:span text:style-name="T1895">, Sveikatos apsaugos ministerijos Visuomenės sveikatos departamento Sveikatos<text:s/></text:span><text:span text:style-name="T1896">stiprinimo skyriaus patarėja</text:span></text:p>
            <text:p text:style-name="P1897"/>
            <text:p text:style-name="P1898">Pakaitinis atstovas<text:s/></text:p>
            <text:p text:style-name="Normal"><text:span text:style-name="T1899">Jurgita Pakalniškienė</text:span><text:span text:style-name="T1900">,<text:s/></text:span><text:span text:style-name="T1901">Sveikatos apsaugos ministerijos Visuomenės sveikatos departamento Sveikatos stiprinimo skyriaus patarėja</text:span></text:p>
          </table:table-cell>
          <table:table-cell table:style-name="TableCell1902">
            <text:p text:style-name="P1903">El. p. ginreta.megelinskiene@sam.lt,<text:s/><text:line-break/>tel. Nr. +37052193340<text:s/></text:p>
            <text:p text:style-name="P1904"/>
            <text:p text:style-name="P1905">El. p. jurgita.pakalniskiene@sam.lt,<text:s/></text:p>
            <text:p text:style-name="P1906">tel. Nr. +37052193307</text:p>
          </table:table-cell>
        </table:table-row>
        <table:table-row table:style-name="TableRow1907">
          <table:table-cell table:style-name="TableCell1908">
            <text:p text:style-name="P1909">6.<text:s/></text:p>
          </table:table-cell>
          <table:table-cell table:style-name="TableCell1910">
            <text:p text:style-name="P1911">Pasirengimas ir atsako koordinavimas</text:p>
          </table:table-cell>
          <table:table-cell table:style-name="TableCell1912">
            <text:p text:style-name="Normal"><text:span text:style-name="T1913">Lina Balaišienė,<text:s/></text:span><text:span text:style-name="T1914">Nacionalinio visuomenės sveikatos centro Užkrečiamųjų ligų valdymo skyriaus vyriausioji specialistė</text:span></text:p>
            <text:p text:style-name="P1915"/>
            <text:p text:style-name="P1916">Pakaitiniai atstovai</text:p>
            <text:p text:style-name="Normal"><text:span text:style-name="T1917">Laura Maldūnienė</text:span>,<text:span text:style-name="T1918"><text:s/></text:span>Sveikatos apsaugos ministerijos Ekstremalių sveikatai situacijų centro<text:s/><text:span text:style-name="T1919">direktoriaus pavaduotoja</text:span></text:p>
            <text:p text:style-name="P1920"/>
            <text:p text:style-name="Normal"><text:span text:style-name="T1921">Joana Korabliovienė</text:span><text:span text:style-name="T1922">,</text:span><text:span text:style-name="T1923"><text:s/></text:span><text:span text:style-name="T1924">Sveikatos apsaugos ministerijos Visuomenės sveikatos departamento Sveikatos stiprinimo skyriaus vyriausioji specialistė</text:span></text:p>
          </table:table-cell>
          <table:table-cell table:style-name="TableCell1925">
            <text:p text:style-name="Normal"><text:span text:style-name="T1926">El. p.<text:s/></text:span><text:span text:style-name="T1927">lina.balaisiene</text:span><text:span text:style-name="T1928">@nvsc.lt,</text:span></text:p>
            <text:p text:style-name="Normal"><text:span text:style-name="T1929">tel. Nr.<text:s/></text:span><text:span text:style-name="T1930">+37052649676</text:span></text:p>
            <text:p text:style-name="P1931"/>
            <text:p text:style-name="Normal"><text:span text:style-name="T1932">El. p</text:span>.<text:s/><text:span text:style-name="T1933">bud</text:span><text:span text:style-name="T1934">@essc.sam.lt</text:span><text:span text:style-name="T1935">,<text:s/></text:span><text:s/><text:span text:style-name="T1936">l.malduniene@essc.sam.lt,<text:s/></text:span></text:p>
            <text:p text:style-name="Normal"><text:span text:style-name="T1937">tel. Nr.<text:s/></text:span>+370<text:span text:style-name="T1938">37282244</text:span></text:p>
            <text:p text:style-name="P1939"/>
            <text:p text:style-name="P1940">El. p. joana.korablioviene@sam.lt</text:p>
            <text:p text:style-name="Normal"><text:span text:style-name="T1941">tel. Nr.<text:s/></text:span><text:span text:style-name="T1942"><text:s/>+370 5 205 5298</text:span></text:p>
          </table:table-cell>
        </table:table-row>
        <table:table-row table:style-name="TableRow1943">
          <table:table-cell table:style-name="TableCell1944">
            <text:p text:style-name="P1945">7.</text:p>
          </table:table-cell>
          <table:table-cell table:style-name="TableCell1946">
            <text:p text:style-name="Normal"><text:span text:style-name="T1947">Stebėsena</text:span></text:p>
          </table:table-cell>
          <table:table-cell table:style-name="TableCell1948">
            <text:p text:style-name="Normal"><text:span text:style-name="T1949">Giedrė Aleksienė</text:span><text:span text:style-name="T1950">,</text:span><text:span text:style-name="T1951"><text:s/></text:span><text:span text:style-name="T1952">Nacionalinio visuomenės sveikatos centro<text:s/></text:span><text:span text:style-name="T1953">Užkrečiamųjų ligų valdymo skyriaus vedėja</text:span><text:span text:style-name="T1954"><text:s/></text:span></text:p>
            <text:p text:style-name="P1955"/>
            <text:p text:style-name="Normal"><text:span text:style-name="T1956">Pakaitinis atstovas</text:span></text:p>
            <text:p text:style-name="Normal"><text:span text:style-name="T1957">Rasa Liausėdienė</text:span><text:span text:style-name="T1958">,<text:s/></text:span><text:span text:style-name="T1959">Nacionalinio visuomenės sveikatos centro Užkrečiamųjų ligų valdymo skyriaus patarėja</text:span></text:p>
          </table:table-cell>
          <table:table-cell table:style-name="TableCell1960">
            <text:p text:style-name="P1961">El. p. giedre.aleksiene@nvsc.lt,<text:s/></text:p>
            <text:p text:style-name="Normal"><text:span text:style-name="T1962">tel. Nr.<text:s/></text:span><text:span text:style-name="T1963">+37061226210</text:span></text:p>
            <text:p text:style-name="P1964"/>
            <text:p text:style-name="Normal"><text:span text:style-name="T1965">El. p. rasa.liausediene@nvsc.lt,</text:span><text:span text:style-name="T1966"><text:s/>tel. Nr. +37061283033</text:span></text:p>
            <text:p text:style-name="P1967"/>
          </table:table-cell>
        </table:table-row>
      </table:table>
      <text:p text:style-name="Normal"/>
      <text:p text:style-name="P1968"><text:span text:style-name="T1969">_______________________</text:span></text:p>
      <text:p text:style-name="P1970">Priedo pakeitimai:</text:p>
      <text:p text:style-name="P1971"><text:span text:style-name="T1972">Nr.<text:s/></text:span><text:a xlink:href="https://www.e-tar.lt/portal/legalAct.html?documentId=dfa518700aeb11e6a238c18f7a3f1736" office:target-frame-name="_top" xlink:show="replace"><text:span text:style-name="T1973">V-502</text:span></text:a><text:span text:style-name="T1974">, 2016-04-15, paskelbta TAR 2016-04-26, i. k. 2016-10350</text:span></text:p>
      <text:p text:style-name="P1975"><text:span text:style-name="T1976">Nr.<text:s/></text:span><text:a xlink:href="https://www.e-tar.lt/portal/legalAct.html?documentId=37bf3c20476811e7846ef01bfffb9b64" office:target-frame-name="_top" xlink:show="replace"><text:span text:style-name="T1977">V-625</text:span></text:a><text:span text:style-name="T1978">, 2017-05-31, paskelbta TAR 2017-06-02, i. k. 2017-09437</text:span></text:p>
      <text:p text:style-name="P1979"><text:span text:style-name="T1980">Nr.<text:s/></text:span><text:a xlink:href="https://www.e-tar.lt/portal/legalAct.html?documentId=b5ab9a40652f11e7b85cfdc787069b42" office:target-frame-name="_top" xlink:show="replace"><text:span text:style-name="T1981">V-845</text:span></text:a><text:span text:style-name="T1982">, 2017-07-05, paskelbta TAR 2017-07-10, i. k. 2017-11834</text:span></text:p>
      <text:p text:style-name="P1983"><text:span text:style-name="T1984">Nr.<text:s/></text:span><text:a xlink:href="https://www.e-tar.lt/portal/legalAct.html?documentId=df81b5e0000011e88bcec397524184ce" office:target-frame-name="_top" xlink:show="replace"><text:span text:style-name="T1985">V-68</text:span></text:a><text:span text:style-name="T1986">, 2018-01-19, paskelbta TAR 2018-01-23, i. k. 2018-00980</text:span></text:p>
      <text:p text:style-name="P1987"><text:span text:style-name="T1988">Nr.<text:s/></text:span><text:a xlink:href="https://www.e-tar.lt/portal/legalAct.html?documentId=754b3270972411e9ae2e9d61b1f977b3" office:target-frame-name="_top" xlink:show="replace"><text:span text:style-name="T1989">V-737</text:span></text:a><text:span text:style-name="T1990">, 2019-06-21, paskelbta TAR 2019-06-25, i. k. 2019-10148</text:span></text:p>
      <text:p text:style-name="P1991"><text:span text:style-name="T1992">Nr.<text:s/></text:span><text:a xlink:href="https://www.e-tar.lt/portal/legalAct.html?documentId=b3a406c0396a11eb8d9fe110e148c770" office:target-frame-name="_top" xlink:show="replace"><text:span text:style-name="T1993">V-2850</text:span></text:a><text:span text:style-name="T1994">,<text:s/></text:span><text:span text:style-name="T1995">2020-12-08, paskelbta TAR 2020-12-08, i. k. 2020-26593</text:span></text:p>
      <text:p text:style-name="P1996"><text:span text:style-name="T1997">Nr.<text:s/></text:span><text:a xlink:href="https://www.e-tar.lt/portal/legalAct.html?documentId=8bc43a90689d11eca9ac839120d251c4" office:target-frame-name="_top" xlink:show="replace"><text:span text:style-name="T1998">V-2958</text:span></text:a><text:span text:style-name="T1999">, 2021-12-29, paskelbta TAR 2021-12-29, i. k. 2021-27501</text:span></text:p>
      <text:p text:style-name="P2000"><text:span text:style-name="T2001">Nr.<text:s/></text:span><text:a xlink:href="https://www.e-tar.lt/portal/legalAct.html?documentId=273197b0b33a11ed8df094f359a60216" office:target-frame-name="_top" xlink:show="replace"><text:span text:style-name="T2002">V-244</text:span></text:a><text:span text:style-name="T2003">, 2023-02-23, paskelbta TAR 2023-02-23, i. k. 2023-03165</text:span></text:p>
      <text:p text:style-name="Normal"/>
      <text:p text:style-name="P2004"/>
      <text:p text:style-name="P2005"/>
      <text:p text:style-name="P2006"><text:span text:style-name="T2007">Pakeitimai:</text:span></text:p>
      <text:p text:style-name="P2008"/>
      <text:p text:style-name="P2009"><text:span text:style-name="T2010">1.</text:span></text:p>
      <text:p text:style-name="P2011"><text:span text:style-name="T2012">Lietuvos Respublikos sveikatos apsaugos ministerija, Įsakymas</text:span></text:p>
      <text:p text:style-name="P2013"><text:span text:style-name="T2014">Nr.<text:s/></text:span><text:a xlink:href="https://www.e-tar.lt/portal/legalAct.html?documentId=dfa518700aeb11e6a238c18f7a3f1736" office:target-frame-name="_top" xlink:show="replace"><text:span text:style-name="T2015">V-502</text:span></text:a><text:span text:style-name="T2016">, 2016-04-15, paskelbta TAR 2016-04-26, i. k. 2016-10350</text:span></text:p>
      <text:p text:style-name="P2017"><text:span text:style-name="T2018">Dėl Lietuvos Respublikos sveikatos apsaugos ministro 2015 m. kovo 10 d. įsakymo Nr. V-341 „Dėl Ben</text:span><text:span text:style-name="T2019">dradarbiavimo su Europos ligų prevencijos ir kontrolės centru tvarkos aprašo ir Atstovų, atsakingų už bendradarbiavimą su Europos ligų prevencijos ir kontrolės centru, sąrašo patvirtinimo" pakeitimo</text:span></text:p>
      <text:p text:style-name="P2020"/>
      <text:p text:style-name="P2021"><text:span text:style-name="T2022">2.</text:span></text:p>
      <text:p text:style-name="P2023"><text:span text:style-name="T2024">Lietuvos Respublikos sveikatos apsaugos ministerija,<text:s/></text:span><text:span text:style-name="T2025">Įsakymas</text:span></text:p>
      <text:p text:style-name="P2026"><text:span text:style-name="T2027">Nr.<text:s/></text:span><text:a xlink:href="https://www.e-tar.lt/portal/legalAct.html?documentId=37bf3c20476811e7846ef01bfffb9b64" office:target-frame-name="_top" xlink:show="replace"><text:span text:style-name="T2028">V-625</text:span></text:a><text:span text:style-name="T2029">, 2017-05-31, paskelbta TAR 2017-06-02, i. k. 2017-09437</text:span></text:p>
      <text:p text:style-name="P2030"><text:span text:style-name="T2031">Dėl Lietuvos Respublikos sveikatos apsaugos ministro 2015 m. kovo 10 d. įsakymo Nr.</text:span><text:span text:style-name="T2032"><text:s/>V-341 „Dėl Bendradarbiavimo su Europos ligų prevencijos ir kontrolės centru tvarkos aprašo ir atstovų, atsakingų už bendradarbiavimą su Europos ligų prevencijos ir kontrolės centru, sąrašo patvirtinimo“ pakeitimo</text:span></text:p>
      <text:p text:style-name="P2033"/>
      <text:p text:style-name="P2034"><text:span text:style-name="T2035">3.</text:span></text:p>
      <text:p text:style-name="P2036"><text:span text:style-name="T2037">Lietuvos Respublikos sveikatos<text:s/></text:span><text:span text:style-name="T2038">apsaugos ministerija, Įsakymas</text:span></text:p>
      <text:p text:style-name="P2039"><text:span text:style-name="T2040">Nr.<text:s/></text:span><text:a xlink:href="https://www.e-tar.lt/portal/legalAct.html?documentId=b5ab9a40652f11e7b85cfdc787069b42" office:target-frame-name="_top" xlink:show="replace"><text:span text:style-name="T2041">V-845</text:span></text:a><text:span text:style-name="T2042">, 2017-07-05, paskelbta TAR 2017-07-10, i. k. 2017-11834</text:span></text:p>
      <text:p text:style-name="P2043"><text:span text:style-name="T2044">Dėl Lietuvos Respublikos sveikatos apsaugos ministro 2015 m.<text:s/></text:span><text:span text:style-name="T2045">kovo 10 d. įsakymo Nr. V-341 „Dėl Bendradarbiavimo su Europos ligų prevencijos ir kontrolės centru tvarkos aprašo ir atstovų, atsakingų už bendradarbiavimą su Europos ligų prevencijos ir kontrolės centru, sąrašo patvirtinimo“ pakeitimo</text:span></text:p>
      <text:p text:style-name="P2046"/>
      <text:p text:style-name="P2047"><text:span text:style-name="T2048">4.</text:span></text:p>
      <text:p text:style-name="P2049"><text:span text:style-name="T2050">Lietuvos Respubl</text:span><text:span text:style-name="T2051">ikos sveikatos apsaugos ministerija, Įsakymas</text:span></text:p>
      <text:p text:style-name="P2052"><text:span text:style-name="T2053">Nr.<text:s/></text:span><text:a xlink:href="https://www.e-tar.lt/portal/legalAct.html?documentId=df81b5e0000011e88bcec397524184ce" office:target-frame-name="_top" xlink:show="replace"><text:span text:style-name="T2054">V-68</text:span></text:a><text:span text:style-name="T2055">, 2018-01-19, paskelbta TAR 2018-01-23, i. k. 2018-00980</text:span></text:p>
      <text:p text:style-name="P2056"><text:span text:style-name="T2057">Dėl Lietuvos Respublikos sveikatos apsaugos min</text:span><text:span text:style-name="T2058">istro 2015 m. kovo 10 d. įsakymo Nr. V-341 „Dėl Bendradarbiavimo su Europos ligų prevencijos ir kontrolės centru tvarkos aprašo ir atstovų, atsakingų už bendradarbiavimą su Europos ligų prevencijos ir kontrolės centru, sąrašo patvirtinimo“ pakeitimo</text:span></text:p>
      <text:p text:style-name="P2059"/>
      <text:p text:style-name="P2060"><text:span text:style-name="T2061">5.</text:span></text:p>
      <text:p text:style-name="P2062"><text:span text:style-name="T2063">Li</text:span><text:span text:style-name="T2064">etuvos Respublikos sveikatos apsaugos ministerija, Įsakymas</text:span></text:p>
      <text:p text:style-name="P2065"><text:span text:style-name="T2066">Nr.<text:s/></text:span><text:a xlink:href="https://www.e-tar.lt/portal/legalAct.html?documentId=754b3270972411e9ae2e9d61b1f977b3" office:target-frame-name="_top" xlink:show="replace"><text:span text:style-name="T2067">V-737</text:span></text:a><text:span text:style-name="T2068">, 2019-06-21, paskelbta TAR 2019-06-25, i. k. 2019-10148</text:span></text:p>
      <text:p text:style-name="P2069"><text:span text:style-name="T2070">Dėl Lietuvos Respublikos sveikat</text:span><text:span text:style-name="T2071">os apsaugos ministro 2015 m. kovo 10 d. įsakymo Nr. V-341 „Dėl Bendradarbiavimo su Europos ligų prevencijos ir kontrolės centru tvarkos aprašo ir atstovų, atsakingų už bendradarbiavimą su Europos ligų prevencijos ir kontrolės centru, sąrašo patvirtinimo“ p</text:span><text:span text:style-name="T2072">akeitimo</text:span></text:p>
      <text:p text:style-name="P2073"/>
      <text:p text:style-name="P2074"><text:span text:style-name="T2075">6.</text:span></text:p>
      <text:p text:style-name="P2076"><text:span text:style-name="T2077">Lietuvos Respublikos sveikatos apsaugos ministerija, Įsakymas</text:span></text:p>
      <text:p text:style-name="P2078"><text:span text:style-name="T2079">Nr.<text:s/></text:span><text:a xlink:href="https://www.e-tar.lt/portal/legalAct.html?documentId=b3a406c0396a11eb8d9fe110e148c770" office:target-frame-name="_top" xlink:show="replace"><text:span text:style-name="T2080">V-2850</text:span></text:a><text:span text:style-name="T2081">, 2020-12-08, paskelbta TAR 2020-12-08, i. k. 2020-26593</text:span></text:p>
      <text:p text:style-name="P2082"><text:span text:style-name="T2083">Dėl Lietuvos Res</text:span><text:span text:style-name="T2084">publikos sveikatos apsaugos ministro 2015 m. kovo 10 d. įsakymo Nr. V-341 „Dėl Bendradarbiavimo su Europos ligų prevencijos ir kontrolės centru tvarkos aprašo ir Atstovų, atsakingų už bendradarbiavimą su Europos ligų prevencijos ir kontrolės centru, sąrašo</text:span><text:span text:style-name="T2085"><text:s/>patvirtinimo“ pakeitimo</text:span></text:p>
      <text:p text:style-name="P2086"/>
      <text:p text:style-name="P2087"><text:span text:style-name="T2088">7.</text:span></text:p>
      <text:p text:style-name="P2089"><text:span text:style-name="T2090">Lietuvos Respublikos sveikatos apsaugos ministerija, Įsakymas</text:span></text:p>
      <text:p text:style-name="P2091"><text:span text:style-name="T2092">Nr.<text:s/></text:span><text:a xlink:href="https://www.e-tar.lt/portal/legalAct.html?documentId=82a89810b14c11eba871a26c1fc3fbc1" office:target-frame-name="_top" xlink:show="replace"><text:span text:style-name="T2093">V-1053</text:span></text:a><text:span text:style-name="T2094">, 2021-05-07, paskelbta TAR 2021-05-10, i. k. 2021-10290</text:span></text:p>
      <text:p text:style-name="P2095"><text:span text:style-name="T2096">Dėl Lietuvos Respublikos sveikatos apsaugos ministro 2015 m. kovo 10 d. įsakymo Nr. V-341 „Dėl bendradarbiavimo su Europos ligų prevencijos ir kontrolės centru tvarkos aprašo ir atstovų, atsakingų už bendradarbiavimą su Europos ligų prevencijos ir kontrolė</text:span><text:span text:style-name="T2097">s centru, sąrašo patvirtinimo“ pakeitimo</text:span></text:p>
      <text:p text:style-name="P2098"/>
      <text:p text:style-name="P2099"><text:span text:style-name="T2100">8.</text:span></text:p>
      <text:p text:style-name="P2101"><text:span text:style-name="T2102">Lietuvos Respublikos sveikatos apsaugos ministerija, Įsakymas</text:span></text:p>
      <text:p text:style-name="P2103"><text:span text:style-name="T2104">Nr.<text:s/></text:span><text:a xlink:href="https://www.e-tar.lt/portal/legalAct.html?documentId=8bc43a90689d11eca9ac839120d251c4" office:target-frame-name="_top" xlink:show="replace"><text:span text:style-name="T2105">V-2958</text:span></text:a><text:span text:style-name="T2106">, 2021-12-29, paskelbta TAR 2021-12-29, i</text:span><text:span text:style-name="T2107">. k. 2021-27501</text:span></text:p>
      <text:p text:style-name="P2108"><text:span text:style-name="T2109">Dėl Lietuvos Respublikos sveikatos apsaugos ministro 2015 m. kovo 10 d. įsakymo Nr. V-341 „Dėl Bendradarbiavimo su Europos ligų prevencijos ir kontrolės centru tvarkos aprašo ir Atstovų, atsakingų už bendradarbiavimą su Europos ligų<text:s/></text:span><text:span text:style-name="T2110">prevencijos ir kontrolės centru, sąrašo patvirtinimo“ pakeitimo</text:span></text:p>
      <text:p text:style-name="P2111"/>
      <text:p text:style-name="P2112"><text:span text:style-name="T2113">9.</text:span></text:p>
      <text:p text:style-name="P2114"><text:span text:style-name="T2115">Lietuvos Respublikos sveikatos apsaugos ministerija, Įsakymas</text:span></text:p>
      <text:p text:style-name="P2116"><text:span text:style-name="T2117">Nr.<text:s/></text:span><text:a xlink:href="https://www.e-tar.lt/portal/legalAct.html?documentId=273197b0b33a11ed8df094f359a60216" office:target-frame-name="_top" xlink:show="replace"><text:span text:style-name="T2118">V-244</text:span></text:a><text:span text:style-name="T2119">, 2023-02-23, paske</text:span><text:span text:style-name="T2120">lbta TAR 2023-02-23, i. k. 2023-03165</text:span></text:p>
      <text:p text:style-name="P2121"><text:span text:style-name="T2122">Dėl Lietuvos Respublikos sveikatos apsaugos ministro 2015 m. kovo 10 d. įsakymo Nr. V-341 „Dėl Bendradarbiavimo su Europos ligų prevencijos ir kontrolės centru tvarkos aprašo ir Atstovų, atsakingų už bendradarbiavimą s</text:span><text:span text:style-name="T2123">u Europos ligų prevencijos ir kontrolės centru, sąrašo patvirtinimo“ pakeitimo</text:span></text:p>
      <text:p text:style-name="P2124"/>
      <text:p text:style-name="P2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2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524"><draw:frame draw:style-name="F525" text:anchor-type="paragraph" svg:y="0.0006in" draw:z-index="0"><draw:text-box fo:min-height="0in" fo:min-width="0in"><text:p text:style-name="P523"><text:span text:style-name="T526"><text:page-number text:fixed="false">2</text:page-number></text:span></text:p></draw:text-box></draw:frame></text:p>
      </style:header>
      <style:footer>
        <text:p text:style-name="P527"/>
      </style:footer>
    </style:master-page>
    <style:master-page style:next-style-name="MP2" style:name="MPF2" style:page-layout-name="PL2">
      <style:header>
        <text:p text:style-name="P528"/>
      </style:header>
      <style:footer>
        <text:p text:style-name="P5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24T06:19:00Z</meta:creation-date>
    <dc:date>2023-02-24T06:19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9" meta:paragraph-count="2714" meta:word-count="7046" meta:character-count="48867" meta:row-count="4048" meta:non-whitespace-character-count="44535"/>
  </office:meta>
</office:document-meta>
</file>