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in">
        <style:tab-stops>
          <style:tab-stop style:type="left" style:position="0.689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tyle-complex="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6.6%"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FFFFFF"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8" style:parent-style-name="DefaultParagraphFont" style:family="text">
      <style:text-properties style:letter-kerning="true" style:font-size-complex="12pt" style:language-asian="zh" style:country-asian="C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margin-left="3.3472in">
        <style:tab-stops/>
      </style:paragraph-properties>
    </style:style>
    <style:style style:name="P132" style:parent-style-name="Normal" style:master-page-name="MPF1" style:family="paragraph">
      <style:paragraph-properties fo:break-before="page" fo:margin-left="3.3472in" style:page-number="1">
        <style:tab-stops/>
      </style:paragraph-properties>
    </style:style>
    <style:style style:name="T140" style:parent-style-name="DefaultParagraphFont" style:family="text">
      <style:text-properties style:language-asian="ar" style:country-asian="SA"/>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ar" style:country-asian="SA"/>
    </style:style>
    <style:style style:name="P14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style:font-size-complex="12pt"/>
    </style:style>
    <style:style style:name="P148" style:parent-style-name="Normal" style:family="paragraph">
      <style:paragraph-properties fo:text-align="center"/>
      <style:text-properties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style:text-properties fo:font-weight="bold" style:font-weight-asian="bold"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text-indent="0.5in"/>
      <style:text-properties fo:font-weight="bold" style:font-weight-asian="bold"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fo:background-color="#FFFFFF"/>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fo:background-color="#FFFFFF"/>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fo:color="#FFFFFF"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fo:color="#000000" style:font-size-complex="12pt" fo:background-color="#FFFFFF"/>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fo:color="#000000" style:font-size-complex="12pt" fo:background-color="#FFFFFF"/>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fo:color="#000000" style:font-size-complex="12pt" fo:background-color="#FFFFFF"/>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fo:text-indent="0.5in"/>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font-size-complex="12pt" style:language-asian="lt" style:country-asian="LT"/>
    </style:style>
    <style:style style:name="T337" style:parent-style-name="DefaultParagraphFont" style:family="text">
      <style:text-properties fo:font-weight="bold" style:font-weight-asian="bold" fo:color="#000000"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font-size-complex="12pt" style:language-asian="lt" style:country-asian="LT"/>
    </style:style>
    <style:style style:name="P340"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5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55" style:parent-style-name="Normal" style:family="paragraph">
      <style:paragraph-properties>
        <style:tab-stops>
          <style:tab-stop style:type="left" style:position="4.3312in"/>
          <style:tab-stop style:type="right" style:position="5.768in"/>
        </style:tab-stops>
      </style:paragraph-properties>
    </style:style>
    <style:style style:name="P356" style:parent-style-name="Normal" style:family="paragraph">
      <style:paragraph-properties fo:text-align="center">
        <style:tab-stops>
          <style:tab-stop style:type="left" style:position="4.3312in"/>
          <style:tab-stop style:type="right" style:position="5.768in"/>
        </style:tab-stops>
      </style:paragraph-properties>
    </style:style>
    <style:style style:name="T357" style:parent-style-name="DefaultParagraphFont" style:family="text">
      <style:text-properties fo:color="#000000" style:language-asian="lt" style:country-asian="LT"/>
    </style:style>
    <style:style style:name="P358" style:parent-style-name="Normal" style:master-page-name="MPF2" style:family="paragraph">
      <style:paragraph-properties fo:break-before="page" fo:margin-left="3.3472in" style:page-number="1">
        <style:tab-stops>
          <style:tab-stop style:type="left" style:position="1.3777in"/>
        </style:tab-stops>
      </style:paragraph-properties>
      <style:text-properties style:language-asian="lt" style:country-asian="LT"/>
    </style:style>
    <style:style style:name="P366" style:parent-style-name="Normal" style:family="paragraph">
      <style:paragraph-properties fo:margin-left="3.3472in">
        <style:tab-stops>
          <style:tab-stop style:type="left" style:position="1.3777in"/>
        </style:tab-stops>
      </style:paragraph-properties>
      <style:text-properties style:language-asian="lt" style:country-asian="LT"/>
    </style:style>
    <style:style style:name="P367" style:parent-style-name="Normal" style:family="paragraph">
      <style:paragraph-properties fo:margin-left="3.3472in">
        <style:tab-stops>
          <style:tab-stop style:type="left" style:position="1.3777in"/>
        </style:tab-stops>
      </style:paragraph-properties>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ar" style:country-asian="SA"/>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ar" style:country-asian="SA"/>
    </style:style>
    <style:style style:name="P37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P376" style:parent-style-name="Normal" style:family="paragraph">
      <style:paragraph-properties fo:text-align="center"/>
      <style:text-properties fo:font-weight="bold" style:font-weight-asian="bold"/>
    </style:style>
    <style:style style:name="P377" style:parent-style-name="Normal" style:family="paragraph">
      <style:paragraph-properties fo:text-align="center"/>
      <style:text-properties fo:font-weight="bold" style:font-weight-asian="bold"/>
    </style:style>
    <style:style style:name="P378" style:parent-style-name="Normal" style:family="paragraph">
      <style:paragraph-properties fo:text-align="center"/>
      <style:text-properties fo:font-weight="bold" style:font-weight-asian="bold"/>
    </style:style>
    <style:style style:name="P379" style:parent-style-name="Normal" style:family="paragraph">
      <style:paragraph-properties fo:text-align="center"/>
      <style:text-properties fo:font-weight="bold" style:font-weight-asian="bold"/>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P382" style:parent-style-name="Normal" style:family="paragraph">
      <style:paragraph-properties fo:text-align="justify">
        <style:tab-stops>
          <style:tab-stop style:type="center" style:position="3.0875in"/>
        </style:tab-stops>
      </style:paragraph-properties>
    </style:style>
    <style:style style:name="T383" style:parent-style-name="DefaultParagraphFont" style:family="text">
      <style:text-properties fo:font-size="10pt" style:font-size-asian="10pt"/>
    </style:style>
    <style:style style:name="P384" style:parent-style-name="Normal" style:family="paragraph">
      <style:paragraph-properties fo:text-align="center"/>
    </style:style>
    <style:style style:name="P385" style:parent-style-name="Normal" style:family="paragraph">
      <style:paragraph-properties fo:text-align="center"/>
      <style:text-properties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fo:letter-spacing="0.0416in"/>
    </style:style>
    <style:style style:name="T388" style:parent-style-name="DefaultParagraphFont" style:family="text">
      <style:text-properties fo:letter-spacing="0.0138in"/>
    </style:style>
    <style:style style:name="P389" style:parent-style-name="Normal" style:family="paragraph">
      <style:paragraph-properties fo:text-align="justify">
        <style:tab-stops>
          <style:tab-stop style:type="right" style:leader-style="solid" style:leader-text="_" style:position="6.3in"/>
        </style:tab-stops>
      </style:paragraph-properties>
    </style:style>
    <style:style style:name="P390" style:parent-style-name="Normal" style:family="paragraph">
      <style:paragraph-properties fo:text-align="justify">
        <style:tab-stops>
          <style:tab-stop style:type="center" style:position="4.077in"/>
        </style:tab-stops>
      </style:paragraph-properties>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ab-stops>
          <style:tab-stop style:type="right" style:leader-style="solid" style:leader-text="_" style:position="6.3in"/>
        </style:tab-stops>
      </style:paragraph-properties>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P395" style:parent-style-name="Normal" style:family="paragraph">
      <style:paragraph-properties fo:text-align="justify">
        <style:tab-stops>
          <style:tab-stop style:type="center" style:position="3.3645in"/>
          <style:tab-stop style:type="center" style:position="5.502in"/>
        </style:tab-stops>
      </style:paragraph-properties>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P399" style:parent-style-name="Normal" style:family="paragraph">
      <style:paragraph-properties fo:text-align="justify">
        <style:tab-stops>
          <style:tab-stop style:type="center" style:position="3.325in"/>
          <style:tab-stop style:type="center" style:position="5.502in"/>
        </style:tab-stops>
      </style:paragraph-properties>
    </style:style>
    <style:style style:name="P400" style:parent-style-name="Normal" style:family="paragraph">
      <style:paragraph-properties fo:text-align="justify"/>
    </style:style>
    <style:style style:name="P401" style:parent-style-name="Normal" style:family="paragraph">
      <style:paragraph-properties fo:text-align="justify"/>
    </style:style>
    <style:style style:name="P402" style:parent-style-name="Normal" style:family="paragraph">
      <style:paragraph-properties fo:text-align="justify">
        <style:tab-stops>
          <style:tab-stop style:type="left" style:leader-style="solid" style:leader-text="_" style:position="2.1375in"/>
        </style:tab-stops>
      </style:paragraph-properties>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P409" style:parent-style-name="Normal" style:master-page-name="MPF3" style:family="paragraph">
      <style:paragraph-properties fo:break-before="page" fo:margin-left="3.3472in">
        <style:tab-stops>
          <style:tab-stop style:type="left" style:position="1.3777in"/>
        </style:tab-stops>
      </style:paragraph-properties>
      <style:text-properties style:language-asian="lt" style:country-asian="LT"/>
    </style:style>
    <style:style style:name="P417" style:parent-style-name="Normal" style:family="paragraph">
      <style:paragraph-properties fo:margin-left="3.3472in">
        <style:tab-stops>
          <style:tab-stop style:type="left" style:position="1.3777in"/>
        </style:tab-stops>
      </style:paragraph-properties>
      <style:text-properties style:language-asian="lt" style:country-asian="LT"/>
    </style:style>
    <style:style style:name="P418" style:parent-style-name="Normal" style:family="paragraph">
      <style:paragraph-properties fo:margin-left="3.3472in">
        <style:tab-stops>
          <style:tab-stop style:type="left" style:position="1.3777in"/>
        </style:tab-stops>
      </style:paragraph-properties>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ar" style:country-asian="SA"/>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ar" style:country-asian="SA"/>
    </style:style>
    <style:style style:name="P42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425" style:parent-style-name="Normal" style:family="paragraph">
      <style:paragraph-properties fo:text-align="center">
        <style:tab-stops>
          <style:tab-stop style:type="left" style:position="-0.2958in"/>
        </style:tab-stops>
      </style:paragraph-properties>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P432" style:parent-style-name="Normal" style:family="paragraph">
      <style:paragraph-properties>
        <style:tab-stops>
          <style:tab-stop style:type="center" style:position="3.0479in"/>
        </style:tab-stops>
      </style:paragraph-properties>
    </style:style>
    <style:style style:name="T433" style:parent-style-name="DefaultParagraphFont" style:family="text">
      <style:text-properties fo:font-size="10pt" style:font-size-asian="10pt"/>
    </style:style>
    <style:style style:name="P434" style:parent-style-name="Normal" style:family="paragraph">
      <style:paragraph-properties fo:text-align="center"/>
    </style:style>
    <style:style style:name="P435" style:parent-style-name="Normal" style:family="paragraph">
      <style:paragraph-properties fo:text-align="center"/>
      <style:text-properties fo:font-size="10pt" style:font-size-asian="10pt"/>
    </style:style>
    <style:style style:name="P436" style:parent-style-name="Normal" style:family="paragraph">
      <style:paragraph-properties fo:text-align="justify" fo:text-indent="0.4923in">
        <style:tab-stops>
          <style:tab-stop style:type="right" style:position="6.6895in"/>
        </style:tab-stops>
      </style:paragraph-properties>
    </style:style>
    <style:style style:name="P437" style:parent-style-name="Normal" style:family="paragraph">
      <style:paragraph-properties fo:text-align="justify" fo:text-indent="2.1715in">
        <style:tab-stops>
          <style:tab-stop style:type="right" style:position="6.6895in"/>
        </style:tab-stops>
      </style:paragraph-properties>
    </style:style>
    <style:style style:name="P438" style:parent-style-name="Normal" style:family="paragraph">
      <style:paragraph-properties fo:text-align="justify">
        <style:tab-stops>
          <style:tab-stop style:type="right" style:leader-style="dotted" style:leader-text="." style:position="6.693in"/>
        </style:tab-stops>
      </style:paragraph-properties>
    </style:style>
    <style:style style:name="P439" style:parent-style-name="Normal" style:family="paragraph">
      <style:paragraph-properties fo:text-align="justify">
        <style:tab-stops>
          <style:tab-stop style:type="left" style:leader-style="solid" style:leader-text="_" style:position="2.7312in"/>
          <style:tab-stop style:type="right" style:leader-style="solid" style:leader-text="_" style:position="6.6895in"/>
        </style:tab-stops>
      </style:paragraph-properties>
    </style:style>
    <style:style style:name="P440" style:parent-style-name="Normal" style:family="paragraph">
      <style:paragraph-properties fo:text-align="justify" fo:text-indent="0.3013in">
        <style:tab-stops>
          <style:tab-stop style:type="center" style:position="1.6229in"/>
          <style:tab-stop style:type="center" style:position="5.3833in"/>
        </style:tab-stops>
      </style:paragraph-properties>
    </style:style>
    <style:style style:name="P441" style:parent-style-name="Normal" style:family="paragraph">
      <style:paragraph-properties fo:text-align="justify">
        <style:tab-stops>
          <style:tab-stop style:type="right" style:leader-style="solid" style:leader-text="_" style:position="6.693in"/>
        </style:tab-stops>
      </style:paragraph-properties>
    </style:style>
    <style:style style:name="P442" style:parent-style-name="Normal" style:family="paragraph">
      <style:paragraph-properties fo:text-align="justify" fo:text-indent="2.1958in">
        <style:tab-stops>
          <style:tab-stop style:type="right" style:leader-style="solid" style:leader-text="_" style:position="6.693in"/>
        </style:tab-stops>
      </style:paragraph-properties>
    </style:style>
    <style:style style:name="P443" style:parent-style-name="Normal" style:family="paragraph">
      <style:paragraph-properties fo:text-align="justify"/>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style:style>
    <style:style style:name="P472" style:parent-style-name="Normal" style:family="paragraph">
      <style:paragraph-properties fo:text-align="justify"/>
    </style:style>
    <style:style style:name="P473" style:parent-style-name="Normal" style:family="paragraph">
      <style:paragraph-properties fo:text-align="justify">
        <style:tab-stops>
          <style:tab-stop style:type="right" style:leader-style="solid" style:leader-text="_" style:position="6.693in"/>
        </style:tab-stops>
      </style:paragraph-properties>
    </style:style>
    <style:style style:name="P474" style:parent-style-name="Normal" style:family="paragraph">
      <style:paragraph-properties fo:text-align="justify"/>
    </style:style>
    <style:style style:name="P475" style:parent-style-name="Normal" style:family="paragraph">
      <style:paragraph-properties fo:text-align="justify">
        <style:tab-stops>
          <style:tab-stop style:type="right" style:leader-style="solid" style:leader-text="_" style:position="6.693in"/>
        </style:tab-stops>
      </style:paragraph-properties>
    </style:style>
    <style:style style:name="P476" style:parent-style-name="Normal" style:family="paragraph">
      <style:paragraph-properties fo:text-align="justify"/>
    </style:style>
    <style:style style:name="P477" style:parent-style-name="Normal" style:family="paragraph">
      <style:paragraph-properties fo:text-align="justify">
        <style:tab-stops>
          <style:tab-stop style:type="center" style:position="3.9187in"/>
          <style:tab-stop style:type="center" style:position="5.8583in"/>
        </style:tab-stops>
      </style:paragraph-properties>
    </style:style>
    <style:style style:name="P478" style:parent-style-name="Normal" style:family="paragraph">
      <style:paragraph-properties fo:text-align="justify"/>
    </style:style>
    <style:style style:name="P479" style:parent-style-name="Normal" style:family="paragraph">
      <style:paragraph-properties fo:text-align="justify">
        <style:tab-stops>
          <style:tab-stop style:type="center" style:position="3.9187in"/>
          <style:tab-stop style:type="center" style:position="5.8979in"/>
        </style:tab-stops>
      </style:paragraph-properties>
    </style:style>
    <style:style style:name="P480" style:parent-style-name="Normal" style:family="paragraph">
      <style:paragraph-properties fo:text-align="justify"/>
    </style:style>
    <style:style style:name="P481" style:parent-style-name="Normal" style:family="paragraph">
      <style:paragraph-properties fo:text-align="justify"/>
    </style:style>
    <style:style style:name="P482" style:parent-style-name="Normal" style:family="paragraph">
      <style:paragraph-properties fo:text-align="center"/>
    </style:style>
    <style:style style:name="P48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84" style:parent-style-name="Normal" style:family="paragraph">
      <style:paragraph-properties>
        <style:tab-stops>
          <style:tab-stop style:type="left" style:position="4.3312in"/>
          <style:tab-stop style:type="right" style:position="5.768in"/>
        </style:tab-stops>
      </style:paragraph-properties>
    </style:style>
    <style:style style:name="P485" style:parent-style-name="Normal" style:family="paragraph">
      <style:paragraph-properties fo:text-align="center">
        <style:tab-stops>
          <style:tab-stop style:type="left" style:position="4.3312in"/>
          <style:tab-stop style:type="right" style:position="5.768in"/>
        </style:tab-stops>
      </style:paragraph-properties>
    </style:style>
    <style:style style:name="T486" style:parent-style-name="DefaultParagraphFont" style:family="text">
      <style:text-properties fo:color="#000000" style:language-asian="lt" style:country-asian="LT"/>
    </style:style>
    <style:style style:name="P487" style:parent-style-name="Normal" style:master-page-name="MPF4" style:family="paragraph">
      <style:paragraph-properties fo:break-before="page" fo:margin-left="3.4458in" style:page-number="1">
        <style:tab-stops/>
      </style:paragraph-properties>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fo:language="es" fo:country="ES"/>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margin-left="4.0361in">
        <style:tab-stops/>
      </style:paragraph-properties>
      <style:text-properties style:font-size-complex="12pt"/>
    </style:style>
    <style:style style:name="P501" style:parent-style-name="Normal" style:family="paragraph">
      <style:paragraph-properties fo:margin-left="4.0361in">
        <style:tab-stops/>
      </style:paragraph-properties>
      <style:text-properties style:font-size-complex="12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paragraph-properties fo:text-align="center"/>
      <style:text-properties fo:font-weight="bold" style:font-weight-asian="bold" style:font-size-complex="12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justify"/>
      <style:text-properties fo:font-weight="bold" style:font-weight-asian="bold"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indent="0.4923in"/>
    </style:style>
    <style:style style:name="T519" style:parent-style-name="DefaultParagraphFont" style:family="text">
      <style:text-properties fo:color="#000000" style:font-size-complex="12pt" fo:background-color="#FFFFFF"/>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style:text-properties fo:font-weight="bold" style:font-weight-asian="bold"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fo:background-color="#FFFFFF"/>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fo:background-color="#FFFFFF"/>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fo:background-color="#FFFFFF"/>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fo:background-color="#FFFFFF"/>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fo:color="#FFFFFF" style:font-size-complex="12pt"/>
    </style:style>
    <style:style style:name="T636" style:parent-style-name="DefaultParagraphFont" style:family="text">
      <style:text-properties fo:color="#FFFFFF"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fo:background-color="#FFFFFF"/>
    </style:style>
    <style:style style:name="T639" style:parent-style-name="DefaultParagraphFont" style:family="text">
      <style:text-properties fo:color="#000000" style:font-size-complex="12pt" fo:background-color="#FFFFFF"/>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fo:background-color="#FFFFFF"/>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fo:background-color="#FFFFFF"/>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fo:background-color="#FFFFFF"/>
    </style:style>
    <style:style style:name="T663" style:parent-style-name="DefaultParagraphFont" style:family="text">
      <style:text-properties fo:color="#000000" style:font-size-complex="12pt" fo:background-color="#FFFFFF"/>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center"/>
      <style:text-properties fo:font-weight="bold" style:font-weight-asian="bold"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5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color="#000000" style:font-size-complex="12pt"/>
    </style:style>
    <style:style style:name="T691" style:parent-style-name="DefaultParagraphFont" style:family="text">
      <style:text-properties fo:font-weight="bold" style:font-weight-asian="bold" fo:color="#000000" style:font-size-complex="12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color="#000000" style:font-size-complex="12pt"/>
    </style:style>
    <style:style style:name="P694" style:parent-style-name="Normal" style:family="paragraph">
      <style:paragraph-properties fo:text-align="center" fo:text-indent="0.5in"/>
      <style:text-properties fo:font-weight="bold" style:font-weight-asian="bold" fo:color="#000000"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center"/>
    </style:style>
    <style:style style:name="T700" style:parent-style-name="DefaultParagraphFont" style:family="text">
      <style:text-properties fo:color="#000000"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master-page-name="MPF5" style:family="paragraph">
      <style:paragraph-properties fo:break-before="page" fo:margin-left="3.15in" style:page-number="1">
        <style:tab-stops>
          <style:tab-stop style:type="left" style:position="1.575in"/>
        </style:tab-stops>
      </style:paragraph-properties>
      <style:text-properties style:font-size-complex="12pt"/>
    </style:style>
    <style:style style:name="P715" style:parent-style-name="Normal" style:family="paragraph">
      <style:paragraph-properties fo:margin-left="3.15in">
        <style:tab-stops>
          <style:tab-stop style:type="left" style:position="1.575in"/>
        </style:tab-stops>
      </style:paragraph-properties>
      <style:text-properties style:font-size-complex="12pt"/>
    </style:style>
    <style:style style:name="P716" style:parent-style-name="Normal" style:family="paragraph">
      <style:paragraph-properties fo:margin-left="3.15in">
        <style:tab-stops>
          <style:tab-stop style:type="left" style:position="1.575in"/>
        </style:tab-stops>
      </style:paragraph-properties>
      <style:text-properties style:font-size-complex="12pt"/>
    </style:style>
    <style:style style:name="P717" style:parent-style-name="Normal" style:family="paragraph">
      <style:paragraph-properties fo:margin-left="3.15in">
        <style:tab-stops>
          <style:tab-stop style:type="left" style:position="1.575in"/>
        </style:tab-stops>
      </style:paragraph-properties>
    </style:style>
    <style:style style:name="T718" style:parent-style-name="DefaultParagraphFont" style:family="text">
      <style:text-properties style:font-size-complex="12pt" style:language-asian="ar" style:country-asian="SA"/>
    </style:style>
    <style:style style:name="P719" style:parent-style-name="Normal" style:family="paragraph">
      <style:text-properties style:font-size-complex="12pt"/>
    </style:style>
    <style:style style:name="P720" style:parent-style-name="Normal" style:family="paragraph">
      <style:paragraph-properties fo:text-align="center"/>
      <style:text-properties style:font-size-complex="12pt"/>
    </style:style>
    <style:style style:name="P721" style:parent-style-name="Normal" style:family="paragraph">
      <style:paragraph-properties fo:text-align="center"/>
      <style:text-properties style:font-size-complex="12pt"/>
    </style:style>
    <style:style style:name="P722" style:parent-style-name="Normal" style:family="paragraph">
      <style:paragraph-properties fo:text-align="center"/>
      <style:text-properties fo:font-weight="bold" style:font-weight-asian="bold" style:font-size-complex="12pt"/>
    </style:style>
    <style:style style:name="P723" style:parent-style-name="Normal" style:family="paragraph">
      <style:paragraph-properties fo:text-align="center"/>
      <style:text-properties fo:font-weight="bold" style:font-weight-asian="bold" style:font-size-complex="12pt"/>
    </style:style>
    <style:style style:name="P724" style:parent-style-name="Normal" style:family="paragraph">
      <style:paragraph-properties fo:text-align="center"/>
      <style:text-properties fo:font-weight="bold" style:font-weight-asian="bold" style:font-size-complex="12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center"/>
      <style:text-properties style:font-size-complex="12pt"/>
    </style:style>
    <style:style style:name="P728" style:parent-style-name="Normal" style:family="paragraph">
      <style:paragraph-properties fo:text-align="center"/>
      <style:text-properties style:font-size-complex="12pt"/>
    </style:style>
    <style:style style:name="P729" style:parent-style-name="Normal" style:family="paragraph">
      <style:paragraph-properties fo:text-align="center"/>
      <style:text-properties style:font-size-complex="12pt"/>
    </style:style>
    <style:style style:name="P730" style:parent-style-name="Normal" style:family="paragraph">
      <style:paragraph-properties fo:text-align="center"/>
      <style:text-properties style:font-size-complex="12pt"/>
    </style:style>
    <style:style style:name="P731" style:parent-style-name="Normal" style:family="paragraph">
      <style:paragraph-properties fo:text-align="center"/>
      <style:text-properties style:font-size-complex="12pt"/>
    </style:style>
    <style:style style:name="P732" style:parent-style-name="Normal" style:family="paragraph">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fo:letter-spacing="0.0416in" style:font-size-complex="12pt"/>
    </style:style>
    <style:style style:name="T738" style:parent-style-name="DefaultParagraphFont" style:family="text">
      <style:text-properties fo:letter-spacing="0.0138in" style:font-size-complex="12pt"/>
    </style:style>
    <style:style style:name="P739" style:parent-style-name="Normal" style:family="paragraph">
      <style:paragraph-properties fo:text-align="justify" fo:text-indent="0.4923in">
        <style:tab-stops>
          <style:tab-stop style:type="right" style:leader-style="solid" style:leader-text="_" style:position="6.3in"/>
        </style:tab-stops>
      </style:paragraph-properties>
      <style:text-properties style:font-size-complex="12pt"/>
    </style:style>
    <style:style style:name="P740" style:parent-style-name="Normal" style:family="paragraph">
      <style:paragraph-properties fo:text-align="justify" fo:text-indent="2.1347in">
        <style:tab-stops>
          <style:tab-stop style:type="center" style:position="4.077in"/>
        </style:tab-stops>
      </style:paragraph-properties>
      <style:text-properties fo:font-size="10pt" style:font-size-asian="10pt"/>
    </style:style>
    <style:style style:name="P74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742" style:parent-style-name="Normal" style:family="paragraph">
      <style:paragraph-properties fo:text-align="justify" fo:text-indent="0.5909in">
        <style:tab-stops>
          <style:tab-stop style:type="right" style:leader-style="solid" style:leader-text="_" style:position="6.3in"/>
        </style:tab-stops>
      </style:paragraph-properties>
      <style:text-properties style:font-size-complex="12pt"/>
    </style:style>
    <style:style style:name="P743" style:parent-style-name="Normal" style:family="paragraph">
      <style:paragraph-properties fo:text-align="justify" fo:text-indent="3.5437in">
        <style:tab-stops>
          <style:tab-stop style:type="right" style:leader-style="solid" style:leader-text="_" style:position="6.3in"/>
        </style:tab-stops>
      </style:paragraph-properties>
      <style:text-properties fo:font-size="10pt" style:font-size-asian="10pt"/>
    </style:style>
    <style:style style:name="P74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4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74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47" style:parent-style-name="Normal" style:family="paragraph">
      <style:paragraph-properties fo:text-align="justify" fo:text-indent="0.4923in">
        <style:tab-stops>
          <style:tab-stop style:type="right" style:leader-style="solid" style:leader-text="_" style:position="6.3in"/>
        </style:tab-stops>
      </style:paragraph-properties>
      <style:text-properties style:font-size-complex="12pt"/>
    </style:style>
    <style:style style:name="P748" style:parent-style-name="Normal" style:family="paragraph">
      <style:paragraph-properties fo:text-align="justify" fo:text-indent="0.4923in">
        <style:tab-stops>
          <style:tab-stop style:type="right" style:leader-style="solid" style:leader-text="_" style:position="6.3in"/>
        </style:tab-stops>
      </style:paragraph-properties>
      <style:text-properties style:font-size-complex="12pt"/>
    </style:style>
    <style:style style:name="P749" style:parent-style-name="Normal" style:family="paragraph">
      <style:paragraph-properties fo:text-align="justify" fo:text-indent="0.4923in">
        <style:tab-stops>
          <style:tab-stop style:type="right" style:leader-style="solid" style:leader-text="_" style:position="6.3in"/>
        </style:tab-stops>
      </style:paragraph-properties>
      <style:text-properties style:font-size-complex="12pt"/>
    </style:style>
    <style:style style:name="P750" style:parent-style-name="Normal" style:family="paragraph">
      <style:paragraph-properties fo:text-align="justify"/>
      <style:text-properties style:font-size-complex="12pt"/>
    </style:style>
    <style:style style:name="P751" style:parent-style-name="Normal" style:family="paragraph">
      <style:paragraph-properties fo:text-align="justify">
        <style:tab-stops>
          <style:tab-stop style:type="center" style:position="3.3645in"/>
          <style:tab-stop style:type="center" style:position="5.502in"/>
        </style:tab-stops>
      </style:paragraph-properties>
      <style:text-properties style:font-size-complex="12pt"/>
    </style:style>
    <style:style style:name="P752" style:parent-style-name="Normal" style:family="paragraph">
      <style:paragraph-properties fo:break-before="page"/>
      <style:text-properties fo:font-weight="bold" style:font-weight-asian="bold" style:font-weight-complex="bold" style:font-size-complex="12pt"/>
    </style:style>
    <style:style style:name="P753" style:parent-style-name="Normal" style:family="paragraph">
      <style:paragraph-properties fo:text-align="center"/>
      <style:text-properties fo:font-weight="bold" style:font-weight-asian="bold" style:font-weight-complex="bold" style:font-size-complex="12pt"/>
    </style:style>
    <style:style style:name="P754" style:parent-style-name="Normal" style:family="paragraph">
      <style:paragraph-properties fo:text-align="center"/>
      <style:text-properties fo:font-weight="bold" style:font-weight-asian="bold" style:font-weight-complex="bold" style:font-size-complex="12pt"/>
    </style:style>
    <style:style style:name="P755" style:parent-style-name="Normal" style:family="paragraph">
      <style:paragraph-properties fo:text-align="justify"/>
      <style:text-properties fo:font-weight="bold" style:font-weight-asian="bold" style:font-weight-complex="bold" style:font-size-complex="12pt"/>
    </style:style>
    <style:style style:name="P756" style:parent-style-name="Normal" style:family="paragraph">
      <style:paragraph-properties fo:text-align="justify" fo:text-indent="0.4923in">
        <style:tab-stops>
          <style:tab-stop style:type="right" style:leader-style="solid" style:leader-text="_" style:position="6.3in"/>
        </style:tab-stops>
      </style:paragraph-properties>
      <style:text-properties style:font-size-complex="12pt"/>
    </style:style>
    <style:style style:name="P757" style:parent-style-name="Normal" style:family="paragraph">
      <style:paragraph-properties fo:text-align="justify"/>
      <style:text-properties style:font-size-complex="12pt"/>
    </style:style>
    <style:style style:name="P758" style:parent-style-name="Normal" style:family="paragraph">
      <style:paragraph-properties fo:text-align="justify"/>
      <style:text-properties fo:font-weight="bold" style:font-weight-asian="bold" style:font-weight-complex="bold" style:font-size-complex="12pt"/>
    </style:style>
    <style:style style:name="P759" style:parent-style-name="Normal" style:family="paragraph">
      <style:paragraph-properties fo:text-align="justify"/>
      <style:text-properties style:font-size-complex="12pt"/>
    </style:style>
    <style:style style:name="P760" style:parent-style-name="Normal" style:family="paragraph">
      <style:paragraph-properties fo:text-align="justify">
        <style:tab-stops>
          <style:tab-stop style:type="center" style:position="3.325in"/>
          <style:tab-stop style:type="center" style:position="5.502in"/>
        </style:tab-stops>
      </style:paragraph-properties>
      <style:text-properties style:font-size-complex="12pt"/>
    </style:style>
    <style:style style:name="P761" style:parent-style-name="Normal" style:family="paragraph">
      <style:paragraph-properties fo:text-align="justify">
        <style:tab-stops>
          <style:tab-stop style:type="center" style:position="3.325in"/>
          <style:tab-stop style:type="center" style:position="5.502in"/>
        </style:tab-stops>
      </style:paragraph-properties>
      <style:text-properties fo:font-size="10pt" style:font-size-asian="10pt"/>
    </style:style>
    <style:style style:name="P762" style:parent-style-name="Normal" style:family="paragraph">
      <style:paragraph-properties fo:text-align="justify">
        <style:tab-stops>
          <style:tab-stop style:type="center" style:position="3.325in"/>
          <style:tab-stop style:type="center" style:position="5.502in"/>
        </style:tab-stops>
      </style:paragraph-properties>
      <style:text-properties fo:font-size="10pt" style:font-size-asian="10pt"/>
    </style:style>
    <style:style style:name="P763" style:parent-style-name="Normal" style:family="paragraph">
      <style:paragraph-properties fo:text-align="justify"/>
      <style:text-properties style:font-size-complex="12pt"/>
    </style:style>
    <style:style style:name="P764" style:parent-style-name="Normal" style:family="paragraph">
      <style:paragraph-properties fo:text-align="justify">
        <style:tab-stops>
          <style:tab-stop style:type="left" style:leader-style="solid" style:leader-text="_" style:position="2.1375in"/>
        </style:tab-stops>
      </style:paragraph-properties>
      <style:text-properties style:font-size-complex="12pt"/>
    </style:style>
    <style:style style:name="P765" style:parent-style-name="Normal" style:family="paragraph">
      <style:paragraph-properties fo:text-align="justify"/>
      <style:text-properties style:font-size-complex="12pt"/>
    </style:style>
    <style:style style:name="P766" style:parent-style-name="Normal" style:family="paragraph">
      <style:paragraph-properties fo:text-align="justify"/>
      <style:text-properties style:font-size-complex="12pt"/>
    </style:style>
    <style:style style:name="P767" style:parent-style-name="Normal" style:family="paragraph">
      <style:paragraph-properties fo:text-align="justify"/>
      <style:text-properties style:font-size-complex="12pt"/>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style:font-weight-complex="bold" style:font-size-complex="12pt"/>
    </style:style>
    <style:style style:name="P770" style:parent-style-name="Normal" style:family="paragraph">
      <style:paragraph-properties fo:text-align="justify"/>
      <style:text-properties style:font-size-complex="12pt"/>
    </style:style>
    <style:style style:name="P771" style:parent-style-name="Normal" style:family="paragraph">
      <style:paragraph-properties fo:text-align="justify">
        <style:tab-stops>
          <style:tab-stop style:type="center" style:position="3.325in"/>
          <style:tab-stop style:type="center" style:position="5.502in"/>
        </style:tab-stops>
      </style:paragraph-properties>
      <style:text-properties style:font-size-complex="12pt"/>
    </style:style>
    <style:style style:name="P772" style:parent-style-name="Normal" style:family="paragraph">
      <style:paragraph-properties fo:text-align="justify">
        <style:tab-stops>
          <style:tab-stop style:type="center" style:position="3.325in"/>
          <style:tab-stop style:type="center" style:position="5.502in"/>
        </style:tab-stops>
      </style:paragraph-properties>
      <style:text-properties fo:font-size="10pt" style:font-size-asian="10pt"/>
    </style:style>
    <style:style style:name="P773" style:parent-style-name="Normal" style:family="paragraph">
      <style:paragraph-properties fo:text-align="justify">
        <style:tab-stops>
          <style:tab-stop style:type="center" style:position="3.325in"/>
          <style:tab-stop style:type="center" style:position="5.502in"/>
        </style:tab-stops>
      </style:paragraph-properties>
      <style:text-properties fo:font-size="10pt" style:font-size-asian="10pt"/>
    </style:style>
    <style:style style:name="P774" style:parent-style-name="Normal" style:family="paragraph">
      <style:paragraph-properties fo:text-align="justify"/>
      <style:text-properties style:font-size-complex="12pt"/>
    </style:style>
    <style:style style:name="P775" style:parent-style-name="Normal" style:family="paragraph">
      <style:paragraph-properties fo:text-align="justify"/>
      <style:text-properties style:font-size-complex="12pt"/>
    </style:style>
    <style:style style:name="P776" style:parent-style-name="Normal" style:family="paragraph">
      <style:paragraph-properties fo:text-align="justify">
        <style:tab-stops>
          <style:tab-stop style:type="left" style:leader-style="solid" style:leader-text="_" style:position="2.1375in"/>
        </style:tab-stops>
      </style:paragraph-properties>
      <style:text-properties style:font-size-complex="12pt"/>
    </style:style>
    <style:style style:name="P777" style:parent-style-name="Normal" style:family="paragraph">
      <style:paragraph-properties fo:text-align="justify"/>
      <style:text-properties style:font-size-complex="12pt"/>
    </style:style>
    <style:style style:name="P778" style:parent-style-name="Normal" style:family="paragraph">
      <style:paragraph-properties fo:text-align="justify"/>
      <style:text-properties style:font-size-complex="12pt"/>
    </style:style>
    <style:style style:name="P779" style:parent-style-name="Normal" style:family="paragraph">
      <style:paragraph-properties fo:text-align="justify"/>
      <style:text-properties style:font-size-complex="12pt"/>
    </style:style>
    <style:style style:name="P780" style:parent-style-name="Normal" style:family="paragraph">
      <style:paragraph-properties fo:text-align="center"/>
      <style:text-properties style:font-size-complex="12pt"/>
    </style:style>
    <style:style style:name="P781" style:parent-style-name="Normal" style:family="paragraph">
      <style:paragraph-properties fo:text-align="center"/>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master-page-name="MPF6" style:family="paragraph">
      <style:paragraph-properties fo:break-before="page" fo:margin-left="3.3472in" style:page-number="1">
        <style:tab-stops/>
      </style:paragraph-properties>
    </style:style>
    <style:style style:name="T796" style:parent-style-name="DefaultParagraphFont" style:family="text">
      <style:text-properties style:language-asian="ar" style:country-asian="SA"/>
    </style:style>
    <style:style style:name="T797" style:parent-style-name="DefaultParagraphFont" style:family="text">
      <style:text-properties style:language-asian="ar" style:country-asian="SA"/>
    </style:style>
    <style:style style:name="T798" style:parent-style-name="DefaultParagraphFont" style:family="text">
      <style:text-properties style:language-asian="ar" style:country-asian="SA"/>
    </style:style>
    <style:style style:name="T799" style:parent-style-name="DefaultParagraphFont" style:family="text">
      <style:text-properties style:language-asian="ar" style:country-asian="SA"/>
    </style:style>
    <style:style style:name="T800" style:parent-style-name="DefaultParagraphFont" style:family="text">
      <style:text-properties style:language-asian="ar" style:country-asian="SA"/>
    </style:style>
    <style:style style:name="P80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0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03" style:parent-style-name="Normal" style:family="paragraph">
      <style:paragraph-properties fo:widows="0" fo:orphans="0" fo:text-align="center"/>
    </style:style>
    <style:style style:name="T804" style:parent-style-name="DefaultParagraphFont" style:family="text">
      <style:text-properties fo:font-weight="bold" style:font-weight-asian="bold" style:font-weight-complex="bold" fo:text-transform="uppercase" fo:color="#000000"/>
    </style:style>
    <style:style style:name="P805" style:parent-style-name="Normal" style:family="paragraph">
      <style:paragraph-properties fo:widows="0" fo:orphans="0" fo:text-align="center"/>
      <style:text-properties style:font-weight-complex="bold" fo:text-transform="uppercase" fo:color="#000000"/>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font-weight-complex="bold" fo:text-transform="uppercase" fo:color="#000000"/>
    </style:style>
    <style:style style:name="P811" style:parent-style-name="Normal" style:family="paragraph">
      <style:paragraph-properties fo:widows="0" fo:orphans="0" fo:text-align="center"/>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5in"/>
    </style:style>
    <style:style style:name="P819" style:parent-style-name="Normal" style:family="paragraph">
      <style:paragraph-properties fo:widows="0" fo:orphans="0" fo:text-align="justify" fo:text-indent="0.5in"/>
    </style:style>
    <style:style style:name="P820" style:parent-style-name="Normal" style:family="paragraph">
      <style:paragraph-properties fo:widows="0" fo:orphans="0" fo:text-align="justify" fo:text-indent="0.4923in"/>
    </style:style>
    <style:style style:name="P821" style:parent-style-name="Normal" style:family="paragraph">
      <style:paragraph-properties fo:widows="0" fo:orphans="0" fo:text-align="center"/>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widows="0" fo:orphans="0" fo:text-align="center"/>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widows="0" fo:orphans="0" fo:text-align="justify" fo:text-indent="0.4923in"/>
    </style:style>
    <style:style style:name="P828" style:parent-style-name="Normal" style:family="paragraph">
      <style:paragraph-properties fo:widows="0" fo:orphans="0" fo:text-align="justify" fo:text-indent="0.5in"/>
    </style:style>
    <style:style style:name="P829" style:parent-style-name="Normal" style:family="paragraph">
      <style:paragraph-properties fo:widows="0" fo:orphans="0" fo:text-align="justify" fo:text-indent="0.5in"/>
    </style:style>
    <style:style style:name="P830" style:parent-style-name="Normal" style:family="paragraph">
      <style:paragraph-properties fo:widows="0" fo:orphans="0" fo:text-align="justify" fo:text-indent="0.5in"/>
    </style:style>
    <style:style style:name="P831" style:parent-style-name="Normal" style:family="paragraph">
      <style:paragraph-properties fo:widows="0" fo:orphans="0" fo:text-align="justify" fo:text-indent="0.5in"/>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fo:color="#000000"/>
    </style:style>
    <style:style style:name="T834" style:parent-style-name="DefaultParagraphFont" style:family="text">
      <style:text-properties fo:color="#000000" style:font-size-complex="12pt"/>
    </style:style>
    <style:style style:name="P835" style:parent-style-name="Normal" style:family="paragraph">
      <style:paragraph-properties fo:widows="0" fo:orphans="0" fo:text-align="center" fo:text-indent="0.4923in"/>
    </style:style>
    <style:style style:name="P836" style:parent-style-name="Normal" style:family="paragraph">
      <style:paragraph-properties fo:widows="0" fo:orphans="0" fo:text-align="center"/>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P839" style:parent-style-name="Normal" style:family="paragraph">
      <style:paragraph-properties fo:widows="0" fo:orphans="0" fo:text-align="center" fo:text-indent="0.4923in"/>
    </style:style>
    <style:style style:name="T840" style:parent-style-name="DefaultParagraphFont" style:family="text">
      <style:text-properties fo:font-weight="bold" style:font-weight-asian="bold" style:font-weight-complex="bold" fo:text-transform="uppercase" fo:color="#000000"/>
    </style:style>
    <style:style style:name="P841" style:parent-style-name="Normal" style:family="paragraph">
      <style:paragraph-properties fo:widows="0" fo:orphans="0" fo:text-align="center" fo:text-indent="0.4923in"/>
      <style:text-properties fo:font-weight="bold" style:font-weight-asian="bold" style:font-weight-complex="bold" fo:color="#000000"/>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fo:color="#FF0000"/>
    </style:style>
    <style:style style:name="P855" style:parent-style-name="Normal" style:family="paragraph">
      <style:paragraph-properties fo:widows="0" fo:orphans="0" fo:text-align="justify" fo:text-indent="0.5in"/>
    </style:style>
    <style:style style:name="P856" style:parent-style-name="Normal" style:family="paragraph">
      <style:paragraph-properties fo:text-align="center">
        <style:tab-stops>
          <style:tab-stop style:type="left" style:position="4.3312in"/>
          <style:tab-stop style:type="right" style:position="5.768in"/>
        </style:tab-stops>
      </style:paragraph-properties>
    </style:style>
    <style:style style:name="T857" style:parent-style-name="DefaultParagraphFont" style:family="text">
      <style:text-properties fo:color="#000000" style:language-asian="lt" style:country-asian="LT"/>
    </style:style>
    <style:style style:name="P858" style:parent-style-name="Normal" style:master-page-name="MPF7" style:family="paragraph">
      <style:paragraph-properties fo:break-before="page" fo:margin-left="3.3472in" style:page-number="1">
        <style:tab-stops/>
      </style:paragraph-properties>
    </style:style>
    <style:style style:name="T866" style:parent-style-name="DefaultParagraphFont" style:family="text">
      <style:text-properties style:language-asian="ar" style:country-asian="SA"/>
    </style:style>
    <style:style style:name="T867" style:parent-style-name="DefaultParagraphFont" style:family="text">
      <style:text-properties style:language-asian="ar" style:country-asian="SA"/>
    </style:style>
    <style:style style:name="T868" style:parent-style-name="DefaultParagraphFont" style:family="text">
      <style:text-properties style:language-asian="ar" style:country-asian="SA"/>
    </style:style>
    <style:style style:name="T869" style:parent-style-name="DefaultParagraphFont" style:family="text">
      <style:text-properties style:language-asian="ar" style:country-asian="SA"/>
    </style:style>
    <style:style style:name="P8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fo:color="#000000" style:font-size-complex="12pt"/>
    </style:style>
    <style:style style:name="P87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letter-spacing="-0.0013in"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center">
        <style:tab-stops>
          <style:tab-stop style:type="left" style:position="4.3312in"/>
          <style:tab-stop style:type="right" style:position="5.768in"/>
        </style:tab-stops>
      </style:paragraph-properties>
    </style:style>
    <style:style style:name="T922" style:parent-style-name="DefaultParagraphFont" style:family="text">
      <style:text-properties fo:color="#000000" style:language-asian="lt" style:country-asian="LT"/>
    </style:style>
    <style:style style:name="P923" style:parent-style-name="Normal" style:master-page-name="MPF8" style:family="paragraph">
      <style:paragraph-properties fo:break-before="page" fo:margin-left="3.3472in" style:page-number="1">
        <style:tab-stops/>
      </style:paragraph-properties>
    </style:style>
    <style:style style:name="T931" style:parent-style-name="DefaultParagraphFont" style:family="text">
      <style:text-properties style:language-asian="ar" style:country-asian="SA"/>
    </style:style>
    <style:style style:name="T932" style:parent-style-name="DefaultParagraphFont" style:family="text">
      <style:text-properties style:language-asian="ar" style:country-asian="SA"/>
    </style:style>
    <style:style style:name="T933" style:parent-style-name="DefaultParagraphFont" style:family="text">
      <style:text-properties style:language-asian="ar" style:country-asian="SA"/>
    </style:style>
    <style:style style:name="T934" style:parent-style-name="DefaultParagraphFont" style:family="text">
      <style:text-properties style:language-asian="ar" style:country-asian="SA"/>
    </style:style>
    <style:style style:name="P93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3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37" style:parent-style-name="Normal" style:family="paragraph">
      <style:paragraph-properties fo:text-align="center">
        <style:tab-stops>
          <style:tab-stop style:type="left" style:position="0.6895in"/>
        </style:tab-stops>
      </style:paragraph-properties>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5in">
        <style:tab-stops>
          <style:tab-stop style:type="left" style:position="0.689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tab-stops>
          <style:tab-stop style:type="left" style:position="0.689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tab-stops>
          <style:tab-stop style:type="left" style:position="0.9847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tab-stops>
          <style:tab-stop style:type="left" style:position="0.9847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tab-stops>
          <style:tab-stop style:type="left" style:position="0.9847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tab-stops>
          <style:tab-stop style:type="left" style:position="0.9847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tab-stops>
          <style:tab-stop style:type="left" style:position="0.9847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tab-stops>
          <style:tab-stop style:type="left" style:position="0.9847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tab-stops>
          <style:tab-stop style:type="left" style:position="0.9847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text-align="justify" fo:text-indent="0.5in">
        <style:tab-stops>
          <style:tab-stop style:type="left" style:position="0.9847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tab-stops>
          <style:tab-stop style:type="left" style:position="0.9847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tab-stops>
          <style:tab-stop style:type="left" style:position="0.9847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tab-stops>
          <style:tab-stop style:type="left" style:position="0.9847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tab-stops>
          <style:tab-stop style:type="left" style:position="0.9847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tab-stops>
          <style:tab-stop style:type="left" style:position="0.9847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tab-stops>
          <style:tab-stop style:type="left" style:position="0.689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tab-stops>
          <style:tab-stop style:type="left" style:position="0.689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tab-stops>
          <style:tab-stop style:type="left" style:position="0.689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center">
        <style:tab-stops>
          <style:tab-stop style:type="left" style:position="4.3312in"/>
          <style:tab-stop style:type="right" style:position="5.768in"/>
        </style:tab-stops>
      </style:paragraph-properties>
    </style:style>
    <style:style style:name="T1016" style:parent-style-name="DefaultParagraphFont" style:family="text">
      <style:text-properties fo:color="#000000" style:language-asian="lt" style:country-asian="LT"/>
    </style:style>
    <style:style style:name="P1017" style:parent-style-name="Normal" style:master-page-name="MPF9" style:family="paragraph">
      <style:paragraph-properties fo:break-before="page" fo:margin-left="3.3472in" style:page-number="1">
        <style:tab-stops/>
      </style:paragraph-properties>
    </style:style>
    <style:style style:name="T1025" style:parent-style-name="DefaultParagraphFont" style:family="text">
      <style:text-properties style:language-asian="ar" style:country-asian="SA"/>
    </style:style>
    <style:style style:name="T1026" style:parent-style-name="DefaultParagraphFont" style:family="text">
      <style:text-properties style:language-asian="ar" style:country-asian="SA"/>
    </style:style>
    <style:style style:name="T1027" style:parent-style-name="DefaultParagraphFont" style:family="text">
      <style:text-properties style:language-asian="ar" style:country-asian="SA"/>
    </style:style>
    <style:style style:name="T1028" style:parent-style-name="DefaultParagraphFont" style:family="text">
      <style:text-properties style:language-asian="ar" style:country-asian="SA"/>
    </style:style>
    <style:style style:name="P102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3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weight-complex="bold" fo:text-transform="uppercase" style:font-size-complex="12pt"/>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justify" fo:text-indent="0.5in"/>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fo:color="#000000"/>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tab-stops>
          <style:tab-stop style:type="left" style:position="0.689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tab-stops>
          <style:tab-stop style:type="left" style:position="0.689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tab-stops>
          <style:tab-stop style:type="left" style:position="0.9847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tab-stops>
          <style:tab-stop style:type="left" style:position="0.9847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tab-stops>
          <style:tab-stop style:type="left" style:position="0.9847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tab-stops>
          <style:tab-stop style:type="left" style:position="0.689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tab-stops>
          <style:tab-stop style:type="left" style:position="0.689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tab-stops>
          <style:tab-stop style:type="left" style:position="0.689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tab-stops>
          <style:tab-stop style:type="left" style:position="0.6895in"/>
          <style:tab-stop style:type="left" style:position="1.0833in"/>
          <style:tab-stop style:type="left" style:position="1.2798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tab-stops>
          <style:tab-stop style:type="left" style:position="0.6895in"/>
          <style:tab-stop style:type="left" style:position="1.0833in"/>
          <style:tab-stop style:type="left" style:position="1.2798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center">
        <style:tab-stops>
          <style:tab-stop style:type="left" style:position="4.3312in"/>
          <style:tab-stop style:type="right" style:position="5.768in"/>
        </style:tab-stops>
      </style:paragraph-properties>
    </style:style>
    <style:style style:name="T1120" style:parent-style-name="DefaultParagraphFont" style:family="text">
      <style:text-properties fo:color="#000000" style:language-asian="lt" style:country-asian="LT"/>
    </style:style>
    <style:style style:name="P1121" style:parent-style-name="Normal" style:master-page-name="MPF10" style:family="paragraph">
      <style:paragraph-properties fo:break-before="page" fo:margin-left="3.3472in" style:page-number="1">
        <style:tab-stops/>
      </style:paragraph-properties>
    </style:style>
    <style:style style:name="T1129" style:parent-style-name="DefaultParagraphFont" style:family="text">
      <style:text-properties style:language-asian="ar" style:country-asian="SA"/>
    </style:style>
    <style:style style:name="T1130" style:parent-style-name="DefaultParagraphFont" style:family="text">
      <style:text-properties style:language-asian="ar" style:country-asian="SA"/>
    </style:style>
    <style:style style:name="T1131" style:parent-style-name="DefaultParagraphFont" style:family="text">
      <style:text-properties style:language-asian="ar" style:country-asian="SA"/>
    </style:style>
    <style:style style:name="T1132" style:parent-style-name="DefaultParagraphFont" style:family="text">
      <style:text-properties style:language-asian="ar" style:country-asian="SA"/>
    </style:style>
    <style:style style:name="P113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3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weight-complex="bold" fo:color="#000000" style:font-size-complex="12pt"/>
    </style:style>
    <style:style style:name="T1137" style:parent-style-name="DefaultParagraphFont" style:family="text">
      <style:text-properties fo:font-weight="bold" style:font-weight-asian="bold" style:font-weight-complex="bold" fo:color="#000000" style:font-size-complex="12pt"/>
    </style:style>
    <style:style style:name="P1138" style:parent-style-name="Normal" style:family="paragraph">
      <style:paragraph-properties fo:text-align="center"/>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center">
        <style:tab-stops>
          <style:tab-stop style:type="left" style:position="4.3312in"/>
          <style:tab-stop style:type="right" style:position="5.768in"/>
        </style:tab-stops>
      </style:paragraph-properties>
    </style:style>
    <style:style style:name="T1192" style:parent-style-name="DefaultParagraphFont" style:family="text">
      <style:text-properties fo:color="#000000" style:language-asian="lt" style:country-asian="LT"/>
    </style:style>
    <style:style style:name="P1193" style:parent-style-name="Normal" style:master-page-name="MPF11" style:family="paragraph">
      <style:paragraph-properties fo:break-before="page" fo:margin-left="3.3472in" style:page-number="1">
        <style:tab-stops/>
      </style:paragraph-properties>
    </style:style>
    <style:style style:name="T1201" style:parent-style-name="DefaultParagraphFont" style:family="text">
      <style:text-properties style:language-asian="ar" style:country-asian="SA"/>
    </style:style>
    <style:style style:name="T1202" style:parent-style-name="DefaultParagraphFont" style:family="text">
      <style:text-properties style:language-asian="ar" style:country-asian="SA"/>
    </style:style>
    <style:style style:name="T1203" style:parent-style-name="DefaultParagraphFont" style:family="text">
      <style:text-properties style:language-asian="ar" style:country-asian="SA"/>
    </style:style>
    <style:style style:name="T1204" style:parent-style-name="DefaultParagraphFont" style:family="text">
      <style:text-properties style:language-asian="ar" style:country-asian="SA"/>
    </style:style>
    <style:style style:name="P120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0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07" style:parent-style-name="Normal" style:family="paragraph">
      <style:paragraph-properties fo:text-align="center">
        <style:tab-stops>
          <style:tab-stop style:type="left" style:position="3.5in"/>
        </style:tab-stops>
      </style:paragraph-properties>
    </style:style>
    <style:style style:name="T1208" style:parent-style-name="DefaultParagraphFont" style:family="text">
      <style:text-properties fo:font-weight="bold" style:font-weight-asian="bold" style:font-weight-complex="bold" style:font-size-complex="12pt"/>
    </style:style>
    <style:style style:name="P1209" style:parent-style-name="Normal" style:family="paragraph">
      <style:paragraph-properties fo:text-align="justify">
        <style:tab-stops>
          <style:tab-stop style:type="left" style:position="3.5in"/>
        </style:tab-stops>
      </style:paragraph-properties>
      <style:text-properties style:font-size-complex="12pt"/>
    </style:style>
    <style:style style:name="P1210" style:parent-style-name="Normal" style:family="paragraph">
      <style:paragraph-properties fo:text-align="justify" fo:text-indent="0.5in">
        <style:tab-stops>
          <style:tab-stop style:type="left" style:position="3.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tab-stops>
          <style:tab-stop style:type="left" style:position="3.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tab-stops>
          <style:tab-stop style:type="left" style:position="3.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tab-stops>
          <style:tab-stop style:type="left" style:position="3.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tab-stops>
          <style:tab-stop style:type="left" style:position="3.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tab-stops>
          <style:tab-stop style:type="left" style:position="3.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tab-stops>
          <style:tab-stop style:type="left" style:position="3.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tab-stops>
          <style:tab-stop style:type="left" style:position="3.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tab-stops>
          <style:tab-stop style:type="left" style:position="3.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tab-stops>
          <style:tab-stop style:type="left" style:position="3.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tab-stops>
          <style:tab-stop style:type="left" style:position="3.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tab-stops>
          <style:tab-stop style:type="left" style:position="3.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tab-stops>
          <style:tab-stop style:type="left" style:position="3.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tab-stops>
          <style:tab-stop style:type="left" style:position="3.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tab-stops>
          <style:tab-stop style:type="left" style:position="3.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tab-stops>
          <style:tab-stop style:type="left" style:position="3.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tab-stops>
          <style:tab-stop style:type="left" style:position="3.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tab-stops>
          <style:tab-stop style:type="left" style:position="3.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tab-stops>
          <style:tab-stop style:type="left" style:position="3.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tab-stops>
          <style:tab-stop style:type="left" style:position="3.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tab-stops>
          <style:tab-stop style:type="left" style:position="3.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tab-stops>
          <style:tab-stop style:type="left" style:position="3.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tab-stops>
          <style:tab-stop style:type="left" style:position="3.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tab-stops>
          <style:tab-stop style:type="left" style:position="3.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tab-stops>
          <style:tab-stop style:type="left" style:position="3.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tab-stops>
          <style:tab-stop style:type="left" style:position="3.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tab-stops>
          <style:tab-stop style:type="left" style:position="3.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in">
        <style:tab-stops>
          <style:tab-stop style:type="left" style:position="3.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in">
        <style:tab-stops>
          <style:tab-stop style:type="left" style:position="3.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in">
        <style:tab-stops>
          <style:tab-stop style:type="left" style:position="3.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in">
        <style:tab-stops>
          <style:tab-stop style:type="left" style:position="3.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tab-stops>
          <style:tab-stop style:type="left" style:position="3.5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tab-stops>
          <style:tab-stop style:type="left" style:position="3.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tab-stops>
          <style:tab-stop style:type="left" style:position="3.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in">
        <style:tab-stops>
          <style:tab-stop style:type="left" style:position="3.5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tab-stops>
          <style:tab-stop style:type="left" style:position="3.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tab-stops>
          <style:tab-stop style:type="left" style:position="3.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tab-stops>
          <style:tab-stop style:type="left" style:position="3.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tab-stops>
          <style:tab-stop style:type="left" style:position="3.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tab-stops>
          <style:tab-stop style:type="left" style:position="3.5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in">
        <style:tab-stops>
          <style:tab-stop style:type="left" style:position="3.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tab-stops>
          <style:tab-stop style:type="left" style:position="3.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tab-stops>
          <style:tab-stop style:type="left" style:position="3.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tab-stops>
          <style:tab-stop style:type="left" style:position="3.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tab-stops>
          <style:tab-stop style:type="left" style:position="3.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tab-stops>
          <style:tab-stop style:type="left" style:position="3.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tab-stops>
          <style:tab-stop style:type="left" style:position="3.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in">
        <style:tab-stops>
          <style:tab-stop style:type="left" style:position="3.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tab-stops>
          <style:tab-stop style:type="left" style:position="3.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in">
        <style:tab-stops>
          <style:tab-stop style:type="left" style:position="3.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tab-stops>
          <style:tab-stop style:type="left" style:position="3.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tab-stops>
          <style:tab-stop style:type="left" style:position="3.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tab-stops>
          <style:tab-stop style:type="left" style:position="3.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tab-stops>
          <style:tab-stop style:type="left" style:position="3.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tab-stops>
          <style:tab-stop style:type="left" style:position="3.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tab-stops>
          <style:tab-stop style:type="left" style:position="3.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tab-stops>
          <style:tab-stop style:type="left" style:position="3.5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tab-stops>
          <style:tab-stop style:type="left" style:position="3.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tab-stops>
          <style:tab-stop style:type="left" style:position="3.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tab-stops>
          <style:tab-stop style:type="left" style:position="3.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tab-stops>
          <style:tab-stop style:type="left" style:position="3.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tab-stops>
          <style:tab-stop style:type="left" style:position="3.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tab-stops>
          <style:tab-stop style:type="left" style:position="3.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tab-stops>
          <style:tab-stop style:type="left" style:position="3.5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tab-stops>
          <style:tab-stop style:type="left" style:position="3.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tab-stops>
          <style:tab-stop style:type="left" style:position="3.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tab-stops>
          <style:tab-stop style:type="left" style:position="3.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tab-stops>
          <style:tab-stop style:type="left" style:position="3.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tab-stops>
          <style:tab-stop style:type="left" style:position="3.5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tab-stops>
          <style:tab-stop style:type="left" style:position="3.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tab-stops>
          <style:tab-stop style:type="left" style:position="3.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tab-stops>
          <style:tab-stop style:type="left" style:position="3.5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tab-stops>
          <style:tab-stop style:type="left" style:position="3.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tab-stops>
          <style:tab-stop style:type="left" style:position="3.5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tab-stops>
          <style:tab-stop style:type="left" style:position="3.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tab-stops>
          <style:tab-stop style:type="left" style:position="3.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tab-stops>
          <style:tab-stop style:type="left" style:position="3.5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tab-stops>
          <style:tab-stop style:type="left" style:position="3.5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tab-stops>
          <style:tab-stop style:type="left" style:position="3.5in"/>
        </style:tab-stops>
      </style:paragraph-properties>
    </style:style>
    <style:style style:name="T14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center">
        <style:tab-stops>
          <style:tab-stop style:type="left" style:position="4.3312in"/>
          <style:tab-stop style:type="right" style:position="5.768in"/>
        </style:tab-stops>
      </style:paragraph-properties>
    </style:style>
    <style:style style:name="T1487" style:parent-style-name="DefaultParagraphFont" style:family="text">
      <style:text-properties fo:color="#000000" style:language-asian="lt" style:country-asian="LT"/>
    </style:style>
    <style:style style:name="P1488" style:parent-style-name="Normal" style:master-page-name="MPF12" style:family="paragraph">
      <style:paragraph-properties fo:break-before="page" fo:margin-left="3.3472in" style:page-number="1">
        <style:tab-stops/>
      </style:paragraph-properties>
    </style:style>
    <style:style style:name="T1496" style:parent-style-name="DefaultParagraphFont" style:family="text">
      <style:text-properties style:language-asian="ar" style:country-asian="SA"/>
    </style:style>
    <style:style style:name="T1497" style:parent-style-name="DefaultParagraphFont" style:family="text">
      <style:text-properties style:language-asian="ar" style:country-asian="SA"/>
    </style:style>
    <style:style style:name="T1498" style:parent-style-name="DefaultParagraphFont" style:family="text">
      <style:text-properties style:language-asian="ar" style:country-asian="SA"/>
    </style:style>
    <style:style style:name="T1499" style:parent-style-name="DefaultParagraphFont" style:family="text">
      <style:text-properties style:language-asian="ar" style:country-asian="SA"/>
    </style:style>
    <style:style style:name="P150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50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weight-complex="bold" fo:color="#000000" style:font-size-complex="12pt" style:language-asian="lt" style:country-asian="LT"/>
    </style:style>
    <style:style style:name="T1504" style:parent-style-name="DefaultParagraphFont" style:family="text">
      <style:text-properties fo:font-weight="bold" style:font-weight-asian="bold" style:font-weight-complex="bold" fo:color="#000000" style:font-size-complex="12pt" style:language-asian="lt" style:country-asian="LT"/>
    </style:style>
    <style:style style:name="T1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6" style:parent-style-name="DefaultParagraphFont" style:family="text">
      <style:text-properties fo:font-weight="bold" style:font-weight-asian="bold" style:font-weight-complex="bold" fo:color="#000000" style:font-size-complex="12pt" style:language-asian="lt" style:country-asian="LT"/>
    </style:style>
    <style:style style:name="P1507" style:parent-style-name="Normal" style:family="paragraph">
      <style:text-properties fo:font-size="7pt" style:font-size-asian="7pt" style:font-size-complex="7pt"/>
    </style:style>
    <style:style style:name="P1508" style:parent-style-name="Normal" style:family="paragraph">
      <style:paragraph-properties fo:text-align="justify" fo:text-indent="0.5in"/>
      <style:text-properties fo:color="#000000" style:font-size-complex="12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font-weight="bold" style:font-weight-asian="bold" style:font-weight-complex="bold"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5in"/>
    </style:style>
    <style:style style:name="T1610" style:parent-style-name="DefaultParagraphFont" style:family="text">
      <style:text-properties style:font-name-asian="Andale Sans UI" style:font-size-complex="12pt" style:language-asian="lt" style:country-asian="LT" style:language-complex="en" style:country-complex="US"/>
    </style:style>
    <style:style style:name="T1611" style:parent-style-name="DefaultParagraphFont" style:family="text">
      <style:text-properties style:font-name-asian="Andale Sans UI" style:font-size-complex="12pt" style:language-asian="lt" style:country-asian="LT" style:language-complex="en" style:country-complex="US"/>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font-weight="bold" style:font-weight-asian="bold" style:font-weight-complex="bold"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font-weight="bold" style:font-weight-asian="bold" style:font-weight-complex="bold"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color="#000000" style:font-size-complex="12pt" fo:background-color="#FFFFFF" style:language-asian="lt" style:country-asian="LT"/>
    </style:style>
    <style:style style:name="T1650" style:parent-style-name="DefaultParagraphFont" style:family="text">
      <style:text-properties fo:color="#000000" style:font-size-complex="12pt" fo:background-color="#FFFFFF" style:language-asian="lt" style:country-asian="LT"/>
    </style:style>
    <style:style style:name="T1651" style:parent-style-name="DefaultParagraphFont" style:family="text">
      <style:text-properties fo:color="#000000" style:font-size-complex="12pt" fo:background-color="#FFFFFF"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center">
        <style:tab-stops>
          <style:tab-stop style:type="left" style:position="4.3312in"/>
          <style:tab-stop style:type="right" style:position="5.768in"/>
        </style:tab-stops>
      </style:paragraph-properties>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language-asian="lt" style:country-asian="LT"/>
    </style:style>
    <style:style style:name="P16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69" style:parent-style-name="Normal" style:family="paragraph">
      <style:paragraph-properties fo:text-align="justify"/>
      <style:text-properties fo:font-weight="bold" style:font-weight-asian="bold" fo:font-size="10pt" style:font-size-asian="10pt"/>
    </style:style>
    <style:style style:name="P1670" style:parent-style-name="Normal" style:family="paragraph">
      <style:paragraph-properties fo:text-align="justify"/>
      <style:text-properties fo:font-weight="bold" style:font-weight-asian="bold"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weight="bold" style:font-weight-asian="bold"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1-13 iki 2023-12-21</text:span></text:p>
      <text:p text:style-name="P8"/>
      <text:p text:style-name="P9"><text:span text:style-name="T10">Nutarimas paskelbtas: TAR 2020-06-23, i. k. 2020-13759</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text:s/></text:span><text:span text:style-name="T22">VADOVYBĖS APSAUGOS ĮSTATYMO ĮGYVENDINIMO</text:span></text:p>
      <text:p text:style-name="P23"/>
      <text:p text:style-name="P24">2020 m. birželio 17 d. Nr. 656</text:p>
      <text:p text:style-name="P25">Vilnius</text:p>
      <text:p text:style-name="P26"/>
      <text:p text:style-name="P27"><text:span text:style-name="T28">Vadovaudamasi Lietuvos Respublikos vadovybės apsaugos įstatymo 2 straipsnio 11 dalimi, 6 straipsnio 4, 6 ir 7 dalimis, 9 straipsnio 1 dalimi, 10 straipsnio 1 dalimi, 14 strai</text:span><text:span text:style-name="T29">psnio 11 punktu, 47 straipsnio 1 dalies 4 ir 9 punktais, 55 straipsnio 1, 3, 5 dalimis ir 57 straipsnio 2 dalimi, Lietuvos Respublikos Vyriausybė<text:s/></text:span><text:span text:style-name="T30">nutari</text:span><text:span text:style-name="T31">a:</text:span><text:s/></text:p>
      <text:p text:style-name="P32">Preambulės pakeitimai:</text:p>
      <text:p text:style-name="P33"><text:span text:style-name="T34">Nr.<text:s/></text:span><text:a xlink:href="https://www.e-tar.lt/portal/legalAct.html?documentId=81ef74c023b511edb4cae1b158f98ea5" office:target-frame-name="_top" xlink:show="replace"><text:span text:style-name="T35">858</text:span></text:a><text:span text:style-name="T36">, 2022-08-24, paskelbta TAR 2022-08-24, i. k. 2022-17484</text:span></text:p>
      <text:p text:style-name="Normal"/>
      <text:p text:style-name="P37"><text:span text:style-name="T38">1</text:span><text:span text:style-name="T39">.</text:span><text:span text:style-name="T40"><text:tab/></text:span><text:span text:style-name="T41">Patvirtinti pridedamus:</text:span></text:p>
      <text:p text:style-name="P42"><text:span text:style-name="T43">1.1</text:span><text:span text:style-name="T44">.<text:s/></text:span><text:span text:style-name="T45">A</text:span><text:span text:style-name="T46">psaugos paskyrimo ir taikomos apsaugos panaikinimo kitiems a</text:span><text:span text:style-name="T47">smenims tvarkos aprašą;</text:span></text:p>
      <text:p text:style-name="P48"><text:span text:style-name="T49">1.1</text:span><text:span text:style-name="T50">1</text:span><text:span text:style-name="T51">. Vadovybei priskiriamų asmenų apsaugos nuo kilusios grėsmės jų saugumui paskyrimo ir vykdymo tvarkos aprašą (pridedama).</text:span><text:s/></text:p>
      <text:p text:style-name="P52">Papildyta papunkčiu:</text:p>
      <text:p text:style-name="P53"><text:span text:style-name="T54">Nr.<text:s/></text:span><text:a xlink:href="https://www.e-tar.lt/portal/legalAct.html?documentId=81ef74c023b511edb4cae1b158f98ea5" office:target-frame-name="_top" xlink:show="replace"><text:span text:style-name="T55">858</text:span></text:a><text:span text:style-name="T56">, 2022-08-24, paskelbta TAR 2022-08-24, i. k. 2022-17484</text:span></text:p>
      <text:p text:style-name="Normal"/>
      <text:p text:style-name="P57"><text:span text:style-name="T58">1.2.</text:span><text:span text:style-name="T59">.</text:span><text:span text:style-name="T60"><text:s/>Lietuvos Respublikos vidaus reikalų ministro valdymo srities statutinių įstaigų pareigūnų pasitelkimo Lietuvos Respublikos vadovybės apsaugos tarnybos uždaviniams<text:s/></text:span><text:span text:style-name="T61">įgyvendinti<text:s/></text:span><text:span text:style-name="T62">tvarkos aprašą;</text:span></text:p>
      <text:p text:style-name="P63"><text:span text:style-name="T64">1.3</text:span><text:span text:style-name="T65">. Tarnybos ir mokymosi kitose valstybėse laiko įskaitymo į Lietuvos Respublikos vadovybės apsaugos tarnybos pareigūno tarnybos stažą tvarkos aprašą;</text:span></text:p>
      <text:p text:style-name="P66"><text:span text:style-name="T67">1.4</text:span><text:span text:style-name="T68">.<text:s/></text:span><text:span text:style-name="T69">Valstybės apmokamų laidojimo išlaidų aprašą;</text:span></text:p>
      <text:p text:style-name="P70"><text:span text:style-name="T71">1.5</text:span><text:span text:style-name="T72">. Lietuvos<text:s/></text:span><text:span text:style-name="T73">Respublikos vadovybės apsaugos tarnybos pareigūnų, kurie žuvo užsienyje, palaikų pervežimo į Lietuvą išlaidų apmokėjimo tvarkos aprašą;</text:span></text:p>
      <text:p text:style-name="P74"><text:span text:style-name="T75">1.6</text:span><text:span text:style-name="T76">.<text:s/></text:span><text:span text:style-name="T77">Kompensacijų Lietuvos Respublikos vadovybės apsaugos tarnybos pareigūnui jo sužalojimo, susižalojimo arba sveik</text:span><text:span text:style-name="T78">atos sutrikdymo atvejais išmokėjimo tvarkos aprašą;</text:span></text:p>
      <text:p text:style-name="P79"><text:span text:style-name="T80">1.7</text:span><text:span text:style-name="T81">. Lietuvos Respublikos vadovybės apsaugos tarnybos pareigūnų sunkių, apysunkių ir lengvų sužeidimų, traumų ir kitų sveikatos sutrikdymų</text:span><text:span text:style-name="T82"><text:s/>sąrašą;</text:span></text:p>
      <text:p text:style-name="P83"><text:span text:style-name="T84">1.8</text:span><text:span text:style-name="T85">.<text:s/></text:span><text:span text:style-name="T86">Įsikūrimo, kelionės, sveikatos draudimo, gyv</text:span><text:span text:style-name="T87">enamųjų patalpų nuomos išlaidų ir su tarnyba užsienyje susijusių išlaidų kompensacijos dydžių ir mokėjimo Lietuvos Respublikos vadovybės apsaugos tarnybos pareigūnams, nusiųstiems saugoti Lietuvos Respublikos diplomatinių atstovybių, konsulinių įstaigų ir<text:s/></text:span><text:span text:style-name="T88">specialiųjų misijų, tvarkos aprašą.</text:span></text:p>
      <text:p text:style-name="P89"><text:span text:style-name="T90">2</text:span><text:span text:style-name="T91">. Įgalioti:</text:span></text:p>
      <text:p text:style-name="P92"><text:span text:style-name="T93">2.1</text:span><text:span text:style-name="T94">.<text:s/></text:span><text:span text:style-name="T95">Lietuvos Respublikos užsienio reikalų ministeriją nustatyti</text:span><text:span text:style-name="T96"><text:s/></text:span><text:span text:style-name="T97">Lietuvos Respublikos diplomatinių atstovybių, konsulinių įstaigų ir specialiųjų misijų</text:span><text:span text:style-name="T98"><text:s/>fizinės apsaugos skyrimo tvarką;<text:s/></text:span></text:p>
      <text:p text:style-name="P99"><text:span text:style-name="T100">2.2</text:span><text:span text:style-name="T101">. Liet</text:span><text:span text:style-name="T102">uvos Respublikos vadovybės apsaugos tarnybą patvirtinti saugomų objektų apsaugos zonų ribas.</text:span><text:s/></text:p>
      <text:soft-page-break/>
      <text:p text:style-name="P103">Papunkčio pakeitimai:</text:p>
      <text:p text:style-name="P104"><text:span text:style-name="T105">Nr.<text:s/></text:span><text:a xlink:href="https://www.e-tar.lt/portal/legalAct.html?documentId=734756b002ea11ebb74de75171d26d52" office:target-frame-name="_top" xlink:show="replace"><text:span text:style-name="T106">1047</text:span></text:a><text:span text:style-name="T107">, 2020-09-23, paskelbta TAR 2020-0</text:span><text:span text:style-name="T108">9-30, i. k. 2020-20359</text:span></text:p>
      <text:p text:style-name="Normal"/>
      <text:p text:style-name="P109"><text:span text:style-name="T110">3</text:span><text:span text:style-name="T111">. Pripažinti netekusiu galios Lietuvos Respublikos Vyriausybės 2003 m. vasario 26 d. nutarimą Nr. 269 „Dėl įgaliojimų įgyvendinant Lietuvos Respublikos vadovybės apsaugos įstatymą suteikimo“ su visais pakeitimais ir<text:s/></text:span><text:span text:style-name="T112">papildymais.</text:span><text:span text:style-name="T113"><text:s/></text:span></text:p>
      <text:p text:style-name="P114"><text:span text:style-name="T115">4</text:span><text:span text:style-name="T116">. Šis nutarimas, išskyrus 1.8 papunktį ir 2 punktą, įsigalioja 2020 m. liepos 1 d.</text:span></text:p>
      <text:p text:style-name="P117"><text:span text:style-name="T118">5</text:span><text:span text:style-name="T119">. Šio nutarimo 1.8 papunktis įsigalioja 2021 m. sausio 1 d.</text:span></text:p>
      <text:p text:style-name="P120"/>
      <text:p text:style-name="P121"/>
      <text:p text:style-name="P122"/>
      <text:p text:style-name="P123">Ministras Pirmininkas<text:tab/>Saulius Skvernelis</text:p>
      <text:p text:style-name="P124"/>
      <text:p text:style-name="P125"/>
      <text:p text:style-name="P126"/>
      <text:p text:style-name="P127"><text:span text:style-name="T128">Vidaus reikalų</text:span><text:span text:style-name="T129"><text:s/>ministrė</text:span><text:span text:style-name="T130"><text:tab/>Rita Tamašunienė</text:span></text:p>
      <text:p text:style-name="P131"/>
      <text:p text:style-name="P132"><text:span text:style-name="T140">PATVIRTINTA</text:span><text:span text:style-name="T141"><text:line-break/>Lietuvos Respublikos Vyriausybės</text:span><text:span text:style-name="T142"><text:line-break/></text:span>2020 m. birželio 17 d.<text:s/><text:span text:style-name="T143">nutarimu<text:s/></text:span>Nr. 656</text:p>
      <text:p text:style-name="P144"/>
      <text:p text:style-name="P145"/>
      <text:p text:style-name="P146"><text:span text:style-name="T147">Apsaugos paskyrimo IR TAIKOMOS APSAUGOS PANAIKINIMO kitiems asmenims TVARKOS APRAŠAS</text:span></text:p>
      <text:p text:style-name="P148"/>
      <text:p text:style-name="P149"><text:span text:style-name="T150">I</text:span><text:span text:style-name="T151"><text:s/>SKYRIUS</text:span></text:p>
      <text:p text:style-name="P152"><text:span text:style-name="T153">BENDROSIOS NUOSTATOS</text:span></text:p>
      <text:p text:style-name="P154"/>
      <text:p text:style-name="P155"><text:span text:style-name="T156">1</text:span><text:span text:style-name="T157">.<text:s/></text:span><text:span text:style-name="T158">A</text:span><text:span text:style-name="T159">psaugos paskyrimo ir taikomos apsaugos panaikinimo kitiems asmenims tvarkos aprašas (toliau – Aprašas) nustato apsaugos paskyrimo kitiems asmenims, nurodytiems Lietuvos Respublikos vadovybės apsaugos įstatymo 6 straipsnio 6<text:s/></text:span><text:span text:style-name="T160">dalyje (toliau – saugotini asmenys), aplinkybes, tvarką ir taikomos apsaugos saugomiems asmenims panaikinimo tvarką.</text:span></text:p>
      <text:p text:style-name="P161"><text:span text:style-name="T162">Aprašas parengtas vadovaujantis Vadovybės apsaugos įstatymo 6 straipsnio 4, 6 ir 7 dalimis.</text:span></text:p>
      <text:p text:style-name="P163"><text:span text:style-name="T164">2</text:span><text:span text:style-name="T165">. Aprašas netaikomas, jeigu yra pagrindas<text:s/></text:span><text:span text:style-name="T166">taikyti apsaugos nuo nusikalstamo poveikio priemones, nustatytas Lietuvos Respublikos baudžiamojo proceso ir kriminalinės žvalgybos dalyvių, teisingumo ir teisėsaugos institucijų pareigūnų apsaugos nuo nusikalstamo poveikio įstatyme.</text:span></text:p>
      <text:p text:style-name="P167"><text:span text:style-name="T168">3</text:span><text:span text:style-name="T169">. Apraše vartojam</text:span><text:span text:style-name="T170">os sąvokos apibrėžtos Vadovybės apsaugos įstatyme.<text:s/></text:span></text:p>
      <text:p text:style-name="P171"/>
      <text:p text:style-name="P172"><text:span text:style-name="T173">II</text:span><text:span text:style-name="T174"><text:s/>SKYRIUS</text:span></text:p>
      <text:p text:style-name="P175"><text:span text:style-name="T176">APSAUGOS PASKYRIMAS</text:span></text:p>
      <text:p text:style-name="P177"/>
      <text:p text:style-name="P178"><text:span text:style-name="T179">4</text:span><text:span text:style-name="T180">.<text:s/></text:span><text:span text:style-name="T181">Saugotiniems asmenims apsauga paskiriama, jeigu yra grėsmė šių asmenų saugumui.<text:s/></text:span></text:p>
      <text:p text:style-name="P182"><text:span text:style-name="T183">5</text:span><text:span text:style-name="T184">. Aplinkybės, patvirtinančios grėsmės saugotinų asmenų saugumui buvimą:</text:span></text:p>
      <text:p text:style-name="P185"><text:span text:style-name="T186">5.1</text:span><text:span text:style-name="T187">. jeigu Lietuvos Respublikos vadovybės apsaugos tarnyba arba saugotinas asmuo, nurodytas Vadovybės apsaugos įstatymo 6 straipsnio 6 dalies 1 ir 3 punktuose, gauna informaciją apie šiam saugotinam asmeniui kylančią grėsmę jo saugumui;</text:span></text:p>
      <text:p text:style-name="P188"><text:span text:style-name="T189">5.2</text:span><text:span text:style-name="T190">. jeigu Va</text:span><text:span text:style-name="T191">dovybės apsaugos tarnyba arba saugotinas asmuo, nurodytas Vadovybės apsaugos įstatymo 6 straipsnio 6 dalies 2 punkte, gauna informaciją apie šiam saugotinam asmeniui kylančią</text:span><text:span text:style-name="T192"><text:s/>grėsmę jo saugumui dėl dabartinės ar buvusios jo politinės veiklos.</text:span></text:p>
      <text:p text:style-name="P193"><text:span text:style-name="T194">6</text:span><text:span text:style-name="T195">. Saug</text:span><text:span text:style-name="T196">otinas asmuo ar jo atstovas paraišką dėl apsaugos paskyrimo pateikia Vadovybės apsaugos tarnybos direktoriui. Paraiška dėl apsaugos paskyrimo gali būti pateikiama saugotinam asmeniui ar jo atstovui<text:s/></text:span><text:span text:style-name="T197">tiesiogiai atvykus į<text:s/></text:span><text:span text:style-name="T198">Vadovybės apsaugos tarnyb</text:span><text:span text:style-name="T199">ą, paštu arb</text:span><text:span text:style-name="T200">a elektroninių ryšių priemonėmis. Elektroninių ryšių priemonėmis pateikta paraiška<text:s/></text:span><text:span text:style-name="T201">dėl apsaugos paskyrimo<text:s/></text:span><text:span text:style-name="T202">turi būti pasirašyta saugiu elektroniniu parašu.<text:s/></text:span></text:p>
      <text:p text:style-name="P203"><text:span text:style-name="T204">7</text:span><text:span text:style-name="T205">.<text:s/></text:span><text:span text:style-name="T206">Aprašo 6 punkte nurodytoje paraiškoje turi būti nurodyta:</text:span></text:p>
      <text:p text:style-name="P207"><text:span text:style-name="T208">7.1</text:span><text:span text:style-name="T209">. paraišką pateikusio saugotin</text:span><text:span text:style-name="T210">o asmens vardas ir pavardė, pareigos,<text:s/></text:span><text:span text:style-name="T211">korespondencijos<text:s/></text:span><text:span text:style-name="T212">adresas arba kiti kontaktiniai duomenys (</text:span><text:span text:style-name="T213">telefono ryšio numeris</text:span><text:span text:style-name="T214"><text:s/>ir, jei turi, elektroninio pašto adresas</text:span><text:span text:style-name="T215">)<text:s/></text:span><text:span text:style-name="T216">ryšiui palaikyti.<text:s/></text:span><text:span text:style-name="T217">Atstovaujamo saugotino asmens vardu į Vadovybės apsaugos tarnybą kreipdamasis saugotino asmens atstovas turi nurodyti savo vardą ir pavardę, pareigas,<text:s/></text:span><text:span text:style-name="T218">korespondencijos</text:span><text:span text:style-name="T219"><text:s/>adresą arba kitus duomenis (telefono ryšio numerį</text:span><text:span text:style-name="T220"><text:s/>ir, jei turi, elektroninio pašto adres</text:span><text:span text:style-name="T221">ą</text:span><text:span text:style-name="T222">) ryšiui palaikyti, taip pat atstovaujamo saugotino asmens vardą ir pavardę, pareigas;</text:span></text:p>
      <text:p text:style-name="P223"><text:span text:style-name="T224">7.2</text:span><text:span text:style-name="T225">. faktiniai duomenys, pagrindžiantys būtinumą skirti apsaugą.</text:span></text:p>
      <text:p text:style-name="P226"><text:span text:style-name="T227">8</text:span><text:span text:style-name="T228">.<text:s/></text:span><text:span text:style-name="T229">Vadovybės apsaugos tarnybos direktorius per 3 darbo dienas nuo Aprašo 6 punkte nurodytos p</text:span><text:span text:style-name="T230">araiškos gavimo ją išnagrinėja ir,<text:s/></text:span><text:span text:style-name="T231">atsižvelgdamas į tai, yra ar nėra aplinkybių, nurodytų Aprašo 5 punkte,<text:s/></text:span><text:span text:style-name="T232">priima<text:s/></text:span><text:span text:style-name="T233">sprendimą dėl saugotino asmens, nurodyto</text:span><text:span text:style-name="T234"><text:s/>Vadovybės apsaugos įstatymo 6 straipsnio<text:s/></text:span><text:span text:style-name="T235">6 dalies 1 ir 2 punktuose, apsaugos paskyrimo ar neskyrimo,<text:s/></text:span><text:span text:style-name="T236">o dėl saugotino asmens, nurodyto</text:span><text:span text:style-name="T237"><text:s/>Vadovybės apsaugos įstatymo 6 straipsnio<text:s/></text:span><text:span text:style-name="T238">6 dalies 3 punkte, kreipiasi į Lietuvos Respublikos Vyriausybę dėl pritarimo šio asmens apsaugos paskyrimui ar neskyrimui ir ne vėliau kaip per vieną darbo dieną nuo Vyriausybės prit</text:span><text:span text:style-name="T239">arimo gavimo priima sprendimą dėl apsaugos paskyrimo ar neskyrimo šiam asmeniui. Sprendimas dėl apsaugos paskyrimo ar neskyrimo saugotinam asmeniui įforminamas<text:s/></text:span><text:span text:style-name="T240">Vadovybės apsaugos tarnybos direktoriaus<text:s/></text:span><text:span text:style-name="T241">įsakymu. Su šiuo sprendimu saugotinas asmuo pasirašytin</text:span><text:span text:style-name="T242">ai supažindinamas per vieną darbo dieną nuo šio sprendimo priėmimo.</text:span></text:p>
      <text:p text:style-name="P243"><text:span text:style-name="T244">9</text:span><text:span text:style-name="T245">.<text:s/></text:span><text:span text:style-name="T246">Vadovybės apsaugos tarnybos direktorius,<text:s/></text:span><text:span text:style-name="T247">turėdamas faktinių duomenų, įrodančių, kad yra grėsmė<text:s/></text:span><text:span text:style-name="T248">saugotino asmens saugumui,<text:s/></text:span><text:span text:style-name="T249">gali pats, t. y. be</text:span><text:span text:style-name="T250"><text:s/></text:span><text:span text:style-name="T251">saugotino asmens</text:span><text:span text:style-name="T252"><text:s/></text:span><text:span text:style-name="T253">ar jo atstovo</text:span><text:span text:style-name="T254"><text:s/>paraiško</text:span><text:span text:style-name="T255">s dėl apsaugos paskyrimo,<text:s/></text:span><text:span text:style-name="T256">nuspręsti, kad saugotinam asmeniui tikslinga skirti apsaugą, ir<text:s/></text:span><text:span text:style-name="T257">raštu kreiptis į saugotiną asmenį su siūlymu skirti jam apsaugą.<text:s/></text:span></text:p>
      <text:p text:style-name="P258"><text:span text:style-name="T259">10</text:span><text:span text:style-name="T260">. Jeigu saugotinas asmuo,<text:s/></text:span><text:span text:style-name="T261">nurodytas</text:span><text:span text:style-name="T262"><text:s/>Vadovybės apsaugos įstatymo 6 straipsnio<text:s/></text:span><text:span text:style-name="T263">6 dalies 1 ir 2 p</text:span><text:span text:style-name="T264">unktuose,</text:span><text:span text:style-name="T265"><text:s/>raštu sutinka, kad jam būtų paskirta apsauga, Vadovybės apsaugos tarnybos direktorius per vieną darbo dieną nuo saugotino asmens rašytinio sutikimo gavimo priima sprendimą paskirti apsaugą ir asmenį su juo supažindina Aprašo 8 punkte nustatyta tv</text:span><text:span text:style-name="T266">arka.</text:span></text:p>
      <text:p text:style-name="P267"><text:span text:style-name="T268">11</text:span><text:span text:style-name="T269">. Jeigu saugotinas asmuo,<text:s/></text:span><text:span text:style-name="T270">nurodytas</text:span><text:span text:style-name="T271"><text:s/>Vadovybės apsaugos įstatymo 6 straipsnio 6 dalies 3 punkte, raštu sutinka, kad jam būtų paskirta apsauga, Vadovybės apsaugos tarnybos direktorius kreipiasi į</text:span><text:span text:style-name="T272"><text:s/>Vyriausybę dėl pritarimo šio asmens apsaugos pasky</text:span><text:span text:style-name="T273">rimui</text:span><text:span text:style-name="T274"><text:s/>ir,<text:s/></text:span><text:span text:style-name="T275">gavęs Vyriausybės pritarimą<text:s/></text:span><text:span text:style-name="T276">apsaugos paskyrimui,</text:span><text:span text:style-name="T277"><text:s/>priima sprendimą paskirti apsaugą ir asmenį su juo supažindina Aprašo 8 punkte nustatyta tvarka.</text:span></text:p>
      <text:p text:style-name="P278"><text:span text:style-name="T279">12.</text:span><text:span text:style-name="T280">.</text:span><text:span text:style-name="T281">Jeigu<text:s/></text:span><text:span text:style-name="T282">saugotinas asmuo apsaugos atsisako, surašomas siūlomos apsaugos atsisakymo protokolas<text:s/></text:span><text:span text:style-name="T283">pagal Aprašo 1 priede nustatytą formą. Protokolą pasirašo apsaugos atsisakęs asmuo ir Vadovybės apsaugos tarnybos direktorius.</text:span></text:p>
      <text:p text:style-name="P284"><text:span text:style-name="T285">13</text:span><text:span text:style-name="T286">.<text:s/></text:span><text:span text:style-name="T287">Kai kyla grėsmė<text:s/></text:span><text:span text:style-name="T288">saugotino asmens, nurodyto</text:span><text:span text:style-name="T289"><text:s/>Vadovybės apsaugos įstatymo 6 straipsnio<text:s/></text:span><text:span text:style-name="T290">6 dalies 1 ir 2 punktuose,</text:span><text:span text:style-name="T291"><text:s/>saugumui i</text:span><text:span text:style-name="T292">r apsaugą šiam asmeniui reikia paskirti nedelsiant, Vadovybės apsaugos tarnybos direktorius apsaugą paskiria žodžiu nedelsdamas, o Aprašo 8 punkte nurodytą sprendimą<text:s/></text:span><text:span text:style-name="T293">dėl apsaugos paskyrimo<text:s/></text:span><text:span text:style-name="T294">įformina tuojau pat, kai tik atsiranda galimybė, bet ne vėliau kaip</text:span><text:span text:style-name="T295"><text:s/>per 3 darbo dienas po to, kai saugotinam asmeniui paskiriama apsauga.<text:s/></text:span></text:p>
      <text:p text:style-name="P296"><text:span text:style-name="T297">14</text:span><text:span text:style-name="T298">.<text:s/></text:span><text:span text:style-name="T299">Apraše nustatytais atvejais Vadovybės apsaugos tarnybos direktoriui<text:s/></text:span><text:span text:style-name="T300">priėmus sprendimą skirti saugotinam asmeniui apsaugą, saugotino asmens supažindinimo su sprendimu dieną su<text:s/></text:span><text:span text:style-name="T301">juo sudaroma sutartis dėl apsaugos taikymo tvarkos ir sąlygų (Aprašo 2 priedas). Šią sutartį pasirašo Vadovybės apsaugos tarnybos direktorius arba jo įgaliotas Vadovybės apsaugos tarnybos darbuotojas ir saugotinas asmuo.</text:span></text:p>
      <text:p text:style-name="P302"><text:span text:style-name="T303">15</text:span><text:span text:style-name="T304">.<text:s/></text:span><text:span text:style-name="T305">Nuo</text:span><text:span text:style-name="T306"><text:s/>Apraše nurodytų Vadovyb</text:span><text:span text:style-name="T307">ės apsaugos tarnybos direktoriaus sprendimų dėl apsaugos paskyrimo priėmimo<text:s/></text:span><text:span text:style-name="T308">saugotinas asmuo įgyja saugomo asmens statusą.<text:s/></text:span></text:p>
      <text:p text:style-name="Normal"/>
      <text:p text:style-name="P309"><text:span text:style-name="T310">III</text:span><text:span text:style-name="T311"><text:s/>SKYRIUS</text:span></text:p>
      <text:p text:style-name="P312"><text:span text:style-name="T313">TAIKOMOS APSAUGOS PANAIKINIMAS</text:span></text:p>
      <text:p text:style-name="P314"/>
      <text:p text:style-name="P315"><text:span text:style-name="T316">16</text:span><text:span text:style-name="T317">. Saugomiems asmenims taikoma apsauga panaikinama, jeigu:</text:span></text:p>
      <text:p text:style-name="P318"><text:span text:style-name="T319">16.1</text:span><text:span text:style-name="T320">. išnyksta<text:s/></text:span><text:span text:style-name="T321">grėsmė saugomo asmens saugumui;</text:span></text:p>
      <text:p text:style-name="P322"><text:span text:style-name="T323">16.2</text:span><text:span text:style-name="T324">. saugomas asmuo nevykdo Aprašo 14 punkte nurodytos sutarties sąlygų;</text:span></text:p>
      <text:p text:style-name="P325"><text:span text:style-name="T326">16.3</text:span><text:span text:style-name="T327">. saugomas asmuo pateikia prašymą panaikinti jam taikomą apsaugą.</text:span></text:p>
      <text:p text:style-name="P328"><text:span text:style-name="T329">17</text:span><text:span text:style-name="T330">.<text:s/></text:span><text:span text:style-name="T331">Vadovybės apsaugos tarnybos direktorius per vieną darbo dieną nuo Aprašo 16 punkte nurodytų aplinkybių atsiradimo arba paaiškėjimo dienos priima sprendimą<text:s/></text:span><text:span text:style-name="T332">dėl saugomiems asmenims taikomos apsaugos panaikinimo. Su šiuo sprendimu saugomas asmuo pasirašytinai</text:span><text:span text:style-name="T333"><text:s/>supažindinamas per vieną darbo dieną nuo šio sprendimo priėmimo.</text:span></text:p>
      <text:p text:style-name="P334"/>
      <text:p text:style-name="P335"><text:span text:style-name="T336">IV</text:span><text:span text:style-name="T337"><text:s/>SKYRIUS</text:span></text:p>
      <text:p text:style-name="P338"><text:span text:style-name="T339">BAIGIAMOSIOS NUOSTATOS</text:span></text:p>
      <text:p text:style-name="P340"/>
      <text:p text:style-name="P341"><text:span text:style-name="T342">18</text:span><text:span text:style-name="T343">. Saugomų asmenų apsauga vykdoma iš Vadovybės apsaugos tarnybai patvirtintų valstybės biudžeto asignavimų.</text:span></text:p>
      <text:p text:style-name="P344"><text:span text:style-name="T345">19</text:span><text:span text:style-name="T346">.<text:s/></text:span><text:span text:style-name="T347">Apraše</text:span><text:span text:style-name="T348"><text:s/>nustatyta tvarka pri</text:span><text:span text:style-name="T349">imti<text:s/></text:span><text:span text:style-name="T350">sprendimai<text:s/></text:span><text:span text:style-name="T351">gali būti skundžiami administraciniam<text:s/></text:span><text:span text:style-name="T352">teismui Lietuvos Respublikos administracinių bylų teisenos įstatymo nustatyta tvarka.</text:span></text:p>
      <text:p text:style-name="P353"/>
      <text:p text:style-name="P354"/>
      <text:p text:style-name="P355"/>
      <text:p text:style-name="P356"><text:span text:style-name="T357">––––––––––––––––––––</text:span></text:p>
      <text:p text:style-name="P358">Apsaugos paskyrimo ir taikomos</text:p>
      <text:p text:style-name="P366">apsaugos panaikinimo kitiems asmenims<text:s/></text:p>
      <text:p text:style-name="P367"><text:span text:style-name="T368">tvarkos aprašo</text:span><text:span text:style-name="T369"><text:line-break/></text:span><text:span text:style-name="T370">1</text:span><text:span text:style-name="T371"><text:s/></text:span><text:span text:style-name="T372">priedas</text:span></text:p>
      <text:p text:style-name="P373"/>
      <text:p text:style-name="Normal"/>
      <text:p text:style-name="P374">(Slaptumo žyma – užpildžius)</text:p>
      <text:p text:style-name="P375"/>
      <text:p text:style-name="P376">LIETUVOS RESPUBLIKOS VADOVYBĖS APSAUGOS TARNYBOS</text:p>
      <text:p text:style-name="P377">DIREKTORIUS</text:p>
      <text:p text:style-name="P378"/>
      <text:p text:style-name="P379">SIŪLOMOS APSAUGOS ATSISAKYMO PROTOKOLAS</text:p>
      <text:p text:style-name="P380"/>
      <text:p text:style-name="P381">______________ Nr. ____</text:p>
      <text:p text:style-name="P382"><text:tab/><text:span text:style-name="T383">(data)</text:span></text:p>
      <text:p text:style-name="P384">________________</text:p>
      <text:p text:style-name="P385">(sudarymo vieta)</text:p>
      <text:p text:style-name="Normal"/>
      <text:p text:style-name="P386">Vadovaudamasis Apsaugos paskyrimo ir taikomos apsaugos panaikinimo kitiems asmenims tvarkos aprašu ir atsižvelgdamas į turimus faktinius duomenis,<text:s/><text:span text:style-name="T387">siūla</text:span><text:span text:style-name="T388">u:</text:span></text:p>
      <text:p text:style-name="P389">skirti apsaugą<text:s/><text:tab/></text:p>
      <text:p text:style-name="P390"><text:tab/><text:span text:style-name="T391">(saugotino asmens pareigos, vardas ir pavardė)</text:span></text:p>
      <text:p text:style-name="P392"><text:tab/>.</text:p>
      <text:p text:style-name="P393"/>
      <text:p text:style-name="P394"/>
      <text:p text:style-name="P395">Direktorius<text:tab/>(Parašas)<text:tab/>(Vardas ir pavardė)</text:p>
      <text:p text:style-name="P396"/>
      <text:p text:style-name="P397">Atsisakau man siūlomos apsaugos.</text:p>
      <text:p text:style-name="P398"/>
      <text:p text:style-name="P399">(Saugotino asmens pareigų pavadinimas)<text:tab/>(Parašas)<text:tab/>(Vardas ir pavardė)</text:p>
      <text:p text:style-name="P400"/>
      <text:p text:style-name="P401"/>
      <text:p text:style-name="P402">20 ___ m.<text:s/><text:tab/><text:s/>d.</text:p>
      <text:p text:style-name="P403">________ val. ____ min.</text:p>
      <text:p text:style-name="P404"/>
      <text:p text:style-name="P405"/>
      <text:p text:style-name="P406"/>
      <text:p text:style-name="P407">(Slaptumo žyma – užpildžius)</text:p>
      <text:p text:style-name="P408">____________</text:p>
      <text:p text:style-name="Normal"/>
      <text:p text:style-name="P409">Apsaugos paskyrimo ir taikomos</text:p>
      <text:p text:style-name="P417">apsaugos panaikinimo kitiems asmenims<text:s/></text:p>
      <text:p text:style-name="P418"><text:span text:style-name="T419">tvarkos aprašo</text:span><text:span text:style-name="T420"><text:line-break/></text:span><text:span text:style-name="T421">2</text:span><text:span text:style-name="T422"><text:s/></text:span><text:span text:style-name="T423">priedas</text:span></text:p>
      <text:p text:style-name="P424"/>
      <text:p text:style-name="P425"/>
      <text:p text:style-name="P426">(Slaptumo žyma – užpildžius)</text:p>
      <text:p text:style-name="P427"/>
      <text:p text:style-name="P428"><text:span text:style-name="T429">SUTARTIS DĖL APSAUGOS TAIKYMO TVARKOS IR SĄLYGŲ</text:span></text:p>
      <text:p text:style-name="P430"/>
      <text:p text:style-name="P431">______________ Nr. ____</text:p>
      <text:p text:style-name="P432"><text:tab/><text:span text:style-name="T433">(data)</text:span></text:p>
      <text:p text:style-name="P434">________________</text:p>
      <text:p text:style-name="P435">(sudarymo vieta)</text:p>
      <text:p text:style-name="Normal"/>
      <text:p text:style-name="P436">Vykdydama ___________________________________________________________________________</text:p>
      <text:p text:style-name="P437">(sprendimas dėl apsaugos paskyrimo) <text:s text:c="13"/></text:p>
      <text:p text:style-name="P438">___________________________________________________________________________,</text:p>
      <text:p text:style-name="P439">Lietuvos Respublikos vadovybės apsaugos tarnyba (toliau – Tarnyba), atstovaujama <text:s/>___________________________________________________________________________,</text:p>
      <text:p text:style-name="P440"><text:tab/><text:s text:c="42"/>(pareigų pavadinimas, vardas ir pavardė)</text:p>
      <text:p text:style-name="P441">toliau vadinama vykdytoju, ir __________________________________________________,</text:p>
      <text:p text:style-name="P442">(saugomo asmens pareigos, vardas ir pavardė)</text:p>
      <text:p text:style-name="P443">toliau vadinamas (-a) saugomu asmeniu, sudaro šią sutartį dėl apsaugos taikymo tvarkos ir sąlygų:<text:s/></text:p>
      <text:p text:style-name="P444">1. Vykdytojas įsipareigoja:</text:p>
      <text:p text:style-name="P445">1.1. taikyti saugomam asmeniui<text:s/>apsaugą nuo grėsmės jo saugumui;</text:p>
      <text:p text:style-name="P446">1.2. išnagrinėti saugomo asmens prašymą panaikinti apsaugą per vieną darbo dieną nuo šio prašymo gavimo;</text:p>
      <text:p text:style-name="P447">1.3. šios sutarties sudarymo metu išaiškinti saugomam asmeniui jo teisę įstatymų nustatyta tvarka apskųsti Tarnybos direktoriaus ar Tarnybos pareigūnų, vykdančių apsaugą (toliau – Tarnybos pareigūnai), neteisėtą veiką.</text:p>
      <text:p text:style-name="P448">2. Saugomas asmuo įsipareigoja:</text:p>
      <text:p text:style-name="P449">2.1. nedelsdamas informuoti Tarnybos pareigūnus apie savo ir (ar) savo šeimos narių sveikatai ar gyvybei gresiantį pavojų;</text:p>
      <text:p text:style-name="P450">2.2. rūpintis, kad Tarnybos pareigūnams būtų teikiama informacija apie jo dienotvarkę ir jos pasikeitimus;</text:p>
      <text:p text:style-name="P451">2.3. gavęs iš Tarnybos pareigūnų informaciją apie galimą pavojų savo gyvybei ar sveikatai, atsižvelgti į jų siūlomus dienotvarkės ar kelionės maršrutų pakeitimus;</text:p>
      <text:p text:style-name="P452">2.4. nenaudoti savo apsaugai skirtų transporto priemonių pašaliniams žmonėms vežti, jeigu tai galėtų trukdyti jo paties saugumui užtikrinti;</text:p>
      <text:p text:style-name="P453">2.5. nesudaryti kliūčių Tarnybos pareigūnams atlikti pareigas;</text:p>
      <text:p text:style-name="P454">2.6. susilaikyti nuo bet kokių veiksmų, kurie apsunkintų apsaugos vykdymą;</text:p>
      <text:p text:style-name="P455">2.7. susilaikyti nuo tam tikrų veiksmų, jei Tarnybos pareigūnai informuoja, kad nėra galimybių užtikrinti jo saugumą.</text:p>
      <text:p text:style-name="P456">3. Saugomo asmens teisės:</text:p>
      <text:p text:style-name="P457">3.1. motyvuotai reikalauti,<text:s/>kad būtų sustiprinta jo, taip pat gyvenamosios ir (ar) darbo vietos apsauga;</text:p>
      <text:p text:style-name="P458">3.2. į privataus gyvenimo neliečiamumą. Tarnybos pareigūnams draudžiama pažeisti asmeninį saugomų asmenų gyvenimo, jų tarpusavio santykių su šeimos nariais ar kitais asmenimis privatumą, išskyrus atvejus, kai šios teisės užtikrinimas iš esmės pakenktų saugomo asmens saugumo užtikrinimui;</text:p>
      <text:p text:style-name="P459">3.3. motyvuotai reikalauti, kad būtų pakeisti Tarnybos pareigūnai, užtikrinantys jo fizinę apsaugą;</text:p>
      <text:p text:style-name="P460">3.4. teikti motyvuotus pasiūlymus<text:s/>dėl geresnio apsaugos organizavimo, reikalauti pašalinti esamus trūkumus;</text:p>
      <text:p text:style-name="P461">3.5. teikti motyvuotus prašymus dėl taikomos apsaugos panaikinimo.</text:p>
      <text:p text:style-name="P462">4. Tarnybos pareigūnai, vykdydami saugomų asmenų apsaugą, turi Lietuvos Respublikos vadovybės apsaugos įstatymo ir kitų teisės aktų jiems suteiktas teises ir įgaliojimus.</text:p>
      <text:p text:style-name="P463">5. Atsakomybė:</text:p>
      <text:p text:style-name="P464">5.1. Tarnybos pareigūno neteisėta veika saugomam asmeniui padaryta žala atlyginama įstatymų nustatyta tvarka;</text:p>
      <text:p text:style-name="P465">5.2. saugomam asmeniui nevykdant šios sutarties sąlygų, vadovaujantis Apsaugos paskyrimo ir taikomos apsaugos panaikinimo kitiems asmenims tvarkos aprašo III skyriumi, saugomam asmeniui gali būti panaikinta taikoma apsauga;<text:s/></text:p>
      <text:p text:style-name="P466">5.3. Tarnybos pareigūnai neatsako už padarinius, atsiradusius dėl to, kad saugomi<text:s/>asmenys pažeidė šios sutarties nustatytas pareigas, jei dėl tokio pažeidimo jų saugumo užtikrinimas tapo negalimas.</text:p>
      <text:p text:style-name="P467">6. Priėmus sprendimą dėl taikomos apsaugos panaikinimo ši sutartis netenka galios.</text:p>
      <text:p text:style-name="P468">7. Ši sutartis įsigalioja abiem šalims ją pasirašius.</text:p>
      <text:p text:style-name="P469">8. Šios sutarties sąlygos gali būti keičiamos tik abipusiu šalių susitarimu.<text:s/></text:p>
      <text:p text:style-name="P470">Ši sutartis sudaroma 2 egzemplioriais: vienas – vykdytojui, kitas – saugomam asmeniui. Abu šios sutarties egzemplioriai turi vienodą teisinę galią.</text:p>
      <text:p text:style-name="P471"/>
      <text:p text:style-name="P472"/>
      <text:p text:style-name="P473">Vykdytojo<text:s/>adresas ____________________________________________________________</text:p>
      <text:p text:style-name="P474"/>
      <text:p text:style-name="P475">Saugomo asmens adresas ______________________________________________________</text:p>
      <text:p text:style-name="P476"/>
      <text:p text:style-name="P477">(Vykdytojui atstovaujančio asmens pareigų pavadinimas) <text:s/><text:tab/>(Parašas)<text:tab/>(Vardas ir pavardė)</text:p>
      <text:p text:style-name="P478"/>
      <text:p text:style-name="P479">Saugomas asmuo<text:s/><text:tab/><text:s text:c="3"/><text:s text:c="12"/>(Parašas)<text:tab/>(Vardas ir pavardė)</text:p>
      <text:p text:style-name="P480"/>
      <text:p text:style-name="P481"/>
      <text:p text:style-name="P482">(Slaptumo žyma – užpildžius)</text:p>
      <text:p text:style-name="P483"/>
      <text:p text:style-name="P484"/>
      <text:p text:style-name="P485"><text:span text:style-name="T486">––––––––––––––––––––</text:span></text:p>
      <text:p text:style-name="P487"><text:span text:style-name="T495">PATVIRTINTA</text:span><text:span text:style-name="T496"><text:line-break/>Lietuvos Respublikos Vyriausybės</text:span><text:span text:style-name="T497"><text:line-break/></text:span><text:span text:style-name="T498">2022 m. rugpjūčio 24 d.<text:s/></text:span><text:span text:style-name="T499">nutarimu<text:s/></text:span>Nr. 858</text:p>
      <text:p text:style-name="P500"/>
      <text:p text:style-name="P501"/>
      <text:p text:style-name="P502"><text:span text:style-name="T503">VADOVYBEI<text:s/></text:span><text:span text:style-name="T504">PRISKIRIAMŲ ASMENŲ APSAUGOS NUO KILUSIOS GRĖSMĖS JŲ SAUGUMUI PASKYRIMO IR VYKDYMO TVARKOS APRAŠAS</text:span></text:p>
      <text:p text:style-name="P505"/>
      <text:p text:style-name="P506"><text:span text:style-name="T507">I</text:span><text:span text:style-name="T508"><text:s/>SKYRIUS</text:span></text:p>
      <text:p text:style-name="P509"><text:span text:style-name="T510">BENDROSIOS NUOSTATOS</text:span></text:p>
      <text:p text:style-name="P511"/>
      <text:p text:style-name="P512"><text:span text:style-name="T513">1</text:span><text:span text:style-name="T514">. Vadovybei priskiriamų asmenų apsaugos nuo kilusios grėsmės jų saugumui paskyrimo ir vykdymo tvarkos aprašas (tolia</text:span><text:span text:style-name="T515">u – Aprašas) reglamentuoja Lietuvos Respublikos Seimo Pirmininko, Lietuvos Respublikos Ministro Pirmininko ir asmenų, laikinai einančių Seimo Pirmininko pareigas ar pavaduojančių Ministrą Pirmininką, (toliau – saugomi asmenys) apsaugos paskyrimą ir vykdymą</text:span><text:span text:style-name="T516"><text:s/>tuo metu, kai saugomi asmenys nėra saugomi Lietuvos Respublikos vadovybės apsaugos įstatymo 9 straipsnio 1 dalyje nustatytais atvejais (kitu nei užsienio vizitų, oficialių susitikimų ir funkcijų, dėl kurių jiems skirta apsauga, vykdymo metu) ir saugomų as</text:span><text:span text:style-name="T517">menų saugumui kyla grėsmė (toliau – apsauga kitu laiku, apsauga).</text:span></text:p>
      <text:p text:style-name="P518"><text:span text:style-name="T519">Aprašas parengtas vadovaujantis Vadovybės apsaugos įstatymo 9 straipsnio 1 dalimi.</text:span></text:p>
      <text:p text:style-name="P520"><text:span text:style-name="T521">2</text:span><text:span text:style-name="T522">. Apraše vartojamos sąvokos apibrėžtos Vadovybės apsaugos įstatyme.</text:span></text:p>
      <text:p text:style-name="Normal"/>
      <text:p text:style-name="P523"><text:span text:style-name="T524">II</text:span><text:span text:style-name="T525"><text:s/>SKYRIUS</text:span></text:p>
      <text:p text:style-name="P526"><text:span text:style-name="T527">APSAUGOS PASKYRI</text:span><text:span text:style-name="T528">MAS IR VYKDYMAS</text:span></text:p>
      <text:p text:style-name="P529"/>
      <text:p text:style-name="P530"><text:span text:style-name="T531">3</text:span><text:span text:style-name="T532">.</text:span><text:span text:style-name="T533"><text:s/>Apsauga kitu laiku</text:span><text:span text:style-name="T534"><text:s/>paskiriama ir vykdoma atsižvelgiant į grėsmę saugomo asmens saugumui bei saugomo asmens darbotvarkę, dienotvarkę ir įvertinus saugomo asmens ar jo atstovo pagrįstus apsaugos vykdymo reikalavimus.</text:span></text:p>
      <text:p text:style-name="P535"><text:span text:style-name="T536">4</text:span><text:span text:style-name="T537">. Lietuvos<text:s/></text:span><text:span text:style-name="T538">Respublikos vadovybės apsaugos tarnyba Vadovybės apsaugos tarnybos direktoriaus nustatyta tvarka atlieka grėsmių saugomo asmens saugumui vertinimą šiose rizikos srityse:</text:span></text:p>
      <text:p text:style-name="P539"><text:span text:style-name="T540">4.1</text:span><text:span text:style-name="T541">.<text:s/></text:span><text:span text:style-name="T542">teroro aktų, pasikėsinimų, pavienių asmenų destruktyvaus elgesio, smurtinių išp</text:span><text:span text:style-name="T543">uolių, nusikalstamų veikų ir kitų teisės pažeidimų prieš saugomus asmenis, taip pat masinių neramumų, politinio nestabilumo, protesto akcijų, karinių ir kitokio pobūdžio konfliktų Lietuvos Respublikoje ir valstybėse, į kurias vyksta saugomi asmenys, riziko</text:span><text:span text:style-name="T544">s sritis;</text:span></text:p>
      <text:p text:style-name="P545"><text:span text:style-name="T546">4.2</text:span><text:span text:style-name="T547">. neteisėto informacijos fiksavimo ir perdavimo techninėmis priemonėmis rizikos sritis;</text:span></text:p>
      <text:p text:style-name="P548"><text:span text:style-name="T549">4.3</text:span><text:span text:style-name="T550">. saugomų asmenų diskreditavimo rizikos sritis;</text:span></text:p>
      <text:p text:style-name="P551"><text:span text:style-name="T552">4.4</text:span><text:span text:style-name="T553">. kitos rizikos sritys.</text:span></text:p>
      <text:p text:style-name="P554"><text:span text:style-name="T555">5</text:span><text:span text:style-name="T556">. Aplinkybės, patvirtinančios būtinybę paskirti ir vykdyti</text:span><text:span text:style-name="T557"><text:s/>apsaugą kitu laiku:</text:span></text:p>
      <text:p text:style-name="P558"><text:span text:style-name="T559">5.1</text:span><text:span text:style-name="T560">. jeigu Vadovybės apsaugos tarnyba, Vadovybės apsaugos tarnybos direktoriaus nustatyta tvarka atlikusi grėsmių saugomo asmens saugumui vertinimą, nustato bent vieną iš šių aplinkybių:</text:span></text:p>
      <text:p text:style-name="P561"><text:span text:style-name="T562">5.1.1</text:span><text:span text:style-name="T563">.<text:s/></text:span><text:span text:style-name="T564">nėra tikslios informacijos apie konkr</text:span><text:span text:style-name="T565">ečią grėsmę saugomo asmens saugumui, tačiau, atsižvelgiant į veiksnius, susijusius su saugomo asmens vykdoma veikla, pareigomis ir atstovaujama valstybe, potenciali grėsmė jo saugumui išlieka;</text:span></text:p>
      <text:p text:style-name="P566"><text:span text:style-name="T567">5.1.2</text:span><text:span text:style-name="T568">. turima informacija rodo, kad saugomas asmuo galėtų b</text:span><text:span text:style-name="T569">ūti<text:s/></text:span><text:span text:style-name="T570">priešiškų valstybių specialiųjų tarnybų, terorizmo, politinio ekstremizmo, organizuoto nusikalstamumo,</text:span><text:span text:style-name="T571"><text:s/></text:span><text:span text:style-name="T572">kitų grupuočių ar pavienių asmenų potencialiu taikiniu;</text:span></text:p>
      <text:p text:style-name="P573"><text:span text:style-name="T574">5.1.3</text:span><text:span text:style-name="T575">. turima informacija rodo, kad saugomam asmeniui kyla reali grėsmė, arba<text:s/></text:span><text:span text:style-name="T576">priešiškų v</text:span><text:span text:style-name="T577">alstybių specialiųjų tarnybų, terorizmo, politinio ekstremizmo, organizuoto nusikalstamumo,<text:s/></text:span><text:span text:style-name="T578">kitų grupuočių ar pavienių asmenų veikla rodo, kad saugomas asmuo yra jų prioritetinis taikinys;</text:span></text:p>
      <text:p text:style-name="P579"><text:span text:style-name="T580">5.2</text:span><text:span text:style-name="T581">. saugomo asmens valia, kai saugomas asmuo motyvuotai praš</text:span><text:span text:style-name="T582">o taikyti apsaugą kitu laiku.</text:span></text:p>
      <text:p text:style-name="P583"><text:span text:style-name="T584">6</text:span><text:span text:style-name="T585">. Saugomas asmuo ar jo atstovas Aprašo 5.2 papunktyje nurodytą prašymą pateikia Vadovybės apsaugos tarnybos direktoriui. Šis prašymas gali būti pateikiamas saugomam asmeniui ar jo atstovui<text:s/></text:span><text:span text:style-name="T586">atvykus į<text:s/></text:span><text:span text:style-name="T587">Vadovybės apsaugos t</text:span><text:span text:style-name="T588">arnyb</text:span><text:span text:style-name="T589">ą, paštu arba, jeigu yra galimybė nustatyti prašymą pateikusio asmens tapatybę, elektroninių ryšių priemonėmis. Neatidėliotinais atvejais šiame punkte nurodytas prašymas gali būti pateiktas telefonu.</text:span></text:p>
      <text:p text:style-name="P590"><text:span text:style-name="T591">Aprašo 5.2 papunktyje nurodytame prašyme turi būti<text:s/></text:span><text:span text:style-name="T592">pateikta kuo išsamesnė informacija apie žinomą grėsmę saugomo asmens saugumui.</text:span></text:p>
      <text:p text:style-name="P593"><text:span text:style-name="T594">7</text:span><text:span text:style-name="T595">. Saugomo asmens vardu 5.2 papunktyje nurodytą prašymą turi teisę pateikti saugomo asmens atstovas, apie kurį turi būti informuota Vadovybės apsaugos tarnyba, ir nurodytas<text:s/></text:span><text:span text:style-name="T596">tokio saugomo asmens atstovo vardas ir pavardė, pareigos, korespondencijos adresas arba kiti ryšio palaikymo duomenys (telefono ryšio numeris ir elektroninio pašto adresas).</text:span></text:p>
      <text:p text:style-name="P597"><text:span text:style-name="T598">8</text:span><text:span text:style-name="T599">.<text:s/></text:span><text:span text:style-name="T600">Vadovybės apsaugos tarnybos direktorius, gavęs Aprašo 5 punkte nurodytą inf</text:span><text:span text:style-name="T601">ormaciją, kuo greičiau, bet ne vėliau kaip per vieną darbo dieną, ją įvertina ir priima sprendimą, ar teikti saugomam asmeniui pasiūlymą apsaugą vykdyti kitu laiku (priedas). Atsižvelgiant į aplinkybes, gali būti siūloma apsaugą kitu laiku vykdyti 24 valan</text:span><text:span text:style-name="T602">das per parą arba tik tam tikru laiku.</text:span></text:p>
      <text:p text:style-name="P603"><text:span text:style-name="T604">9</text:span><text:span text:style-name="T605">. Saugomas asmuo, Aprašo 8 punkte nustatyta tvarka gavęs pasiūlymą apsaugą vykdyti kitu laiku (toliau – pasiūlymas), turi teisę nuspręsti, ar jis sutinka su siūloma apsauga, ar atsisako siūlomos apsaugos<text:s/></text:span><text:span text:style-name="T606">(priedas), taip pat motyvuotai prašyti pakeisti siūlomos apsaugos kitu laiku sąlygas.</text:span></text:p>
      <text:p text:style-name="P607"><text:span text:style-name="T608">10</text:span><text:span text:style-name="T609">. Jeigu<text:s/></text:span><text:span text:style-name="T610">saugomas asmuo, gavęs pasiūlymą,</text:span><text:span text:style-name="T611"><text:s/>sutinka su siūloma apsauga, Vadovybės apsaugos tarnybos direktorius kuo greičiau, bet ne vėliau kaip per vieną darbo dieną<text:s/></text:span><text:span text:style-name="T612">nuo saugomo asmens sutikimo gavimo, priima sprendimą vykdyti apsaugą kitu laiku. Šis s</text:span><text:span text:style-name="T613">prendimas įforminamas<text:s/></text:span><text:span text:style-name="T614">Vadovybės apsaugos tarnybos direktoriaus<text:s/></text:span><text:span text:style-name="T615">įsakymu. Su šiuo įsakymu saugomas asmuo<text:s/></text:span><text:span text:style-name="T616">kuo greičiau, bet ne vėliau kaip<text:s/></text:span><text:span text:style-name="T617">per vieną darbo dieną nuo jo priėm</text:span><text:span text:style-name="T618">imo, supažindinamas pasirašytinai.</text:span></text:p>
      <text:p text:style-name="P619"><text:span text:style-name="T620">11</text:span><text:span text:style-name="T621">. Jeigu<text:s/></text:span><text:span text:style-name="T622">saugomas asmuo, gavęs pasiūlymą, Aprašo 6 punkte nustatyta tvarka<text:s/></text:span><text:span text:style-name="T623">prašo pakeisti siūlomos apsaugos kitu laiku sąlygas, Vadovybės apsaugos tarnybos direktorius kuo greičiau, bet ne vėliau kaip per vieną darbo</text:span><text:span text:style-name="T624"><text:s/>dieną, šį prašymą įvertina ir priima sprendimą apsaugos kitu laiku vykdymą organizuoti pagal šiame prašyme nurodytas sąlygas arba pateikia saugomam asmeniui naują pasiūlymą, kuriame išdėstomi motyvai, kodėl neatsižvelgiama į saugomo asmens prašymą pakeist</text:span><text:span text:style-name="T625">i apsaugos kitu laiku sąlygas.</text:span></text:p>
      <text:p text:style-name="P626"><text:span text:style-name="T627">Jeigu<text:s/></text:span><text:span text:style-name="T628">saugomas asmuo, gavęs naują pasiūlymą</text:span><text:span text:style-name="T629">,</text:span><text:span text:style-name="T630"><text:s/>pakartotinai reikalauja<text:s/></text:span><text:span text:style-name="T631">apsaugą kitu laiku vykdyti kitomis sąlygomis, apsauga kitu laiku vykdoma saugomo asmens nurodytomis sąlygomis, išskyrus atvejus, jeigu tai keltų tiesioginę<text:s/></text:span><text:span text:style-name="T632">ir realią grėsmę apsaugą vykdančių Vadovybės apsaugos tarnybos pareigūnų gyvybei ir (ar) sveikatai. Šiuo atveju Vadovybės apsaugos tarnybos direktorius organizuoja apsaugos kitu laiku vykdymą laikantis tik būtiniausių sąlygų.</text:span></text:p>
      <text:p text:style-name="P633"><text:span text:style-name="T634">12.</text:span><text:span text:style-name="T635">.</text:span><text:span text:style-name="T636"><text:s/></text:span><text:span text:style-name="T637">Jeigu<text:s/></text:span><text:span text:style-name="T638">saugomas asmuo,</text:span><text:span text:style-name="T639"><text:s/>gavęs pasiūlymą,<text:s/></text:span><text:span text:style-name="T640">atsisako siūlomos apsaugos kitu laiku,<text:s/></text:span><text:span text:style-name="T641">apsauga vykdoma</text:span><text:span text:style-name="T642"><text:s/>pagal saugomo asmens darbotvarkę ir atsižvelgiant į saugomo asmens ar jo atstovo pagrįstus prašymus vykdyti apsaugą arba atskirai susiderinus su atsakingu Vadovybės apsaugos tarnybos<text:s/></text:span><text:span text:style-name="T643">pareigūnu.</text:span></text:p>
      <text:p text:style-name="P644"><text:span text:style-name="T645">13</text:span><text:span text:style-name="T646">. Saugomas asmuo ar jo atstovas Aprašo 12 punkte nurodytu atveju teikia Vadovybės apsaugos tarnybos įgaliotam atstovui išsamią informaciją apie savo darbotvarkę ir apsaugos poreikį konkrečiu metu, kitą, saugomo asmens ar jo atstovo nuomone</text:span><text:span text:style-name="T647">, svarbią informaciją, susijusią su apsaugos vykdymu. Ši informacija teikiama</text:span><text:span text:style-name="T648"><text:s/>Aprašo 6 punkte nustatyta tvarka.<text:s/></text:span></text:p>
      <text:p text:style-name="P649"><text:span text:style-name="T650">14</text:span><text:span text:style-name="T651">. Vadovybės apsaugos tarnyba, vykdydama apsaugą,<text:s/></text:span><text:span text:style-name="T652">Aprašo 3 ir 12 punktuose nurodytais atvejais atsižvelgia į saugomo asmens ar jo atstovo<text:s/></text:span><text:span text:style-name="T653">pateiktą informaciją ir derina su saugomu asmeniu ar jo atstovu apsaugos sąlygas.</text:span></text:p>
      <text:p text:style-name="P654"><text:span text:style-name="T655">15</text:span><text:span text:style-name="T656">.<text:s/></text:span><text:span text:style-name="T657">Vadovybės apsaugos tarnybos direktorius ar jo įgaliotas Vadovybės apsaugos tarnybos pareigūnas,<text:s/></text:span><text:span text:style-name="T658">turėdamas pakankamai duomenų, pagrindžiančių, kad yra grėsmė<text:s/></text:span><text:span text:style-name="T659">saugomo a</text:span><text:span text:style-name="T660">smens gyvybei ar sveikatai, tuo atveju, kai bet koks delsimas galėtų pakenkti saugomo asmens saugumui, priima sprendimą nedelsiant pradėti vykdyti apsaugą kitu laiku. Priėmus tokį sprendimą, saugomam asmeniui per vieną darbo dieną pateikiamas pasiūlymas ap</text:span><text:span text:style-name="T661">saugą vykdyti kitu laiku (priedas).<text:s/></text:span><text:span text:style-name="T662">Šiame punkte nurodytas sprendimas nedelsiant pradėti vykdyti apsaugą kitu laiku galioja iki to momento, kol saugomas asmuo priims sprendimą sutikti su jam siūloma apsauga kitu laiku arba kol saugomas asmuo priims sprendi</text:span><text:span text:style-name="T663">mą atsisakyti jam siūlomos apsaugos (priedas).</text:span></text:p>
      <text:p text:style-name="Normal"/>
      <text:p text:style-name="P664"><text:span text:style-name="T665">III</text:span><text:span text:style-name="T666"><text:s/>SKYRIUS</text:span></text:p>
      <text:p text:style-name="P667"><text:span text:style-name="T668">APSAUGOS PANAIKINIMAS</text:span></text:p>
      <text:p text:style-name="P669"/>
      <text:p text:style-name="P670"><text:span text:style-name="T671">16</text:span><text:span text:style-name="T672">. Apsauga panaikinama, jeigu:</text:span></text:p>
      <text:p text:style-name="P673"><text:span text:style-name="T674">16.1</text:span><text:span text:style-name="T675">. Vadovybės apsaugos tarnyba nustato, kad išnyko grėsmė saugomo asmens saugumui;</text:span></text:p>
      <text:p text:style-name="P676"><text:span text:style-name="T677">16.2</text:span><text:span text:style-name="T678">. saugomas asmuo pateikia Vadovybės<text:s/></text:span><text:span text:style-name="T679">apsaugos tarnybos direktoriui motyvuotą prašymą panaikinti jam taikomą apsaugą.</text:span></text:p>
      <text:p text:style-name="P680"><text:span text:style-name="T681">17</text:span><text:span text:style-name="T682">.<text:s/></text:span><text:span text:style-name="T683">Vadovybės apsaugos tarnybos direktorius per vieną darbo dieną nuo Aprašo 16 punkte nurodytų aplinkybių atsiradimo arba paaiškėjimo dienos priima sprendimą panaikinti<text:s/></text:span><text:span text:style-name="T684">apsaugą. Šis s</text:span><text:span text:style-name="T685">prendimas įforminamas<text:s/></text:span><text:span text:style-name="T686">Vadovybės apsaugos tarnybos direktoriaus<text:s/></text:span><text:span text:style-name="T687">įsakymu. Su šiuo įsakymu saugomas asmuo supažindinamas per vieną darbo dieną nuo jo priėmimo.</text:span></text:p>
      <text:p text:style-name="P688"/>
      <text:p text:style-name="P689"><text:span text:style-name="T690">IV</text:span><text:span text:style-name="T691"><text:s/>SKYRIUS</text:span></text:p>
      <text:p text:style-name="P692"><text:span text:style-name="T693">BAIGIAMOSIOS NUOSTATOS</text:span></text:p>
      <text:p text:style-name="P694"/>
      <text:p text:style-name="P695"><text:span text:style-name="T696">18</text:span><text:span text:style-name="T697">. Apsauga vykdoma iš Vadovybės apsaug</text:span><text:span text:style-name="T698">os tarnybai patvirtintų valstybės biudžeto asignavimų.</text:span></text:p>
      <text:p text:style-name="P699"><text:span text:style-name="T700">––––––––––––––––––––</text:span></text:p>
      <text:p text:style-name="P701">Papildyta priedu:</text:p>
      <text:p text:style-name="P702"><text:span text:style-name="T703">Nr.<text:s/></text:span><text:a xlink:href="https://www.e-tar.lt/portal/legalAct.html?documentId=81ef74c023b511edb4cae1b158f98ea5" office:target-frame-name="_top" xlink:show="replace"><text:span text:style-name="T704">858</text:span></text:a><text:span text:style-name="T705">, 2022-08-24, paskelbta TAR 2022-08-24, i. k. 2022-</text:span><text:span text:style-name="T706">17484</text:span></text:p>
      <text:p text:style-name="Normal"/>
      <text:p text:style-name="P707">Vadovybei priskiriamų asmenų apsaugos nuo<text:s/></text:p>
      <text:p text:style-name="P715">kilusios grėsmės jų saugumui paskyrimo ir<text:s/></text:p>
      <text:p text:style-name="P716">vykdymo tvarkos aprašo<text:s/></text:p>
      <text:p text:style-name="P717"><text:span text:style-name="T718">priedas</text:span></text:p>
      <text:p text:style-name="P719"/>
      <text:p text:style-name="P720">(Slaptumo žyma – užpildžius)</text:p>
      <text:p text:style-name="P721"/>
      <text:p text:style-name="P722">LIETUVOS RESPUBLIKOS VADOVYBĖS APSAUGOS TARNYBOS</text:p>
      <text:p text:style-name="P723">DIREKTORIUS</text:p>
      <text:p text:style-name="P724"/>
      <text:p text:style-name="P725"><text:span text:style-name="T726">PASIŪLYMAS DĖL APSAUGOS VYKDIMO KITU LAIKU<text:s/></text:span></text:p>
      <text:p text:style-name="P727"/>
      <text:p text:style-name="P728">______________ Nr. ____</text:p>
      <text:p text:style-name="P729">(data)<text:tab/><text:tab/></text:p>
      <text:p text:style-name="P730">________________</text:p>
      <text:p text:style-name="P731">(sudarymo vieta)</text:p>
      <text:p text:style-name="P732"/>
      <text:p text:style-name="P733"><text:span text:style-name="T734">Vadovaudamasis Vadovybei priskiriamų asmenų apsaugos nuo kilusios grėsmės jų saugumui paskyrimo ir vykdymo tvarkos aprašu ir atsižvelgdamas į<text:s/></text:span><text:span text:style-name="T735">grėsmių saugomo asmens saugumui vertinimą</text:span><text:span text:style-name="T736">,<text:s/></text:span><text:span text:style-name="T737">siūla</text:span><text:span text:style-name="T738">u:</text:span></text:p>
      <text:p text:style-name="P739">vykdyti ___________________________________________________apsaugą kitu laiku.</text:p>
      <text:p text:style-name="P740">(saugomo asmens pareigos, vardas ir pavardė)</text:p>
      <text:p text:style-name="P741"/>
      <text:p text:style-name="P742">Siūlomos vykdyti apsaugos kitu laiku sąlygos: ___________________________________</text:p>
      <text:p text:style-name="P743">(siūlomas apsaugos kitu laiku laikotarpis, paros metas,<text:s/></text:p>
      <text:p text:style-name="P744">___________________________________________________________________________</text:p>
      <text:p text:style-name="P745">siūlomos apsaugos kitu laiku mastas, priemonės, teritorija ir kitos siūlomos apsaugos sąlygos)</text:p>
      <text:p text:style-name="P746">___________________________________________________________________________.</text:p>
      <text:p text:style-name="P747">Jeigu saugomam asmeniui apsauga kitu laiku siūloma Lietuvos Respublikos vadovybės apsaugos tarnybos iniciatyva, pridedama grėsmių saugomo asmens saugumui vertinimo pažyma, kiti dokumentai, pagrindžiantys apsaugos kitu laiku būtinumą (išvardijami pridedami dokumentai):</text:p>
      <text:p text:style-name="P748">1.</text:p>
      <text:p text:style-name="P749">2.</text:p>
      <text:p text:style-name="P750"/>
      <text:p text:style-name="P751">Direktorius<text:tab/>(Parašas)<text:tab/>(Vardas ir pavardė)</text:p>
      <text:p text:style-name="P752"/>
      <text:p text:style-name="P753"/>
      <text:p text:style-name="P754">SAUGOMO ASMENS SPRENDIMAS DĖL APSAUGOS VYKDYMO KITU LAIKU</text:p>
      <text:p text:style-name="P755"/>
      <text:p text:style-name="P756">Saugomas asmuo, priimdamas sprendimą dėl apsaugos vykdymo kitu laiku, susipažino su grėsmių saugomo asmens saugumui vertinimo pažyma ir kitais pateiktais dokumentais ir, įvertinęs Vadovybės apsaugos tarnybos pateiktą informaciją, priima sprendimą.</text:p>
      <text:p text:style-name="P757"/>
      <text:p text:style-name="P758">Sutinku su man siūloma apsauga kitu laiku</text:p>
      <text:p text:style-name="P759"/>
      <text:p text:style-name="P760">(Saugomo asmens pareigų pavadinimas)<text:tab/>(Parašas)<text:tab/>(Vardas ir pavardė)</text:p>
      <text:p text:style-name="P761">(pildoma saugomam asmeniui sutikus su siūloma</text:p>
      <text:p text:style-name="P762">apsauga kitu laiku)</text:p>
      <text:p text:style-name="P763"/>
      <text:p text:style-name="P764">20 ___ m.<text:s/><text:tab/><text:s/>d.</text:p>
      <text:p text:style-name="P765">________ val. ____ min.</text:p>
      <text:p text:style-name="P766"/>
      <text:p text:style-name="P767"/>
      <text:p text:style-name="P768"><text:span text:style-name="T769">Atsisakau man siūlomos apsaugos kitu laiku</text:span></text:p>
      <text:p text:style-name="P770"/>
      <text:p text:style-name="P771">(Saugomo asmens pareigų pavadinimas)<text:tab/>(Parašas)<text:tab/>(Vardas ir pavardė)</text:p>
      <text:p text:style-name="P772">(pildoma saugomam asmeniui atsisakius siūlomos</text:p>
      <text:p text:style-name="P773">apsaugos kitu laiku)</text:p>
      <text:p text:style-name="P774"/>
      <text:p text:style-name="P775"/>
      <text:p text:style-name="P776">20 ___ m.<text:s/><text:tab/><text:s/>d.</text:p>
      <text:p text:style-name="P777">________ val. ____ min.</text:p>
      <text:p text:style-name="P778"/>
      <text:p text:style-name="P779"/>
      <text:p text:style-name="P780">(Slaptumo žyma –<text:s/>užpildžius)</text:p>
      <text:p text:style-name="P781"><text:span text:style-name="T782">___________</text:span></text:p>
      <text:p text:style-name="P783">Papildyta priedu:</text:p>
      <text:p text:style-name="P784"><text:span text:style-name="T785">Nr.<text:s/></text:span><text:a xlink:href="https://www.e-tar.lt/portal/legalAct.html?documentId=81ef74c023b511edb4cae1b158f98ea5" office:target-frame-name="_top" xlink:show="replace"><text:span text:style-name="T786">858</text:span></text:a><text:span text:style-name="T787">, 2022-08-24, paskelbta TAR 2022-08-24, i. k. 2022-17484</text:span></text:p>
      <text:p text:style-name="Normal"/>
      <text:p text:style-name="P788"><text:span text:style-name="T796">PATVIRTINTA</text:span><text:span text:style-name="T797"><text:line-break/>Lietuvos Re</text:span><text:span text:style-name="T798">spublikos Vyriausybės</text:span><text:span text:style-name="T799"><text:line-break/></text:span>2020 m. birželio 17 d.<text:s/><text:span text:style-name="T800">nutarimu<text:s/></text:span>Nr. 656</text:p>
      <text:p text:style-name="P801"/>
      <text:p text:style-name="P802"/>
      <text:p text:style-name="P803"><text:span text:style-name="T804">LIETUVOS RESPUBLIKOS VIDAUS REIKALŲ MINISTRO VALDYMO SRITIES STATUTINIŲ ĮSTAIGŲ PAREIGŪNŲ PASITELKIMO LIETUVOS RESPUBLIKOS VADOVYBĖS APSAUGOS TARNYBOS uždaviniams ĮGYVENDINTI TVARKOS APRAŠAS</text:span></text:p>
      <text:p text:style-name="P805"/>
      <text:p text:style-name="P806"><text:span text:style-name="T807">I</text:span><text:span text:style-name="T808"><text:s/>SKYRIUS<text:s/></text:span></text:p>
      <text:p text:style-name="P809"><text:span text:style-name="T810">BENDROSIOS NUOSTATOS<text:s/></text:span></text:p>
      <text:p text:style-name="P811"/>
      <text:p text:style-name="P812"><text:span text:style-name="T813">1</text:span><text:span text:style-name="T814">.<text:s/></text:span>Lietuvos Respublikos vidaus reikalų ministro valdymo srities statutinių įstaigų pareigūnų pasitelkimo Lietuvos Respublikos vadovybės apsaugos tarnybos uždaviniams įgyvendinti<text:s/><text:span text:style-name="T815">tvarkos aprašas (toliau – Aprašas) nustato<text:s/></text:span>vidaus reikalų ministro valdymo srities statutinių įstaigų pareigūnų (toliau – pareigūnai) pasitelkimo Lietuvos Respublikos vadovybės apsaugos tarnybos uždaviniams įgyvendinti,<text:s/><text:span text:style-name="T816">kai tam nepakanka ar nėra tinkamų Va</text:span><text:span text:style-name="T817">dovybės apsaugos tarnybos pajėgų,<text:s/></text:span>tvarką.</text:p>
      <text:p text:style-name="P818">Aprašas parengtas vadovaujantis Lietuvos Respublikos vadovybės apsaugos įstatymo 14 straipsnio 11 punktu.</text:p>
      <text:p text:style-name="P819">2. Apraše vartojamos sąvokos apibrėžtos Vadovybės apsaugos įstatyme.</text:p>
      <text:p text:style-name="P820"/>
      <text:p text:style-name="P821"><text:span text:style-name="T822">II</text:span><text:span text:style-name="T823"><text:s/>SKYRIUS</text:span></text:p>
      <text:p text:style-name="P824"><text:span text:style-name="T825">PAREIGŪNŲ<text:s/></text:span><text:span text:style-name="T826">PASITELKIMO ORGANIZAVIMAS</text:span></text:p>
      <text:p text:style-name="P827"/>
      <text:p text:style-name="P828">3. Siekdamas pasitelkti pareigūnus, išskyrus Aprašo 4 punkte ir III skyriuje numatytus atvejus, Vadovybės apsaugos tarnybos direktorius ar jo įgaliotas asmuo ne vėliau kaip prieš 3 darbo dienas iki dienos, kurią numatoma pasitelkti pareigūnus, teikia vidaus reikalų ministrui motyvuotą rašytinį prašymą, kuriame turi būti nurodyta, kurios (-ių) vidaus reikalų ministro valdymo srities statutinės (-ių) įstaigos (-ų) pareigūnai pasitelkiami, pareigūnų pasitelkimo tikslas ir konkrečios užduotys, data ar pasitelkimo laikotarpis, vieta, pareigūnų skaičius ir, jei būtina, kitos pasitelkimo sąlygos. Prašymo kopija turi būti siunčiama vidaus reikalų ministro valdymo srities statutinei (-ėms) įstaigai (-oms), kurios (-ių) pareigūnai pasitelkiami. Vidaus reikalų ministras ne vėliau kaip kitą darbo dieną nuo prašymo gavimo priima sprendimą ir raštu apie jį informuoja Vadovybės apsaugos tarnybos direktorių arba jo įgaliotą asmenį.</text:p>
      <text:p text:style-name="P829">4. Jeigu planuojama pasitelkti ne daugiau kaip 50 pareigūnų, ne vėliau kaip prieš 48 valandas iki pasitelkimo pradžios Vadovybės apsaugos tarnybos direktorius ar jo įgaliotas asmuo motyvuotu rašytiniu prašymu kreipiasi į vidaus reikalų ministro valdymo srities statutinės įstaigos, kurios pareigūnus norima pasitelkti, vadovą, pateikdamas informaciją apie pareigūnų pasitelkimo tikslą ir konkrečias užduotis, datą ar pasitelkimo laikotarpį, vietą, pareigūnų skaičių ir, jei būtina, kitas pasitelkimo sąlygas. Vidaus reikalų ministro valdymo srities statutinės įstaigos, kurios pareigūnai pasitelkiami, vadovas ne vėliau kaip kitą darbo dieną nuo prašymo gavimo priima sprendimą ir raštu apie jį informuoja Vadovybės apsaugos tarnybos direktorių arba jo įgaliotą asmenį. Jeigu vidaus reikalų ministro valdymo srities statutinės<text:s/>įstaigos, kurios pareigūnai pasitelkiami, vadovas neskiria pareigūnų, Vadovybės apsaugos tarnybos direktorius ar jo įgaliotas asmuo gali kreiptis į vidaus reikalų ministrą, pateikdamas jam šiame punkte nurodytą motyvuotą rašytinį prašymą. Vidaus reikalų ministras kuo greičiau išnagrinėja prašymą ir nusprendžia, kiek ir kokių jo valdymo srities statutinių įstaigų pareigūnų skirti.</text:p>
      <text:p text:style-name="P830">5. Neatidėliotinais atvejais, kai būtina skubiai pasitelkti pareigūnus, atsižvelgiant į Vadovybės apsaugos tarnybos direktoriaus kreipimąsi į vidaus reikalų ministrą, jie gali būti pasitelkti žodiniu vidaus reikalų ministro leidimu (vidaus reikalų ministrui žodžiu informavus jo valdymo srities statutinių įstaigų, kurių pareigūnus leidžiama pasitelkti, vadovus), kuris nedelsiant<text:s/>įforminamas vidaus reikalų ministro įsakymu.</text:p>
      <text:p text:style-name="P831">6. Vadovybės apsaugos tarnyba vadovauja pasitelktoms pajėgoms ir koordinuoja jų darbą. Pareigūnai pasitelkimo laikotarpiu atlieka tik tas funkcijas, kurioms jie buvo pasitelkti, ir vykdo Vadovybės apsaugos tarnybos direktoriaus ar jo įgalioto asmens nurodymus, susijusius su funkcijomis, kurioms pareigūnai buvo pasitelkti.</text:p>
      <text:p text:style-name="P832"><text:span text:style-name="T833">7</text:span>. Vadovybės apsaugos tarnybos pareigūnai, vykdantys saugomų asmenų ar objektų apsaugą, neatidėliotinais atvejais turi teisę kreiptis tiesiogiai į vidaus reikalų ministro valdymo srities statutinių įstaigų pareigūnus, prašydami jų pagalbos Vadovybės apsaugos tarnybos uždaviniams įgyvendinti. Vidaus reikalų ministro valdymo srities statutinių įstaigų pareigūnai, į kuriuos kreiptasi,<text:s/><text:span text:style-name="T834">turi<text:s/></text:span>vykdyti Vadovybės apsaugos tarnybos pareigūnų nurodymus.</text:p>
      <text:p text:style-name="P835"/>
      <text:p text:style-name="P836"><text:span text:style-name="T837">III</text:span><text:span text:style-name="T838"><text:s/>SKYRIUS</text:span></text:p>
      <text:p text:style-name="P839"><text:span text:style-name="T840">PAREIGŪNŲ PASITELKIMAS LIETUVOS RESPUBLIKOS oficialių svečių IR DELEGACIJŲ apsaugaI<text:s/></text:span></text:p>
      <text:p text:style-name="P841"/>
      <text:p text:style-name="P842"><text:span text:style-name="T843">8</text:span><text:span text:style-name="T844">. Vadovybės apsaugos tarnybai gavus informaciją iš Lietuvos Respublikos užsienio reikalų m</text:span><text:span text:style-name="T845">inisterijos dėl Lietuvos Respublikos oficialių svečių ar delegacijų vizito Lietuvos Respublikoje (toliau – vizitas) ir nusprendus, kad bus reikalinga<text:s/></text:span>vidaus reikalų ministro valdymo srities statutinių įstaigų pareigūnų pagalba,<text:span text:style-name="T846"><text:s/>Vadovybės apsaugos tarnybos<text:s/></text:span><text:span text:style-name="T847">direktorius arba jo įgaliotas asmuo apie tai raštu informuoja vidaus reikalų ministrą. Vidaus reikalų ministras duoda nurodymą atitinkamoms<text:s/></text:span>vidaus reikalų ministro valdymo srities statutinėms įstaigoms<text:span text:style-name="T848"><text:s/>teikti pagalbą Vadovybės apsaugos tarnybai.</text:span></text:p>
      <text:p text:style-name="P849"><text:span text:style-name="T850">9</text:span><text:span text:style-name="T851">. Vad</text:span><text:span text:style-name="T852">ovybės apsaugos tarnybos direktoriaus įsakymu vizito saugumui užtikrinti gali būti sudaromas operatyvaus valdymo štabas. Į šio štabo sudėtį pagal poreikį gali būti įtraukiami Vadovybės apsaugos tarnybos, Lietuvos policijos,<text:s/></text:span>Valstybės sienos apsaugos tarnybos prie Lietuvos Respublikos vidaus reikalų ministerijos, Priešgaisrinės apsaugos ir gelbėjimo departamento prie Vidaus reikalų ministerijos, Viešojo saugumo tarnybos prie Lietuvos Respublikos vidaus reikalų ministerijos atsakingi pareigūnai.<text:s/></text:p>
      <text:p text:style-name="P853">10. Vizito saugumui užtikrinti Vadovybės apsaugos tarnyba<text:span text:style-name="T854"><text:s/></text:span>sudaro bendrą Aprašo 9 punkte nurodytų institucijų vizito saugumo užtikrinimo planą.<text:s/></text:p>
      <text:p text:style-name="P855">11. Vizito saugumo užtikrinimo planui įgyvendinti ir Aprašo 9 punkte nurodytų institucijų veiksmams koordinuoti Vadovybės apsaugos tarnybos direktoriaus įsakymu skiriamas atsakingas Vadovybės apsaugos tarnybos pareigūnas.<text:s/></text:p>
      <text:p text:style-name="P856"><text:span text:style-name="T857">––––––––––––––––––––</text:span></text:p>
      <text:p text:style-name="P858"><text:span text:style-name="T866">PATVIRTINTA</text:span><text:span text:style-name="T867"><text:line-break/>Lietuvos Respublikos Vyriausybės</text:span><text:span text:style-name="T868"><text:line-break/></text:span>2020 m. birželio<text:s/>17 d.<text:s/><text:span text:style-name="T869">nutarimu<text:s/></text:span>Nr. 656</text:p>
      <text:p text:style-name="P870"/>
      <text:p text:style-name="P871"><text:span text:style-name="T872">TARNYBOS IR MOKYMOSI KITOSE VALSTYBĖSE LAIKO ĮSKAITYMO Į LIETUVOS RESPUBLIKOS VADOVYBĖS APSAUGOS TARNYBOS PAREIGŪNO TARNYBOS STAŽĄ TVARKOS APRAŠAS</text:span></text:p>
      <text:p text:style-name="P873"/>
      <text:p text:style-name="P874"><text:span text:style-name="T875">1</text:span><text:span text:style-name="T876">. Tarnybos ir mokymosi kitose valstybėse laiko įskaitymo į Lietuvos Respublikos</text:span><text:span text:style-name="T877"><text:s/>vadovybės apsaugos tarnybos pareigūno tarnybos stažą tvarkos aprašas (toliau – Aprašas) nustato tarnybos ir mokymosi kitose valstybėse laikotarpių įskaitymo į Lietuvos Respublikos vadovybės apsaugos tarnybos pareigūno (toliau – pareigūnas) tarnybos stažą<text:s/></text:span><text:span text:style-name="T878">tvarką.</text:span></text:p>
      <text:p text:style-name="P879"><text:span text:style-name="T880">Aprašas parengtas vadovaujantis Lietuvos Respublikos vadovybės apsaugos įstatymo 47 straipsnio 1 dalies 4 ir 9 punktais.</text:span></text:p>
      <text:p text:style-name="P881"><text:span text:style-name="T882">2</text:span><text:span text:style-name="T883">. Apraše vartojamos sąvokos apibrėžtos Vadovybės apsaugos įstatyme.</text:span></text:p>
      <text:p text:style-name="P884"><text:span text:style-name="T885">3</text:span><text:span text:style-name="T886">. Faktinis tarnybos kitų valstybių ginkluotosiose</text:span><text:span text:style-name="T887"><text:s/>pajėgose, pasienio tarnyboje, vidaus<text:s/></text:span><text:span text:style-name="T888">reikalų ir kitose tarnybose (išskyrus tarnybą naikintojų būriuose ir batalionuose) laikas (toliau –</text:span><text:span text:style-name="T889"><text:s/>tarnybos laikotarpis) į pareigūno tarnybos stažą įskaitomas, jeigu yra tai patvirtinančių dokumentų.</text:span></text:p>
      <text:p text:style-name="P890"><text:span text:style-name="T891">4</text:span><text:span text:style-name="T892">. Mokymosi k</text:span><text:span text:style-name="T893">itų valstybių statutinėse profesinio mokymo įstaigose, aukštosiose, specialiosiose vidurinėse, aukštesniosiose policijos (vidaus reikalų), saugumo ir karo mokyklose laikas (toliau – mokymosi laikotarpis) į pareigūno tarnybos stažą įskaitomas, jeigu kompete</text:span><text:span text:style-name="T894">ntinga Lietuvos Respublikos institucija yra suteikusi pareigūnui profesinės kvalifikacijos pripažinimą.</text:span></text:p>
      <text:p text:style-name="P895"><text:span text:style-name="T896">5</text:span><text:span text:style-name="T897">. Jeigu pareigūno tarnybos byloje nėra duomenų apie tarnybos ir mokymosi laikotarpius, pareigūnas, išskyrus Vadovybės apsaugos tarnybos direktorių,</text:span><text:span text:style-name="T898"><text:s/>pateikia Vadovybės apsaugos tarnybos direktoriui prašymą įskaityti tarnybos ir mokymosi laikotarpius į pareigūno tarnybos stažą (toliau – prašymas) ir dokumentus, patvirtinančius tarnybos ir mokymosi laikotarpius bei Aprašo 4 punkte nurodytu atveju pareig</text:span><text:span text:style-name="T899">ūnui Lietuvos Respublikos kompetentingos institucijos suteiktą profesinės kvalifikacijos pripažinimą.<text:s/></text:span></text:p>
      <text:p text:style-name="P900"><text:span text:style-name="T901">6</text:span><text:span text:style-name="T902">. Vadovybės apsaugos tarnybos direktorius prašymą ir kitus Aprašo 5 punkte nurodytus dokumentus pateikia Ministrui Pirmininkui.</text:span></text:p>
      <text:p text:style-name="P903"><text:span text:style-name="T904">7</text:span><text:span text:style-name="T905">. Aprašo 5 punk</text:span><text:span text:style-name="T906">te nurodytus dokumentus tikrina personalo administravimo funkcijas atliekantis Vadovybės apsaugos tarnybos administracijos padalinys ir per 20 darbo dienų nuo Aprašo 5 punkte nurodytų dokumentų pateikimo Vadovybės apsaugos tarnybos direktoriui pateikia Vad</text:span><text:span text:style-name="T907">ovybės apsaugos tarnybos direktoriui išvadą dėl tarnybos ir mokymosi laikotarpių įskaitymo į pareigūno tarnybos stažą.</text:span></text:p>
      <text:p text:style-name="P908"><text:span text:style-name="T909">8</text:span><text:span text:style-name="T910">. Aprašo 6 punkte nurodytus dokumentus tikrina personalo administravimo funkcijas atliekantis Vadovybės apsaugos tarnybos<text:s/></text:span><text:span text:style-name="T911">administracijos padalinys ir per 20 darbo dienų nuo Aprašo 6 punkte nurodytų dokumentų pateikimo Ministrui Pirmininkui pateikia Ministrui Pirmininkui išvadą dėl tarnybos ir mokymosi laikotarpių įskaitymo į Vadovybės apsaugos tarnybos direktoriaus tarnybos<text:s/></text:span><text:span text:style-name="T912">stažą.</text:span></text:p>
      <text:p text:style-name="P913"><text:span text:style-name="T914">9</text:span><text:span text:style-name="T915">. Atitinkamai Vadovybės apsaugos tarnybos direktorius ar Ministras Pirmininkas, įvertinęs Aprašo 7 ar 8 punkte nurodytą išvadą, per 10 darbo dienų nuo jos gavimo priima sprendimą dėl tarnybos ir mokymosi laikotarpių įskaitymo į pareigūno tarnyb</text:span><text:span text:style-name="T916">os stažą. Apie šį sprendimą atitinkamai Vadovybės apsaugos tarnybos direktorius ar Ministras Pirmininkas arba jų įgalioti asmenys pareigūnui praneša Lietuvos Respublikos<text:s/></text:span><text:span text:style-name="T917">viešojo administravimo įstatymo</text:span><text:span text:style-name="T918"><text:s/></text:span><text:span text:style-name="T919">8</text:span><text:span text:style-name="T920"><text:s/>straipsnyje nustatyta tvarka.</text:span></text:p>
      <text:p text:style-name="P921"><text:span text:style-name="T922">––––––––––––––––––––</text:span></text:p>
      <text:p text:style-name="P923"><text:span text:style-name="T931">PATVIRTINTA</text:span><text:span text:style-name="T932"><text:line-break/>Lietuvos Respublikos Vyriausybės</text:span><text:span text:style-name="T933"><text:line-break/></text:span>2020 m. birželio 17 d.<text:s/><text:span text:style-name="T934">nutarimu<text:s/></text:span>Nr. 656</text:p>
      <text:p text:style-name="P935"/>
      <text:p text:style-name="P936"/>
      <text:p text:style-name="P937"><text:span text:style-name="T938">VALSTYBĖS APMOKAMŲ LAIDOJIMO IŠLAIDŲ APRAŠAS</text:span></text:p>
      <text:p text:style-name="P939"/>
      <text:p text:style-name="P940"><text:span text:style-name="T941">1</text:span><text:span text:style-name="T942">. Valstybės apmokamų laidojimo išlaidų aprašas (toliau –<text:s/></text:span><text:span text:style-name="T943">Aprašas) parengtas vadovaujant</text:span><text:span text:style-name="T944">is Lietuvos Respublikos vadovybės apsaugos įstatymo 55 straipsnio 1 dalimi.</text:span></text:p>
      <text:p text:style-name="P945"><text:span text:style-name="T946">2</text:span><text:span text:style-name="T947">. Apraše vartojamos sąvokos apibrėžtos Lietuvos Respublikos žmonių palaikų laidojimo įstatyme ir Vadovybės apsaugos įstatyme.<text:s/></text:span></text:p>
      <text:p text:style-name="P948"><text:span text:style-name="T949">3</text:span><text:span text:style-name="T950">. Valstybės apmokamos laidojimo išlaidos ap</text:span><text:span text:style-name="T951">ima:<text:s/></text:span></text:p>
      <text:p text:style-name="P952"><text:span text:style-name="T953">3.1</text:span><text:span text:style-name="T954">. žmogaus palaikų pirminio vežimo, vežimo laidoti ir kitų su laidojimu susijusių transporto paslaugų Lietuvoje išlaidas;<text:s/></text:span></text:p>
      <text:p text:style-name="P955"><text:span text:style-name="T956">3.2</text:span><text:span text:style-name="T957">. žmogaus palaikų šaldytuvo nuomos išlaidas (ne ilgiau kaip 3 paroms);<text:s/></text:span></text:p>
      <text:p text:style-name="P958"><text:span text:style-name="T959">3.3</text:span><text:span text:style-name="T960">. žmogaus palaikų paruošimo šarvoti<text:s/></text:span><text:span text:style-name="T961">išlaidas;</text:span></text:p>
      <text:p text:style-name="P962"><text:span text:style-name="T963">3.4</text:span><text:span text:style-name="T964">. pareigūno tarnybinės uniformos įsigijimo išlaidas;</text:span></text:p>
      <text:p text:style-name="P965"><text:span text:style-name="T966">3.5</text:span><text:span text:style-name="T967">. šarvojimo salės nuomos išlaidas;</text:span></text:p>
      <text:p text:style-name="P968"><text:span text:style-name="T969">3.6</text:span><text:span text:style-name="T970">. šarvojimo inventoriaus nuomos išlaidas;</text:span></text:p>
      <text:p text:style-name="P971"><text:span text:style-name="T972">3.7</text:span><text:span text:style-name="T973">. karsto (įskaitant skirtą sudeginti krematoriumo krosnyje) įsigijimo išlaidas;</text:span><text:span text:style-name="T974"><text:s/></text:span></text:p>
      <text:p text:style-name="P975"><text:span text:style-name="T976">3.8</text:span><text:span text:style-name="T977">. žmogaus palaikų paruošimo kremuoti, kremavimo ir kitas su kremavimu susijusias išlaidas (įskaitant kapsulę ir urną);</text:span></text:p>
      <text:p text:style-name="P978"><text:span text:style-name="T979">3.9</text:span><text:span text:style-name="T980">. vainikų, gėlių, fotografijų įsigijimo išlaidas;</text:span></text:p>
      <text:p text:style-name="P981"><text:span text:style-name="T982">3.10</text:span><text:span text:style-name="T983">. nekrologo paskelbimo išlaidas;</text:span></text:p>
      <text:p text:style-name="P984"><text:span text:style-name="T985">3.11</text:span><text:span text:style-name="T986">. karsto išnešimo išlaidas;</text:span></text:p>
      <text:p text:style-name="P987"><text:span text:style-name="T988">3</text:span><text:span text:style-name="T989">.12</text:span><text:span text:style-name="T990">. duobkasių paslaugų išlaidas;</text:span></text:p>
      <text:p text:style-name="P991"><text:span text:style-name="T992">3.13</text:span><text:span text:style-name="T993">. orkestro paslaugų išlaidas;</text:span><text:span text:style-name="T994"><text:s/></text:span></text:p>
      <text:p text:style-name="P995"><text:span text:style-name="T996">3.14</text:span><text:span text:style-name="T997">. religinių apeigų išlaidas;<text:s/></text:span></text:p>
      <text:p text:style-name="P998"><text:span text:style-name="T999">3.15</text:span><text:span text:style-name="T1000">. išlaidas laikinam kryžiui, koplytstulpiui ar kitam kapo vietą žyminčiam laikinam ženklui.</text:span></text:p>
      <text:p text:style-name="P1001"><text:span text:style-name="T1002">4</text:span><text:span text:style-name="T1003">. Valstybės apmokamos Vadovybės apsa</text:span><text:span text:style-name="T1004">ugos tarnybos pareigūno laidojimo išlaidos negali viršyti 40 bazinių socialinių išmokų dydžio sumos, į ją neįskaitant Vadovybės apsaugos tarnybos pareigūno palaikų paruošimo kremuoti, kremavimo ir kitų su kremavimu susijusių išlaidų. Valstybės apmokamos Va</text:span><text:span text:style-name="T1005">dovybės apsaugos tarnybos pareigūno palaikų paruošimo kremuoti, kremavimo ir kitos su kremavimu susijusios išlaidos negali viršyti 64 bazinių socialinių išmokų dydžio sumos.</text:span></text:p>
      <text:p text:style-name="P1006"><text:span text:style-name="T1007">5</text:span><text:span text:style-name="T1008">. Vadovybės apsaugos tarnybos pareigūno laidojimą organizuojančio (organizuoj</text:span><text:span text:style-name="T1009">ančių) artimojo giminaičio (artimųjų giminaičių) prašymu Vadovybės apsaugos tarnyba apmoka Vadovybės apsaugos tarnybos pareigūno laidojimo išlaidas arba per 30 kalendorinių dienų nuo pareigūno laidojimą organizuojančio (organizuojančių) artimojo giminaičio</text:span><text:span text:style-name="T1010"><text:s/>(artimųjų giminaičių) prašymo gavimo išmoka Vadovybės apsaugos įstatymo 55 straipsnio 1 dalyje nurodytą piniginę kompensaciją laidotuvių išlaidoms padengti. Ši piniginė kompensacija nemokama Vadovybės apsaugos įstatymo 55 straipsnio 6 dalyje nustatytais a</text:span><text:span text:style-name="T1011">tvejais.</text:span></text:p>
      <text:p text:style-name="P1012"><text:span text:style-name="T1013">6</text:span><text:span text:style-name="T1014">. Apraše nurodytos valstybės apmokamos laidojimo išlaidos apmokamos iš Vadovybės apsaugos tarnybai skirtų valstybės biudžeto asignavimų.</text:span></text:p>
      <text:p text:style-name="P1015"><text:span text:style-name="T1016">––––––––––––––––––––</text:span></text:p>
      <text:p text:style-name="P1017"><text:span text:style-name="T1025">PATVIRTINTA</text:span><text:span text:style-name="T1026"><text:line-break/>Lietuvos Respublikos Vyriausybės</text:span><text:span text:style-name="T1027"><text:line-break/></text:span>2020 m.<text:s/>birželio 17 d.<text:s/><text:span text:style-name="T1028">nutarimu<text:s/></text:span>Nr. 656</text:p>
      <text:p text:style-name="P1029"/>
      <text:p text:style-name="P1030"/>
      <text:p text:style-name="P1031"><text:span text:style-name="T1032">LIETUVOS RESPUBLIKOS<text:s/></text:span><text:span text:style-name="T1033">VADOVYBĖS APSAUGOS TARNYBOS PAREIGŪNŲ</text:span><text:span text:style-name="T1034">, KURIE ŽUVO UŽSIENYJE, PALAIKŲ PERVEŽIMO Į LIETUVĄ IŠLAIDŲ APMOKĖJIMO TVARKOS APRAŠAS</text:span></text:p>
      <text:p text:style-name="P1035"/>
      <text:p text:style-name="P1036"><text:span text:style-name="T1037">1</text:span><text:span text:style-name="T1038">. Lietuvos Respublikos vadovybės apsaugos tarnybos pareigūnų, kurie žuvo užsienyje, palaikų pervežimo į Lietuvą išlaidų apmokėjimo tvarkos aprašas (toliau –<text:s/></text:span><text:span text:style-name="T1039">Aprašas) nustato<text:s/></text:span><text:span text:style-name="T1040">Lietuvos Respublikos vadovybės apsaugos tarnybos pareigūnų, kurie žuvo užsienyje a</text:span><text:span text:style-name="T1041">tlikdami tarnybines pareigas, palaikų pervežimo į Lietuvą išlaidų (toliau – palaikų pervežimo išlaidos) apmokėjimą.</text:span></text:p>
      <text:p text:style-name="P1042"><text:span text:style-name="T1043">Aprašas<text:s/></text:span><text:span text:style-name="T1044">parengtas vadovaujantis Lietuvos Respublikos vadovybės apsaugos įstatymo 55 straipsnio 1 dalimi.</text:span></text:p>
      <text:p text:style-name="P1045"><text:span text:style-name="T1046">2</text:span><text:span text:style-name="T1047">. Apraše vartojamos sąvokos ap</text:span><text:span text:style-name="T1048">ibrėžtos Vadovybės apsaugos įstatyme ir Lietuvos Respublikos žmonių palaikų laidojimo įstatyme.</text:span></text:p>
      <text:p text:style-name="P1049"><text:span text:style-name="T1050">3</text:span><text:span text:style-name="T1051">. Aprašo 1 punkte nustatytais atvejais valstybės apmokamos palaikų pervežimo išlaidos apima:</text:span></text:p>
      <text:p text:style-name="P1052"><text:span text:style-name="T1053">3.1</text:span><text:span text:style-name="T1054">. palaikų paruošimo (laikymo, skrodimo, balzamavimo, paru</text:span><text:span text:style-name="T1055">ošimo kremuoti, kremavimo) pervežti į Lietuvą išlaidas;</text:span></text:p>
      <text:p text:style-name="P1056"><text:span text:style-name="T1057">3.2</text:span><text:span text:style-name="T1058">. dokumentų, susijusių su palaikų pervežimu į Lietuvą, sutvarkymo išlaidas;</text:span></text:p>
      <text:p text:style-name="P1059"><text:span text:style-name="T1060">3.3</text:span><text:span text:style-name="T1061">. palaikų pervežimo į Lietuvą iki žuvusio arba mirusio Vadovybės apsaugos tarnybos pareigūno buvusios nuolatin</text:span><text:span text:style-name="T1062">ės gyvenamosios vietos arba iki palaikų šarvojimo vietos Lietuvoje išlaidas;</text:span></text:p>
      <text:p text:style-name="P1063"><text:span text:style-name="T1064">3.4</text:span><text:span text:style-name="T1065">. kitas būtinas palaikų pervežimo į Lietuvą išlaidas.</text:span></text:p>
      <text:p text:style-name="P1066"><text:span text:style-name="T1067">4</text:span><text:span text:style-name="T1068">. Prašymą dėl palaikų pervežimo išlaidų apmokėjimo Vadovybės apsaugos tarnybai pateikia asmuo (asmenys), kuris<text:s/></text:span><text:span text:style-name="T1069">(kurie) organizuoja palaikų pervežimą į Lietuvą. Šiame prašyme turi būti nurodyta:</text:span></text:p>
      <text:p text:style-name="P1070"><text:span text:style-name="T1071">4.1</text:span><text:span text:style-name="T1072">. prašymą pateikusio (pateikusių) asmens (asmenų) vardas ir pavardė, korespondencijos adresas, kuriuo būtų galima informuoti apie Aprašo 9 punkte nurodytus sprendimus;</text:span></text:p>
      <text:p text:style-name="P1073"><text:span text:style-name="T1074">4.2</text:span><text:span text:style-name="T1075">. žuvusio arba mirusio Vadovybės apsaugos tarnybos pareigūno vardas ir pavardė;</text:span></text:p>
      <text:p text:style-name="P1076"><text:span text:style-name="T1077">4.3</text:span><text:span text:style-name="T1078">. mokėjimo sąskaitos numeris.<text:s/></text:span></text:p>
      <text:p text:style-name="P1079"><text:span text:style-name="T1080">5</text:span><text:span text:style-name="T1081">. Prie Aprašo 4 punkte nurodyto prašymo turi būti pridėti palaikų pervežimo išlaidas pagrindžiantys dokumentai.<text:s/></text:span></text:p>
      <text:p text:style-name="P1082"><text:span text:style-name="T1083">6</text:span><text:span text:style-name="T1084">. Apra</text:span><text:span text:style-name="T1085">šo 4 ir 5 punktuose nurodytuose dokumentuose pateikti asmens duomenys yra tvarkomi palaikų pervežimo išlaidų apmokėjimo tikslu.</text:span></text:p>
      <text:p text:style-name="P1086"><text:span text:style-name="T1087">7</text:span><text:span text:style-name="T1088">. Vadovybės apsaugos tarnybos direktorius, įvertinęs Aprašo 4 ir 5 punktuose nurodytus dokumentus, per 30 kalendorinių dien</text:span><text:span text:style-name="T1089">ų nuo tos dienos, kai jis priėmė sprendimą pripažinti, kad Vadovybės apsaugos tarnybos pareigūnas žuvo atlikdamas tarnybines pareigas, priima sprendimą apmokėti palaikų pervežimo išlaidas.</text:span></text:p>
      <text:p text:style-name="P1090"><text:span text:style-name="T1091">8</text:span><text:span text:style-name="T1092">. Vadovybės apsaugos tarnybos direktorius, įvertinęs Aprašo 4<text:s/></text:span><text:span text:style-name="T1093">ir 5 punktuose nurodytus dokumentus, per 30 kalendorinių dienų nuo tos dienos, kai jis priėmė sprendimą nepripažinti, kad Vadovybės apsaugos tarnybos pareigūnas žuvo atlikdamas tarnybines pareigas:<text:s/></text:span></text:p>
      <text:p text:style-name="P1094"><text:span text:style-name="T1095">8.1</text:span><text:span text:style-name="T1096">. priima sprendimą atsisakyti apmokėti palaikų perve</text:span><text:span text:style-name="T1097">žimo išlaidas, jeigu palaikų pervežimą į Lietuvą organizavo fiziniai asmenys, turintys teisę Lietuvos Respublikos paramos mirties atveju įstatyme nustatyta tvarka gauti<text:s/></text:span><text:span text:style-name="T1098">paramą užsienyje mirusių (žuvusių) Lietuvos Respublikos piliečių palaikams parvežti į L</text:span><text:span text:style-name="T1099">ietuvos Respubliką;</text:span></text:p>
      <text:p text:style-name="P1100"><text:span text:style-name="T1101">8.2</text:span><text:span text:style-name="T1102">. priima sprendimą apmokėti palaikų pervežimo išlaidas, jeigu palaikų pervežimą į Lietuvą organizavo fiziniai asmenys, neturintys teisės Paramos mirties atveju įstatyme nustatyta tvarka gauti<text:s/></text:span><text:span text:style-name="T1103">paramą užsienyje mirusių (žuvusių) Li</text:span><text:span text:style-name="T1104">etuvos Respublikos piliečių palaikams parvežti į Lietuvos Respubliką.<text:s/></text:span></text:p>
      <text:p text:style-name="P1105"><text:span text:style-name="T1106">9</text:span><text:span text:style-name="T1107">. Vadovybės apsaugos tarnybos direktorius ar jo įgaliotas asmuo apie sprendimą apmokėti arba atsisakyti apmokėti palaikų pervežimo išlaidas, o kai priimamas Aprašo 8.1 papunktyje nurodytas sprendimas, ir apie teisę Paramos mirties atveju įstatyme nustatyta</text:span><text:span text:style-name="T1108"><text:s/>tvarka gauti<text:s/></text:span><text:span text:style-name="T1109">paramą užsienyje mirusių (žuvusių) Lietuvos Respublikos piliečių palaikams parvežti į Lietuvos Respubliką</text:span><text:span text:style-name="T1110"><text:s/>Aprašo 4 punkte nurodytą prašymą pateikusį (pateikusius) asmenį (asmenis) informuoja Lietuvos Respublikos viešojo administravimo įstatym</text:span><text:span text:style-name="T1111">o 8 straipsnyje nustatyta tvarka.<text:s/></text:span></text:p>
      <text:p text:style-name="P1112"><text:span text:style-name="T1113">10</text:span><text:span text:style-name="T1114">. Palaikų pervežimo išlaidos apmokamos per 30 kalendorinių dienų nuo sprendimo apmokėti palaikų pervežimo išlaidas priėmimo.</text:span></text:p>
      <text:p text:style-name="P1115"><text:span text:style-name="T1116">11</text:span><text:span text:style-name="T1117">. Palaikų pervežimo išlaidos apmokamos iš Vadovybės apsaugos tarnybai skirtų<text:s/></text:span><text:span text:style-name="T1118">valstybės biudžeto asignavimų.</text:span></text:p>
      <text:p text:style-name="P1119"><text:span text:style-name="T1120">––––––––––––––––––––</text:span></text:p>
      <text:p text:style-name="P1121"><text:span text:style-name="T1129">PATVIRTINTA</text:span><text:span text:style-name="T1130"><text:line-break/>Lietuvos Respublikos Vyriausybės</text:span><text:span text:style-name="T1131"><text:line-break/></text:span>2020 m. birželio 17 d.<text:s/><text:span text:style-name="T1132">nutarimu<text:s/></text:span>Nr. 656</text:p>
      <text:p text:style-name="P1133"/>
      <text:p text:style-name="P1134"/>
      <text:p text:style-name="P1135"><text:span text:style-name="T1136">KOMPENSACIJŲ LIETUVOS RESPUBLIKOS VADOVYBĖS APSAUGOS TARNYBOS PAREIGŪNUI JO SUŽALOJIM</text:span><text:span text:style-name="T1137">O, SUSIŽALOJIMO ARBA SVEIKATOS SUTRIKDYMO ATVEJAIS IŠMOKĖJIMO TVARKOS APRAŠAS</text:span></text:p>
      <text:p text:style-name="P1138"/>
      <text:p text:style-name="P1139"><text:span text:style-name="T1140">1</text:span><text:span text:style-name="T1141">. Kompensacijų Lietuvos Respublikos vadovybės apsaugos tarnybos pareigūnui jo sužalojimo, susižalojimo arba sveikatos sutrikdymo atvejais išmokėjimo tvarkos aprašas (toliau</text:span><text:span text:style-name="T1142"><text:s/>– Aprašas) nustato kompensacijų Lietuvos Respublikos vadovybės apsaugos tarnybos pareigūnui (toliau – pareigūnas), kuris buvo sužalotas, susižalojo arba kurio sveikata buvo sutrikdyta atliekant tarnybines pareigas, jeigu tarnybinių pareigų atlikimas buvo<text:s/></text:span><text:span text:style-name="T1143">susijęs su didesniu pavojumi ar didesne rizika pareigūno gyvybei ar sveikatai, arba kurio sužalojimas, susižalojimas ar sveikatos sutrikdymas yra susijęs su jo tarnybinių pareigų atlikimu, jeigu tarnybinių pareigų atlikimas buvo susijęs su didesniu pavojum</text:span><text:span text:style-name="T1144">i ar didesne rizika pareigūno gyvybei ar sveikatai, arba kurio sveikata sutrikdyta dėl tarnybinių pareigų atlikimo ar pareigūno statuso, išmokėjimą.</text:span></text:p>
      <text:p text:style-name="P1145"><text:span text:style-name="T1146">Aprašas parengtas vadovaujantis Lietuvos Respublikos vadovybės apsaugos įstatymo 55 straipsnio 3 dalimi.</text:span></text:p>
      <text:p text:style-name="P1147"><text:span text:style-name="T1148">2</text:span><text:span text:style-name="T1149">. Apraše vartojamos sąvokos apibrėžtos Vadovybės apsaugos įstatyme.</text:span></text:p>
      <text:p text:style-name="P1150"><text:span text:style-name="T1151">3</text:span><text:span text:style-name="T1152">. Pareigūnui, kuris buvo sužalotas, susižalojo arba kurio sveikata buvo sutrikdyta atliekant tarnybines pareigas, jeigu tarnybinių pareigų atlikimas buvo susijęs su didesniu pavoju</text:span><text:span text:style-name="T1153">mi ar didesne rizika pareigūno gyvybei ar sveikatai, arba kurio sužalojimas, susižalojimas ar sveikatos sutrikdymas yra susijęs su jo tarnybinių pareigų atlikimu, jeigu tarnybinių pareigų atlikimas buvo susijęs su didesniu pavojumi ar didesne rizika pareig</text:span><text:span text:style-name="T1154">ūno gyvybei ar sveikatai, arba kurio sveikata sutrikdyta dėl tarnybinių pareigų atlikimo ar pareigūno statuso, išmokama Vadovybės apsaugos įstatymo 55 straipsnio 3 dalyje nurodyta kompensacija.<text:s/></text:span></text:p>
      <text:p text:style-name="P1155"><text:span text:style-name="T1156">4</text:span><text:span text:style-name="T1157">. Ar pareigūno susižalojimas, sužalojimas arba sveikatos</text:span><text:span text:style-name="T1158"><text:s/>sutrikdymas yra susijęs su tarnybinių pareigų atlikimu ar pareigūno statusu, ar tarnybinių pareigų atlikimas yra susijęs su didesniu pavojumi ar didesne rizika pareigūno gyvybei arba sveikatai, nustatoma Vadovybės apsaugos tarnybos direktoriaus nustatyta<text:s/></text:span><text:span text:style-name="T1159">tvarka.<text:s/></text:span></text:p>
      <text:p text:style-name="P1160"><text:span text:style-name="T1161">5</text:span><text:span text:style-name="T1162">. Pripažinus, kad pareigūno susižalojimas, sužalojimas arba sveikatos sutrikdymas yra susijęs su tarnybinių pareigų atlikimu ar pareigūno statusu arba tarnybinių pareigų atlikimas yra susijęs su didesniu pavojumi ar didesne rizika pareigūno g</text:span><text:span text:style-name="T1163">yvybei arba sveikatai, nukentėjęs pareigūnas Vadovybės apsaugos tarnybos direktoriaus (o Vadovybės apsaugos tarnybos direktorius – Ministro Pirmininko) yra siunčiamas į Lietuvos Respublikos vidaus reikalų ministerijos Medicinos centro Centrinę medicinos ek</text:span><text:span text:style-name="T1164">spertizės komisiją (toliau – Komisija) sveikatos sutrikdymo mastui nustatyti, prireikus – nustatyti pareigūno tinkamumą tolesnei tarnybai ar poreikį pareigūną nusiųsti darbingumo lygiui nustatyti.</text:span></text:p>
      <text:p text:style-name="P1165"><text:span text:style-name="T1166">6</text:span><text:span text:style-name="T1167">. Į Komisiją pareigūnas siunčiamas po to, kai jam užba</text:span><text:span text:style-name="T1168">igiamas elektroninis nedarbingumo pažymėjimas ar sveikatos apsaugos ministro nustatytos formos medicininė pažyma (forma Nr. 094/a), bet ne vėliau kaip po 122 dienų nuo elektroninio nedarbingumo pažymėjimo ar medicininės pažymos (forma Nr. 094/a) pareigūnui</text:span><text:span text:style-name="T1169"><text:s/>išdavimo. Jeigu dėl sveikatos sutrikdymo elektroninis nedarbingumo pažymėjimas ar medicininė pažyma (forma Nr. 094/a) neišduodama, į Komisiją pareigūnas siunčiamas nedelsiant, ne vėliau kaip per 3 darbo dienas nuo nurodytos aplinkybės paaiškėjimo.</text:span></text:p>
      <text:p text:style-name="P1170"><text:span text:style-name="T1171">7</text:span><text:span text:style-name="T1172">. Atsižvelgdamas į nustatytą pareigūno sveikatos sutrikdymo mastą, tinkamumą tolesnei tarnybai, darbingumo lygį,<text:s/></text:span><text:span text:style-name="T1173">Vadovybės apsaugos tarnybos direktorius, o dėl</text:span><text:span text:style-name="T1174"><text:s/>Vadovybės apsaugos tarnybos direktoriaus – Ministras Pirmininkas per 3 darbo dienas nuo Aprašo 5</text:span><text:span text:style-name="T1175"><text:s/>punkte nurodytos Komisijos išvados gavimo arba nuo pareigūno darbingumo lygį patvirtinančio kompetentingos įstaigos išduoto dokumento gavimo (jeigu specializuotosios medicinos ekspertizės metu Komisija pareigūną nusiuntė darbingumo lygiui nustatyti) priim</text:span><text:span text:style-name="T1176">a motyvuotą sprendimą dėl Vadovybės apsaugos įstatymo 55 straipsnio 3 dalyje nurodytos kompensacijos išmokėjimo.<text:s/></text:span></text:p>
      <text:p text:style-name="P1177"><text:span text:style-name="T1178">8</text:span><text:span text:style-name="T1179">. Aprašo 7 punkte nurodyto sprendimo kopija per 3 darbo dienas nuo nurodyto sprendimo priėmimo išsiunčiama pareigūnui arba jo atstovui.</text:span></text:p>
      <text:p text:style-name="P1180"><text:span text:style-name="T1181">9</text:span><text:span text:style-name="T1182">.<text:s/></text:span><text:span text:style-name="T1183">Kompensacija išmokama per 3 mėnesius nuo Aprašo 7 punkte nurodyto sprendimo priėmimo, o jeigu nepakanka<text:s/></text:span><text:span text:style-name="T1184">Vadovybės apsaugos tarnybai patvirtintų valstybės biudžeto asignavimų – per vienus metus<text:s/></text:span><text:span text:style-name="T1185">nuo Aprašo 7 punkte nurodyto sprendimo priėmimo</text:span><text:span text:style-name="T1186"><text:s/>lygiomis<text:s/></text:span><text:span text:style-name="T1187">dalimis.</text:span></text:p>
      <text:p text:style-name="P1188"><text:span text:style-name="T1189">10</text:span><text:span text:style-name="T1190">. Kompensacija mokama iš Vadovybės apsaugos tarnybai patvirtintų valstybės biudžeto asignavimų.</text:span></text:p>
      <text:p text:style-name="P1191"><text:span text:style-name="T1192">––––––––––––––––––––</text:span></text:p>
      <text:p text:style-name="P1193"><text:span text:style-name="T1201">PATVIRTINTA</text:span><text:span text:style-name="T1202"><text:line-break/>Lietuvos Respublikos Vyriausybės</text:span><text:span text:style-name="T1203"><text:line-break/></text:span>2020 m. birželio 17 d.<text:s/><text:span text:style-name="T1204">nutarimu<text:s/></text:span>Nr. 656</text:p>
      <text:p text:style-name="P1205"/>
      <text:p text:style-name="P1206"/>
      <text:p text:style-name="P1207"><text:span text:style-name="T1208">LIETUVOS RESPUBLIKOS VADOVYBĖS APSAUGOS TARNYBOS PAREIGŪNŲ SUNKIŲ, APYSUNKIŲ IR LENGVŲ SUŽEIDIMŲ, TRAUMŲ IR KITŲ SVEIKATOS SUTRIKDYMŲ SĄRAŠAS</text:span></text:p>
      <text:p text:style-name="P1209"/>
      <text:p text:style-name="P1210"><text:span text:style-name="T1211">1</text:span><text:span text:style-name="T1212">.<text:s/></text:span><text:span text:style-name="T1213">Lietuvos Respublikos vadovybės apsaugos tarnybos pareigūnų sunkių, apysunkių ir lengvų sužeidimų, traumų i</text:span><text:span text:style-name="T1214">r kitų sveikatos sutrikdymų</text:span><text:span text:style-name="T1215"><text:s/>sąrašas (toliau – Sąrašas) parengtas vadovaujantis Lietuvos Respublikos vadovybės apsaugos įstatymo 55 straipsnio 5 dalimi.</text:span></text:p>
      <text:p text:style-name="P1216"><text:span text:style-name="T1217">2</text:span><text:span text:style-name="T1218">. Sunkiems sužeidimams, traumoms ir kitiems sveikatos sutrikdymams priskiriami:</text:span></text:p>
      <text:p text:style-name="P1219"><text:span text:style-name="T1220">2.1</text:span><text:span text:style-name="T1221">. kiauriniai k</text:span><text:span text:style-name="T1222">aukolės sužeidimai, tarp jų ir be galvos smegenų pažeidimo, kaukolės skliauto ir pamato atvirieji ir uždarieji lūžiai;</text:span></text:p>
      <text:p text:style-name="P1223"><text:span text:style-name="T1224">2.2</text:span><text:span text:style-name="T1225">. vidutinio ir sunkaus laipsnio galvos smegenų sumušimas (kai suspaudžiamos ir nesuspaudžiamos galvos smegenys), sunkus galvos sme</text:span><text:span text:style-name="T1226">genų sukrėtimas;</text:span></text:p>
      <text:p text:style-name="P1227"><text:span text:style-name="T1228">2.3</text:span><text:span text:style-name="T1229">. kraujo išsiliejimas: virš kietojo smegenų dangalo, po kietuoju smegenų dangalu ar (ir) po voratinkliniu smegenų dangalu;</text:span></text:p>
      <text:p text:style-name="P1230"><text:span text:style-name="T1231">2.4</text:span><text:span text:style-name="T1232">. kaklo slankstelio lūžis;</text:span></text:p>
      <text:p text:style-name="P1233"><text:span text:style-name="T1234">2.5</text:span><text:span text:style-name="T1235">. atvirieji ir uždarieji stuburo sužeidimai, traumos, kai kartu<text:s/></text:span><text:span text:style-name="T1236">pažeidžiamos nugaros smegenys ar nervų šaknelės;</text:span></text:p>
      <text:p text:style-name="P1237"><text:span text:style-name="T1238">2.6</text:span><text:span text:style-name="T1239">. nugaros smegenų sužalojimas;</text:span></text:p>
      <text:p text:style-name="P1240"><text:span text:style-name="T1241">2.7</text:span><text:span text:style-name="T1242">. ryklės, gerklų, trachėjos, stemplės kiauriniai sužalojimai;</text:span></text:p>
      <text:p text:style-name="P1243"><text:span text:style-name="T1244">2.8</text:span><text:span text:style-name="T1245">. gerklų ir trachėjos lūžiai (su gleivinės plyšimu), sukėlę kvėpavimo sutrikimą;</text:span></text:p>
      <text:p text:style-name="P1246"><text:span text:style-name="T1247">2.9</text:span><text:span text:style-name="T1248">. kak</text:span><text:span text:style-name="T1249">lo suspaudimas ar kitokia mechaninė asfiksija, sukėlusi objektyviais duomenimis patvirtintą smegenų kraujotakos sutrikdymą;</text:span></text:p>
      <text:p text:style-name="P1250"><text:span text:style-name="T1251">2.10</text:span><text:span text:style-name="T1252">. kiauriniai krūtinės ląstos, pilvo ertmės sužalojimai (taip pat tuo atveju, kai nepažeisti vidaus organai);</text:span></text:p>
      <text:p text:style-name="P1253"><text:span text:style-name="T1254">2.11</text:span><text:span text:style-name="T1255">. atvir</text:span><text:span text:style-name="T1256">ieji inkstų, antinksčių, kasos, šlapimo pūslės, priešinės liaukos, tiesiosios žarnos viršutinės ar vidurinės dalies sužalojimai;</text:span></text:p>
      <text:p text:style-name="P1257"><text:span text:style-name="T1258">2.12</text:span><text:span text:style-name="T1259">. uždarieji krūtinės ląstos ar pilvo organų sužalojimai, nustatyti operacijos metu;</text:span></text:p>
      <text:p text:style-name="P1260"><text:span text:style-name="T1261">2.13</text:span><text:span text:style-name="T1262">. atviras žastikaulio, šlau</text:span><text:span text:style-name="T1263">nikaulio ar blauzdikaulio kaulų lūžis ar uždarieji mažiausiai dviejų ilgųjų kaulų (blauzdikaulio, šlaunikaulio, žastikaulio) lūžiai;</text:span></text:p>
      <text:p text:style-name="P1264"><text:span text:style-name="T1265">2.14</text:span><text:span text:style-name="T1266">. trauminis rankos ar kojos, vienos rankos visų pirštų amputavimas;</text:span></text:p>
      <text:p text:style-name="P1267"><text:span text:style-name="T1268">2.15</text:span><text:span text:style-name="T1269">. dubens kaulų lūžiai, pažeidę dubens ž</text:span><text:span text:style-name="T1270">iedo vientisumą;</text:span></text:p>
      <text:p text:style-name="P1271"><text:span text:style-name="T1272">2.16</text:span><text:span text:style-name="T1273">. aortos, viršutinės ar apatinės tuščiosios venos, bendrosios, vidinės ir išorinės miego arterijų, poraktikaulinės, pažasties, žasto, klubo, šlaunies ir pakinklio arterijų ar atitinkamų venų sužalojimas;</text:span></text:p>
      <text:p text:style-name="P1274"><text:span text:style-name="T1275">2.17</text:span><text:span text:style-name="T1276">. sužalojimai, sukė</text:span><text:span text:style-name="T1277">lę sunkų šoką, sunkų kolapsą, riebalinę ar oro emboliją ar ūmų inkstų nepakankamumą;</text:span></text:p>
      <text:p text:style-name="P1278"><text:span text:style-name="T1279">2.18</text:span><text:span text:style-name="T1280">. I ir II laipsnių nudegimai, kai pažeista daugiau kaip 25 procentai kūno paviršiaus, III laipsnio nudegimai, kai pažeista daugiau kaip 10 procentų kūno paviršiaus</text:span><text:span text:style-name="T1281">, kvėpavimo takų pažeidimai ir (ar) yra pažeistos labai svarbios kūno sritys (veidas, tarpvietė, plaštaka, pėdos), nudegimai elektros lanku;</text:span></text:p>
      <text:p text:style-name="P1282"><text:span text:style-name="T1283">2.19</text:span><text:span text:style-name="T1284">. III ir IV laipsnių nušalimai, sutrikdę organų funkcijas;</text:span></text:p>
      <text:p text:style-name="P1285"><text:span text:style-name="T1286">2.20</text:span><text:span text:style-name="T1287">. cheminiai nudegimai, sukėlę gyvybei pa</text:span><text:span text:style-name="T1288">vojingą organizmo apnuodijimą;</text:span></text:p>
      <text:p text:style-name="P1289"><text:span text:style-name="T1290">2.21</text:span><text:span text:style-name="T1291">. elektros trauma, dėl kurios netenkama sąmonės ar sutrinka kvėpavimo ir širdies veikla;</text:span></text:p>
      <text:p text:style-name="P1292"><text:span text:style-name="T1293">2.22</text:span><text:span text:style-name="T1294">. jonizuojančiosios spinduliuotės sukelta sunki spindulinė liga;</text:span></text:p>
      <text:p text:style-name="P1295"><text:span text:style-name="T1296">2.23</text:span><text:span text:style-name="T1297">. susirgimas sunkia liga – žmogaus<text:s/></text:span><text:span text:style-name="T1298">imunodeficito viruso (ŽIV) sukelta liga, juodlige, stablige, pasiutlige, hemoragine karštine (Ebolos, Marburgo, Laso), dujine gangrena, spongiformine encefalopatija, maru, cholera, raupais, geltonąja karštine ar kita gyvybei pavojinga infekcine liga, galin</text:span><text:span text:style-name="T1299">čia sukelti mirtį ar ilgalaikę negalią;</text:span></text:p>
      <text:p text:style-name="P1300"><text:span text:style-name="T1301">2.24</text:span><text:span text:style-name="T1302">. vienos akies ar abiejų akių visiškas aklumas ar stabilus regėjimo pablogėjimas, kai nematoma pirštų iš dviejų metrų ir mažesnio atstumo (regėjimo aštrumas 0,04 ir mažesnis);</text:span></text:p>
      <text:p text:style-name="P1303"><text:span text:style-name="T1304">2.25</text:span><text:span text:style-name="T1305">. kalbos netekimas, kai<text:s/></text:span><text:span text:style-name="T1306">nesugebama reikšti minčių kitiems suprantamais žodžiais;</text:span></text:p>
      <text:p text:style-name="P1307"><text:span text:style-name="T1308">2.26</text:span><text:span text:style-name="T1309">. klausos organų veiklos sutrikdymas, sukėlęs abiejų ausų visišką kurtumą, labai ryškių vestibulinių sutrikimų;</text:span></text:p>
      <text:p text:style-name="P1310"><text:span text:style-name="T1311">2.27</text:span><text:span text:style-name="T1312">. išorinių priežasčių poveikio sukeltas lytinės veiklos (sugebėjimo lyt</text:span><text:span text:style-name="T1313">iškai santykiauti, apvaisinti, pastoti, išnešioti ar gimdyti) sutrikdymas;</text:span></text:p>
      <text:p text:style-name="P1314"><text:span text:style-name="T1315">2.28</text:span><text:span text:style-name="T1316">. normalaus nėštumo nutrūkimas ar dirbtinis nėštumo nutraukimas (neatsižvelgiant į nėštumo trukmę);</text:span></text:p>
      <text:p text:style-name="P1317"><text:span text:style-name="T1318">2.29</text:span><text:span text:style-name="T1319">. difuzinis galvos smegenų aksonų pažeidimas;</text:span></text:p>
      <text:p text:style-name="P1320"><text:span text:style-name="T1321">2.30</text:span><text:span text:style-name="T1322">. daugybini</text:span><text:span text:style-name="T1323">ai veido kaulų lūžiai (išskyrus nosikaulius);</text:span></text:p>
      <text:p text:style-name="P1324"><text:span text:style-name="T1325">2.31</text:span><text:span text:style-name="T1326">. kaklo slankstelio panirimas ar išnirimas, kai kartu pažeidžiamos nugaros smegenys ar nervų šaknelės;</text:span></text:p>
      <text:p text:style-name="P1327"><text:span text:style-name="T1328">2.32</text:span><text:span text:style-name="T1329">. gyvybei pavojingi ūminiai apsinuodijimai;</text:span></text:p>
      <text:p text:style-name="P1330"><text:span text:style-name="T1331">2.33</text:span><text:span text:style-name="T1332">. sunkus psichikos sutrikimas (reaktyvi</text:span><text:span text:style-name="T1333">nės būsenos, keliančios pavojų savo ir kitų asmenų gyvybei bei sveikatai bei žymiai sutrikdančios darbingumą ir socialinę adaptaciją);</text:span></text:p>
      <text:p text:style-name="P1334"><text:span text:style-name="T1335">2.34</text:span><text:span text:style-name="T1336">. kiti išorinių priežasčių poveikio padariniai (sunkus suluošinimas, nepataisomas kūno, veido subjaurojimas), pav</text:span><text:span text:style-name="T1337">ojingos ir ypač pavojingos žmonių užkrečiamosios ligos, kurių sąrašą tvirtina sveikatos apsaugos ministras, sukėlusios didelių anatominių pakitimų ar negrįžtamų funkcinių sutrikimų, kurie lėmė tarnybinį kaitumą ar netinkamumą vidaus tarnybai dėl sveikatos<text:s/></text:span><text:span text:style-name="T1338">būklės.</text:span></text:p>
      <text:p text:style-name="P1339"><text:span text:style-name="T1340">3</text:span><text:span text:style-name="T1341">. Apysunkiams sužeidimams, traumoms ir kitiems sveikatos sutrikdymams priskiriami:</text:span></text:p>
      <text:p text:style-name="P1342"><text:span text:style-name="T1343">3.1</text:span><text:span text:style-name="T1344">. sužeidimai, traumos ir kiti sveikatos sutrikdymai, sukėlę anatominių pakitimų ar funkcinių sutrikimų, kurie lėmė laikinąjį nedarbingumą, trunkantį 21 d</text:span><text:span text:style-name="T1345">ieną ir ilgiau, ar tinkamumo vidaus tarnybai sumažėjimą dėl sveikatos būklės:</text:span></text:p>
      <text:p text:style-name="P1346"><text:span text:style-name="T1347">3.1.1</text:span><text:span text:style-name="T1348">. galvos smegenų sumušimas, kita galvos smegenų trauma;</text:span></text:p>
      <text:p text:style-name="P1349"><text:span text:style-name="T1350">3.1.2</text:span><text:span text:style-name="T1351">. abiejų ausų kaušelių didesnės dalies netekimas;</text:span></text:p>
      <text:p text:style-name="P1352"><text:span text:style-name="T1353">3.1.3</text:span><text:span text:style-name="T1354">. atvirieji ir uždarieji žandikaulių lūžiai;</text:span></text:p>
      <text:p text:style-name="P1355"><text:span text:style-name="T1356">3.1.4</text:span><text:span text:style-name="T1357">. dalies liežuvio netekimas, sunkinantis kalbą ir rijimą;</text:span></text:p>
      <text:p text:style-name="P1358"><text:span text:style-name="T1359">3.1.5</text:span><text:span text:style-name="T1360">. trijų ir daugiau šonkaulių lūžiai;</text:span></text:p>
      <text:p text:style-name="P1361"><text:span text:style-name="T1362">3.1.6</text:span><text:span text:style-name="T1363">. komplikuoti kaulų išnirimai;</text:span></text:p>
      <text:p text:style-name="P1364"><text:span text:style-name="T1365">3.1.7</text:span><text:span text:style-name="T1366">. stuburkaulio krūtinės ar juosmens slankstelio kūno lūžiai;</text:span></text:p>
      <text:p text:style-name="P1367"><text:span text:style-name="T1368">3.1.8</text:span><text:span text:style-name="T1369">. kryžkaulio, uodegikaulio</text:span><text:span text:style-name="T1370"><text:s/>lūžiai;</text:span></text:p>
      <text:p text:style-name="P1371"><text:span text:style-name="T1372">3.1.9</text:span><text:span text:style-name="T1373">. vienos kojos visų pirštų, plaštakos I ar II piršto, III ir IV pirštų ar kelių galūnių pavienių pirštų amputavimas;</text:span></text:p>
      <text:p text:style-name="P1374"><text:span text:style-name="T1375">3.1.10</text:span><text:span text:style-name="T1376">. vieno raktikaulio, vieno iš dilbio kaulų, šeivikaulio atvirieji izoliuoti lūžiai;</text:span></text:p>
      <text:p text:style-name="P1377"><text:span text:style-name="T1378">3.1.11</text:span><text:span text:style-name="T1379">. peties–raktikau</text:span><text:span text:style-name="T1380">lio, krūtinkaulio–raktikaulio sąvaržos vientisumo pažeidimas;</text:span></text:p>
      <text:p text:style-name="P1381"><text:span text:style-name="T1382">3.1.12</text:span><text:span text:style-name="T1383">. sąnarių (peties, alkūnės, klubo, kelio, čiurnos) raiščių nutrūkimai;</text:span></text:p>
      <text:p text:style-name="P1384"><text:span text:style-name="T1385">3.1.13</text:span><text:span text:style-name="T1386">. I ir II laipsnių nudegimai, kai pažeista 16–25 procentų kūno paviršiaus, III laipsnio nudegimai, kai<text:s/></text:span><text:span text:style-name="T1387">pažeista 3–10 procentų kūno paviršiaus;</text:span></text:p>
      <text:p text:style-name="P1388"><text:span text:style-name="T1389">3.1.14</text:span><text:span text:style-name="T1390">. III laipsnio nušalimai, išskyrus Sąrašo 2.19 papunktyje nurodytus III laipsnio nušalimus;</text:span></text:p>
      <text:p text:style-name="P1391"><text:span text:style-name="T1392">3.2</text:span><text:span text:style-name="T1393">. sužeidimai, traumos ir kiti sveikatos sutrikdymai, sukėlę anatominių pakitimų ar funkcinių sutrikimų,<text:s/></text:span><text:span text:style-name="T1394">kurie lėmė tinkamumo vidaus tarnybai sumažėjimą dėl sveikatos būklės:</text:span></text:p>
      <text:p text:style-name="P1395"><text:span text:style-name="T1396">3.2.1</text:span><text:span text:style-name="T1397">. stabilus regėjimo sumažėjimas iki 0,08–0,09 (be korekcijos);</text:span></text:p>
      <text:p text:style-name="P1398"><text:span text:style-name="T1399">3.2.2</text:span><text:span text:style-name="T1400">. stabilus III laipsnio klausos susilpnėjimas;</text:span></text:p>
      <text:p text:style-name="P1401"><text:span text:style-name="T1402">3.2.3</text:span><text:span text:style-name="T1403">. netaisyklingas sąkandis po žandikaulio lūžių, vid</text:span><text:span text:style-name="T1404">utiniškai trikdantis kramtymo funkciją;</text:span></text:p>
      <text:p text:style-name="P1405"><text:span text:style-name="T1406">3.2.4</text:span><text:span text:style-name="T1407">. įprastiniai apatinio žandikaulio išnirimai;</text:span></text:p>
      <text:p text:style-name="P1408"><text:span text:style-name="T1409">3.2.5</text:span><text:span text:style-name="T1410">. įprastiniai žastikaulio išnirimai;</text:span></text:p>
      <text:p text:style-name="P1411"><text:span text:style-name="T1412">3.2.6</text:span><text:span text:style-name="T1413">. peties sąnario kontraktūra, kai vidutiniškai sutrikdoma judesių apimtis;</text:span></text:p>
      <text:p text:style-name="P1414"><text:span text:style-name="T1415">3.2.7</text:span><text:span text:style-name="T1416">. alkūnės, riešo, klub</text:span><text:span text:style-name="T1417">o, kelio, čiurnos sąnarių kontraktūra funkciškai patogioje padėtyje, plaštakos I ar II piršto, III ir IV pirštų kontraktūra;</text:span></text:p>
      <text:p text:style-name="P1418"><text:span text:style-name="T1419">3.2.8</text:span><text:span text:style-name="T1420">. audinių randai po traumų, ne mažesni kaip 2–3 procentai kūno paviršiaus, nedaug ar vidutiniškai apribojantys judesius, a</text:span><text:span text:style-name="T1421">psunkinantys drabužių dėvėjimą, avalynės avėjimą;</text:span></text:p>
      <text:p text:style-name="P1422"><text:span text:style-name="T1423">3.3</text:span><text:span text:style-name="T1424">. kiti išorinių priežasčių poveikio padariniai (vidutiniškas suluošinimas), sukėlę negrįžtamų anatominių pakitimų ir (ar) funkcinių sutrikimų, 21 dieną ir ilgiau trunkantį laikinąjį nedarbingumą ar</text:span><text:span text:style-name="T1425"><text:s/>tinkamumo vidaus tarnybai sumažėjimą, ar tarnybinį kaitumą dėl sveikatos būklės;</text:span></text:p>
      <text:p text:style-name="P1426"><text:span text:style-name="T1427">3.4</text:span><text:span text:style-name="T1428">. trijų ir daugiau dantų netekimas;</text:span></text:p>
      <text:p text:style-name="P1429"><text:span text:style-name="T1430">3.5</text:span><text:span text:style-name="T1431">. užsikrėtimas žmogaus imunodeficito virusu (ŽIV); užsikrėtimas B ar (ir) C hepatito virusu, kurio pasekmė – sukėlėjo<text:s/></text:span><text:span text:style-name="T1432">nešiojimas; susirgimas virusiniu B ar (ir) C hepatitu; susirgimas kitomis, išskyrus nurodytas Sąrašo 2.23 ir 2.34 papunkčiuose, pavojingomis žmonių užkrečiamosiomis ligomis, kurios lėmė laikinąjį nedarbingumą, trunkantį 21 dieną ir ilgiau, ir (ar) tinkamum</text:span><text:span text:style-name="T1433">o vidaus tarnybai sumažėjimą dėl sveikatos būklės.</text:span></text:p>
      <text:p text:style-name="P1434"><text:span text:style-name="T1435">4</text:span><text:span text:style-name="T1436">. Lengviems sužeidimams, traumoms ir kitiems sveikatos sutrikdymams priskiriami:</text:span></text:p>
      <text:p text:style-name="P1437"><text:span text:style-name="T1438">4.1</text:span><text:span text:style-name="T1439">. sužeidimai, traumos ir kiti sveikatos sutrikdymai, kurie lėmė ilgiau kaip 10 dienų trunkantį laikinąjį nedarbi</text:span><text:span text:style-name="T1440">ngumą:</text:span></text:p>
      <text:p text:style-name="P1441"><text:span text:style-name="T1442">4.1.1</text:span><text:span text:style-name="T1443">. uždaroji kaukolės trauma, sukėlusi galvos smegenų sukrėtimą, uždaroji stuburo smegenų trauma;</text:span></text:p>
      <text:p text:style-name="P1444"><text:span text:style-name="T1445">4.1.2</text:span><text:span text:style-name="T1446">. nekiauriniai sužeidimai ir traumos, jeigu nepažeisti vidaus organai, sąnariai, sausgyslės, stambiųjų nervų kamienai ar pagrindinės krau</text:span><text:span text:style-name="T1447">jagyslės;</text:span></text:p>
      <text:p text:style-name="P1448"><text:span text:style-name="T1449">4.1.3</text:span><text:span text:style-name="T1450">. sąnarių raiščių įtrūkimas;</text:span></text:p>
      <text:p text:style-name="P1451"><text:span text:style-name="T1452">4.1.4</text:span><text:span text:style-name="T1453">. nekomplikuoti kaulų išnirimai;</text:span></text:p>
      <text:p text:style-name="P1454"><text:span text:style-name="T1455">4.1.5</text:span><text:span text:style-name="T1456">. vieno iš plaštakos trijų pirštų (III, IV ar V) amputavimas dėl traumos, pavienio III, IV ar V plaštakos piršto kontraktūra, vienos apatinės galūnės pavieni</text:span><text:span text:style-name="T1457">ų pirštų amputavimas;</text:span></text:p>
      <text:p text:style-name="P1458"><text:span text:style-name="T1459">4.1.6</text:span><text:span text:style-name="T1460">. uždarieji pavienių dubens kaulų (klubikaulio skiauterės ar sparno, vieno sėdynkaulio ar vieno gaktikaulio) lūžiai, nesuardantys dubens žiedo vientisumo, nepažeidę vidaus organų, stambiųjų kraujagyslių ir nervų;</text:span></text:p>
      <text:p text:style-name="P1461"><text:span text:style-name="T1462">4.1.7</text:span><text:span text:style-name="T1463">. p</text:span><text:span text:style-name="T1464">ėdos, plaštakos kaulų, vieno šonkaulio ar dviejų šonkaulių, vieno raktikaulio, vieno dilbio kaulo, šeivikaulio, vidinio blauzdikaulio kulkšnelio izoliuoti uždarieji lūžiai, Sąrašo 2 ir 3 punktuose nenurodyti atvirieji lūžiai, kurie po gydymo gerai suauga;</text:span></text:p>
      <text:p text:style-name="P1465"><text:span text:style-name="T1466">4.1.8</text:span><text:span text:style-name="T1467">. I ir II laipsnių nudegimai, kai pažeista 10–15 procentų kūno paviršiaus, III laipsnio nudegimai, kai pažeista apie 2 procentus kūno paviršiaus;</text:span></text:p>
      <text:p text:style-name="P1468"><text:span text:style-name="T1469">4.1.9</text:span><text:span text:style-name="T1470">. II laipsnio nušalimai;</text:span></text:p>
      <text:p text:style-name="P1471"><text:span text:style-name="T1472">4.1.10</text:span><text:span text:style-name="T1473">. akies ragenos, junginės svetimkūniai, nekiaurinės akies</text:span><text:span text:style-name="T1474"><text:s/>traumos, laikinai sutrikdę regėjimą, I laipsnio akies nudegimai;</text:span></text:p>
      <text:p text:style-name="P1475"><text:span text:style-name="T1476">4.1.11</text:span><text:span text:style-name="T1477">. kiti sveikatos sutrikdymai, kurie lėmė ilgiau kaip 10 dienų trunkantį laikinąjį nedarbingumą (išskyrus Sąrašo 2 ir 3 punktuose nurodytus sužeidimus, traumas ir kitus sveikatos su</text:span><text:span text:style-name="T1478">trikdymus);</text:span></text:p>
      <text:p text:style-name="P1479"><text:span text:style-name="T1480">4.2</text:span><text:span text:style-name="T1481">. vieno ar dviejų dantų netekimas;</text:span></text:p>
      <text:p text:style-name="P1482"><text:span text:style-name="T1483">4</text:span><text:span text:style-name="T1484">.3</text:span><text:span text:style-name="T1485">. veido minkštųjų audinių traumos ir sužeidimai, jeigu yra dantų lūžių, nosies kaulų uždarieji lūžiai, dalinis nosies sparnelio atplėšimas, dalinis ausies kriauklės atplėšimas.</text:span></text:p>
      <text:p text:style-name="P1486"><text:span text:style-name="T1487">––––––––––––––––––––</text:span></text:p>
      <text:p text:style-name="P1488"><text:span text:style-name="T1496">PATVIRTINTA</text:span><text:span text:style-name="T1497"><text:line-break/>Lietuvos Respublikos Vyriausybės</text:span><text:span text:style-name="T1498"><text:line-break/></text:span>2020 m. birželio 17 d.<text:s/><text:span text:style-name="T1499">nutarimu<text:s/></text:span>Nr. 656</text:p>
      <text:p text:style-name="P1500"/>
      <text:p text:style-name="P1501"/>
      <text:p text:style-name="P1502"><text:span text:style-name="T1503">ĮSIKŪRIMO, KELIONĖS, SVEIKATOS DRAUDIMO, GYVENAMŲJŲ PATALPŲ NUOMOS IŠLAIDŲ IR SU TARNYBA UŽSIENYJE SUSIJUSIŲ IŠLAIDŲ K</text:span><text:span text:style-name="T1504">OMPENSACIJOS DYDŽIŲ IR MOKĖJIMO LIETUVOS RESPUBLIKOS VADOVYBĖS APSAUGOS TARNYBOS PAREIGŪNAMS, NUSIŲSTIEMS SAUGOTI<text:s/></text:span><text:span text:style-name="T1505">Lietuvos Respublikos diplomatinių atstovybių, konsulinių įstaigų ir specialiųjų misijų,</text:span><text:span text:style-name="T1506"><text:s/>TVARKOS APRAŠAS</text:span></text:p>
      <text:p text:style-name="P1507"/>
      <text:p text:style-name="P1508"/>
      <text:p text:style-name="P1509"><text:span text:style-name="T1510">1</text:span><text:span text:style-name="T1511">. Įsikūrimo, kelionės, sveikato</text:span><text:span text:style-name="T1512">s draudimo, gyvenamųjų patalpų nuomos išlaidų ir su tarnyba užsienyje susijusių išlaidų kompensacijos dydžių ir mokėjimo Lietuvos Respublikos vadovybės apsaugos tarnybos pareigūnams, nusiųstiems saugoti Lietuvos Respublikos diplomatinių atstovybių, konsuli</text:span><text:span text:style-name="T1513">nių įstaigų ir specialiųjų misijų, tvarkos aprašas (toliau – Aprašas) nustato įsikūrimo, kelionės, sveikatos draudimo, gyvenamųjų patalpų nuomos išlaidų ir su tarnyba užsienyje susijusių išlaidų kompensacijos dydžius ir mokėjimo Lietuvos Respublikos vadovy</text:span><text:span text:style-name="T1514">bės apsaugos tarnybos pareigūnams (toliau – pareigūnai), nusiųstiems saugoti Lietuvos Respublikos diplomatinių atstovybių, konsulinių įstaigų ir specialiųjų misijų (toliau – atstovybės), tvarką.</text:span></text:p>
      <text:p text:style-name="P1515"><text:span text:style-name="T1516">Aprašas parengtas vadovaujantis Lietuvos Respublikos vadovybė</text:span><text:span text:style-name="T1517">s apsaugos įstatymo 57 straipsnio 2 dalimi.</text:span></text:p>
      <text:p text:style-name="P1518"><text:span text:style-name="T1519">2</text:span><text:span text:style-name="T1520">. Apraše vartojamos sąvokos apibrėžtos Vadovybės apsaugos įstatyme.</text:span></text:p>
      <text:p text:style-name="P1521"><text:span text:style-name="T1522">3</text:span><text:span text:style-name="T1523">. Pareigūnams kartu su darbo užmokesčiu mokama su tarnyba užsienyje susijusių išlaidų kompensacija, kurios dydis – 7,95</text:span><text:span text:style-name="T1524"><text:s/></text:span><text:span text:style-name="T1525">Lietuvos Respu</text:span><text:span text:style-name="T1526">blikos Seimo patvirtinto atitinkamų metų Lietuvos Respublikos valstybės politikų, teisėjų, valstybės pareigūnų, valstybės tarnautojų, valstybės ir savivaldybių biudžetinių įstaigų darbuotojų pareiginės algos (atlyginimo) bazinio dydžio. Šiai kompensacijai<text:s/></text:span><text:span text:style-name="T1527">taikomi Socialinių ir kitų garantijų, susijusių su darbu Lietuvos Respublikos diplomatinėse atstovybėse, konsulinėse įstaigose ir specialiosiose misijose, dydžių</text:span><text:span text:style-name="T1528"><text:s/></text:span><text:span text:style-name="T1529">aprašo, patvirtinto Lietuvos Respublikos Vyriausybės 2018 m. gruodžio 27 d. nutarimu Nr. 1393<text:s/></text:span><text:span text:style-name="T1530">„Dėl Lietuvos Respublikos diplomatinės tarnybos įstatymo įgyvendinimo“ (toliau – Dydžių</text:span><text:span text:style-name="T1531"><text:s/></text:span><text:span text:style-name="T1532">aprašas), 1 priede nustatyti gyvenimo lygio vietos koeficientai (bazinis ir motyvacinis, jeigu toks nustatytas) (toliau – gyvenimo lygio vietos koeficientai).</text:span><text:s/></text:p>
      <text:p text:style-name="P1533">Punkto pakeitimai:</text:p>
      <text:p text:style-name="P1534"><text:span text:style-name="T1535">Nr.<text:s/></text:span><text:a xlink:href="https://www.e-tar.lt/portal/legalAct.html?documentId=64b17a40925d11ed8df094f359a60216" office:target-frame-name="_top" xlink:show="replace"><text:span text:style-name="T1536">19</text:span></text:a><text:span text:style-name="T1537">, 2023-01-11, paskelbta TAR 2023-01-12, i. k. 2023-00608</text:span></text:p>
      <text:p text:style-name="Normal"/>
      <text:p text:style-name="P1538"><text:span text:style-name="T1539">4</text:span><text:span text:style-name="T1540">. Pareigūnams taip pat apmokamos:</text:span></text:p>
      <text:p text:style-name="P1541"><text:span text:style-name="T1542">4.1</text:span><text:span text:style-name="T1543">. įsikūrimo išlaidos – išmokama<text:s/></text:span><text:span text:style-name="T1544">vienkartinė įsikūrimo užsienio valstybėje (</text:span><text:span text:style-name="T1545">ar kitame tos pačios priimančiosios valstybės mieste</text:span><text:span text:style-name="T1546">) išmoka, kurios dydis yra nustatytas Dydžių apraše, taikant gyvenimo lygio vietos koeficientus. Ši išmoka pareigūnui išmokama prieš jam išvykstant saugoti<text:s/></text:span><text:span text:style-name="T1547">atsto</text:span><text:span text:style-name="T1548">vybės užsienio valstybėje (</text:span><text:span text:style-name="T1549">ar kitame tos pačios priimančiosios valstybės mieste</text:span><text:span text:style-name="T1550">)</text:span><text:span text:style-name="T1551">;</text:span><text:s/></text:p>
      <text:p text:style-name="P1552">Papunkčio pakeitimai:</text:p>
      <text:p text:style-name="P1553"><text:span text:style-name="T1554">Nr.<text:s/></text:span><text:a xlink:href="https://www.e-tar.lt/portal/legalAct.html?documentId=64b17a40925d11ed8df094f359a60216" office:target-frame-name="_top" xlink:show="replace"><text:span text:style-name="T1555">19</text:span></text:a><text:span text:style-name="T1556">, 2023-01-11, paskelbta TAR 2023-01-12, i. k. 2</text:span><text:span text:style-name="T1557">023-00608</text:span></text:p>
      <text:p text:style-name="Normal"/>
      <text:p text:style-name="P1558"><text:span text:style-name="T1559">4.2</text:span><text:span text:style-name="T1560">. kelionės išlaidos – pareigūno kelionės iš Lietuvos Respublikos į užsienio valstybę ir iš užsienio valstybės į Lietuvos Respubliką išlaidos, įskaitant kelionės bagažo (ne daugiau kaip 1 registruoto bagažo vieneto, jeigu neįtraukta į keli</text:span><text:span text:style-name="T1561">onės bilieto kainą) gabenimo ir mokėjimo už kelius išlaidas:</text:span></text:p>
      <text:p text:style-name="P1562"><text:span text:style-name="T1563">4.2.1</text:span><text:span text:style-name="T1564">. per tarnybos užsienyje laikotarpį apmokamos vienos kelionės visų rūšių transporto priemonėmis, išskyrus taksi, išlaidos pagal pareigūno pateiktus šias išlaidas pagrindžiančius dokumentus</text:span><text:span text:style-name="T1565">;</text:span></text:p>
      <text:p text:style-name="P1566"><text:span text:style-name="T1567">4.2.2</text:span><text:span text:style-name="T1568">. kartą per kalendorinius metus kasmetinių atostogų metu apmokamos vienos kelionės visų rūšių transporto priemonėmis, išskyrus taksi, išlaidos pagal pareigūno pateiktus šias išlaidas pagrindžiančius dokumentus;</text:span></text:p>
      <text:p text:style-name="P1569"><text:span text:style-name="T1570">4.2.3</text:span><text:span text:style-name="T1571">. jeigu Aprašo 4.2.1 ir<text:s/></text:span><text:span text:style-name="T1572">4.2.2 papunkčiuose nustatytais atvejais kelionės metu vykstama pareigūnui nuosavybės, nuomos, panaudos teise ar kitu teisėtu pagrindu valdoma ir naudojama transporto priemone, kelionės metu sunaudotų degalų įsigijimo išlaidos apskaičiuojamos atsižvelgiant<text:s/></text:span><text:span text:style-name="T1573">į kelionės metu nuvažiuotų kilometrų skaičių ir Vadovybės apsaugos tarnybos direktoriaus nustatytas degalų sunaudojimo normas atitinkamai transporto priemonei pagal atitinkamos transporto priemonės gamintojo nurodytus transporto priemonės techninius duomen</text:span><text:span text:style-name="T1574">is (degalų sunaudojimo normas 100 kilometrų);</text:span></text:p>
      <text:p text:style-name="P1575"><text:span text:style-name="T1576">4.2.4</text:span><text:span text:style-name="T1577">.<text:s/></text:span><text:span text:style-name="T1578">turto (asmeninio krovinio) iki 5 kub. m tūrio pervežimo išlaidos, turto pakavimo priemonių įsigijimo, pakavimo paslaugų, turto draudimo ir muitinio įforminimo išlaidos;</text:span></text:p>
      <text:p text:style-name="P1579"><text:span text:style-name="T1580">4.3</text:span><text:span text:style-name="T1581">. sveikatos draudimas</text:span><text:span text:style-name="T1582">:</text:span></text:p>
      <text:p text:style-name="P1583"><text:span text:style-name="T1584">4.3.1</text:span><text:span text:style-name="T1585">.<text:s/></text:span><text:span text:style-name="T1586">pareigūnus sveikatos draudimu apdraudžia, sveikatos draudimo išlaidas ar su sveikatos priežiūra susijusias išlaidas kompensuoja<text:s/></text:span><text:span text:style-name="T1587">Vadovybės apsaugos tarnyba</text:span><text:span text:style-name="T1588">. Sveikatos draudimu pareigūnai draudžiami visam tarnybos užsienyje laikotarpiui;</text:span></text:p>
      <text:p text:style-name="P1589"><text:span text:style-name="T1590">4.3.2</text:span><text:span text:style-name="T1591">.<text:s/></text:span><text:span text:style-name="T1592">užsienio valstybėse, kuriose nėra galimybės pareigūnus apdrausti sveikatos draudimu, apmokamos išlaidos, susijusios su pareigūnų sveikatos priežiūra pagal pareigūnų pateiktus šias išlaidas pagrindžiančius dokumentus;</text:span></text:p>
      <text:p text:style-name="P1593"><text:span text:style-name="T1594">4.3.3</text:span><text:span text:style-name="T1595">.<text:s/></text:span><text:span text:style-name="T1596">Aprašo 4.3.1 ir 4.3.2 papu</text:span><text:span text:style-name="T1597">nkčiuose nustatytais atvejais apmokamų sveikatos draudimo išlaidų<text:s/></text:span><text:span text:style-name="T1598">ar su sveikatos priežiūra susijusių išlaidų<text:s/></text:span><text:span text:style-name="T1599">suma per kalendorinius metus negali viršyti</text:span><text:span text:style-name="T1600"><text:s/></text:span><text:span text:style-name="T1601">Dydžių apraše nustatytų maksimalių sveikatos draudimo ir sveikatos priežiūros metų išlaidų normų dydži</text:span><text:span text:style-name="T1602">ų, taikant gyvenimo lygio vietos koeficientus</text:span><text:span text:style-name="T1603">;</text:span><text:s/></text:p>
      <text:p text:style-name="P1604">Papunkčio pakeitimai:</text:p>
      <text:p text:style-name="P1605"><text:span text:style-name="T1606">Nr.<text:s/></text:span><text:a xlink:href="https://www.e-tar.lt/portal/legalAct.html?documentId=64b17a40925d11ed8df094f359a60216" office:target-frame-name="_top" xlink:show="replace"><text:span text:style-name="T1607">19</text:span></text:a><text:span text:style-name="T1608">, 2023-01-11, paskelbta TAR 2023-01-12, i. k. 2023-00608</text:span></text:p>
      <text:p text:style-name="Normal"/>
      <text:p text:style-name="P1609"><text:span text:style-name="T1610">4.4</text:span><text:span text:style-name="T1611">.<text:s/></text:span><text:span text:style-name="T1612">gyvenamųjų pa</text:span><text:span text:style-name="T1613">talpų nuomos išlaidos:</text:span></text:p>
      <text:p text:style-name="P1614"><text:span text:style-name="T1615">4.4.1</text:span><text:span text:style-name="T1616">. pareigūnams<text:s/></text:span><text:span text:style-name="T1617">skiriama</text:span><text:span text:style-name="T1618"><text:s/></text:span><text:span text:style-name="T1619">išmoka</text:span><text:span text:style-name="T1620"><text:s/></text:span><text:span text:style-name="T1621">apsirūpinti gyvenamosiomis patalpomis, kurios metų išlaidų dydis yra lygus Dydžių aprašo 10.3 papunktyje nustatytam gyvenamųjų patalpų nuomos metų išlaidų dydžiui, taikant Dydžių</text:span><text:span text:style-name="T1622"><text:s/></text:span><text:span text:style-name="T1623">aprašo 2 priede<text:s/></text:span><text:span text:style-name="T1624">nustatytus gyvenamųjų patalpų nuomos vietos lygio koeficientus. Ši išmoka skiriama nuo jų tarnybos užsienyje dienos iki grįžimo į tarnybą Vadovybės apsaugos tarnyboje arba nusiuntimo saugoti kitos atstovybės dienos, arba atleidimo iš pareigų ir yra mokama<text:s/></text:span><text:span text:style-name="T1625">kiekvieną mėnesį;</text:span><text:s/></text:p>
      <text:p text:style-name="P1626">Papunkčio pakeitimai:</text:p>
      <text:p text:style-name="P1627"><text:span text:style-name="T1628">Nr.<text:s/></text:span><text:a xlink:href="https://www.e-tar.lt/portal/legalAct.html?documentId=64b17a40925d11ed8df094f359a60216" office:target-frame-name="_top" xlink:show="replace"><text:span text:style-name="T1629">19</text:span></text:a><text:span text:style-name="T1630">, 2023-01-11, paskelbta TAR 2023-01-12, i. k. 2023-00608</text:span></text:p>
      <text:p text:style-name="Normal"/>
      <text:p text:style-name="P1631"><text:span text:style-name="T1632">4.4.2</text:span><text:span text:style-name="T1633">. pareigūno, nusiųsto saugoti atstovybių, pr</text:span><text:span text:style-name="T1634">ašymu išmokamas<text:s/></text:span><text:span text:style-name="T1635">ne didesnis kaip 6 mėnesių jam taikytinos išmokos<text:s/></text:span><text:span text:style-name="T1636">apsirūpinti gyvenamosiomis patalpomis dydžio avansas<text:s/></text:span><text:span text:style-name="T1637">gyvenamųjų patalpų nuomos išlaidoms ar jų daliai apmokėti</text:span><text:span text:style-name="T1638">, jeigu Vadovybės apsaugos tarnyba turi galimybę avansą išmokėti, atsižvelgdama<text:s/></text:span><text:span text:style-name="T1639">į jai patvirtintus valstybės biudžeto asignavimus</text:span><text:span text:style-name="T1640">. Pareigūnui išmokėtas avansas į</text:span><text:span text:style-name="T1641"><text:s/>jam mokėtiną išmoką apsirūpinti gyvenamosiomis patalpomis įskaitomas ne vėliau kaip iki kitų kalendorinių metų gruodžio 1</text:span><text:span text:style-name="T1642"> </text:span><text:span text:style-name="T1643">dienos, skaičiuojant nuo pareigūno tarnybos užsienyj</text:span><text:span text:style-name="T1644">e dienos. Tuo atveju, kai pareigūnas tarnybą užsienyje baigia anksčiau, nei jam išmokėtas avansas įskaitomas į pareigūnui mokėtiną išmoką apsirūpinti gyvenamosiomis patalpomis, pareigūnas likusią neįskaitytą avanso dalį grąžina avansą išmokėjusiai Vadovybė</text:span><text:span text:style-name="T1645">s apsaugos tarnybai grįžimo į Lietuvos Respubliką dieną;</text:span></text:p>
      <text:p text:style-name="P1646"><text:span text:style-name="T1647">4.4.3</text:span><text:span text:style-name="T1648">.<text:s/></text:span><text:span text:style-name="T1649">jeigu pareigūnas dėl tarnybinės būtinybės grąžinamas ar perkeliamas iš atstovybės ir jo grąžinimo ar perkėlimo terminas, nurodytas Vadovybės apsaugos tarnybos sprendime, yra trumpesnis už<text:s/></text:span><text:span text:style-name="T1650">priimančiosios valstybės teisės aktų nustatytą privalomą įspėjimo apie gyvenamųjų patalpų nuomos sutarties nutraukimą terminą ir jeigu gyvenamųjų patalpų nuomos sutartyje nustatytos netesybos sutarties nutraukimo prieš terminą atveju, pareigūno gyvenamųjų<text:s/></text:span><text:span text:style-name="T1651">patalpų nuomos sutarties nutraukimo išlaidas apmoka Vadovybės apsaugos tarnyba.</text:span></text:p>
      <text:p text:style-name="P1652"><text:span text:style-name="T1653">5</text:span><text:span text:style-name="T1654">. Gyvenamųjų patalpų nuomos sutartį pareigūnai sudaro savo vardu ir yra atsakingi už sutarties sudarymą, vykdymą ir nutraukimą.</text:span></text:p>
      <text:p text:style-name="P1655"><text:span text:style-name="T1656">6</text:span><text:span text:style-name="T1657">.<text:s/></text:span><text:span text:style-name="T1658">Jeigu atstovybės suteikia<text:s/></text:span><text:span text:style-name="T1659">pareigūnams gyvenamąsias patalpas, Aprašo 4.4</text:span><text:span text:style-name="T1660"> </text:span><text:span text:style-name="T1661">papunktyje nurodyta išmoka ir avansas nemokami.</text:span></text:p>
      <text:p text:style-name="P1662"><text:span text:style-name="T1663">7</text:span><text:span text:style-name="T1664">. Apraše nurodytos išlaidos, išmokos ir kompensacija apmokamos iš Vadovybės apsaugos tarnybai patvirtintų valstybės biudžeto asignavimų.</text:span></text:p>
      <text:p text:style-name="P1665"><text:span text:style-name="T1666">––––––––––––––––––</text:span><text:span text:style-name="T1667">––</text:span></text:p>
      <text:p text:style-name="P1668"/>
      <text:p text:style-name="P1669"/>
      <text:p text:style-name="P1670"/>
      <text:p text:style-name="P1671"><text:span text:style-name="T1672">Pakeitimai:</text:span></text:p>
      <text:p text:style-name="P1673"/>
      <text:p text:style-name="P1674"><text:span text:style-name="T1675">1.</text:span></text:p>
      <text:p text:style-name="P1676"><text:span text:style-name="T1677">Lietuvos Respublikos Vyriausybė, Nutarimas</text:span></text:p>
      <text:p text:style-name="P1678"><text:span text:style-name="T1679">Nr.<text:s/></text:span><text:a xlink:href="https://www.e-tar.lt/portal/legalAct.html?documentId=734756b002ea11ebb74de75171d26d52" office:target-frame-name="_top" xlink:show="replace"><text:span text:style-name="T1680">1047</text:span></text:a><text:span text:style-name="T1681">, 2020-09-23, paskelbta TAR 2020-09-30, i. k. 2020-20359</text:span></text:p>
      <text:p text:style-name="P1682"><text:span text:style-name="T1683">Dėl Lietuvos Respublikos<text:s/></text:span><text:span text:style-name="T1684">Vyriausybės 2020 m. birželio 17 d. nutarimo Nr. 656 „Dėl Lietuvos Respublikos vadovybės apsaugos įstatymo įgyvendinimo“ pakeitimo</text:span></text:p>
      <text:p text:style-name="P1685"/>
      <text:p text:style-name="P1686"><text:span text:style-name="T1687">2.</text:span></text:p>
      <text:p text:style-name="P1688"><text:span text:style-name="T1689">Lietuvos Respublikos Vyriausybė, Nutarimas</text:span></text:p>
      <text:p text:style-name="P1690"><text:span text:style-name="T1691">Nr.<text:s/></text:span><text:a xlink:href="https://www.e-tar.lt/portal/legalAct.html?documentId=81ef74c023b511edb4cae1b158f98ea5" office:target-frame-name="_top" xlink:show="replace"><text:span text:style-name="T1692">858</text:span></text:a><text:span text:style-name="T1693">, 2022-08-24, paskelbta TAR 2022-08-24, i. k. 2022-17484</text:span></text:p>
      <text:p text:style-name="P1694"><text:span text:style-name="T1695">Dėl Lietuvos Respublikos Vyriausybės 2020 m. birželio 17 d. nutarimo Nr. 656 „Dėl Lietuvos Respublikos vadovybės apsaugos įstatymo įgyvendinimo“ pakeitimo</text:span></text:p>
      <text:p text:style-name="P1696"/>
      <text:p text:style-name="P1697"><text:span text:style-name="T1698">3.</text:span></text:p>
      <text:p text:style-name="P1699"><text:span text:style-name="T1700">Lietuvos<text:s/></text:span><text:span text:style-name="T1701">Respublikos Vyriausybė, Nutarimas</text:span></text:p>
      <text:p text:style-name="P1702"><text:span text:style-name="T1703">Nr.<text:s/></text:span><text:a xlink:href="https://www.e-tar.lt/portal/legalAct.html?documentId=64b17a40925d11ed8df094f359a60216" office:target-frame-name="_top" xlink:show="replace"><text:span text:style-name="T1704">19</text:span></text:a><text:span text:style-name="T1705">, 2023-01-11, paskelbta TAR 2023-01-12, i. k. 2023-00608</text:span></text:p>
      <text:p text:style-name="P1706"><text:span text:style-name="T1707">Dėl Lietuvos Respublikos Vyriausybės 2020 m. birželio 17 d. n</text:span><text:span text:style-name="T1708">utarimo Nr. 656 „Dėl Lietuvos Respublikos vadovybės apsaugos įstatymo įgyvendinimo“ pakeitimo</text:span></text:p>
      <text:p text:style-name="P1709"/>
      <text:p text:style-name="P1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3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3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 style:parent-style-name="DefaultParagraphFont" style:family="text">
      <style:text-properties style:language-asian="lt" style:country-asian="LT"/>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 style:parent-style-name="Normal" style:family="paragraph">
      <style:paragraph-properties>
        <style:tab-stops>
          <style:tab-stop style:type="center" style:position="3.4625in"/>
          <style:tab-stop style:type="right" style:position="6.925in"/>
        </style:tab-stops>
      </style:paragraph-properties>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6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36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2" style:parent-style-name="DefaultParagraphFont" style:family="text">
      <style:text-properties style:language-asian="lt" style:country-asian="LT"/>
    </style:style>
    <style:style style:name="P3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41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1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1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3" style:parent-style-name="DefaultParagraphFont" style:family="text">
      <style:text-properties style:language-asian="lt" style:country-asian="LT"/>
    </style:style>
    <style:style style:name="P4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5" style:parent-style-name="Normal" style:family="paragraph">
      <style:paragraph-properties>
        <style:tab-stops>
          <style:tab-stop style:type="center" style:position="3.4625in"/>
          <style:tab-stop style:type="right" style:position="6.925in"/>
        </style:tab-stops>
      </style:paragraph-properties>
    </style:style>
    <style:style style:name="P4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1.1812in" fo:margin-right="0.7875in" style:num-format="1" style:writing-mode="lr-tb">
        <style:footnote-sep style:width="0.007in" style:rel-width="33%" style:color="#000000" style:line-style="solid" style:adjustment="left"/>
      </style:page-layout-properties>
    </style:page-layout>
    <style:style style:name="P48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9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1" style:parent-style-name="DefaultParagraphFont" style:family="text">
      <style:text-properties style:language-asian="lt" style:country-asian="LT"/>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3" style:parent-style-name="Normal" style:family="paragraph">
      <style:paragraph-properties>
        <style:tab-stops>
          <style:tab-stop style:type="center" style:position="3.4625in"/>
          <style:tab-stop style:type="right" style:position="6.925in"/>
        </style:tab-stops>
      </style:paragraph-properties>
    </style:style>
    <style:style style:name="P4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0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1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1" style:parent-style-name="DefaultParagraphFont" style:family="text">
      <style:text-properties style:language-asian="lt" style:country-asian="LT"/>
    </style:style>
    <style:style style:name="P7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3" style:parent-style-name="Normal" style:family="paragraph">
      <style:paragraph-properties>
        <style:tab-stops>
          <style:tab-stop style:type="center" style:position="3.4625in"/>
          <style:tab-stop style:type="right" style:position="6.925in"/>
        </style:tab-stops>
      </style:paragraph-properties>
    </style:style>
    <style:style style:name="P7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9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9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2" style:parent-style-name="DefaultParagraphFont" style:family="text">
      <style:text-properties style:language-asian="lt" style:country-asian="LT"/>
    </style:style>
    <style:style style:name="P7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4" style:parent-style-name="Normal" style:family="paragraph">
      <style:paragraph-properties>
        <style:tab-stops>
          <style:tab-stop style:type="center" style:position="3.4625in"/>
          <style:tab-stop style:type="right" style:position="6.925in"/>
        </style:tab-stops>
      </style:paragraph-properties>
    </style:style>
    <style:style style:name="P7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5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6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2" style:parent-style-name="DefaultParagraphFont" style:family="text">
      <style:text-properties style:language-asian="lt" style:country-asian="LT"/>
    </style:style>
    <style:style style:name="P8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4" style:parent-style-name="Normal" style:family="paragraph">
      <style:paragraph-properties>
        <style:tab-stops>
          <style:tab-stop style:type="center" style:position="3.4625in"/>
          <style:tab-stop style:type="right" style:position="6.925in"/>
        </style:tab-stops>
      </style:paragraph-properties>
    </style:style>
    <style:style style:name="P8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2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2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7" style:parent-style-name="DefaultParagraphFont" style:family="text">
      <style:text-properties style:language-asian="lt" style:country-asian="LT"/>
    </style:style>
    <style:style style:name="P9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9" style:parent-style-name="Normal" style:family="paragraph">
      <style:paragraph-properties>
        <style:tab-stops>
          <style:tab-stop style:type="center" style:position="3.4625in"/>
          <style:tab-stop style:type="right" style:position="6.925in"/>
        </style:tab-stops>
      </style:paragraph-properties>
    </style:style>
    <style:style style:name="P9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2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1" style:parent-style-name="DefaultParagraphFont" style:family="text">
      <style:text-properties style:language-asian="lt" style:country-asian="LT"/>
    </style:style>
    <style:style style:name="P10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23" style:parent-style-name="Normal" style:family="paragraph">
      <style:paragraph-properties>
        <style:tab-stops>
          <style:tab-stop style:type="center" style:position="3.4625in"/>
          <style:tab-stop style:type="right" style:position="6.925in"/>
        </style:tab-stops>
      </style:paragraph-properties>
    </style:style>
    <style:style style:name="P10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2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12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5" style:parent-style-name="DefaultParagraphFont" style:family="text">
      <style:text-properties style:language-asian="lt" style:country-asian="LT"/>
    </style:style>
    <style:style style:name="P11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7" style:parent-style-name="Normal" style:family="paragraph">
      <style:paragraph-properties>
        <style:tab-stops>
          <style:tab-stop style:type="center" style:position="3.4625in"/>
          <style:tab-stop style:type="right" style:position="6.925in"/>
        </style:tab-stops>
      </style:paragraph-properties>
    </style:style>
    <style:style style:name="P11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9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19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7" style:parent-style-name="DefaultParagraphFont" style:family="text">
      <style:text-properties style:language-asian="lt" style:country-asian="LT"/>
    </style:style>
    <style:style style:name="P11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99" style:parent-style-name="Normal" style:family="paragraph">
      <style:paragraph-properties>
        <style:tab-stops>
          <style:tab-stop style:type="center" style:position="3.4625in"/>
          <style:tab-stop style:type="right" style:position="6.925in"/>
        </style:tab-stops>
      </style:paragraph-properties>
    </style:style>
    <style:style style:name="P12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8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49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49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2" style:parent-style-name="DefaultParagraphFont" style:family="text">
      <style:text-properties style:language-asian="lt" style:country-asian="LT"/>
    </style:style>
    <style:style style:name="P14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94" style:parent-style-name="Normal" style:family="paragraph">
      <style:paragraph-properties>
        <style:tab-stops>
          <style:tab-stop style:type="center" style:position="3.4625in"/>
          <style:tab-stop style:type="right" style:position="6.925in"/>
        </style:tab-stops>
      </style:paragraph-properties>
    </style:style>
    <style:style style:name="P14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4"><draw:frame draw:style-name="F135" text:anchor-type="paragraph" svg:y="0.0006in" draw:z-index="0"><draw:text-box fo:min-height="0in" fo:min-width="0in"><text:p text:style-name="P133"><text:span text:style-name="T136"><text:page-number text:fixed="false">3</text:page-number></text:span></text:p></draw:text-box></draw:frame></text:p>
      </style:header>
      <style:footer>
        <text:p text:style-name="P137"/>
      </style:footer>
    </style:master-page>
    <style:master-page style:next-style-name="MP1" style:name="MPF1" style:page-layout-name="PL1">
      <style:header>
        <text:p text:style-name="P138"/>
      </style:header>
      <style:footer>
        <text:p text:style-name="P139"/>
      </style:footer>
    </style:master-page>
    <style:master-page style:name="MP2" style:page-layout-name="PL2">
      <style:header>
        <text:p text:style-name="P360"><draw:frame draw:style-name="F361" text:anchor-type="paragraph" svg:y="0.0006in" draw:z-index="0"><draw:text-box fo:min-height="0in" fo:min-width="0in"><text:p text:style-name="P359"><text:span text:style-name="T362"><text:page-number text:fixed="false">2</text:page-number></text:span></text:p></draw:text-box></draw:frame></text:p>
      </style:header>
      <style:footer>
        <text:p text:style-name="P363"/>
      </style:footer>
    </style:master-page>
    <style:master-page style:next-style-name="MP2" style:name="MPF2" style:page-layout-name="PL2">
      <style:header>
        <text:p text:style-name="P364"/>
      </style:header>
      <style:footer>
        <text:p text:style-name="P365"/>
      </style:footer>
    </style:master-page>
    <style:master-page style:name="MP3" style:page-layout-name="PL3">
      <style:header>
        <text:p text:style-name="P411"><draw:frame draw:style-name="F412" text:anchor-type="paragraph" svg:y="0.0006in" draw:z-index="0"><draw:text-box fo:min-height="0in" fo:min-width="0in"><text:p text:style-name="P410"><text:span text:style-name="T413"><text:page-number text:fixed="false">3</text:page-number></text:span></text:p></draw:text-box></draw:frame></text:p>
      </style:header>
      <style:footer>
        <text:p text:style-name="P414"/>
      </style:footer>
    </style:master-page>
    <style:master-page style:next-style-name="MP3" style:name="MPF3" style:page-layout-name="PL3">
      <style:header>
        <text:p text:style-name="P415"/>
      </style:header>
      <style:footer>
        <text:p text:style-name="P416"/>
      </style:footer>
    </style:master-page>
    <style:master-page style:name="MP4" style:page-layout-name="PL4">
      <style:header>
        <text:p text:style-name="P489"><draw:frame draw:style-name="F490" text:anchor-type="paragraph" svg:y="0.0006in" draw:z-index="0"><draw:text-box fo:min-height="0in" fo:min-width="0in"><text:p text:style-name="P488"><text:span text:style-name="T491"><text:page-number text:fixed="false">3</text:page-number></text:span></text:p></draw:text-box></draw:frame></text:p>
      </style:header>
      <style:footer>
        <text:p text:style-name="P492"/>
      </style:footer>
    </style:master-page>
    <style:master-page style:next-style-name="MP4" style:name="MPF4" style:page-layout-name="PL4">
      <style:header>
        <text:p text:style-name="P493"/>
      </style:header>
      <style:footer>
        <text:p text:style-name="P494"/>
      </style:footer>
    </style:master-page>
    <style:master-page style:name="MP5" style:page-layout-name="PL5">
      <style:header>
        <text:p text:style-name="P709"><draw:frame draw:style-name="F710" text:anchor-type="paragraph" svg:y="0.0006in" draw:z-index="0"><draw:text-box fo:min-height="0in" fo:min-width="0in"><text:p text:style-name="P708"><text:span text:style-name="T711"><text:page-number text:fixed="false">3</text:page-number></text:span></text:p></draw:text-box></draw:frame></text:p>
      </style:header>
      <style:footer>
        <text:p text:style-name="P712"/>
      </style:footer>
    </style:master-page>
    <style:master-page style:next-style-name="MP5" style:name="MPF5" style:page-layout-name="PL5">
      <style:header>
        <text:p text:style-name="P713"/>
      </style:header>
      <style:footer>
        <text:p text:style-name="P714"/>
      </style:footer>
    </style:master-page>
    <style:master-page style:name="MP6" style:page-layout-name="PL6">
      <style:header>
        <text:p text:style-name="P790"><draw:frame draw:style-name="F791" text:anchor-type="paragraph" svg:y="0.0006in" draw:z-index="0"><draw:text-box fo:min-height="0in" fo:min-width="0in"><text:p text:style-name="P789"><text:span text:style-name="T792"><text:page-number text:fixed="false">3</text:page-number></text:span></text:p></draw:text-box></draw:frame></text:p>
      </style:header>
      <style:footer>
        <text:p text:style-name="P793"/>
      </style:footer>
    </style:master-page>
    <style:master-page style:next-style-name="MP6" style:name="MPF6" style:page-layout-name="PL6">
      <style:header>
        <text:p text:style-name="P794"/>
      </style:header>
      <style:footer>
        <text:p text:style-name="P795"/>
      </style:footer>
    </style:master-page>
    <style:master-page style:name="MP7" style:page-layout-name="PL7">
      <style:header>
        <text:p text:style-name="P860"><draw:frame draw:style-name="F861" text:anchor-type="paragraph" svg:y="0.0006in" draw:z-index="0"><draw:text-box fo:min-height="0in" fo:min-width="0in"><text:p text:style-name="P859"><text:span text:style-name="T862"><text:page-number text:fixed="false">3</text:page-number></text:span></text:p></draw:text-box></draw:frame></text:p>
      </style:header>
      <style:footer>
        <text:p text:style-name="P863"/>
      </style:footer>
    </style:master-page>
    <style:master-page style:next-style-name="MP7" style:name="MPF7" style:page-layout-name="PL7">
      <style:header>
        <text:p text:style-name="P864"/>
      </style:header>
      <style:footer>
        <text:p text:style-name="P865"/>
      </style:footer>
    </style:master-page>
    <style:master-page style:name="MP8" style:page-layout-name="PL8">
      <style:header>
        <text:p text:style-name="P925"><draw:frame draw:style-name="F926" text:anchor-type="paragraph" svg:y="0.0006in" draw:z-index="0"><draw:text-box fo:min-height="0in" fo:min-width="0in"><text:p text:style-name="P924"><text:span text:style-name="T927"><text:page-number text:fixed="false">3</text:page-number></text:span></text:p></draw:text-box></draw:frame></text:p>
      </style:header>
      <style:footer>
        <text:p text:style-name="P928"/>
      </style:footer>
    </style:master-page>
    <style:master-page style:next-style-name="MP8" style:name="MPF8" style:page-layout-name="PL8">
      <style:header>
        <text:p text:style-name="P929"/>
      </style:header>
      <style:footer>
        <text:p text:style-name="P930"/>
      </style:footer>
    </style:master-page>
    <style:master-page style:name="MP9" style:page-layout-name="PL9">
      <style:header>
        <text:p text:style-name="P1019"><draw:frame draw:style-name="F1020" text:anchor-type="paragraph" svg:y="0.0006in" draw:z-index="0"><draw:text-box fo:min-height="0in" fo:min-width="0in"><text:p text:style-name="P1018"><text:span text:style-name="T1021"><text:page-number text:fixed="false">3</text:page-number></text:span></text:p></draw:text-box></draw:frame></text:p>
      </style:header>
      <style:footer>
        <text:p text:style-name="P1022"/>
      </style:footer>
    </style:master-page>
    <style:master-page style:next-style-name="MP9" style:name="MPF9" style:page-layout-name="PL9">
      <style:header>
        <text:p text:style-name="P1023"/>
      </style:header>
      <style:footer>
        <text:p text:style-name="P1024"/>
      </style:footer>
    </style:master-page>
    <style:master-page style:name="MP10" style:page-layout-name="PL10">
      <style:header>
        <text:p text:style-name="P1123"><draw:frame draw:style-name="F1124" text:anchor-type="paragraph" svg:y="0.0006in" draw:z-index="0"><draw:text-box fo:min-height="0in" fo:min-width="0in"><text:p text:style-name="P1122"><text:span text:style-name="T1125"><text:page-number text:fixed="false">3</text:page-number></text:span></text:p></draw:text-box></draw:frame></text:p>
      </style:header>
      <style:footer>
        <text:p text:style-name="P1126"/>
      </style:footer>
    </style:master-page>
    <style:master-page style:next-style-name="MP10" style:name="MPF10" style:page-layout-name="PL10">
      <style:header>
        <text:p text:style-name="P1127"/>
      </style:header>
      <style:footer>
        <text:p text:style-name="P1128"/>
      </style:footer>
    </style:master-page>
    <style:master-page style:name="MP11" style:page-layout-name="PL11">
      <style:header>
        <text:p text:style-name="P1195"><draw:frame draw:style-name="F1196" text:anchor-type="paragraph" svg:y="0.0006in" draw:z-index="0"><draw:text-box fo:min-height="0in" fo:min-width="0in"><text:p text:style-name="P1194"><text:span text:style-name="T1197"><text:page-number text:fixed="false">3</text:page-number></text:span></text:p></draw:text-box></draw:frame></text:p>
      </style:header>
      <style:footer>
        <text:p text:style-name="P1198"/>
      </style:footer>
    </style:master-page>
    <style:master-page style:next-style-name="MP11" style:name="MPF11" style:page-layout-name="PL11">
      <style:header>
        <text:p text:style-name="P1199"/>
      </style:header>
      <style:footer>
        <text:p text:style-name="P1200"/>
      </style:footer>
    </style:master-page>
    <style:master-page style:name="MP12" style:page-layout-name="PL12">
      <style:header>
        <text:p text:style-name="P1490"><draw:frame draw:style-name="F1491" text:anchor-type="paragraph" svg:y="0.0006in" draw:z-index="0"><draw:text-box fo:min-height="0in" fo:min-width="0in"><text:p text:style-name="P1489"><text:span text:style-name="T1492"><text:page-number text:fixed="false">3</text:page-number></text:span></text:p></draw:text-box></draw:frame></text:p>
      </style:header>
      <style:footer>
        <text:p text:style-name="P1493"/>
      </style:footer>
    </style:master-page>
    <style:master-page style:next-style-name="MP12" style:name="MPF12" style:page-layout-name="PL12">
      <style:header>
        <text:p text:style-name="P1494"/>
      </style:header>
      <style:footer>
        <text:p text:style-name="P14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3T14:55:00Z</meta:creation-date>
    <dc:date>2023-12-23T14:55:00Z</dc:date>
    <meta:print-date>2019-09-30T12:12:00Z</meta:print-date>
    <meta:template xlink:href="Normal.dotm" xlink:type="simple"/>
    <meta:editing-cycles>2</meta:editing-cycles>
    <meta:editing-duration>PT0S</meta:editing-duration>
    <meta:document-statistic meta:page-count="3" meta:paragraph-count="438" meta:word-count="7862" meta:character-count="66704" meta:row-count="1693" meta:non-whitespace-character-count="59280"/>
  </office:meta>
</office:document-meta>
</file>