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1.2798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line-height-at-least="0.2083in" fo:margin-right="0.1812in">
        <style:tab-stops>
          <style:tab-stop style:type="left" style:position="5.118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6"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97"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variant="small-caps" style:font-size-complex="12pt"/>
    </style:style>
    <style:style style:name="T104" style:parent-style-name="DefaultParagraphFont" style:family="text">
      <style:text-properties fo:font-weight="bold" style:font-weight-asian="bold" fo:font-variant="small-cap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style>
    <style:style style:name="P107"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Palemonas" fo:color="#000000" fo:font-size="11.5pt" style:font-size-asian="11.5pt" style:font-size-complex="11.5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333333" style:font-size-complex="12pt" fo:background-color="#FFFFFF"/>
    </style:style>
    <style:style style:name="T135" style:parent-style-name="DefaultParagraphFont" style:family="text">
      <style:text-properties fo:color="#333333" style:font-size-complex="12pt" fo:background-color="#FFFFFF"/>
    </style:style>
    <style:style style:name="T136" style:parent-style-name="DefaultParagraphFont" style:family="text">
      <style:text-properties style:font-name="Palemonas" fo:color="#333333" fo:font-size="13.5pt" style:font-size-asian="13.5pt" style:font-size-complex="13.5pt"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margin-left="0.1972in" fo:text-indent="0.5902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variant="small-caps" style:font-size-complex="12pt" style:language-asian="lt" style:country-asian="LT"/>
    </style:style>
    <style:style style:name="T445" style:parent-style-name="DefaultParagraphFont" style:family="text">
      <style:text-properties fo:font-weight="bold" style:font-weight-asian="bold" fo:font-variant="small-cap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5909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5909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variant="small-caps" style:font-size-complex="12pt" style:language-asian="lt" style:country-asian="LT"/>
    </style:style>
    <style:style style:name="T624" style:parent-style-name="DefaultParagraphFont" style:family="text">
      <style:text-properties fo:font-weight="bold" style:font-weight-asian="bold" fo:font-variant="small-caps" style:font-size-complex="12pt" style:language-asian="lt" style:country-asian="LT"/>
    </style:style>
    <style:style style:name="P625" style:parent-style-name="Normal" style:family="paragraph">
      <style:paragraph-properties fo:text-align="center" fo:margin-left="0.1972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96" style:parent-style-name="Normal" style:family="paragraph">
      <style:paragraph-properties fo:text-align="center" fo:margin-left="0.1972in" fo:text-indent="0.5902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variant="small-caps" style:font-size-complex="12pt" style:language-asian="lt" style:country-asian="LT"/>
    </style:style>
    <style:style style:name="T826" style:parent-style-name="DefaultParagraphFont" style:family="text">
      <style:text-properties fo:font-weight="bold" style:font-weight-asian="bold" fo:font-variant="small-cap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variant="small-caps" style:font-size-complex="12pt" style:language-asian="lt" style:country-asian="LT"/>
    </style:style>
    <style:style style:name="T1001" style:parent-style-name="DefaultParagraphFont" style:family="text">
      <style:text-properties fo:font-weight="bold" style:font-weight-asian="bold" fo:font-variant="small-caps" style:font-size-complex="12pt" style:language-asian="lt" style:country-asian="LT"/>
    </style:style>
    <style:style style:name="P1002" style:parent-style-name="Normal" style:family="paragraph">
      <style:paragraph-properties fo:text-align="center" fo:margin-left="0.197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fo:margin-left="0.1972in" fo:text-indent="0.5902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variant="small-caps" style:font-size-complex="12pt" style:language-asian="lt" style:country-asian="LT"/>
    </style:style>
    <style:style style:name="T1139" style:parent-style-name="DefaultParagraphFont" style:family="text">
      <style:text-properties fo:font-weight="bold" style:font-weight-asian="bold" fo:font-variant="small-cap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text-indent="0.5909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7875in" fo:text-indent="0.043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variant="small-caps" style:font-size-complex="12pt" style:language-asian="lt" style:country-asian="LT"/>
    </style:style>
    <style:style style:name="T1254" style:parent-style-name="DefaultParagraphFont" style:family="text">
      <style:text-properties fo:font-weight="bold" style:font-weight-asian="bold" fo:font-variant="small-cap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margin-left="0.1972in" fo:text-indent="0.5902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91" style:parent-style-name="Normal" style:family="paragraph">
      <style:paragraph-properties fo:border="0in solid #FFFFFF" fo:padding="0.4305in" style:shadow="#000000 0in 0in"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margin-left="0.1972in" fo:text-indent="0.5902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P1307"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14"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17"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21" style:family="table-column">
      <style:table-column-properties style:column-width="0.9486in" style:use-optimal-column-width="false"/>
    </style:style>
    <style:style style:name="TableColumn1322" style:family="table-column">
      <style:table-column-properties style:column-width="2.0048in" style:use-optimal-column-width="false"/>
    </style:style>
    <style:style style:name="TableColumn1323" style:family="table-column">
      <style:table-column-properties style:column-width="3.6423in" style:use-optimal-column-width="false"/>
    </style:style>
    <style:style style:name="Table1320" style:family="table">
      <style:table-properties style:width="6.5958in" fo:margin-left="-0.0034in" table:align="left"/>
    </style:style>
    <style:style style:name="TableRow1324" style:family="table-row">
      <style:table-row-properties style:min-row-height="0.2354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2" style:family="table-row">
      <style:table-row-properties style:min-row-height="0.3444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0.043in"/>
      <style:text-properties style:font-size-complex="12pt" style:language-asian="lt" style:country-asian="LT"/>
    </style:style>
    <style:style style:name="TableRow1344" style:family="table-row">
      <style:table-row-properties style:min-row-height="0.288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language="en" fo:country="US"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3576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min-row-height="0.3902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396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1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1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0"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28" style:family="table-column">
      <style:table-column-properties style:column-width="0.3937in" style:use-optimal-column-width="false"/>
    </style:style>
    <style:style style:name="TableColumn1429" style:family="table-column">
      <style:table-column-properties style:column-width="1.4763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1.9687in" style:use-optimal-column-width="false"/>
    </style:style>
    <style:style style:name="TableColumn1432" style:family="table-column">
      <style:table-column-properties style:column-width="1.0833in" style:use-optimal-column-width="false"/>
    </style:style>
    <style:style style:name="TableColumn1433" style:family="table-column">
      <style:table-column-properties style:column-width="1.4763in" style:use-optimal-column-width="false"/>
    </style:style>
    <style:style style:name="Table1427" style:family="table">
      <style:table-properties style:width="7.0875in" fo:margin-left="-0.0034in" table:align="left"/>
    </style:style>
    <style:style style:name="TableRow1434" style:family="table-row">
      <style:table-row-properties style:min-row-height="0.6145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P1483" style:parent-style-name="Normal" style:family="paragraph">
      <style:paragraph-properties fo:text-align="justify"/>
      <style:text-properties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paragraph-properties fo:text-align="justify"/>
      <style:text-properties style:font-weight-complex="bold"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text-properties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P1528" style:parent-style-name="Normal" style:family="paragraph">
      <style:paragraph-properties fo:text-align="justify"/>
      <style:text-properties style:font-weight-complex="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P1538" style:parent-style-name="Normal" style:family="paragraph">
      <style:paragraph-properties fo:text-align="justify"/>
      <style:text-properties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language-asian="lt" style:country-asian="LT"/>
    </style:style>
    <style:style style:name="P1543" style:parent-style-name="Normal" style:family="paragraph">
      <style:paragraph-properties fo:text-align="justify"/>
      <style:text-properties style:font-weight-complex="bold"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justify"/>
      <style:text-properties style:font-weight-complex="bold"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language-asian="lt" style:country-asian="LT"/>
    </style:style>
    <style:style style:name="P1573" style:parent-style-name="Normal" style:family="paragraph">
      <style:paragraph-properties fo:text-align="justify"/>
      <style:text-properties style:font-weight-complex="bold"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P1587" style:parent-style-name="Normal" style:family="paragraph">
      <style:paragraph-properties fo:text-align="justify"/>
      <style:text-properties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P1602" style:parent-style-name="Normal" style:family="paragraph">
      <style:paragraph-properties fo:text-align="justify"/>
      <style:text-properties style:font-weight-complex="bold"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12"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language-asian="lt" style:country-asian="LT"/>
    </style:style>
    <style:style style:name="P1630" style:parent-style-name="Normal" style:family="paragraph">
      <style:paragraph-properties fo:text-align="justify"/>
      <style:text-properties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P1644" style:parent-style-name="Normal" style:family="paragraph">
      <style:paragraph-properties fo:text-align="justify"/>
      <style:text-properties style:font-weight-complex="bold"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Gungsuh" style:font-weight-complex="bold" style:font-size-complex="12pt" style:language-asian="lt" style:country-asian="LT"/>
    </style:style>
    <style:style style:name="T1660" style:parent-style-name="DefaultParagraphFont" style:family="text">
      <style:text-properties style:font-name-asian="Gungsuh" style:font-weight-complex="bold" style:font-size-complex="12pt" fo:language="en" fo:country="US"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P1663" style:parent-style-name="Normal" style:family="paragraph">
      <style:paragraph-properties fo:text-align="justify" fo:text-indent="0.043in"/>
    </style:style>
    <style:style style:name="T1664" style:parent-style-name="DefaultParagraphFont" style:family="text">
      <style:text-properties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style:font-size-complex="12pt" style:language-asian="lt" style:country-asian="LT"/>
    </style:style>
    <style:style style:name="P1670" style:parent-style-name="Normal" style:family="paragraph">
      <style:text-properties style:font-weight-complex="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style:font-size-complex="12pt" style:language-asian="lt" style:country-asian="LT"/>
    </style:style>
    <style:style style:name="P1682" style:parent-style-name="Normal" style:family="paragraph">
      <style:paragraph-properties fo:text-align="justify"/>
      <style:text-properties style:font-weight-complex="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weight-complex="bold" style:font-size-complex="12pt" style:language-asian="lt" style:country-asian="LT"/>
    </style:style>
    <style:style style:name="P1711" style:parent-style-name="Normal" style:family="paragraph">
      <style:paragraph-properties fo:text-align="justify"/>
      <style:text-properties style:font-weight-complex="bold"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P1725" style:parent-style-name="Normal" style:family="paragraph">
      <style:paragraph-properties fo:text-align="justify"/>
      <style:text-properties style:font-weight-complex="bold" style:font-size-complex="12pt" style:language-asian="lt" style:country-asian="LT"/>
    </style:style>
    <style:style style:name="TableRow1726" style:family="table-row">
      <style:table-row-properties style:min-row-height="1.158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weight-complex="bold" style:font-size-complex="12pt" style:language-asian="lt" style:country-asian="LT"/>
    </style:style>
    <style:style style:name="P1731" style:parent-style-name="Normal" style:family="paragraph">
      <style:text-properties style:font-weight-complex="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P1736" style:parent-style-name="Normal" style:family="paragraph">
      <style:paragraph-properties fo:text-align="justify"/>
      <style:text-properties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P1741" style:parent-style-name="Normal" style:family="paragraph">
      <style:paragraph-properties fo:text-align="justify"/>
      <style:text-properties style:font-weight-complex="bold" style:font-size-complex="12pt" style:language-asian="lt" style:country-asian="LT"/>
    </style:style>
    <style:style style:name="TableRow1742" style:family="table-row">
      <style:table-row-properties style:min-row-height="0.988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P1756" style:parent-style-name="Normal" style:family="paragraph">
      <style:paragraph-properties fo:text-align="justify"/>
      <style:text-properties style:font-weight-complex="bold" style:font-size-complex="12pt" style:language-asian="lt" style:country-asian="LT"/>
    </style:style>
    <style:style style:name="P1757" style:parent-style-name="Normal" style:family="paragraph">
      <style:paragraph-properties fo:text-align="justify">
        <style:tab-stops>
          <style:tab-stop style:type="center" style:position="3.3465in"/>
          <style:tab-stop style:type="right" style:position="6.693in"/>
        </style:tab-stops>
      </style:paragraph-properties>
    </style:style>
    <style:style style:name="T1758" style:parent-style-name="DefaultParagraphFont" style:family="text">
      <style:text-properties style:font-weight-complex="bold" style:font-size-complex="12pt" fo:language="en" fo:country="US"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font-style="italic" style:font-style-asian="italic" style:font-style-complex="italic" style:font-size-complex="12pt" style:language-asian="lt" style:country-asian="LT"/>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fo:font-style="italic" style:font-style-asian="italic" style:font-style-complex="italic"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6"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77"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variant="small-caps" style:font-size-complex="12pt"/>
    </style:style>
    <style:style style:name="T1785" style:parent-style-name="DefaultParagraphFont" style:family="text">
      <style:text-properties fo:font-weight="bold" style:font-weight-asian="bold" fo:font-variant="small-caps"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variant="small-caps" style:font-size-complex="12pt"/>
    </style:style>
    <style:style style:name="P1788" style:parent-style-name="Normal" style:family="paragraph">
      <style:paragraph-properties fo:text-align="justify" fo:text-indent="0.5902in"/>
      <style:text-properties style:font-size-complex="12pt" style:language-asian="lt" style:country-asian="LT"/>
    </style:style>
    <style:style style:name="P1789" style:parent-style-name="Normal" style:family="paragraph">
      <style:paragraph-properties fo:text-align="justify" fo:text-indent="0.5902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2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2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2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2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fo:text-indent="0.5902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fo:text-indent="0.5902in"/>
      <style:text-properties fo:font-weight="bold" style:font-weight-asian="bold" style:font-size-complex="12pt" style:language-asian="lt" style:country-asian="LT"/>
    </style:style>
    <style:style style:name="P1835" style:parent-style-name="Normal" style:family="paragraph">
      <style:paragraph-properties fo:text-align="justify" fo:text-indent="0.5902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2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language="en" fo:country="US"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2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2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2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2in">
        <style:tab-stops>
          <style:tab-stop style:type="left" style:position="0.984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2in">
        <style:tab-stops>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2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2in">
        <style:tab-stops>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2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2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2in">
        <style:tab-stops>
          <style:tab-stop style:type="left" style:position="1.0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2in">
        <style:tab-stops>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2in">
        <style:tab-stops>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2in">
        <style:tab-stops>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2in">
        <style:tab-stops>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2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2in">
        <style:tab-stops>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2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2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2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fo:text-indent="0.5902in">
        <style:tab-stops>
          <style:tab-stop style:type="left" style:position="1.0833in"/>
        </style:tab-stops>
      </style:paragraph-properties>
    </style:style>
    <style:style style:name="P1946" style:parent-style-name="Normal" style:family="paragraph">
      <style:paragraph-properties fo:text-align="center" fo:text-indent="0.5902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52" style:parent-style-name="Normal" style:family="paragraph">
      <style:paragraph-properties fo:text-align="justify" fo:text-indent="0.590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2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2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2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2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2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2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2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2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2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2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2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2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2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984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5909in">
        <style:tab-stops/>
      </style:paragraph-properties>
    </style:style>
    <style:style style:name="P2091" style:parent-style-name="Normal" style:family="paragraph">
      <style:paragraph-properties fo:text-align="center" fo:text-indent="0.5902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fo:text-indent="0.5902in"/>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5902in"/>
      <style:text-properties fo:font-weight="bold" style:font-weight-asian="bold" style:font-size-complex="12pt" style:language-asian="lt" style:country-asian="LT"/>
    </style:style>
    <style:style style:name="P2097" style:parent-style-name="Normal" style:family="paragraph">
      <style:paragraph-properties fo:text-align="justify" fo:text-indent="0.5902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2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2in">
        <style:tab-stops>
          <style:tab-stop style:type="left" style:position="1.181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2in"/>
      <style:text-properties style:font-size-complex="12pt" style:language-asian="lt" style:country-asian="LT"/>
    </style:style>
    <style:style style:name="P2123" style:parent-style-name="Normal" style:family="paragraph">
      <style:paragraph-properties fo:text-align="justify" fo:text-indent="0.5902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2in">
        <style:tab-stops>
          <style:tab-stop style:type="left" style:position="0.984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2in">
        <style:tab-stops>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tab-stops>
          <style:tab-stop style:type="left" style:position="0.9847in"/>
          <style:tab-stop style:type="left" style:position="1.1812in"/>
        </style:tab-stops>
      </style:paragraph-properties>
    </style:style>
    <style:style style:name="P2148"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55" style:parent-style-name="Normal" style:family="paragraph">
      <style:paragraph-properties fo:text-align="justify" fo:text-indent="0.5902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2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2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2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2in">
        <style:tab-stops>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2in">
        <style:tab-stops>
          <style:tab-stop style:type="left" style:position="0.984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2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2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5902in"/>
    </style:style>
    <style:style style:name="P2195" style:parent-style-name="Normal" style:family="paragraph">
      <style:paragraph-properties fo:keep-with-next="always" fo:text-align="center" fo:text-indent="0.5909in"/>
    </style:style>
    <style:style style:name="T2196" style:parent-style-name="DefaultParagraphFont" style:family="text">
      <style:text-properties fo:font-weight="bold" style:font-weight-asian="bold" fo:font-variant="small-caps" style:font-size-complex="12pt" style:language-asian="lt" style:country-asian="LT"/>
    </style:style>
    <style:style style:name="T2197" style:parent-style-name="DefaultParagraphFont" style:family="text">
      <style:text-properties fo:font-weight="bold" style:font-weight-asian="bold" fo:font-variant="small-caps" style:font-size-complex="12pt" style:language-asian="lt" style:country-asian="LT"/>
    </style:style>
    <style:style style:name="P2198" style:parent-style-name="Normal" style:family="paragraph">
      <style:paragraph-properties fo:keep-with-next="always" fo:text-align="center" fo:text-indent="0.5909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202" style:parent-style-name="Normal" style:family="paragraph">
      <style:paragraph-properties fo:keep-with-next="alway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2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2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2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5902in"/>
    </style:style>
    <style:style style:name="P2227" style:parent-style-name="Normal" style:family="paragraph">
      <style:paragraph-properties fo:text-align="center" fo:text-indent="0.5902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fo:text-indent="0.5902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33" style:parent-style-name="Normal" style:family="paragraph">
      <style:paragraph-properties fo:border="0in solid #FFFFFF" fo:padding="0.4305in" style:shadow="#000000 0in 0in" fo:text-align="justify" fo:text-indent="0.5902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border="0in solid #FFFFFF" fo:padding="0.4305in" style:shadow="#000000 0in 0in" fo:text-align="justify" fo:text-indent="0.5902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border="0in solid #FFFFFF" fo:padding="0.4305in" style:shadow="#000000 0in 0in" fo:text-align="center"/>
    </style:style>
    <style:style style:name="T2246" style:parent-style-name="DefaultParagraphFont" style:family="text">
      <style:text-properties style:font-size-complex="12pt" style:language-asian="lt" style:country-asian="LT"/>
    </style:style>
    <style:style style:name="P2247"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5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55"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63" style:family="table-column">
      <style:table-column-properties style:column-width="0.3937in" style:use-optimal-column-width="false"/>
    </style:style>
    <style:style style:name="TableColumn2264" style:family="table-column">
      <style:table-column-properties style:column-width="1.4763in" style:use-optimal-column-width="false"/>
    </style:style>
    <style:style style:name="TableColumn2265" style:family="table-column">
      <style:table-column-properties style:column-width="0.8868in" style:use-optimal-column-width="false"/>
    </style:style>
    <style:style style:name="TableColumn2266" style:family="table-column">
      <style:table-column-properties style:column-width="1.7708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1.4763in" style:use-optimal-column-width="false"/>
    </style:style>
    <style:style style:name="Table2262" style:family="table">
      <style:table-properties style:width="7.0875in" fo:margin-left="0.1937in" table:align="left"/>
    </style:style>
    <style:style style:name="TableRow2269" style:family="table-row">
      <style:table-row-properties style:min-row-height="0.614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weight="bold" style:font-weight-asian="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weight="bold" style:font-weight-asian="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weight="bold" style:font-weight-asian="bold"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weight="bold" style:font-weight-asian="bold"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P2317" style:parent-style-name="Normal" style:family="paragraph">
      <style:paragraph-properties fo:text-align="justify"/>
      <style:text-properties style:font-weight-complex="bold"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P2331" style:parent-style-name="Normal" style:family="paragraph">
      <style:paragraph-properties fo:text-align="justify"/>
      <style:text-properties style:font-weight-complex="bold"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language-asian="lt" style:country-asian="LT"/>
    </style:style>
    <style:style style:name="P2348" style:parent-style-name="Normal" style:family="paragraph">
      <style:paragraph-properties fo:text-align="justify"/>
      <style:text-properties style:font-weight-complex="bold"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language-asian="lt" style:country-asian="LT"/>
    </style:style>
    <style:style style:name="P2362" style:parent-style-name="Normal" style:family="paragraph">
      <style:paragraph-properties fo:text-align="justify"/>
      <style:text-properties style:font-weight-complex="bold"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weight-complex="bold"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text-properties fo:font-weight="bold" style:font-weight-asian="bold" style:font-size-complex="12pt" style:language-asian="lt" style:country-asian="LT"/>
    </style:style>
    <style:style style:name="P2382"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13 iki 2024-12-31</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i</text:span><text:span text:style-name="T49"><text:s/>būti teikiamos iki 2025 m. kovo 1 d.;</text:span><text:s/></text:p>
      <text:p text:style-name="P50">Papunkčio pakeitimai:</text:p>
      <text:p text:style-name="P51"><text:span text:style-name="T52">Nr.<text:s/></text:span><text:a xlink:href="https://www.e-tar.lt/portal/legalAct.html?documentId=1b225860690611ee9fc7ee37cec6fc59" office:target-frame-name="_top" xlink:show="replace"><text:span text:style-name="T53">V-1083</text:span></text:a><text:span text:style-name="T54">, 2023-10-12, paskelbta TAR 2023-10-12, i. k. 2023-20159</text:span></text:p>
      <text:p text:style-name="Normal"/>
      <text:p text:style-name="P55"><text:span text:style-name="T56">2.2</text:span><text:span text:style-name="T57">.<text:s/></text:span><text:span text:style-name="T58">šiuo įsakymu patvir</text:span><text:span text:style-name="T59">tinto Intensyviosios terapijos asmens sveikatos priežiūros paslaugų teikimo suaugusiesiems reikalavimų aprašo 10 ir 11 punktų nuostatos taikomos asmens sveikatos priežiūros įstaigų intensyviosios terapijos padaliniams, kurie pradedami projektuoti 2022 m. g</text:span><text:span text:style-name="T60">egužės 1 d. ir vėliau;<text:s/></text:span></text:p>
      <text:p text:style-name="P61">2.3. šiuo įsakymu patvirtinto Intensyviosios terapijos asmens sveikatos priežiūros paslaugų teikimo suaugusiesiems reikalavimų aprašo 9.5 papunkčio, 10 ir 12 punktų nuostatos taikomos asmens sveikatos priežiūros įstaigų intensyviosios terapijos padaliniams nuo 2025 m. kovo 1 d. Asmens sveikatos priežiūros įstaigų <text:s/>intensyviosios terapijos padaliniuose iki 2025 m. kovo 1 d. turi būti medicinos priemonės, reikalingos ne žemesnio nei reanimacijos ir intensyviosios terapijos antrinio<text:s/>lygio paslaugoms teikti.<text:s/></text:p>
      <text:p text:style-name="P62">Papunkčio pakeitimai:</text:p>
      <text:p text:style-name="P63"><text:span text:style-name="T64">Nr.<text:s/></text:span><text:a xlink:href="https://www.e-tar.lt/portal/legalAct.html?documentId=48c41db06b3e11edbc04912defe897d1" office:target-frame-name="_top" xlink:show="replace"><text:span text:style-name="T65">V-1739</text:span></text:a><text:span text:style-name="T66">, 2022-11-23, paskelbta TAR 2022-11-23, i. k. 2022-23557</text:span></text:p>
      <text:p text:style-name="P67"><text:span text:style-name="T68">Nr.<text:s/></text:span><text:a xlink:href="https://www.e-tar.lt/portal/legalAct.html?documentId=1b225860690611ee9fc7ee37cec6fc59" office:target-frame-name="_top" xlink:show="replace"><text:span text:style-name="T69">V-1083</text:span></text:a><text:span text:style-name="T70">, 2023-10-12, paskelbta TAR 2023-10-12, i. k. 2023-20159</text:span></text:p>
      <text:p text:style-name="Normal"/>
      <text:p text:style-name="P71"><text:span text:style-name="T72">2.4</text:span><text:span text:style-name="T73">. šiuo įsakymu patvirtinto Intensyviosios terapijos asmens sveikatos priežiūros paslaugų teikimo suaugusiesiems reikalavimų aprašo 11 punkto nuostatos taikomos asmens sveikatos priežiūros įstaigų intensyviosios terapijos padaliniams nuo 2028 m. sausio 1 d.</text:span><text:span text:style-name="T74">;<text:s/></text:span></text:p>
      <text:p text:style-name="P75">2.5. nuo 2025 m. kovo 1 d. įsigalioja tokia šiuo įsakymu patvirtinto Intensyviosios terapijos asmens sveikatos priežiūros paslaugų teikimo suaugusiesiems reikalavimų aprašo 12.27 papunkčio redakcija:</text:p>
      <text:p text:style-name="P76">„12.27. elektrinis vakuuminis siurblys (vienas<text:s/>6 pacientams);<text:s/></text:p>
      <text:p text:style-name="P77">Papunkčio pakeitimai:</text:p>
      <text:p text:style-name="P78"><text:span text:style-name="T79">Nr.<text:s/></text:span><text:a xlink:href="https://www.e-tar.lt/portal/legalAct.html?documentId=1b225860690611ee9fc7ee37cec6fc59" office:target-frame-name="_top" xlink:show="replace"><text:span text:style-name="T80">V-1083</text:span></text:a><text:span text:style-name="T81">, 2023-10-12, paskelbta TAR 2023-10-12, i. k. 2023-20159</text:span></text:p>
      <text:p text:style-name="Normal"/>
      <text:p text:style-name="P82"><text:span text:style-name="T83">Sveikatos apsaugos ministras<text:s/></text:span><text:span text:style-name="T84"><text:tab/><text:s text:c="7"/>Arūnas<text:s/></text:span><text:span text:style-name="T85">Dulkys</text:span></text:p>
      <text:p text:style-name="P86">PATVIRTINTA</text:p>
      <text:p text:style-name="P94">Lietuvos Respublikos sveikatos apsaugos ministro<text:s/></text:p>
      <text:p text:style-name="P95">2022 m. kovo 2 d. įsakymu Nr. V-465</text:p>
      <text:p text:style-name="P96"/>
      <text:p text:style-name="P97"/>
      <text:p text:style-name="P98"><text:span text:style-name="T99">INTENSYVIOSIOS TERAPIJOS ASMENS SVEIKATOS PRIEŽIŪROS PASLAUGŲ TEIKIMO<text:s/></text:span><text:span text:style-name="T100">SUAUGUSIESIEMS REIKALAVIM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13">ms (toliau – intensyviosios terapijos paslaugas teikiančios ASPĮ) ir jose dirbantiems asmens sveikatos priežiūros specialistams, šių paslaugų teikimo ir organizavimo tvarką ir kokybės rodiklius.<text:s/></text:span></text:p>
      <text:p text:style-name="P114"><text:span text:style-name="T115">2</text:span><text:span text:style-name="T116">.</text:span><text:span text:style-name="T117"><text:tab/>Apraše vartojamos sąvokos ir jų apibrėžtys:<text:s/></text:span></text:p>
      <text:p text:style-name="P118"><text:span text:style-name="T119">2.1</text:span><text:span text:style-name="T120">.</text:span><text:span text:style-name="T121"><text:tab/></text:span><text:span text:style-name="T122">B</text:span><text:span text:style-name="T123">endrosios intensyviosios terapijos paslaugos</text:span><text:span text:style-name="T124"><text:s/>– intensyviosios terapijos asmens sveikatos priežiūros paslaugos, teikiamos įvairiomis ligomis sergantiems visų sveikatos būklės kompleksiškumo kategorijų pacientams.</text:span></text:p>
      <text:p text:style-name="P125"><text:span text:style-name="T126">2.2</text:span><text:span text:style-name="T127">.</text:span><text:span text:style-name="T128"><text:tab/></text:span><text:span text:style-name="T129">Intensyviosios terapijos paslaugos<text:s/></text:span><text:span text:style-name="T130">–</text:span><text:span text:style-name="T131"><text:s/></text:span><text:span text:style-name="T132">ūminių ir (arba) paūmėjusių lėtinių organų sistemų funkcijų sutrikimų turintiems pacientams teikiamos</text:span><text:span text:style-name="T133"><text:s/></text:span><text:span text:style-name="T134">gyvybinių funkcijų palaikymo stacionarinės asmens sveikatos priežiūros paslaugos, kurių metu taikomi invaziniai ir neinvaziniai organų sistemų funkcijas</text:span><text:span text:style-name="T135"><text:s/>užtikrinantys gydymo metodai ir (arba) intensyvi invazinė gyvybinių funkcijų stebėsena, ir (arba) specializuotos stebėsenos priemonės</text:span><text:span text:style-name="T136">. </text:span><text:span text:style-name="T137"><text:s/></text:span></text:p>
      <text:p text:style-name="P138"><text:span text:style-name="T139">2.3</text:span><text:span text:style-name="T140">.</text:span><text:span text:style-name="T141"><text:tab/></text:span><text:span text:style-name="T142">Intensyviosios terapijos padalinys</text:span><text:span text:style-name="T143"><text:s/>–<text:s/></text:span><text:span text:style-name="T144">ASPĮ padalinys, kuriame teikiamos intensyviosios terapijos paslaugos. In</text:span><text:span text:style-name="T145">tensyviosios terapijos padalinyje gali būti gydomi visų sveikatos būklės kompleksiškumo kategorijų pacientai.</text:span></text:p>
      <text:p text:style-name="P146"><text:span text:style-name="T147">2.4</text:span><text:span text:style-name="T148">.</text:span><text:span text:style-name="T149"><text:tab/></text:span><text:span text:style-name="T150">Specializuotos intensyviosios terapijos paslaugos<text:s/></text:span><text:span text:style-name="T151">– specializuotame intensyviosios terapijos padalinyje<text:s/></text:span><text:span text:style-name="T152">visų sveikatos būklės kompleksišk</text:span><text:span text:style-name="T153">umo kategorijų pacientams teikiamos neurochirurgijos ir neurologijos, kardiochirurgijos ir kardiologijos, toksikologijos, ekstrakorporinės membraninės oksigenacijos intensyviosios terapijos paslaugos.</text:span></text:p>
      <text:p text:style-name="P154"><text:span text:style-name="T155">2.5</text:span><text:span text:style-name="T156">.</text:span><text:span text:style-name="T157"><text:tab/>Kitos Apraše vartojamos sąvokos suprantamos ta</text:span><text:span text:style-name="T158">ip, kaip jos apibrėžtos kituose asmens sveikatos priežiūros paslaugų teikimą reglamentuojančiuose teisės aktuose.</text:span></text:p>
      <text:p text:style-name="P159"><text:span text:style-name="T160">3</text:span><text:span text:style-name="T161">.</text:span><text:span text:style-name="T162"><text:tab/>Asmens sveikatos priežiūros specialistas, pirmą kartą apžiūrėdamas pacientą arba pakartotinai vertindamas paciento sveikatos būklę, e</text:span><text:span text:style-name="T163">sant esminiams jo sveikatos būklės pokyčiams, įvertina paciento sveikatos būklę, nustato (patikslina) pacientui teiktinų asmens sveikatos priežiūros paslaugų poreikį ir paciento sveikatos būklės kompleksiškumo kategoriją (toliau – kompleksiškumo kategorija</text:span><text:span text:style-name="T164">):</text:span></text:p>
      <text:p text:style-name="P165"><text:span text:style-name="T166">3.1</text:span><text:span text:style-name="T167">.</text:span><text:span text:style-name="T168"><text:tab/>Pirmai sveikatos būklės kompleksiškumo kategorijai (K1) priskiriami pacientai:</text:span></text:p>
      <text:p text:style-name="P169"><text:span text:style-name="T170">3.1.1</text:span><text:span text:style-name="T171">.</text:span><text:span text:style-name="T172"><text:tab/>turintys vyraujančių vienos organų sistemos ūminių ir (arba) paūmėjusių lėtinių (grįžtamųjų) funkcijų sutrikimų;</text:span></text:p>
      <text:p text:style-name="P173"><text:span text:style-name="T174">3.1.2</text:span><text:span text:style-name="T175">.</text:span><text:span text:style-name="T176"><text:tab/>kuriems reikalingas intensyvus<text:s/></text:span><text:span text:style-name="T177">stebėjimas ir, atsižvelgiant į paciento sveikatos būklę ir asmens sveikatos priežiūros įstaigos turimus sveikatos priežiūros išteklius, jo negalima saugiai atlikti kituose padaliniuose;</text:span></text:p>
      <text:p text:style-name="P178"><text:span text:style-name="T179">3.1.3</text:span><text:span text:style-name="T180">.</text:span><text:span text:style-name="T181"><text:tab/>kurių gyvybinėms funkcijoms palaikyti taikomi neinvaziniai<text:s/></text:span><text:span text:style-name="T182">arba minimaliai invaziniai vienos organų sistemos funkcijas užtikrinantys gydymo metodai ir (arba) intensyvi neinvazinė gyvybinių funkcijų stebėsena;</text:span></text:p>
      <text:p text:style-name="P183"><text:span text:style-name="T184">3.1.4</text:span><text:span text:style-name="T185">.</text:span><text:span text:style-name="T186"><text:tab/>kurie, pagerėjus sveikatos būklei, yra perkeliami iš intensyviosios terapijos padalinio į inten</text:span><text:span text:style-name="T187">syviosios priežiūros asmens sveikatos priežiūros paslaugas teikiantį padalinį;</text:span></text:p>
      <text:p text:style-name="P188"><text:span text:style-name="T189">3.1.5</text:span><text:span text:style-name="T190">.</text:span><text:span text:style-name="T191"><text:tab/>kuriems reikalinga intensyvi pooperacinė priežiūra.</text:span></text:p>
      <text:p text:style-name="P192"><text:span text:style-name="T193">3.2</text:span><text:span text:style-name="T194">.</text:span><text:span text:style-name="T195"><text:tab/>Antrai sveikatos būklės kompleksiškumo kategorijai (K2) priskiriami pacientai:</text:span></text:p>
      <text:p text:style-name="P196"><text:span text:style-name="T197">3.2.1</text:span><text:span text:style-name="T198">.</text:span><text:span text:style-name="T199"><text:tab/>turintys ūminių</text:span><text:span text:style-name="T200"><text:s/>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201"><text:span text:style-name="T202">3.2.2</text:span><text:span text:style-name="T203">.</text:span><text:span text:style-name="T204"><text:tab/>kuriems reikalinga trumpalaikė invazinė stabilizacija ir taikomi trumpalaikiai invaziniai širdies ir kraujagyslių ir (arba) kvėpavimo sistemos palaikymo metodai;</text:span></text:p>
      <text:p text:style-name="P205"><text:span text:style-name="T206">3.2.3</text:span><text:span text:style-name="T207">.</text:span><text:span text:style-name="T208"><text:tab/>kuriems reikalinga ilgalaikė dirbtinė plaučių ventiliacija per tracheostominį va</text:span><text:span text:style-name="T209">mzdelį, o kitų organų sistemų funkcija yra stabili ir nereikalaujanti palaikymo priemonių;</text:span></text:p>
      <text:p text:style-name="P210"><text:span text:style-name="T211">3.2.4</text:span><text:span text:style-name="T212">.</text:span><text:span text:style-name="T213"><text:tab/>kuriems reikalingas vienos organų sistemos palaikymas, tačiau yra didesnis slaugos poreikis dėl kitų priežasčių arba esant būtinybei užtikrinti pacientų<text:s/></text:span><text:span text:style-name="T214">saugumą (pvz., kognityviniai sutrikimai, ryškus psichomotorinis sujaudinimas).</text:span></text:p>
      <text:p text:style-name="P215"><text:span text:style-name="T216">3.3</text:span><text:span text:style-name="T217">.</text:span><text:span text:style-name="T218"><text:tab/>Trečiai sveikatos būklės kompleksiškumo kategorijai (K3) priskiriami pacientai:</text:span></text:p>
      <text:p text:style-name="P219"><text:span text:style-name="T220">3.3.1</text:span><text:span text:style-name="T221">.</text:span><text:span text:style-name="T222"><text:tab/>turintys ūminių dviejų organų sistemų funkcijų sutrikimų, kai gyvybinėms funk</text:span><text:span text:style-name="T223">cijoms palaikyti taikomi dviejų ir daugiau organų sistemų funkcijas užtikrinantys gydymo metodai ir (arba) intensyvi invazinė gyvybinių funkcijų stebėsena, ir (arba) specializuotos stebėsenos priemonės;</text:span></text:p>
      <text:p text:style-name="P224"><text:span text:style-name="T225">3.3.2</text:span><text:span text:style-name="T226">.</text:span><text:span text:style-name="T227"><text:tab/>kuriems reikalinga ilgalaikė ( &gt;24 val.) d</text:span><text:span text:style-name="T228">irbtinė plaučių ventiliacija;</text:span></text:p>
      <text:p text:style-name="P229"><text:span text:style-name="T230">3.3.3</text:span><text:span text:style-name="T231">.</text:span><text:span text:style-name="T232"><text:tab/>turintys vienos ar kelių lėtinių organų sistemų funkcijų sutrikimų (dėl gretutinių ligų), nesutrikdančių kasdienės veiklos, tačiau kuriems reikalingas kitos ūminės organų sistemos funkcijos sutrikimo gydymas;</text:span></text:p>
      <text:p text:style-name="P233"><text:span text:style-name="T234">3.3.</text:span><text:span text:style-name="T235">4</text:span><text:span text:style-name="T236">.</text:span><text:span text:style-name="T237"><text:tab/>kuriems reikalingos antros sveikatos būklės kompleksiškumo kategorijos (K2) pacientams taikomos intervencijos, tačiau yra didesnis slaugos poreikis dėl kitų priežasčių ar esant būtinybei užtikrinti pacientų saugumą (pvz., kognityviniai sutrikimai, psi</text:span><text:span text:style-name="T238">chomotorinis sujaudinimas).</text:span></text:p>
      <text:p text:style-name="P239"/>
      <text:p text:style-name="P240"><text:span text:style-name="T241">II</text:span><text:span text:style-name="T242"><text:s/>SKYRIUS</text:span></text:p>
      <text:p text:style-name="P243"><text:span text:style-name="T244">REIKALAVIMAI INTENSYVIOSIOS TERAPIJOS PASLAUGAS TEIKIANČIAI ASPĮ</text:span></text:p>
      <text:p text:style-name="P245"/>
      <text:p text:style-name="P246"><text:span text:style-name="T247">4</text:span><text:span text:style-name="T248">.</text:span><text:span text:style-name="T249"><text:tab/>Intensyviosios terapijos paslaugos teikiamos asmens sveikatos priežiūros įstaigoje, turinčioje licenciją veiklos adresu (adresais) te</text:span><text:span text:style-name="T250">ikti intensyviosios terapijos paslaugas, nurodytas Aprašo 2.1 ir (arba) 2.4 papunkčiuose.</text:span></text:p>
      <text:p text:style-name="P251"><text:span text:style-name="T252">5</text:span><text:span text:style-name="T253">.</text:span><text:span text:style-name="T254"><text:tab/>Intensyviosios terapijos paslaugas nepertraukiamai visomis dienomis ištisą parą teikia asmens sveikatos priežiūros įstaiga, kurioje teikiamos asmens sveikatos<text:s/></text:span><text:span text:style-name="T255">priežiūros paslaugos, nurodytos:</text:span></text:p>
      <text:p text:style-name="P256"><text:span text:style-name="T257">5.1</text:span><text:span text:style-name="T258">.</text:span><text:span text:style-name="T259"><text:tab/>Bendrųjų vaikų ir suaugusiųjų chirurgijos stacionarinių antrinio lygio paslaugų teikimo reikalavimų apraše ir (ar) Bendrųjų vaikų ir suaugusiųjų chirurgijos stacionarinių antrinio lygio paslaugų teikimo reikalavimų a</text:span><text:span text:style-name="T260">praše, patvirtintuose Lietuvos Respublikos sveikatos apsaugos ministro 2008 m. gruodžio 9 d. įsakymu Nr. V-1229 „Dėl Bendrųjų vaikų ir suaugusiųjų chirurgijos stacionarinių antrinio lygio paslaugų teikimo reikalavimų bei Bendrųjų vaikų ir suaugusiųjų speci</text:span><text:span text:style-name="T261">alizuotų chirurgijos stacionarinių tretinio lygio paslaugų teikimo reikalavimų aprašų patvirtinimo“, ir (ar)<text:s/></text:span></text:p>
      <text:p text:style-name="P262"><text:span text:style-name="T263">5.2</text:span><text:span text:style-name="T264">.</text:span><text:span text:style-name="T265"><text:tab/>Asmens sveikatos priežiūros paslaugų įtariant ar diagnozavus ūminį miokardo infarktą, kai ST segmentas pakilęs, teikimo tvarkos apraše, p</text:span><text:span text:style-name="T266">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67"><text:s/>ir (ar)<text:s/></text:span></text:p>
      <text:p text:style-name="P268"><text:span text:style-name="T269">5.3</text:span><text:span text:style-name="T270">.</text:span><text:span text:style-name="T271"><text:tab/>Asmens sveikatos priežiūros paslaugų įtariant ar diagnozavus ūminį miokardo infarktą, kai ST segmentas nepakilęs, teikimo organizavimo tvarkos apraše, patvirtintame Lietuvos Respublikos sveikatos apsaugos ministro 2017 m. rugpjūčio 3 d.<text:s/></text:span><text:span text:style-name="T272">įsakymu Nr. V-940 „Dėl Asmens sveikatos priežiūros paslaugų įtariant ar diagnozavus ūminį miokardo infarktą, kai ST segmentas nepakilęs, teikimo organizavimo tvarkos aprašo patvirtinimo“, ir (ar)<text:s/></text:span></text:p>
      <text:p text:style-name="P273"><text:span text:style-name="T274">5.4</text:span><text:span text:style-name="T275">.</text:span><text:span text:style-name="T276"><text:tab/>Asmens sveikatos priežiūros paslaugų įtariant ar d</text:span><text:span text:style-name="T277">iagnozavus ūminį galvos smegenų insultą teikimo tvarkos apraše, patvirtintame Lietuvos Respublikos sveikatos apsaugos ministro 2014 m. sausio 20 d. įsakymu Nr. V-40 „Dėl Asmens sveikatos priežiūros paslaugų įtariant ar diagnozavus ūminį galvos smegenų insu</text:span><text:span text:style-name="T278">ltą teikimo tvarkos aprašo patvirtinimo“, ir (ar)</text:span></text:p>
      <text:p text:style-name="P279"><text:span text:style-name="T280">5.5</text:span><text:span text:style-name="T281">.</text:span><text:span text:style-name="T282"><text:tab/>Nėščiųjų, gimdyvių ir naujagimių sveikatos priežiūros tvarkos apraše, patvirtintame Lietuvos Respublikos sveikatos apsaugos ministro 2013 m. rugsėjo 23 d. įsakymu Nr. V-900 „Dėl Nėščiųjų, gimdyvių<text:s/></text:span><text:span text:style-name="T283">ir naujagimių sveikatos priežiūros tvarkos aprašo patvirtinimo“, (stacionarinės antrinio A, B ir tretinio lygio paslaugos) ir (ar)<text:s/></text:span></text:p>
      <text:p text:style-name="P284"><text:span text:style-name="T285">5.6</text:span><text:span text:style-name="T286">.</text:span><text:span text:style-name="T287"><text:tab/>Sveikatos priežiūros paslaugų teikimo sunkių traumų atvejais tvarkos apraše, patvirtintame Lietuvos Respublikos sve</text:span><text:span text:style-name="T288">ikatos apsaugos ministro 2018 m. liepos 19 d. įsakymu Nr. V-824 „Dėl Sveikatos priežiūros paslaugų teikimo sunkių traumų atvejais tvarkos aprašo patvirtinimo“.</text:span></text:p>
      <text:p text:style-name="P289"><text:span text:style-name="T290">6</text:span><text:span text:style-name="T291">.</text:span><text:span text:style-name="T292"><text:tab/>Asmens sveikatos priežiūros įstaiga, kurioje teikiamos tik stacionarinės palaikomojo gy</text:span><text:span text:style-name="T293">dymo ir slaugos, <text:s/>paliatyviosios pagalbos arba medicininės reabilitacijos asmens sveikatos priežiūros paslaugos ir kuri neteikia intensyviosios terapijos paslaugų, sudaro sutartį dėl intensyviosios terapijos paslaugų teikimo su Aprašo 4 punkte nurodyta asm</text:span><text:span text:style-name="T294">ens sveikatos priežiūros įstaiga, esančia tokiu atstumu, kad paciento transportavimo iki jos laikas būtų ne ilgesnis kaip 60 minučių.</text:span></text:p>
      <text:p text:style-name="P295"><text:span text:style-name="T296">7</text:span><text:span text:style-name="T297">.</text:span><text:span text:style-name="T298"><text:tab/>Intensyviosios terapijos paslaugas teikiančioje ASPĮ turi būti šie padaliniai:</text:span></text:p>
      <text:p text:style-name="P299"><text:span text:style-name="T300">7.1</text:span><text:span text:style-name="T301">.</text:span><text:span text:style-name="T302"><text:tab/>intensyviosios terapijos pada</text:span><text:span text:style-name="T303">linys;</text:span></text:p>
      <text:p text:style-name="P304"><text:span text:style-name="T305">7.2</text:span><text:span text:style-name="T306">.</text:span><text:span text:style-name="T307"><text:tab/>operacinė;</text:span></text:p>
      <text:p text:style-name="P308"><text:span text:style-name="T309">7.3</text:span><text:span text:style-name="T310">.</text:span><text:span text:style-name="T311"><text:tab/>kraujo komponentus saugantis padalinys.</text:span></text:p>
      <text:p text:style-name="P312"><text:span text:style-name="T313">8</text:span><text:span text:style-name="T314">.</text:span><text:span text:style-name="T315"><text:tab/>Intensyviosios terapijos paslaugas teikianti ASPĮ tuo pačiu veiklos adresu:</text:span></text:p>
      <text:p text:style-name="P316"><text:span text:style-name="T317">8.1</text:span><text:span text:style-name="T318">.</text:span><text:span text:style-name="T319"><text:tab/>laboratorijoje arba prie paciento lovos nedelsiant, bet ne vėliau kaip per 30 min. nuo ė</text:span><text:span text:style-name="T320">minio paėmimo atlieka šiuos tyrimus ir pateikia jų rezultatus:</text:span></text:p>
      <text:p text:style-name="P321"><text:span text:style-name="T322">8.1.1</text:span><text:span text:style-name="T323">.</text:span><text:span text:style-name="T324"><text:tab/>kraujo dujų, rūgščių ir šarmų pusiausvyros;</text:span></text:p>
      <text:p text:style-name="P325"><text:span text:style-name="T326">8.1.2</text:span><text:span text:style-name="T327">.</text:span><text:span text:style-name="T328"><text:tab/>gliukozės koncentracijos kraujyje;</text:span></text:p>
      <text:p text:style-name="P329"><text:span text:style-name="T330">8.1.3</text:span><text:span text:style-name="T331">.</text:span><text:span text:style-name="T332"><text:tab/>kraujo tyrimą automatizuotu būdu;</text:span></text:p>
      <text:p text:style-name="P333"><text:span text:style-name="T334">8.1.4</text:span><text:span text:style-name="T335">.</text:span><text:span text:style-name="T336"><text:tab/>elektrolitų (K, Na, Cl, Ca2+)<text:s/></text:span><text:span text:style-name="T337">koncentracijos kraujyje;</text:span></text:p>
      <text:p text:style-name="P338"><text:span text:style-name="T339">8.1.5</text:span><text:span text:style-name="T340">.</text:span><text:span text:style-name="T341"><text:tab/>laktato koncentracijos kraujyje;</text:span></text:p>
      <text:p text:style-name="P342"><text:span text:style-name="T343">8.2</text:span><text:span text:style-name="T344">.</text:span><text:span text:style-name="T345"><text:tab/>teikia laboratorinės diagnostikos paslaugas ir ne vėliau kaip per 1 val. nuo ėminio paėmimo atlieka ir pateikia troponino koncentracijos kraujyje <text:s/>rezultatus;</text:span></text:p>
      <text:p text:style-name="P346"><text:span text:style-name="T347">8.3</text:span><text:span text:style-name="T348">.</text:span><text:span text:style-name="T349"><text:tab/>teikia<text:s/></text:span><text:span text:style-name="T350">laboratorinės diagnostikos paslaugas ir ne vėliau kaip per 1 val. 30 min. nuo ėminio paėmimo atlieka šiuos tyrimus ir pateikia jų rezultatus:</text:span></text:p>
      <text:p text:style-name="P351"><text:span text:style-name="T352">8.3.1</text:span><text:span text:style-name="T353">.</text:span><text:span text:style-name="T354"><text:tab/>ABO kraujo grupės ir Rh D (tipo) nustatymą, kraujo suderinamumo tyrimus ir parinkimą;</text:span></text:p>
      <text:p text:style-name="P355"><text:span text:style-name="T356">8.3.2</text:span><text:span text:style-name="T357">.</text:span><text:span text:style-name="T358"><text:tab/>C-reakty</text:span><text:span text:style-name="T359">viojo baltymo koncentracijos kraujyje;</text:span></text:p>
      <text:p text:style-name="P360"><text:span text:style-name="T361">8.3.3</text:span><text:span text:style-name="T362">.</text:span><text:span text:style-name="T363"><text:tab/>prokalcitonino koncentracijos kraujyje;</text:span></text:p>
      <text:p text:style-name="P364"><text:span text:style-name="T365">8.3.4</text:span><text:span text:style-name="T366">.</text:span><text:span text:style-name="T367"><text:tab/>šlapalo, kreatinino, bendrojo baltymo, albumino koncentracijos kraujyje;</text:span></text:p>
      <text:p text:style-name="P368"><text:span text:style-name="T369">8.3.5</text:span><text:span text:style-name="T370">.</text:span><text:span text:style-name="T371"><text:tab/>bilirubino ir jo frakcijų koncentracijos kraujyje;</text:span></text:p>
      <text:p text:style-name="P372"><text:span text:style-name="T373">8.3.6</text:span><text:span text:style-name="T374">.</text:span><text:span text:style-name="T375"><text:tab/>kepenų fe</text:span><text:span text:style-name="T376">rmentų (aspartataminotransferazės (ASAT), alaninaminotransferazės (ALAT), šarminės fosfatazės (ŠF), gama-glutamiltransferazės (GGT) aktyvumo;</text:span></text:p>
      <text:p text:style-name="P377"><text:span text:style-name="T378">8.3.7</text:span><text:span text:style-name="T379">.</text:span><text:span text:style-name="T380"><text:tab/>kasos fermentų aktyvumo kraujyje (alfa-amilazės ir (ar) lipazės aktyvumo, ir (ar) pankreatinės alfa-ami</text:span><text:span text:style-name="T381">lazės);</text:span></text:p>
      <text:p text:style-name="P382"><text:span text:style-name="T383">8.3.8</text:span><text:span text:style-name="T384">.</text:span><text:span text:style-name="T385"><text:tab/>kraujo krešėjimo tyrimų (protrombino laiko, fibrinogeno, aktyvinto dalinio tromboplastino laiko (ADTL), D-dimerų);</text:span></text:p>
      <text:p text:style-name="P386"><text:span text:style-name="T387">8.3.9</text:span><text:span text:style-name="T388">.</text:span><text:span text:style-name="T389"><text:tab/>viskoelastinius tyrimus (intensyviosios terapijos paslaugų teikimą regionuose organizuojančiose ASPĮ);</text:span></text:p>
      <text:p text:style-name="P390"><text:span text:style-name="T391">8.3.10</text:span><text:span text:style-name="T392">.</text:span><text:span text:style-name="T393"><text:tab/>ketonų koncentracijos kraujyje;</text:span></text:p>
      <text:p text:style-name="P394"><text:span text:style-name="T395">8.3.11</text:span><text:span text:style-name="T396">.</text:span><text:span text:style-name="T397"><text:tab/>kraujo tepinėlio morfologinį tyrimą;</text:span></text:p>
      <text:p text:style-name="P398"><text:span text:style-name="T399">8.3.12</text:span><text:span text:style-name="T400">.</text:span><text:span text:style-name="T401"><text:tab/>šlapimo juostelinį tyrimą ir šlapimo nuosėdų mikroskopiją;</text:span></text:p>
      <text:p text:style-name="P402"><text:span text:style-name="T403">8.3.13</text:span><text:span text:style-name="T404">.</text:span><text:span text:style-name="T405"><text:tab/>smegenų skysčio tyrimus (baltymo, gliukozės ir chloridų, citozės);</text:span></text:p>
      <text:p text:style-name="P406"><text:span text:style-name="T407">8.3.14</text:span><text:span text:style-name="T408">.</text:span><text:span text:style-name="T409"><text:tab/>elektroli</text:span><text:span text:style-name="T410">tų (Mg, P) koncentracijos kraujyje;<text:s/></text:span></text:p>
      <text:p text:style-name="P411"><text:span text:style-name="T412">8.4</text:span><text:span text:style-name="T413">.</text:span><text:span text:style-name="T414"><text:tab/>teikia mikrobiologijos laboratorinių tyrimų paslaugas arba turi sutartį su kita įstaiga dėl paslaugų teikimo šiomis sąlygomis: mėginys pradedamas tirti ne vėliau kaip per 24 valandas nuo jo paėmimo, pirminiai</text:span><text:span text:style-name="T415"><text:s/>tyrimo rezultatai intensyviosios terapijos paslaugas teikiančiai ASPĮ pateikiami ne vėliau kaip per 48 val., jautrumo – ne vėliau kaip per 72 val.</text:span></text:p>
      <text:p text:style-name="P416"><text:span text:style-name="T417">9</text:span><text:span text:style-name="T418">.</text:span><text:span text:style-name="T419"><text:tab/>Intensyviosios terapijos paslaugas teikiančioje ASPĮ visomis dienomis ištisą parą atliekami šie tyr</text:span><text:span text:style-name="T420">imai ir procedūros:</text:span></text:p>
      <text:p text:style-name="P421"><text:span text:style-name="T422">9.1</text:span><text:span text:style-name="T423">.</text:span><text:span text:style-name="T424"><text:tab/>virškinamojo trakto endoskopiniai tyrimai;<text:s/></text:span></text:p>
      <text:p text:style-name="P425"><text:span text:style-name="T426">9.2</text:span><text:span text:style-name="T427">.</text:span><text:span text:style-name="T428"><text:tab/>fibrobronchoskopija;</text:span></text:p>
      <text:p text:style-name="P429"><text:span text:style-name="T430">9.3</text:span><text:span text:style-name="T431">.</text:span><text:span text:style-name="T432"><text:tab/>ultragarsiniai tyrimai (širdies, pilvo, krūtinės, kraujagyslių, galimi greitieji protokolai);<text:s/></text:span></text:p>
      <text:p text:style-name="P433"><text:span text:style-name="T434">9.4</text:span><text:span text:style-name="T435">.</text:span><text:span text:style-name="T436"><text:tab/>rentgenodiagnostinis tyrimas;<text:s/></text:span></text:p>
      <text:p text:style-name="P437"><text:span text:style-name="T438">9.5</text:span><text:span text:style-name="T439">.</text:span><text:span text:style-name="T440"><text:tab/></text:span><text:span text:style-name="T441">kompiuterinės tomografijos tyrimas, jei reikia, atliekant ir angiografiją.</text:span></text:p>
      <text:p text:style-name="P442"/>
      <text:p text:style-name="P443"><text:span text:style-name="T444">III</text:span><text:span text:style-name="T445"><text:s/>SKYRIUS</text:span></text:p>
      <text:p text:style-name="P446"><text:span text:style-name="T447">REIKALAVIMAI PATALPOMS IR MEDICINOS PRIEMONĖMS</text:span></text:p>
      <text:p text:style-name="P448"/>
      <text:p text:style-name="P449"><text:span text:style-name="T450">10</text:span><text:span text:style-name="T451">.</text:span><text:span text:style-name="T452"><text:tab/>Intensyviosios terapijos padalinyje turi būti įrengta:</text:span></text:p>
      <text:p text:style-name="P453"><text:span text:style-name="T454">10.1</text:span><text:span text:style-name="T455">.</text:span><text:span text:style-name="T456"><text:tab/>suskystinto deguonies (vakuumo izoliuoto<text:s/></text:span><text:span text:style-name="T457">garintuvo) tiekimo sistema, užtikrinanti ne mažiau kaip 30 l/min srautą vienai intensyviosios terapijos lovai;</text:span></text:p>
      <text:p text:style-name="P458"><text:span text:style-name="T459">10.2</text:span><text:span text:style-name="T460">.</text:span><text:span text:style-name="T461"><text:tab/>centralizuota suspausto oro tiekimo sistema, užtikrinanti ne mažiau kaip15 l/min. vienai lovai;</text:span></text:p>
      <text:p text:style-name="P462"><text:span text:style-name="T463">10.3</text:span><text:span text:style-name="T464">.</text:span><text:span text:style-name="T465"><text:tab/>centralizuota vakuumo sistema</text:span><text:span text:style-name="T466">;</text:span></text:p>
      <text:p text:style-name="P467"><text:span text:style-name="T468">11</text:span><text:span text:style-name="T469">.</text:span><text:span text:style-name="T470"><text:tab/>Vienai intensyviosios terapijos lovai skiriama ne mažiau kaip 20 kv. m daugiavietėje palatoje ir 25 kv. m izoliacinėje ar vienvietėje palatoje. Daugiavietėje palatoje atstumas tarp lovų ašių turi būti ne mažesnis nei 4 metrai ir joje turi būti<text:s/></text:span><text:span text:style-name="T471">įrengiamos priemonės, užtikrinančios pacientų orumą ir privatumą. Ne mažiau kaip 25 proc. intensyviosios terapijos lovų turi būti vienvietėse izoliacinėse palatose, kuriose <text:s/>įrengta neigiamo slėgio ventiliacijos sistema.<text:s/></text:span></text:p>
      <text:p text:style-name="P472"><text:span text:style-name="T473">12</text:span><text:span text:style-name="T474">.</text:span><text:span text:style-name="T475"><text:tab/>Intensyviosios terapijos p</text:span><text:span text:style-name="T476">adalinyje turi būti: <text:s/></text:span></text:p>
      <text:p text:style-name="P477"><text:span text:style-name="T478">12.1</text:span><text:span text:style-name="T479">.</text:span><text:span text:style-name="T480"><text:tab/>gyvybinių funkcijų monitorius (kiekvienam pacientui) su centrine stotimi, leidžiantis stebėti:</text:span></text:p>
      <text:p text:style-name="P481"><text:span text:style-name="T482">12.1.1</text:span><text:span text:style-name="T483">.</text:span><text:span text:style-name="T484"><text:tab/>EKG (su ne mažiau kaip 2 EKG kanalais);</text:span></text:p>
      <text:p text:style-name="P485"><text:span text:style-name="T486">12.1.2</text:span><text:span text:style-name="T487">.</text:span><text:span text:style-name="T488"><text:tab/>neinvazinį kraujo spaudimą;</text:span></text:p>
      <text:p text:style-name="P489"><text:span text:style-name="T490">12.1.3</text:span><text:span text:style-name="T491">.</text:span><text:span text:style-name="T492"><text:tab/>invazinį kraujo spaudimą (ne</text:span><text:span text:style-name="T493"><text:s/>mažiau kaip <text:s/>1 invazinio slėgio kanalas);</text:span></text:p>
      <text:p text:style-name="P494"><text:span text:style-name="T495">12.1.4</text:span><text:span text:style-name="T496">.</text:span><text:span text:style-name="T497"><text:tab/>pulsinę oksimetriją;</text:span></text:p>
      <text:p text:style-name="P498"><text:span text:style-name="T499">12.1.5</text:span><text:span text:style-name="T500">.</text:span><text:span text:style-name="T501"><text:tab/>anglies dvideginio koncentraciją iškvepiamame ore (jei ši funkcija nėra integruota į padalinyje naudojamus dirbtinės plaučių ventiliacijos prietaisus);</text:span></text:p>
      <text:p text:style-name="P502"><text:span text:style-name="T503">12.2</text:span><text:span text:style-name="T504">.</text:span><text:span text:style-name="T505"><text:tab/></text:span><text:span text:style-name="T506">širdies minutinio tūrio monitorius (jei nėra integruoto į gyvybinių funkcijų monitorių) (vienas 6 pacientams);<text:s/></text:span></text:p>
      <text:p text:style-name="P507"><text:span text:style-name="T508">12.3</text:span><text:span text:style-name="T509">.</text:span><text:span text:style-name="T510"><text:tab/>elektrokardiografas;<text:s/></text:span></text:p>
      <text:p text:style-name="P511"><text:span text:style-name="T512">12.4</text:span><text:span text:style-name="T513">.</text:span><text:span text:style-name="T514"><text:tab/></text:span><text:span text:style-name="T515">dirbtinės plaučių ventiliacijos prietaisas (didelės tėkmės, neinvaziniai ir invaziniai ventiliacijos metodai) (kiekvienam pacientui);<text:s/></text:span></text:p>
      <text:p text:style-name="P516"><text:span text:style-name="T517">12.5</text:span><text:span text:style-name="T518">.</text:span><text:span text:style-name="T519"><text:tab/>kvėpavimo maišas (kiekvienam pacientui);<text:s/></text:span></text:p>
      <text:p text:style-name="P520"><text:span text:style-name="T521">12.6</text:span><text:span text:style-name="T522">.</text:span><text:span text:style-name="T523"><text:tab/>nešiojamasis dirbtinės plaučių ventiliacijos aparatas.<text:s/></text:span></text:p>
      <text:p text:style-name="P524"><text:span text:style-name="T525">1</text:span><text:span text:style-name="T526">2.7</text:span><text:span text:style-name="T527">.</text:span><text:span text:style-name="T528"><text:tab/>laringoskopas ir videolaringoskopas (vienas 6 pacientams); <text:s/></text:span></text:p>
      <text:p text:style-name="P529"><text:span text:style-name="T530">12.8</text:span><text:span text:style-name="T531">.</text:span><text:span text:style-name="T532"><text:tab/>sunkių kvėpavimo takų rinkinys;<text:s/></text:span></text:p>
      <text:p text:style-name="P533"><text:span text:style-name="T534">12.9</text:span><text:span text:style-name="T535">.</text:span><text:span text:style-name="T536"><text:tab/>bronchoskopas;</text:span></text:p>
      <text:p text:style-name="P537"><text:span text:style-name="T538">12.10</text:span><text:span text:style-name="T539">.</text:span><text:span text:style-name="T540"><text:tab/>infuzinė tūrinė pompa infuzinei terapijai (dvi 1 pacientui);</text:span></text:p>
      <text:p text:style-name="P541"><text:span text:style-name="T542">12.11</text:span><text:span text:style-name="T543">.</text:span><text:span text:style-name="T544"><text:tab/>automatiniai švirkštai (keturi<text:s/></text:span><text:span text:style-name="T545">1</text:span><text:span text:style-name="T546"><text:s/>paci</text:span><text:span text:style-name="T547">entui);</text:span></text:p>
      <text:p text:style-name="P548"><text:span text:style-name="T549">12.12</text:span><text:span text:style-name="T550">.</text:span><text:span text:style-name="T551"><text:tab/>infuzinių tirpalų šildymo priemonės (viena 2 pacientams);</text:span></text:p>
      <text:p text:style-name="P552"><text:span text:style-name="T553">12.13</text:span><text:span text:style-name="T554">.</text:span><text:span text:style-name="T555"><text:tab/>infuzinių tirpalų termostatas;</text:span></text:p>
      <text:p text:style-name="P556"><text:span text:style-name="T557">12.14</text:span><text:span text:style-name="T558">.</text:span><text:span text:style-name="T559"><text:tab/>kraujo komponentų greitojo atšildymo prietaisas;<text:s/></text:span></text:p>
      <text:p text:style-name="P560"><text:span text:style-name="T561">12.15</text:span><text:span text:style-name="T562">.</text:span><text:span text:style-name="T563"><text:tab/>infuzinė tūrinė pompa enterinei mitybai (kiekvienam pacientui);</text:span></text:p>
      <text:p text:style-name="P564"><text:span text:style-name="T565">12.16</text:span><text:span text:style-name="T566">.</text:span><text:span text:style-name="T567"><text:tab/>kraujo dujų analizatorius;</text:span></text:p>
      <text:p text:style-name="P568"><text:span text:style-name="T569">12.17</text:span><text:span text:style-name="T570">.</text:span><text:span text:style-name="T571"><text:tab/></text:span><text:span text:style-name="T572">mobili rentgenodiagnostikos medicinos priemonė;</text:span></text:p>
      <text:p text:style-name="P573"><text:span text:style-name="T574">12.18</text:span><text:span text:style-name="T575">.</text:span><text:span text:style-name="T576"><text:tab/>ultragarsiniams tyrimams atlikti reikalinga medicinos priemonė (su širdies, abdominaliniu ir smulkių dalių davikliais, viena 10 pacientų);</text:span></text:p>
      <text:p text:style-name="P577"><text:span text:style-name="T578">12.19</text:span><text:span text:style-name="T579">.</text:span><text:span text:style-name="T580"><text:tab/>inkstų pakaitinės terapijos prietaisas (vienas 6 pacientams) nuolatiniams (ilgos trukmės) metodams, leidžiantis atlikti šias procedūras: tęstinę venoveninę hemodializę, tęstinę venoveninę hemofiltraciją, tęstinę venoveninę lėtąją ultrafiltraciją. Turi būt</text:span><text:span text:style-name="T581">i galimybė atlikti citratinę antikoaguliaciją;<text:s/></text:span></text:p>
      <text:p text:style-name="P582"><text:span text:style-name="T583">12.20</text:span><text:span text:style-name="T584">.</text:span><text:span text:style-name="T585"><text:tab/>paciento kūno temperatūros kontrolės prietaisas (išorinis šaldymas, refrakterinės hipertermijos kontrolė ir terapinė hipotermija) (vienas 6 pacientams);</text:span></text:p>
      <text:p text:style-name="P586"><text:span text:style-name="T587">12.21</text:span><text:span text:style-name="T588">.</text:span><text:span text:style-name="T589"><text:tab/>defibriliatorius su stimuliatoriu</text:span><text:span text:style-name="T590">mi (neautomatinis, vienas 6 pacientams);<text:s/></text:span></text:p>
      <text:p text:style-name="P591"><text:span text:style-name="T592">12.22</text:span><text:span text:style-name="T593">.</text:span><text:span text:style-name="T594"><text:tab/>kardiostimuliatorius (vidinis);<text:s/></text:span></text:p>
      <text:p text:style-name="P595"><text:span text:style-name="T596">12.23</text:span><text:span text:style-name="T597">.</text:span><text:span text:style-name="T598"><text:tab/>automatinis krūtinės ląstos paspaudimų prietaisas;</text:span></text:p>
      <text:p text:style-name="P599"><text:span text:style-name="T600">12.24</text:span><text:span text:style-name="T601">.</text:span><text:span text:style-name="T602"><text:tab/>paciento šildymo priemonės (viena 2 pacientams);</text:span></text:p>
      <text:p text:style-name="P603"><text:span text:style-name="T604">12.25</text:span><text:span text:style-name="T605">.</text:span><text:span text:style-name="T606"><text:tab/>pleuros drenažo rinkinys;</text:span></text:p>
      <text:p text:style-name="P607"><text:span text:style-name="T608">12.26</text:span><text:span text:style-name="T609">.</text:span><text:span text:style-name="T610"><text:tab/></text:span><text:span text:style-name="T611">perikardo drenažo rinkinys</text:span></text:p>
      <text:p text:style-name="P612"><text:span text:style-name="T613">12.27</text:span><text:span text:style-name="T614">.</text:span><text:span text:style-name="T615"><text:tab/>elektrinis vakuuminis siurblys (vienas 6 pacientams; jei nėra centralizuoto vakuumo sistemos, po vieną kiekvienam pacientui)</text:span></text:p>
      <text:p text:style-name="P616"><text:span text:style-name="T617">12.28</text:span><text:span text:style-name="T618">.</text:span><text:span text:style-name="T619"><text:tab/>priešnuodžių rinkinys.</text:span></text:p>
      <text:p text:style-name="P620"/>
      <text:p text:style-name="P621"/>
      <text:p text:style-name="P622"><text:span text:style-name="T623">IV</text:span><text:span text:style-name="T624"><text:s/>SKYRIUS</text:span></text:p>
      <text:p text:style-name="P625"><text:span text:style-name="T626">REIKALAVIMAI SPECIALIZUOTAS<text:s/></text:span><text:span text:style-name="T627">INTENSYVIOSIOS TERAPIJOS PASLAUGAS TEIKIANČIAI ASPĮ</text:span></text:p>
      <text:p text:style-name="P628"/>
      <text:p text:style-name="P629"><text:span text:style-name="T630">13</text:span><text:span text:style-name="T631">.</text:span><text:span text:style-name="T632"><text:tab/>Specializuotas neurologijos-neurochirurgijos intensyviosios terapijos paslaugas teikiančioje ASPĮ papildomai, be to, kas nurodyta Aprašo III skyriuje, turi būti:</text:span></text:p>
      <text:p text:style-name="P633"><text:span text:style-name="T634">13.1</text:span><text:span text:style-name="T635">.</text:span><text:span text:style-name="T636"><text:tab/>medicinos priemonė galvos</text:span><text:span text:style-name="T637"><text:s/>smegenų angiografijai (visą parą) ir intervencinėms smegenų kraujagyslių procedūroms (embolizavimui, vazospazmo gydymui, galimai mechaninei trombektomijai) atlikti;</text:span></text:p>
      <text:p text:style-name="P638"><text:span text:style-name="T639">13.2</text:span><text:span text:style-name="T640">.</text:span><text:span text:style-name="T641"><text:tab/>elektroencefalografas (vienas specializuotas neurologijos-neurochirurgijos inten</text:span><text:span text:style-name="T642">syviosios terapijos paslaugas teikiančiame padalinyje);</text:span></text:p>
      <text:p text:style-name="P643"><text:span text:style-name="T644">13.3</text:span><text:span text:style-name="T645">.</text:span><text:span text:style-name="T646"><text:tab/>medicinos priemonė transkranijinei doplerografijai atlikti (viena specializuotas neurologijos-neurochirurgijos intensyviosios terapijos paslaugas teikiančiame padalinyje);</text:span></text:p>
      <text:p text:style-name="P647"><text:span text:style-name="T648">13.4</text:span><text:span text:style-name="T649">.</text:span><text:span text:style-name="T650"><text:tab/>intrakra</text:span><text:span text:style-name="T651">nijinio slėgio monitorius (specializuotas neurologijos-neurochirurgijos intensyviosios terapijos paslaugas teikiančiame padalinyje vienas 2 pacientams).<text:s/></text:span></text:p>
      <text:p text:style-name="P652"><text:span text:style-name="T653">14</text:span><text:span text:style-name="T654">.</text:span><text:span text:style-name="T655"><text:tab/>Specializuotas kardiologijos ir kardiochirurgijos intensyviosios terapijos paslaugas teikian</text:span><text:span text:style-name="T656">čiame padalinyje papildomai, be to, kas nurodyta <text:s/>Aprašo III skyriuje, turi būti:<text:s/></text:span></text:p>
      <text:p text:style-name="P657"><text:span text:style-name="T658">14.1</text:span><text:span text:style-name="T659">.</text:span><text:span text:style-name="T660"><text:tab/>neinvazinis centrinės hemodinamikos monitorius;</text:span></text:p>
      <text:p text:style-name="P661"><text:span text:style-name="T662">14.2</text:span><text:span text:style-name="T663">.</text:span><text:span text:style-name="T664"><text:tab/>kardioechoskopas su transtorakaliniu širdiniu, perstempliniu ir kraujagysliniu davikliais (vienas 10 pacien</text:span><text:span text:style-name="T665">tų);</text:span></text:p>
      <text:p text:style-name="P666"><text:span text:style-name="T667">14.3</text:span><text:span text:style-name="T668">.</text:span><text:span text:style-name="T669"><text:tab/>perkutaniniai kraujotakai asistuojantys įrenginiai;</text:span></text:p>
      <text:p text:style-name="P670"><text:span text:style-name="T671">14.4</text:span><text:span text:style-name="T672">.</text:span><text:span text:style-name="T673"><text:tab/>chirurgiškai implantuojami kraujotaką palaikantys prietaisai (ASPĮ, kuriose atliekama širdies <text:s/>ir (arba) <text:s/>plaučių transplantacija);</text:span></text:p>
      <text:p text:style-name="P674"><text:span text:style-name="T675">14.5</text:span><text:span text:style-name="T676">.</text:span><text:span text:style-name="T677"><text:tab/>inhaliuojamo azoto oksido sistema;</text:span></text:p>
      <text:p text:style-name="P678"><text:span text:style-name="T679">14.6</text:span><text:span text:style-name="T680">.</text:span><text:span text:style-name="T681"><text:tab/>daugiafunkciniai perkutaniniai elektriniai širdies stimuliatoriai;</text:span></text:p>
      <text:p text:style-name="P682"><text:span text:style-name="T683">14.7</text:span><text:span text:style-name="T684">.</text:span><text:span text:style-name="T685"><text:tab/>autotransfuzijos sistema.</text:span></text:p>
      <text:p text:style-name="P686"><text:span text:style-name="T687">15</text:span><text:span text:style-name="T688">.</text:span><text:span text:style-name="T689"><text:tab/>Ekstrakorporinės membraninės oksigenacijos intensyvios terapijos (toliau – EKMO) paslaugas teikiančiame padalinyje papildomai, be to, k</text:span><text:span text:style-name="T690">as nurodyta Aprašo III skyriuje, turi būti EKMO sistema;</text:span></text:p>
      <text:p text:style-name="P691"><text:span text:style-name="T692">16</text:span><text:span text:style-name="T693">.</text:span><text:span text:style-name="T694"><text:tab/>Specializuotas toksikologijos intensyviosios terapijos paslaugas teikiančioje ASPĮ papildomai, be to, kas nurodyta <text:s/>Aprašo III skyriuje, turi būti hiperbarinės oksigenacijos įrenginys.</text:span></text:p>
      <text:p text:style-name="P695"/>
      <text:p text:style-name="P696"/>
      <text:p text:style-name="P697"><text:span text:style-name="T698">V</text:span><text:span text:style-name="T699"><text:s/>SKYRIUS</text:span></text:p>
      <text:p text:style-name="P700"><text:span text:style-name="T701">REIKALAVIMAI ASMENS SVEIKATOS PRIEŽIŪROS SPECIALISTAMS</text:span></text:p>
      <text:p text:style-name="P702"/>
      <text:p text:style-name="P703"><text:span text:style-name="T704">17</text:span><text:span text:style-name="T705">.</text:span><text:span text:style-name="T706"><text:tab/></text:span><text:span text:style-name="T707">Intensyviosios terapijos paslaugas teikia asmens sveikatos priežiūros specialistų komanda, susidedanti iš gydytojų anesteziologų reanimatologų, o kardiologijos intensyviosios terapijos padaliniuose – ir gydytojų kardiologų (iki<text:s/></text:span><text:span text:style-name="T708">50 proc.<text:s/></text:span><text:span text:style-name="T709">pamainoje dirbančių</text:span><text:span text:style-name="T710"><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11"><text:span text:style-name="T712">17.1</text:span><text:span text:style-name="T713">.</text:span><text:span text:style-name="T714"><text:tab/>vien</text:span><text:span text:style-name="T715">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16"><text:s/>kitos užduotys, išskyrus Aprašo VII skyriuje numatytus atvejus;</text:span></text:p>
      <text:p text:style-name="P717"><text:span text:style-name="T718">17.2</text:span><text:span text:style-name="T719">.</text:span><text:span text:style-name="T720"><text:tab/>du anestezijos ir intensyviosios terapijos slaugytojai slaugo ne daugiau kaip 3 pacientus;<text:s/></text:span></text:p>
      <text:p text:style-name="P721"><text:span text:style-name="T722">17.3</text:span><text:span text:style-name="T723">.</text:span><text:span text:style-name="T724"><text:tab/>vienas slaugytojo padėjėjas prižiūri ne daugiau kaip 3 pacientus;</text:span></text:p>
      <text:p text:style-name="P725"><text:span text:style-name="T726">18</text:span><text:span text:style-name="T727">.</text:span><text:span text:style-name="T728"><text:tab/>Apr</text:span><text:span text:style-name="T729">ašo 17 punkte nurodytos asmens sveikatos priežiūros specialistų komandos sudėtyje gali būti medicinos gydytojų, bet ne daugiau kaip trečdalis intensyviosios terapijos padalinyje dirbančių gydytojų. Jeigu teikiant intensyviosios terapijos paslaugas dalyvauj</text:span><text:span text:style-name="T730">a medicinos gydytojas (-ai), ASPĮ vadovas paskiria gydytoją anesteziologą reanimatologą jį (juos) konsultuoti ir nustato paskirto gydytojo anesteziologo reanimatologo tiesioginio ir konsultacinio darbo krūvį.</text:span></text:p>
      <text:p text:style-name="P731"><text:span text:style-name="T732">19</text:span><text:span text:style-name="T733">.</text:span><text:span text:style-name="T734"><text:tab/>Intensyviosios terapijos padaliniui vad</text:span><text:span text:style-name="T735">ovauja gydytojas anesteziologas reanimatologas, pacientų slaugą koordinuoja anestezijos ir intensyviosios terapijos vyresnysis slaugytojas (slaugos administratorius).</text:span></text:p>
      <text:p text:style-name="P736"><text:span text:style-name="T737">20</text:span><text:span text:style-name="T738">.</text:span><text:span text:style-name="T739"><text:tab/>Intensyviosios terapijos padalinyje, kuriame yra 6 ir daugiau intensyviosios tera</text:span><text:span text:style-name="T740">pijos lovų, paskiriamas pamainos slaugos koordinatorius. Slaugos koordinatoriumi skiriamas išplėstinės slaugos praktikos specialistas arba anestezijos ir intensyviosios terapijos slaugytojas, turintis kompetencijų ir darbo su padalinyje naudojama įranga ir</text:span><text:span text:style-name="T741"><text:s/>organų funkcijų palaikymo priemonėmis įgūdžių. Slaugos koordinatorius įprastai pacientų slaugos paslaugų neteikia.<text:s/></text:span></text:p>
      <text:p text:style-name="P742"><text:span text:style-name="T743">21</text:span><text:span text:style-name="T744">.</text:span><text:span text:style-name="T745"><text:tab/>Intensyviosios terapijos paslaugas teikiančioje ASPĮ:</text:span></text:p>
      <text:p text:style-name="P746"><text:span text:style-name="T747">21.1</text:span><text:span text:style-name="T748">.</text:span><text:span text:style-name="T749"><text:tab/>turi dirbti specializuotas asmens sveikatos priežiūros paslaugas teik</text:span><text:span text:style-name="T750">iantys gydytojai, kurie į intensyviosios terapijos padalinį atvyksta ne vėliau kaip per 60 min. nuo gydytojo konsultacijos pacientui paskyrimo:</text:span></text:p>
      <text:p text:style-name="P751"><text:span text:style-name="T752">21.1.1</text:span><text:span text:style-name="T753">.</text:span><text:span text:style-name="T754"><text:tab/>vidaus ligų gydytojas;</text:span></text:p>
      <text:p text:style-name="P755"><text:span text:style-name="T756">21.1.2</text:span><text:span text:style-name="T757">.</text:span><text:span text:style-name="T758"><text:tab/>gydytojas chirurgas arba abdominalinės chirurgijos gydytojas;</text:span></text:p>
      <text:p text:style-name="P759"><text:span text:style-name="T760">21.</text:span><text:span text:style-name="T761">1.3</text:span><text:span text:style-name="T762">.</text:span><text:span text:style-name="T763"><text:tab/>gydytojas ortopedas traumatologas (ASPĮ, teikiančioje traumatologijos paslaugas);</text:span></text:p>
      <text:p text:style-name="P764"><text:span text:style-name="T765">21.1.4</text:span><text:span text:style-name="T766">.</text:span><text:span text:style-name="T767"><text:tab/>gydytojas akušeris ginekologas (ASPĮ, teikiančiose akušerijos paslaugas);</text:span></text:p>
      <text:p text:style-name="P768"><text:span text:style-name="T769">21.2</text:span><text:span text:style-name="T770">.</text:span><text:span text:style-name="T771"><text:tab/>kitų nei Aprašo 2</text:span><text:span text:style-name="T772">1</text:span><text:span text:style-name="T773">.1 papunktyje nurodytų gydytojų specialistų konsult</text:span><text:span text:style-name="T774">acijos pacientui turi būti suteikiamos ne vėliau kaip per 4 val. nuo paskyrimo (nuotoliniu arba kontaktiniu būdu, įskaitant laiką, reikalingą atvykti gydytojui specialistui į intensyviosios terapijos padalinį arba pervežti pacientą į kitą asmens sveikatos<text:s/></text:span><text:span text:style-name="T775">priežiūros įstaigą);</text:span></text:p>
      <text:p text:style-name="P776"><text:span text:style-name="T777">21.3</text:span><text:span text:style-name="T778">.</text:span><text:span text:style-name="T779"><text:tab/>ne vėliau kaip per vieną darbo dieną nuo paskyrimo suteikiamos (esant poreikiui) šios specializuotos asmens sveikatos priežiūros paslaugos (atvykstant specialistui į intensyviosios terapijos padalinį arba teikiant paslaugą<text:s/></text:span><text:span text:style-name="T780">nuotoliniu būdu):</text:span></text:p>
      <text:p text:style-name="P781"><text:span text:style-name="T782">21.3.1</text:span><text:span text:style-name="T783">.</text:span><text:span text:style-name="T784"><text:tab/>gydytojo dietologo;<text:s/></text:span></text:p>
      <text:p text:style-name="P785"><text:span text:style-name="T786">21.3.2</text:span><text:span text:style-name="T787">.</text:span><text:span text:style-name="T788"><text:tab/>medicinos psichologo;</text:span></text:p>
      <text:p text:style-name="P789"><text:span text:style-name="T790">21.3.3</text:span><text:span text:style-name="T791">.</text:span><text:span text:style-name="T792"><text:tab/>gydytojo klinikinio farmakologo.</text:span></text:p>
      <text:p text:style-name="P793"><text:span text:style-name="T794">22</text:span><text:span text:style-name="T795">.</text:span><text:span text:style-name="T796"><text:tab/>Intensyviosios terapijos paslaugas teikiančioje ASPĮ turi dirbti fizinės medicinos ir reabilitacijos specialistų<text:s/></text:span><text:span text:style-name="T797">komanda, susidedanti iš fizinės medicinos ir reabilitacijos gydytojo, kineziterapeuto, kuri kiekvienam intensyviosios terapijos paslaugas gaunančiam pacientui fizinės medicinos ir reabilitacijos paslaugas teikia ne trumpiau kaip 45 minutes per dieną 7 dien</text:span><text:span text:style-name="T798">as per savaitę.</text:span></text:p>
      <text:p text:style-name="P799"><text:span text:style-name="T800">23</text:span><text:span text:style-name="T801">.</text:span><text:span text:style-name="T802"><text:tab/>EKMO paslaugos teikiamos ASPĮ, teikiančioje širdies chirurgijos paslaugas. Šioje <text:s/>ASPĮ papildomai prie Aprašo 21 ir 22 punktuose nurodytų reikalavimų turi būti EKMO paslaugą teikianti asmens sveikatos priežiūros specialistų komanda,</text:span><text:span text:style-name="T803"><text:s/>susidedanti iš gydytojo anesteziologo reanimatologo, turinčio patirties teikti EKMO paslaugą, perfuzininko, anestezijos ir intensyviosios terapijos slaugytojo, turinčio patirties teikti EKMO paslaugą, ir slaugytojo padėjėjo:<text:s/></text:span></text:p>
      <text:p text:style-name="P804"><text:span text:style-name="T805">23.1</text:span><text:span text:style-name="T806">.</text:span><text:span text:style-name="T807"><text:tab/>vienas gydytojas anes</text:span><text:span text:style-name="T808">teziologas reanimatologas gydo ne daugiau kaip 4 pacientus dienos metu ir ne daugiau kaip 6 pacientus nakties metu. Jei dieną vienu metu gydomi 3 ar mažiau pacientų arba nakties metu gydytojas gali teikti kitas paslaugas, jei ASPĮ darbas organizuotas taip,</text:span><text:span text:style-name="T809"><text:s/>kad gydytojas nedelsdamas gali sugrįžti prie EKMO paslaugą gaunančio paciento;</text:span></text:p>
      <text:p text:style-name="P810"><text:span text:style-name="T811">23.2</text:span><text:span text:style-name="T812">.</text:span><text:span text:style-name="T813"><text:tab/>vienas anestezijos ir intensyviosios terapijos slaugytojas prižiūri ne daugiau kaip 1 pacientą dienos ir nakties metu (pacientas prižiūrimas nepertraukiamai visą parą</text:span><text:span text:style-name="T814">);</text:span></text:p>
      <text:p text:style-name="P815"><text:span text:style-name="T816">23.3</text:span><text:span text:style-name="T817">.</text:span><text:span text:style-name="T818"><text:tab/>vienas perfuzininkas prižiūri ne daugiau kaip 4 pacientus dienos ir nakties metu. Prireikus <text:s/>transportuoti pacientą, kuriam teikiama EKMO paslauga, 1 perfuzininkas prižiūri 1 pacientą;</text:span></text:p>
      <text:p text:style-name="P819"><text:span text:style-name="T820">23.4</text:span><text:span text:style-name="T821">.</text:span><text:span text:style-name="T822"><text:tab/>vienas slaugytojo padėjėjas prižiūri ne daugiau<text:s/></text:span><text:span text:style-name="T823">kaip 3 pacientus dienos metu ir ne daugiau kaip 6 pacientus nakties metu.</text:span></text:p>
      <text:p text:style-name="Normal"/>
      <text:p text:style-name="P824"><text:span text:style-name="T825">VI</text:span><text:span text:style-name="T826"><text:s/>SKYRIUS</text:span></text:p>
      <text:p text:style-name="P827"><text:span text:style-name="T828">INTENSYVIOSIOS TERAPIJOS PASLAUGŲ INDIKACIJOS IR INTENSYVIOSIOS TERAPIJOS PASLAUGŲ TEIKIMO REIKALAVIMAI</text:span></text:p>
      <text:p text:style-name="P829"/>
      <text:p text:style-name="P830"><text:span text:style-name="T831">24</text:span><text:span text:style-name="T832">.</text:span><text:span text:style-name="T833"><text:tab/>Intensyviosios terapijos paslauga skiriama:</text:span></text:p>
      <text:p text:style-name="P834"><text:span text:style-name="T835">24.1</text:span><text:span text:style-name="T836">.</text:span><text:span text:style-name="T837"><text:tab/>pacientui, kuriam nustatytas organų funkcijos sutrikimas ir reikalingas intensyvus būklės stebėjimas ir (arba) gydymas, kuris gali būti taikomas tik intensyviosios terapijos padalinyje;</text:span></text:p>
      <text:p text:style-name="P838"><text:span text:style-name="T839">24.2</text:span><text:span text:style-name="T840">.</text:span><text:span text:style-name="T841"><text:tab/>pacientui po operacijos, kuriam dėl operacijos trukmės ir</text:span><text:span text:style-name="T842"><text:s/>(arba) apimties reikalingas intensyvus būklės stebėjimas ir (arba) gydymas;</text:span></text:p>
      <text:p text:style-name="P843"><text:span text:style-name="T844">24.3</text:span><text:span text:style-name="T845">.</text:span><text:span text:style-name="T846"><text:tab/>kritinės sveikatos būklės pacientui, kuriam reikalingas gyvybės palaikymas, intensyvus būklės stebėjimas ir gydymo būdai, kurie gali būti taikomi tik intensyviosios tera</text:span><text:span text:style-name="T847">pijos padalinyje, esant mediciniškai pagrįstai tikimybei iš esmės pagerinti arba visiškai atkurti paciento gyvybiškai svarbias organizmo funkcijas. Gyvybės palaikymas apima invazinę plaučių ventiliaciją, nenutrūkstamą inkstų pakaitinę terapiją, invazinį he</text:span><text:span text:style-name="T848">modinamikos sekimą agresyvioms hemodinamikos intervencijoms valdyti, EKMO, intraaortinę kontrapulsaciją, kitų kritinių būklių gydymą.</text:span></text:p>
      <text:p text:style-name="P849"><text:span text:style-name="T850">25</text:span><text:span text:style-name="T851">.</text:span><text:span text:style-name="T852"><text:tab/>Paciento gydymas intensyviosios terapijos padalinyje netikslingas esant:</text:span></text:p>
      <text:p text:style-name="P853"><text:span text:style-name="T854">25.1</text:span><text:span text:style-name="T855">.</text:span><text:span text:style-name="T856"><text:tab/>lėtiniam ar ūmiam negrįžtamam<text:s/></text:span><text:span text:style-name="T857">c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58"><text:span text:style-name="T859">25.2</text:span><text:span text:style-name="T860">.</text:span><text:span text:style-name="T861"><text:tab/>terminalinei ligos fazei, kai yra išeikvotos patogenetinės gydymo priemonės ir nėra pasveikimo galimybės;<text:s/></text:span></text:p>
      <text:p text:style-name="P862"><text:span text:style-name="T863">25.3</text:span><text:span text:style-name="T864">.</text:span><text:span text:style-name="T865"><text:tab/>dideliam senatviniam silpnumui (išsekimui), kuris vertinamas pagal klinikinio trapumo skalę &gt; 6 balais;<text:s/></text:span></text:p>
      <text:p text:style-name="P866"><text:span text:style-name="T867">25.4</text:span><text:span text:style-name="T868">.</text:span><text:span text:style-name="T869"><text:tab/>kai nėra mediciniška</text:span><text:span text:style-name="T870">i pagrįstos tikimybės iš esmės pagerinti arba visiškai atkurti paciento gyvybiškai svarbių organizmo funkcijų, ir pacientas yra užpildęs Suaugusio žmogaus gaivinimo standarto, patvirtinto Lietuvos Respublikos sveikatos apsaugos ministro 2011 m. rugpjūčio 3</text:span><text:span text:style-name="T871">1 d. įsakymu Nr. V-822 „Dėl gaivinimo standartų patvirtinimo“ 11 arba 12 priede nurodytą formą (atsižvelgiant į paciento sveikatos būklę ir klinikinę situaciją).</text:span></text:p>
      <text:p text:style-name="P872"><text:span text:style-name="T873">26</text:span><text:span text:style-name="T874">.</text:span><text:span text:style-name="T875"><text:tab/>EKMO <text:s/>paslauga pacientui skiriama esant:</text:span></text:p>
      <text:p text:style-name="P876"><text:span text:style-name="T877">26.1</text:span><text:span text:style-name="T878">.</text:span><text:span text:style-name="T879"><text:tab/>ūmiam sunkiam širdies arba plaučių<text:s/></text:span><text:span text:style-name="T880">funkcijos nepakankamumui, kai yra didelė mirties rizika esant optimaliam standartiniam gydymui;</text:span></text:p>
      <text:p text:style-name="P881"><text:span text:style-name="T882">26.2</text:span><text:span text:style-name="T883">.</text:span><text:span text:style-name="T884"><text:tab/>kvėpavimo nepakankamumui: hipokseminiam arba hiperkapniniam kvėpavimo nepakankamumui, esant maksimaliam dirbtinės plaučių ventiliacijos (DPV) palaikym</text:span><text:span text:style-name="T885">ui, Murray plaučių pažeidimo skalėje <text:s/>≥3 ir RESP rizikos skalėje (http://respscore.com/) ≥2 balų;</text:span></text:p>
      <text:p text:style-name="P886"><text:span text:style-name="T887">26.3</text:span><text:span text:style-name="T888">.</text:span><text:span text:style-name="T889"><text:tab/>širdies nepakankamumui:<text:s/></text:span></text:p>
      <text:p text:style-name="P890"><text:span text:style-name="T891">26.3.1</text:span><text:span text:style-name="T892">.</text:span><text:span text:style-name="T893"><text:tab/>progresuojant gydymui atspariam kardiogeniniam šokui arba kombinuotam plaučių ir širdies nepakankamumui;<text:s/></text:span></text:p>
      <text:p text:style-name="P894"><text:span text:style-name="T895">26.3.2</text:span><text:span text:style-name="T896">.</text:span><text:span text:style-name="T897"><text:tab/>širdies sustojimui, kai gaivinimas nėra veiksmingas 5–30 min.;<text:s/></text:span></text:p>
      <text:p text:style-name="P898"><text:span text:style-name="T899">26.3.3</text:span><text:span text:style-name="T900">.</text:span><text:span text:style-name="T901"><text:tab/>paciento, įtraukto į plaučių transplantacijos sąrašą, intubacijos poreikiui;</text:span></text:p>
      <text:p text:style-name="P902"><text:span text:style-name="T903">26.3.4</text:span><text:span text:style-name="T904">.</text:span><text:span text:style-name="T905"><text:tab/>laikinai širdies ir (ar) plaučių disfunkcijai, kai atliekamos kitos didelės rizik</text:span><text:span text:style-name="T906">os procedūros;</text:span></text:p>
      <text:p text:style-name="P907"><text:span text:style-name="T908">26.4</text:span><text:span text:style-name="T909">.</text:span><text:span text:style-name="T910"><text:tab/>esant negrįžtamai nutrūkusiems kraujotakai ir kvėpavimui bei atitinkant neplakančios širdies donorystės kriterijus (regioninės perfuzijos EKMO).</text:span></text:p>
      <text:p text:style-name="P911"><text:span text:style-name="T912">27</text:span><text:span text:style-name="T913">.</text:span><text:span text:style-name="T914"><text:tab/>EKMO paslauga pacientui netikslinga esant:</text:span></text:p>
      <text:p text:style-name="P915"><text:span text:style-name="T916">27.1</text:span><text:span text:style-name="T917">.</text:span><text:span text:style-name="T918"><text:tab/>senatviniam silpnumui (</text:span><text:span text:style-name="T919">išsekimui), pagal klinikinio trapumo skalę vertinamam &gt; 4 balais;<text:s/></text:span></text:p>
      <text:p text:style-name="P920"><text:span text:style-name="T921">27.2</text:span><text:span text:style-name="T922">.</text:span><text:span text:style-name="T923"><text:tab/>sisteminės antikoaguliacijos kontraindikacijoms;<text:s/></text:span></text:p>
      <text:p text:style-name="P924"><text:span text:style-name="T925">27.3</text:span><text:span text:style-name="T926">.</text:span><text:span text:style-name="T927"><text:tab/>didelei <text:s/>sisteminio kraujavimo rizikai (pavyzdžiui, esant hemofilijai, vartojant antikoaguliantus arba antiagregantus i</text:span><text:span text:style-name="T928">r kt.).<text:s/></text:span></text:p>
      <text:p text:style-name="P929"><text:span text:style-name="T930">28</text:span><text:span text:style-name="T931">.</text:span><text:span text:style-name="T932"><text:tab/>Asmens sveikatos priežiūros paslaugų teikimo ASPĮ pacientams, nurodytiems Aprašo 24–27 punktuose, tvarką nustato ASPĮ vadovas.</text:span></text:p>
      <text:p text:style-name="P933"><text:span text:style-name="T934">29</text:span><text:span text:style-name="T935">.</text:span><text:span text:style-name="T936"><text:tab/>Intensyviosios terapijos paslaugos teikiamos intensyviosios terapijos padalinyje arba kitame asmens<text:s/></text:span><text:span text:style-name="T937">sveikatos priežiūros įstaigos padalinyje, kuris atitinka Aprašo III, IV ir V skyriuose nustatytus reikalavimus.</text:span></text:p>
      <text:p text:style-name="P938"><text:span text:style-name="T939">30</text:span><text:span text:style-name="T940">.</text:span><text:span text:style-name="T941"><text:tab/>Teikiant pacientui intensyviosios terapijos paslaugas stebima:</text:span></text:p>
      <text:p text:style-name="P942"><text:span text:style-name="T943">30.1</text:span><text:span text:style-name="T944">.</text:span><text:span text:style-name="T945"><text:tab/>širdies susitraukimų dažnis ir ritmas;<text:s/></text:span></text:p>
      <text:p text:style-name="P946"><text:span text:style-name="T947">30.2</text:span><text:span text:style-name="T948">.</text:span><text:span text:style-name="T949"><text:tab/>arterinis krauj</text:span><text:span text:style-name="T950">o spaudimas (neinvaziniu būdu);</text:span></text:p>
      <text:p text:style-name="P951"><text:span text:style-name="T952">30.3</text:span><text:span text:style-name="T953">.</text:span><text:span text:style-name="T954"><text:tab/>kraujo spaudimas (arterinis, veninis) (invaziniu būdu);</text:span></text:p>
      <text:p text:style-name="P955"><text:span text:style-name="T956">30.4</text:span><text:span text:style-name="T957">.</text:span><text:span text:style-name="T958"><text:tab/>širdies minutinis tūris (neinvaziniais ir (arba) invaziniais būdais);</text:span></text:p>
      <text:p text:style-name="P959"><text:span text:style-name="T960">30.5</text:span><text:span text:style-name="T961">.</text:span><text:span text:style-name="T962"><text:tab/>kūno temperatūra (paviršinė ir vidinė);</text:span></text:p>
      <text:p text:style-name="P963"><text:span text:style-name="T964">30.6</text:span><text:span text:style-name="T965">.</text:span><text:span text:style-name="T966"><text:tab/>pulso oksimetrija;</text:span></text:p>
      <text:p text:style-name="P967"><text:span text:style-name="T968">30.7</text:span><text:span text:style-name="T969">.</text:span><text:span text:style-name="T970"><text:tab/>kvėpavimo dažnis;</text:span></text:p>
      <text:p text:style-name="P971"><text:span text:style-name="T972">30.8</text:span><text:span text:style-name="T973">.</text:span><text:span text:style-name="T974"><text:tab/>CO</text:span><text:span text:style-name="T975">2</text:span><text:span text:style-name="T976"><text:s/>koncentracija kvėpavimo mišinyje;</text:span></text:p>
      <text:p text:style-name="P977"><text:span text:style-name="T978">30.9</text:span><text:span text:style-name="T979">.</text:span><text:span text:style-name="T980"><text:tab/>intrakranijinis spaudimas.</text:span></text:p>
      <text:p text:style-name="P981"><text:span text:style-name="T982">31</text:span><text:span text:style-name="T983">.</text:span><text:span text:style-name="T984"><text:tab/>Intensyviosios terapijos paslaugos konkrečiam pacientui gali būti suteiktos ne Aprašo 29 punkte nurodytuose ASPĮ padaliniuose šiais<text:s/></text:span><text:span text:style-name="T985">atvejais:</text:span></text:p>
      <text:p text:style-name="P986"><text:span text:style-name="T987">31.1</text:span><text:span text:style-name="T988">.</text:span><text:span text:style-name="T989"><text:tab/>konsultuojant kritinės ir blogėjančios sveikatos būklės pacientą ir jam atliekant pirmines intervencijas bei sveikatos būklės stabilizavimą; <text:s/></text:span></text:p>
      <text:p text:style-name="P990"><text:span text:style-name="T991">31.2</text:span><text:span text:style-name="T992">.</text:span><text:span text:style-name="T993"><text:tab/>kritinės sveikatos būklės pacientui atliekant neatidėliotinas diagnostikos ir gydymo<text:s/></text:span><text:span text:style-name="T994">procedūras;</text:span></text:p>
      <text:p text:style-name="P995"><text:span text:style-name="T996">31.3</text:span><text:span text:style-name="T997">.</text:span><text:span text:style-name="T998"><text:tab/>transportuojant kritinės sveikatos būklės pacientą iš kitos asmens sveikatos priežiūros įstaigos, kurioje neteikiamos intensyviosios terapijos paslaugos.<text:s/></text:span></text:p>
      <text:p text:style-name="Normal"/>
      <text:p text:style-name="P999"><text:span text:style-name="T1000">VII</text:span><text:span text:style-name="T1001"><text:s/>SKYRIUS</text:span></text:p>
      <text:p text:style-name="P1002"><text:span text:style-name="T1003">INTENSYVIOSIOS TERAPIJOS PASLAUGŲ TEIKIMO ORGANIZAVIMAS</text:span></text:p>
      <text:p text:style-name="P1004"/>
      <text:p text:style-name="P1005"><text:span text:style-name="T1006">32</text:span><text:span text:style-name="T1007">.</text:span><text:span text:style-name="T1008"><text:tab/>Intensyviosios terapijos lovų skaičius regione turi būti ne mažesnis kaip:</text:span></text:p>
      <text:p text:style-name="P1009"><text:span text:style-name="T1010">32.1</text:span><text:span text:style-name="T1011">.</text:span><text:span text:style-name="T1012"><text:tab/>14 intensyviosios terapijos lovų 100 000 gyventojų Vilniaus, Kauno, Klaipėdos, Šiaulių ir Panevėžio regionuose;</text:span></text:p>
      <text:p text:style-name="P1013"><text:span text:style-name="T1014">32.2</text:span><text:span text:style-name="T1015">.</text:span><text:span text:style-name="T1016"><text:tab/>3 intensyviosios terapijos lovos 100 000 gyv</text:span><text:span text:style-name="T1017">entojų specializuotoms paslaugoms teikti, Vilniaus ir Panevėžio regiono gyventojams specializuotas intensyviosios terapijos paslaugas teikiant Vilniaus regione, Kauno ir Šiaulių regiono gyventojams – Kauno regione, Klaipėdos regiono gyventojams – Klaipėdos</text:span><text:span text:style-name="T1018"><text:s/>regione.</text:span></text:p>
      <text:p text:style-name="P1019"><text:span text:style-name="T1020">33</text:span><text:span text:style-name="T1021">.</text:span><text:span text:style-name="T1022"><text:tab/>Intensyviosios terapijos paslaugas teikiančios ASPĮ išdėstomos taip, kad intensyviosios terapijos paslaugos pacientams būtų pasiekiamos ne vėliau kaip per 60 minučių esant normalioms eismo sąlygoms.</text:span></text:p>
      <text:p text:style-name="P1023"><text:span text:style-name="T1024">34</text:span><text:span text:style-name="T1025">.</text:span><text:span text:style-name="T1026"><text:tab/>Intensyviosios terapijos pasl</text:span><text:span text:style-name="T1027">augų teikimą Vilniaus, Kauno, Klaipėdos, Šiaulių ir Panevėžio regionuose organizuoja ASPĮ, kurių sąrašas pateikiamas Aprašo 1 priede (toliau – paslaugų teikimą organizuojanti ASPĮ), paslaugų teikimas organizuojamas vadovaujantis regioniniu paslaugų teikimo</text:span><text:span text:style-name="T1028"><text:s/>organizavimo principu ASPĮ, kurios atitinka Aprašo 32 ir 33 punktuose nustatytus reikalavimus (toliau – regioninis klasteris).</text:span></text:p>
      <text:p text:style-name="P1029"><text:span text:style-name="T1030">35</text:span><text:span text:style-name="T1031">.</text:span><text:span text:style-name="T1032"><text:tab/>Paslaugų teikimą organizuojančios ASPĮ funkcijos:</text:span></text:p>
      <text:p text:style-name="P1033"><text:span text:style-name="T1034">35.1</text:span><text:span text:style-name="T1035">.</text:span><text:span text:style-name="T1036"><text:tab/>intensyviosios terapijos paslaugų teikimo koordinavimas ir pac</text:span><text:span text:style-name="T1037">ientų srautų valdymas regione;</text:span></text:p>
      <text:p text:style-name="P1038"><text:span text:style-name="T1039">35.2</text:span><text:span text:style-name="T1040">.</text:span><text:span text:style-name="T1041"><text:tab/>klausimų, susijusių su personalo srautų regione valdymu bei pasitelkimu, sprendimas;</text:span></text:p>
      <text:p text:style-name="P1042"><text:span text:style-name="T1043">35.3</text:span><text:span text:style-name="T1044">.</text:span><text:span text:style-name="T1045"><text:tab/>intensyviosios terapijos paslaugų regione kokybės vertinimas, analizavimas ir aptarimas su regiono intensyviosios terapi</text:span><text:span text:style-name="T1046">jos paslaugas teikiančiomis ASPĮ;<text:s/></text:span></text:p>
      <text:p text:style-name="P1047"><text:span text:style-name="T1048">35.4</text:span><text:span text:style-name="T1049">.</text:span><text:span text:style-name="T1050"><text:tab/>regiono intensyviosios terapijos paslaugas teikiančių ASPĮ konsultavimas ir metodinis vadovavimas joms, pasitarimų organizavimas;</text:span></text:p>
      <text:p text:style-name="P1051"><text:span text:style-name="T1052">35.5</text:span><text:span text:style-name="T1053">.</text:span><text:span text:style-name="T1054"><text:tab/>Aprašo 2 priede nurodytų regiono intensyviosios terapijos paslaugas tei</text:span><text:span text:style-name="T1055">kiančių ASPĮ pasiektų intensyviosios terapijos paslaugų kokybės rodiklių reikšmių stebėsena, analizavimas, apibendrinimas, pateikimas ir pristatymas sveikatos apsaugos ministro įsakymu sudarytam Anestezijos, intensyviosios terapijos ir intensyviosios priež</text:span><text:span text:style-name="T1056">iūros integruotos sveikatos priežiūros valdymo komitetui (toliau – Komitetas);</text:span></text:p>
      <text:p text:style-name="P1057"><text:span text:style-name="T1058">35.6</text:span><text:span text:style-name="T1059">.</text:span><text:span text:style-name="T1060"><text:tab/>tarpregioninis bendradarbiavimas;</text:span></text:p>
      <text:p text:style-name="P1061"><text:span text:style-name="T1062">35.7</text:span><text:span text:style-name="T1063">.</text:span><text:span text:style-name="T1064"><text:tab/>kitų funkcijų, susijusių su intensyviosios terapijos paslaugų teikimo organizavimu, vykdymas.</text:span></text:p>
      <text:p text:style-name="P1065"><text:span text:style-name="T1066">36</text:span><text:span text:style-name="T1067">.</text:span><text:span text:style-name="T1068"><text:tab/>Paslaugų teikimą <text:s/>o</text:span><text:span text:style-name="T1069">rganizuojančioje ASPĮ jos vadovo įsakymu sudaroma regioninio klasterio organizavimo komanda, kurios sudėtyje turi būti:</text:span></text:p>
      <text:p text:style-name="P1070"><text:span text:style-name="T1071">36.1</text:span><text:span text:style-name="T1072">.</text:span><text:span text:style-name="T1073"><text:tab/>regioninio klasterio vadovas – regiono paslaugų teikimą organizuojančios ASPĮ paskirtas gydytojas anesteziologas reanimatologas;</text:span><text:span text:style-name="T1074"><text:s/></text:span></text:p>
      <text:p text:style-name="P1075"><text:span text:style-name="T1076">36.2</text:span><text:span text:style-name="T1077">.</text:span><text:span text:style-name="T1078"><text:tab/>regioninio klasterio administratorius;</text:span></text:p>
      <text:p text:style-name="P1079"><text:span text:style-name="T1080">36.3</text:span><text:span text:style-name="T1081">.</text:span><text:span text:style-name="T1082"><text:tab/>regioninio klasterio paslaugų koordinatorius.<text:s/></text:span></text:p>
      <text:p text:style-name="P1083"><text:span text:style-name="T1084">37</text:span><text:span text:style-name="T1085">.</text:span><text:span text:style-name="T1086"><text:tab/>Regioninio klasterio organizavimo komandos veiklos sąlygos:</text:span></text:p>
      <text:p text:style-name="P1087"><text:span text:style-name="T1088">37.1</text:span><text:span text:style-name="T1089">.</text:span><text:span text:style-name="T1090"><text:tab/>jei regioninio klasterio vadovo ir administratoriaus vykdoma<text:s/></text:span><text:span text:style-name="T1091">koordinavimo funkcija derinama su klinikine veikla, pastaroji turi neviršyti 1/2 darbo krūvio;</text:span></text:p>
      <text:p text:style-name="P1092"><text:span text:style-name="T1093">37.2</text:span><text:span text:style-name="T1094">.</text:span><text:span text:style-name="T1095"><text:tab/>regioninio klasterio paslaugų koordinatoriaus funkcijos vykdomos 24 valandas per parą 7 dienas per savaitę;</text:span></text:p>
      <text:p text:style-name="P1096"><text:span text:style-name="T1097">37.3</text:span><text:span text:style-name="T1098">.</text:span><text:span text:style-name="T1099"><text:tab/>ASPĮ vadovas nustato regioninio k</text:span><text:span text:style-name="T1100">lasterio organizavimo komandos sudėtį ASPĮ ir priemokų už funkcijų atlikimą dydžius;<text:s/></text:span></text:p>
      <text:p text:style-name="P1101"><text:span text:style-name="T1102">37.4</text:span><text:span text:style-name="T1103">.</text:span><text:span text:style-name="T1104"><text:tab/>komandos veikloje gali dalyvauti ir kiti specialistai pagal poreikį, taip pat greitosios medicinos pagalbos paslaugas teikiančios asmens sveikatos priežiūros<text:s/></text:span><text:span text:style-name="T1105">įstaigos (toliau – GMP) atstovas ir (ar) kitų įstaigų atstovas (-ai).</text:span></text:p>
      <text:p text:style-name="P1106"><text:span text:style-name="T1107">38</text:span><text:span text:style-name="T1108">.</text:span><text:span text:style-name="T1109"><text:tab/>Regioninio klasterio organizavimo komandos funkcijos:</text:span></text:p>
      <text:p text:style-name="P1110"><text:span text:style-name="T1111">38.1</text:span><text:span text:style-name="T1112">.</text:span><text:span text:style-name="T1113"><text:tab/>koordinuoja kasdieninį intensyviosios terapijos paslaugų ir pacientų srautą regione (24 valandas per parą 7 dienas</text:span><text:span text:style-name="T1114"><text:s/>per savaitę) ir duoda suderintus nurodymus regione esančioms intensyviosios terapijos paslaugas teikiančioms ASPĮ;</text:span></text:p>
      <text:p text:style-name="P1115"><text:span text:style-name="T1116">38.2</text:span><text:span text:style-name="T1117">.</text:span><text:span text:style-name="T1118"><text:tab/>koordinuoja trečios (K3) ir antros (K2) sveikatos būklės kompleksiškumo kategorijos pacientų transportavimą tarp regiono intensyvi</text:span><text:span text:style-name="T1119">osios terapijos paslaugas ir intensyviosios priežiūros paslaugas teikiančių ASPĮ;</text:span></text:p>
      <text:p text:style-name="P1120"><text:span text:style-name="T1121">38.3</text:span><text:span text:style-name="T1122">.</text:span><text:span text:style-name="T1123"><text:tab/>atlieka visų kritinės sveikatos būklės pacientų perkėlimų į regiono intensyviosios terapijos paslaugas teikiančias ASPĮ vertinimą;</text:span></text:p>
      <text:p text:style-name="P1124"><text:span text:style-name="T1125">38.4</text:span><text:span text:style-name="T1126">.</text:span><text:span text:style-name="T1127"><text:tab/>analizuoja incidentus i</text:span><text:span text:style-name="T1128">r ne rečiau kaip 1 kartą per savaitę organizuoja jų aptarimą su regiono intensyviosios terapijos paslaugas teikiančiomis ASPĮ;</text:span></text:p>
      <text:p text:style-name="P1129"><text:span text:style-name="T1130">38.5</text:span><text:span text:style-name="T1131">.</text:span><text:span text:style-name="T1132"><text:tab/>analizuoja intensyviosios terapijos paslaugas teikiančių ASPĮ pasiektas kokybės rodiklių reikšmes ir ne rečiau kaip 1 k</text:span><text:span text:style-name="T1133">artą per<text:s/></text:span><text:span text:style-name="T1134">6<text:s/></text:span><text:span text:style-name="T1135">mėn. organizuoja jų aptarimą su regiono intensyviosios terapijos paslaugas teikiančiomis ASPĮ, pristato regiono rezultatus Komitetui.<text:s/></text:span></text:p>
      <text:p text:style-name="P1136"/>
      <text:p text:style-name="P1137"><text:span text:style-name="T1138">VIII</text:span><text:span text:style-name="T1139"><text:s/>SKYRIUS</text:span></text:p>
      <text:p text:style-name="P1140"><text:span text:style-name="T1141">PACIENTŲ TRANSPORTAVIMO Į REGIONO INTENSYVIOSIOS TERAPIJOS PASLAUGAS IR INTENSYVIOSIOS P</text:span><text:span text:style-name="T1142">RIEŽIŪROS PASLAUGAS TEIKIANČIAS ASPĮ ORGANIZAVIMO TVARKA</text:span></text:p>
      <text:p text:style-name="P1143"/>
      <text:p text:style-name="P1144"><text:span text:style-name="T1145">39</text:span><text:span text:style-name="T1146">.</text:span><text:span text:style-name="T1147"><text:tab/>Pirmos (K1) sveikatos būklės kompleksiškumo kategorijos pacientai transportuojami į regioninio klasterio asmens sveikatos priežiūros įstaigą, kurioje teikiamos intensyviosios priežiūros pasl</text:span><text:span text:style-name="T1148">augos.<text:s/></text:span></text:p>
      <text:p text:style-name="P1149"><text:span text:style-name="T1150">40</text:span><text:span text:style-name="T1151">.</text:span><text:span text:style-name="T1152"><text:tab/>Antros (K2) ir trečios (K3) sveikatos būklės kompleksiškumo kategorijos pacientai transportuojami į intensyviosios terapijos paslaugas teikiančią regioninio klasterio ASPĮ. Antros (K2) sveikatos būklės kompleksiškumo kategorijos pacientai,<text:s/></text:span><text:span text:style-name="T1153">esant neatidėliotinam poreikiui stabilizuoti paciento sveikatos būklę, gali būti transportuojami į artimiausią asmens sveikatos priežiūros įstaigą, kurioje teikiamos intensyviosios priežiūros paslaugos, būklei stabilizuoti ir, stabilizavus būklę, sprendžia</text:span><text:span text:style-name="T1154">ma ar išlieka poreikis perkelti pacientą į atitinkamo regioninio klasterio intensyviosios terapijos paslaugas teikiančią ASPĮ.</text:span></text:p>
      <text:p text:style-name="P1155"><text:span text:style-name="T1156">41</text:span><text:span text:style-name="T1157">.</text:span><text:span text:style-name="T1158"><text:tab/>Antros (K2) ir trečios (K3) sveikatos būklės kompleksiškumo kategorijos pacientų transportavimas atliekamas vadovaujantis</text:span><text:span text:style-name="T1159"><text:s/>Skubios konsultacinės sveikatos priežiūros pagalbos organizavimo ir apmokėjimo tvarkos aprašu, patvirtintu Lietuvos Respublikos sveikatos apsaugos ministro 2008 m. sausio 16 d. įsakymu Nr. V-39 „Dėl Skubios konsultacinės sveikatos priežiūros pagalbos orga</text:span><text:span text:style-name="T1160">nizavimo ir apmokėjimo tvarkos aprašo patvirtinimo“.</text:span></text:p>
      <text:p text:style-name="P1161"><text:span text:style-name="T1162">42</text:span><text:span text:style-name="T1163">.</text:span><text:span text:style-name="T1164"><text:tab/>Trečios (K3) sveikatos būklės kompleksiškumo kategorijos pacientus transportuoti gali pacientų transportavimo komanda, kuri susideda iš ne mažiau kaip 2 sveikatos priežiūros specialistų – <text:s/>gydyto</text:span><text:span text:style-name="T1165">jo anesteziologo reanimatologo arba medicinos gydytojo, turinčio kritinės sveikatos būklės pacientų pervežimo kompetencijų, ir anestezijos ir intensyvios terapijos slaugytojo.<text:s/></text:span></text:p>
      <text:p text:style-name="P1166"><text:span text:style-name="T1167">43</text:span><text:span text:style-name="T1168">.</text:span><text:span text:style-name="T1169"><text:tab/>Pacientų transportavimo komanda turi būti specialiai apmokyta ir jos kv</text:span><text:span text:style-name="T1170">alifikacija tobulinama ne rečiau kaip vieną kartą per 3 metus. <text:s/></text:span></text:p>
      <text:p text:style-name="P1171"><text:span text:style-name="T1172">44</text:span><text:span text:style-name="T1173">.</text:span><text:span text:style-name="T1174"><text:tab/>Pacientas transportuojamas iš asmens sveikatos priežiūros įstaigos, kurioje teikiamos intensyviosios priežiūros paslaugos, į intensyviosios terapijos paslaugas teikiančią ASPĮ šia tva</text:span><text:span text:style-name="T1175">rka:</text:span></text:p>
      <text:p text:style-name="P1176"><text:span text:style-name="T1177">44.1</text:span><text:span text:style-name="T1178">.</text:span><text:span text:style-name="T1179"><text:tab/>pacientas į intensyviosios terapijos paslaugas teikiančią ASPĮ transportuojamas, kai pacientui nustatomos intensyviosios terapijos paslaugų indikacijos ir šios paslaugos asmens sveikatos priežiūros įstaigoje, kurioje gydomas pacientas, neteiki</text:span><text:span text:style-name="T1180">amos, arba paslaugų teikimą organizuojančios ASPĮ sprendimu;</text:span></text:p>
      <text:p text:style-name="P1181"><text:span text:style-name="T1182">44.2</text:span><text:span text:style-name="T1183">.</text:span><text:span text:style-name="T1184"><text:tab/>pacientą gydantis gydytojas įvertina, ar yra intensyviosios terapijos paslaugų indikacijų, ir paciento transportavimo į intensyviosios terapijos paslaugas teikiančią ASPĮ riziką;</text:span></text:p>
      <text:p text:style-name="P1185"><text:span text:style-name="T1186">44.3</text:span><text:span text:style-name="T1187">.</text:span><text:span text:style-name="T1188"><text:tab/>jeigu yra intensyviosios terapijos paslaugų indikacijų ir pacientas dėl savo sveikatos būklės gali būti transportuojamas, sprendimą dėl paciento transportavimo priima pacientą gydantis gydytojas, <text:s/>organizuojančios ASPĮ regioninio klasterio paslaugų koo</text:span><text:span text:style-name="T1189">rdinatorius ir priimančios ASPĮ gydytojas specialistas. Paciento transportavimo būdą ir sąlygas nustato regioninio klasterio paslaugų koordinatorius; <text:s/></text:span></text:p>
      <text:p text:style-name="P1190"><text:span text:style-name="T1191">44.4</text:span><text:span text:style-name="T1192">.</text:span><text:span text:style-name="T1193"><text:tab/>jeigu pacientui transportuoti į intensyviosios terapijos paslaugas teikiančią ASPĮ reikalinga<text:s/></text:span><text:span text:style-name="T1194">pacientų transportavimo komanda, paslaugų teikimą organizuojančios ASPĮ regioninio klasterio paslaugų koordinatorius organizuoja pacientų transportavimo komandos atvykimą į asmens sveikatos priežiūros įstaigą, kurioje gydomas numatomas transportuoti pacien</text:span><text:span text:style-name="T1195">tas;<text:s/></text:span></text:p>
      <text:p text:style-name="P1196"><text:span text:style-name="T1197">44.5</text:span><text:span text:style-name="T1198">.</text:span><text:span text:style-name="T1199"><text:tab/>pacientas transportuojamas į artimiausią intensyviosios terapijos paslaugas teikiančią ASPĮ, įvertinus joje esančių laisvų lovų skaičių ir teikiamų paslaugų apimtis;</text:span></text:p>
      <text:p text:style-name="P1200"><text:span text:style-name="T1201">44.6</text:span><text:span text:style-name="T1202">.</text:span><text:span text:style-name="T1203"><text:tab/>pacientas negali būti transportuojamas taikant jam didelės tėkmė</text:span><text:span text:style-name="T1204">s deguonies terapiją. Tokiu atveju paciento kvėpavimo funkcijos palaikymas turi būti keičiamas į invazinę ar neinvazinę dirbtinę plaučių ventiliaciją (toliau – DPV). Pakeitus kvėpavimo funkcijos palaikymo metodą, pacientas turi būti stebimas ne trumpiau ka</text:span><text:span text:style-name="T1205">ip 60 minučių iki numatomos transportavimo pradžios;</text:span></text:p>
      <text:p text:style-name="P1206"><text:span text:style-name="T1207">44.7</text:span><text:span text:style-name="T1208">.</text:span><text:span text:style-name="T1209"><text:tab/>paciento transportavimo metu nepertraukiamai stebimi (įrašant rezultatus į paciento medicinos dokumentus) šie duomenys: arterinis kraujo spaudimas, pulsas, kraujo įsotinimas deguonimi, paciento</text:span><text:span text:style-name="T1210"><text:s/>sąmonės būklė, vyzdžių dydis, simetriškumas ir reakcija į šviesą. Transportuojant pacientą, kuriam taikoma DPV, papildomai sekama anglies dvideginio koncentracija iškvepiamame ore, stebimas ir registruojamas invaziniu būdu matuojamas arterinis kraujo spau</text:span><text:span text:style-name="T1211">dimas ir infuzinių pompų rodomi parametrai.<text:s/></text:span></text:p>
      <text:p text:style-name="P1212"><text:span text:style-name="T1213">45</text:span><text:span text:style-name="T1214">.</text:span><text:span text:style-name="T1215"><text:tab/>Paciento transportavimo metu:</text:span></text:p>
      <text:p text:style-name="P1216"><text:span text:style-name="T1217">45.1</text:span><text:span text:style-name="T1218">.</text:span><text:span text:style-name="T1219"><text:tab/>pacientas bent 5 vietose fiksuojamas prie vežimėlio. Fiksavimo juostos prisilietimo prie kūno vietos turi būti apsaugotos. Transportavimo metu naudojamos šildymo p</text:span><text:span text:style-name="T1220">aklodės, išskyrus atvejus, kai jų naudojimas yra kontraindikuotinas. Kateteriai, vamzdeliai turi būti matomi ir pasiekiami bei apsaugoti nuo ištraukimo;</text:span></text:p>
      <text:p text:style-name="P1221"><text:span text:style-name="T1222">45.2</text:span><text:span text:style-name="T1223">.</text:span><text:span text:style-name="T1224"><text:tab/>paciento sveikatos būklei išlaikyti būtina įranga fiksuojama prie transportavimo vežimėlio<text:s/></text:span><text:span text:style-name="T1225">arba tam skirtų tvirtinimo vietų automobilyje. Jei tai techniškai neįmanoma, įranga laikoma ant grindų priekinėje automobilio dalyje. Aparatūra, įskaitant infuzines pompas, transportavimo metu negali būti paliekama ant vežimėlio viršaus. Deguonies balionai</text:span><text:span text:style-name="T1226"><text:s/>turi būti pritvirtinti jiems skirtose automobilio vietose;</text:span></text:p>
      <text:p text:style-name="P1227"><text:span text:style-name="T1228">45.3</text:span><text:span text:style-name="T1229">.</text:span><text:span text:style-name="T1230"><text:tab/>automobilyje personalas sėdi ir yra užsisegęs saugos diržus. Jeigu transportavimo metu atsiranda poreikis atlikti gydymo veiksmus, tai atliekama automobiliui stovint.<text:s/></text:span></text:p>
      <text:p text:style-name="P1231"><text:span text:style-name="T1232">46</text:span><text:span text:style-name="T1233">.</text:span><text:span text:style-name="T1234"><text:tab/>Pacientų</text:span><text:span text:style-name="T1235"><text:s/>transportavimo komandų skaičių regione, pacientų transportavimo paslaugų teikimo tvarką, prioritetus, užtikrinant optimalų reagavimo į kvietimą laiką, nustato regiono paslaugų teikimą organizuojanti ASPĮ, suderinusi su regiono intensyviosios terapijos pas</text:span><text:span text:style-name="T1236">laugas teikiančiomis ASPĮ ir GMP.</text:span></text:p>
      <text:p text:style-name="P1237"><text:span text:style-name="T1238">47</text:span><text:span text:style-name="T1239">.</text:span><text:span text:style-name="T1240"><text:tab/>Paciento transportavimą tarp regionų intensyviosios terapijos paslaugas teikiančių ASPĮ tarpusavyje derina tų regionų paslaugų teikimą organizuojančios ASPĮ.<text:s/></text:span></text:p>
      <text:p text:style-name="P1241"><text:span text:style-name="T1242">48</text:span><text:span text:style-name="T1243">.</text:span><text:span text:style-name="T1244"><text:tab/>Paciento perkėlimas iš kitų padalinių į tos pač</text:span><text:span text:style-name="T1245">ios ASPĮ intensyviosios terapijos padalinį vykdomas ASPĮ vadovo nustatyta tvarka.<text:s/></text:span></text:p>
      <text:p text:style-name="P1246"><text:span text:style-name="T1247">49</text:span><text:span text:style-name="T1248">.</text:span><text:span text:style-name="T1249"><text:tab/>Sprendimą dėl paciento transportavimo atgal į asmens sveikatos priežiūros įstaigą, kurioje teikiamos intensyviosios priežiūros paslaugos, priima pacientą<text:s/></text:span><text:span text:style-name="T1250">intensyviosios terapijos paslaugas teikiančioje ASPĮ gydantis gydytojas.</text:span></text:p>
      <text:p text:style-name="P1251"/>
      <text:p text:style-name="P1252"><text:span text:style-name="T1253">IX</text:span><text:span text:style-name="T1254"><text:s/>SKYRIUS</text:span></text:p>
      <text:p text:style-name="P1255"><text:span text:style-name="T1256">INTENSYVIOSIOS TERAPIJOS PASLAUGŲ KOKYBĖS REIKALAVIMAI</text:span></text:p>
      <text:p text:style-name="P1257"/>
      <text:p text:style-name="P1258"><text:span text:style-name="T1259">50</text:span><text:span text:style-name="T1260">.</text:span><text:span text:style-name="T1261"><text:tab/>Intensyviosios terapijos paslaugas teikiančioje ASPĮ teikiamų Intensyviosios terapijos paslaugų kokyb</text:span><text:span text:style-name="T1262">ė vertinama pagal Aprašo 2 priede nurodytus intensyviosios terapijos paslaugų kokybės rodiklius.</text:span></text:p>
      <text:p text:style-name="P1263"><text:span text:style-name="T1264">51</text:span><text:span text:style-name="T1265">.</text:span><text:span text:style-name="T1266"><text:tab/>Intensyviosios terapijos paslaugas teikiančios ASPĮ vadovas nustato intensyviosios terapijos paslaugų kokybės rodiklių stebėsenos ASPĮ ir informacijos<text:s/></text:span><text:span text:style-name="T1267">apie pasiektas minėtų rodiklių reikšmes perdavimo regiono paslaugų teikimą organizuojančiai ASPĮ tvarką.<text:s/></text:span></text:p>
      <text:p text:style-name="P1268"><text:span text:style-name="T1269">52</text:span><text:span text:style-name="T1270">.</text:span><text:span text:style-name="T1271"><text:tab/>Regiono paslaugų teikimą organizuojanti ASPĮ atlieka regiono intensyviosios terapijos paslaugas teikiančių ASPĮ pasiektų intensyviosios terapi</text:span><text:span text:style-name="T1272">jos paslaugų kokybės rodiklių reikšmių vertinimą ir ne rečiau kaip 2 kartus per metus teikia apibendrintą informaciją Lietuvos Respublikos sveikatos apsaugos ministerijai – už <text:s/>pirmą pusmetį teikia ne vėliau kaip iki einamųjų metų rugpjūčio 1 d., už antrą<text:s/></text:span><text:span text:style-name="T1273">pusmetį ir už metus – ne vėliau kaip iki kitų metų kovo 1 d.<text:s/></text:span></text:p>
      <text:p text:style-name="P1274"><text:span text:style-name="T1275">53</text:span><text:span text:style-name="T1276">.</text:span><text:span text:style-name="T1277"><text:tab/>Šalies intensyviosios terapijos paslaugas teikiančių ASPĮ pasiektų intensyviosios terapijos paslaugų kokybės rodiklių reikšmių vertinimą ne rečiau kaip vieną kartą per metus iki kitų met</text:span><text:span text:style-name="T1278">ų birželio 1 d. atlieka Komitetas.</text:span></text:p>
      <text:p text:style-name="P1279"><text:span text:style-name="T1280">54</text:span><text:span text:style-name="T1281">.</text:span><text:span text:style-name="T1282"><text:tab/>Komitetas turi teisę tikrinti ASPĮ pateiktą informaciją.<text:s/></text:span></text:p>
      <text:p text:style-name="P1283"/>
      <text:p text:style-name="P1284"/>
      <text:p text:style-name="P1285"><text:span text:style-name="T1286">X</text:span><text:span text:style-name="T1287"><text:s/>SKYRIUS</text:span></text:p>
      <text:p text:style-name="P1288"><text:span text:style-name="T1289">BAIGIAMOSIOS NUOSTATOS</text:span></text:p>
      <text:p text:style-name="P1290"/>
      <text:p text:style-name="P1291"><text:span text:style-name="T1292">55</text:span><text:span text:style-name="T1293">.</text:span><text:span text:style-name="T1294"><text:tab/></text:span><text:span text:style-name="T1295">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296">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297">s paslaugų ir bendradarbiavimo infrastruktūros informacinės sistemos naudojimo tvarkos aprašo patvirtinimo“.</text:span></text:p>
      <text:p text:style-name="P1298"><text:span text:style-name="T1299">56</text:span><text:span text:style-name="T1300">.</text:span><text:span text:style-name="T1301"><text:tab/>Informacija apie pacientui suteiktas intensyviosios terapijos paslaugas įrašoma elektroniniame dokumente E003 „Stacionaro epikrizė“, nurody</text:span><text:span text:style-name="T1302">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303">gų ir bendradarbiavimo infrastruktūros informacinės sistemos naudojimo tvarkos aprašo patvirtinimo“, priede, <text:s/>ESPBI IS.<text:s/></text:span></text:p>
      <text:p text:style-name="P1304"/>
      <text:p text:style-name="P1305"><text:span text:style-name="T1306">____________________________________</text:span></text:p>
      <text:p text:style-name="P1307">Intensyviosios terapijos asmens<text:s/></text:p>
      <text:p text:style-name="P1314">sveikatos priežiūros paslaugų teikimo<text:s/></text:p>
      <text:p text:style-name="P1315">suaugusiesiems reikalavimų aprašo</text:p>
      <text:p text:style-name="P1316">1 priedas</text:p>
      <text:p text:style-name="P1317"/>
      <text:p text:style-name="P1318">INTENSYVIOSIOS TERAPIJOS PASLAUGŲ TEIKIMĄ REGIONE ORGANIZUOJANČIOS IR KLASTERINES INTENSYVIOSIOS TERAPIJOS PASLAUGAS TEIKIANČIOS ASMENS SVEIKATOS PRIEŽIŪROS ĮSTAIGOS</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Regionas</text:p>
          </table:table-cell>
          <table:table-cell table:style-name="TableCell1327">
            <text:p text:style-name="P1328">Intensyviosios terapijos paslaugų teikimą regione organizuojanti asmens sveikatos priežiūros įstaiga (toliau – ASPĮ)</text:p>
            <text:p text:style-name="P1329"/>
          </table:table-cell>
          <table:table-cell table:style-name="TableCell1330">
            <text:p text:style-name="P1331">Klasterines intensyviosios terapijos paslaugas teikianti ASPĮ</text:p>
          </table:table-cell>
        </table:table-row>
        <table:table-row table:style-name="TableRow1332">
          <table:table-cell table:style-name="TableCell1333">
            <text:p text:style-name="P1334">Vilniaus</text:p>
          </table:table-cell>
          <table:table-cell table:style-name="TableCell1335">
            <text:p text:style-name="P1336">Viešoji įstaiga (toliau – VšĮ) Vilniaus universiteto ligoninė Santaros klinikos</text:p>
          </table:table-cell>
          <table:table-cell table:style-name="TableCell1337">
            <text:p text:style-name="P1338">VšĮ Respublikinė Vilniaus universitetinė ligoninė</text:p>
            <text:p text:style-name="P1339">VšĮ Vilniaus miesto klinikinė ligoninė</text:p>
            <text:p text:style-name="P1340">VšĮ Utenos ligoninė<text:s/></text:p>
            <text:p text:style-name="P1341">VšĮ Ukmergės ligoninė</text:p>
            <text:p text:style-name="P1342">VšĮ Druskininkų ligoninė</text:p>
            <text:p text:style-name="P1343">VšĮ Visagino ligoninė**<text:s/></text:p>
          </table:table-cell>
        </table:table-row>
        <table:table-row table:style-name="TableRow1344">
          <table:table-cell table:style-name="TableCell1345">
            <text:p text:style-name="P1346"><text:span text:style-name="T1347">Kauno<text:s/></text:span></text:p>
          </table:table-cell>
          <table:table-cell table:style-name="TableCell1348">
            <text:p text:style-name="P1349">Lietuvos sveikatos mokslų universiteto<text:s/>ligoninė Kauno klinikos</text:p>
          </table:table-cell>
          <table:table-cell table:style-name="TableCell1350">
            <text:p text:style-name="P1351">Lietuvos sveikatos mokslų universiteto Kauno ligoninė</text:p>
            <text:p text:style-name="P1352">VšĮ Alytaus apskrities S. Kudirkos ligoninė</text:p>
            <text:p text:style-name="P1353">VšĮ Marijampolės ligoninė</text:p>
            <text:p text:style-name="P1354"><text:span text:style-name="T1355">VšĮ Kėdainių ligoninė</text:span><text:span text:style-name="T1356">**</text:span></text:p>
            <text:p text:style-name="P1357"><text:span text:style-name="T1358">VšĮ Jonavos ligoninė</text:span><text:span text:style-name="T1359">**</text:span></text:p>
            <text:p text:style-name="P1360">VšĮ Jurbarko ligoninė**</text:p>
          </table:table-cell>
        </table:table-row>
        <table:table-row table:style-name="TableRow1361">
          <table:table-cell table:style-name="TableCell1362">
            <text:p text:style-name="P1363">Klaipėdos<text:s/></text:p>
          </table:table-cell>
          <table:table-cell table:style-name="TableCell1364">
            <text:p text:style-name="Normal"><text:span text:style-name="T1365">Klaipėdos universiteto<text:s/></text:span><text:span text:style-name="T1366">ligoninė</text:span><text:span text:style-name="T1367">*</text:span><text:span text:style-name="T1368"><text:s/></text:span></text:p>
          </table:table-cell>
          <table:table-cell table:style-name="TableCell1369">
            <text:p text:style-name="P1370">VšĮ Respublikinė Klaipėdos ligoninė</text:p>
            <text:p text:style-name="P1371">VšĮ Tauragės ligoninė<text:s/></text:p>
          </table:table-cell>
        </table:table-row>
        <table:table-row table:style-name="TableRow1372">
          <table:table-cell table:style-name="TableCell1373">
            <text:p text:style-name="P1374">Šiaulių</text:p>
          </table:table-cell>
          <table:table-cell table:style-name="TableCell1375">
            <text:p text:style-name="P1376">VšĮ Respublikinė Šiaulių ligoninė</text:p>
          </table:table-cell>
          <table:table-cell table:style-name="TableCell1377">
            <text:p text:style-name="P1378">VšĮ Regioninė Telšių ligoninė</text:p>
            <text:p text:style-name="P1379">VšĮ Regioninė Mažeikių ligoninė<text:s/></text:p>
          </table:table-cell>
        </table:table-row>
        <table:table-row table:style-name="TableRow1380">
          <table:table-cell table:style-name="TableCell1381">
            <text:p text:style-name="P1382">Panevėžio</text:p>
          </table:table-cell>
          <table:table-cell table:style-name="TableCell1383">
            <text:p text:style-name="P1384">VšĮ Respublikinė Panevėžio ligoninė</text:p>
          </table:table-cell>
          <table:table-cell table:style-name="TableCell1385">
            <text:p text:style-name="P1386">VšĮ Rokiškio rajono ligoninė<text:s/></text:p>
            <text:p text:style-name="P1387">VšĮ<text:s/>Pasvalio ligoninė**</text:p>
          </table:table-cell>
        </table:table-row>
      </table:table>
      <text:p text:style-name="P1388"/>
      <text:p text:style-name="P1389"><text:span text:style-name="T1390">* Intensyviosios terapijos paslaugų teikimą Klaipėdos regione, iki kol bus įsteigta Klaipėdos universiteto ligoninė, organizuoja VšĮ Klaipėdos jūrininkų ligoninė, klasterines intensyviosios terapijos paslaugas teikia taip pat ir<text:s/></text:span><text:span text:style-name="T1391">VšĮ Klaipėdos universitetinė ligoninė.<text:s/></text:span></text:p>
      <text:p text:style-name="P1392"><text:span text:style-name="T1393">**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94">bus priimtas ne anksčiau kaip 2025 m. kovo 1 d., vadovaujantis<text:s/></text:span><text:span text:style-name="T1395">Lietuvos Respublikos Vyriausybės</text:span><text:span text:style-name="T1396"><text:s/>2014 m. balandžio 23 d. nutarimu Nr. 370 „Dėl P</text:span><text:span text:style-name="T1397">rivalomojo sveikatos draudimo fondo biudžeto lėšomis apmokamų asmens sveikatos priežiūros paslaugų teikimo sąlygų sąrašo patvirtinimo“ nustatytais kriterijais ir atsižvelgiant į faktinių pacientų srautų anali</text:span><text:span text:style-name="T1398">zę, ASPĮ intensyviosios terapijos paslaugų ir chirurginio profilio pasl</text:span>augų teikimo rezultatus bei ASPĮ atitiktį paslaugų teikimo reikalavimams.</text:p>
      <text:p text:style-name="P1399"><text:span text:style-name="T1400">______________________________________</text:span></text:p>
      <text:p text:style-name="P1401">Priedo pakeitimai:</text:p>
      <text:p text:style-name="P1402"><text:span text:style-name="T1403">Nr.<text:s/></text:span><text:a xlink:href="https://www.e-tar.lt/portal/legalAct.html?documentId=5b6a5ad02d2511edb4cae1b158f98ea5" office:target-frame-name="_top" xlink:show="replace"><text:span text:style-name="T1404">V-1416</text:span></text:a><text:span text:style-name="T1405">, 2022-09-05, paskelbta TAR 2022-09-06, i. k. 2022-18317</text:span></text:p>
      <text:p text:style-name="P1406"><text:span text:style-name="T1407">Nr.<text:s/></text:span><text:a xlink:href="https://www.e-tar.lt/portal/legalAct.html?documentId=48c41db06b3e11edbc04912defe897d1" office:target-frame-name="_top" xlink:show="replace"><text:span text:style-name="T1408">V-1739</text:span></text:a><text:span text:style-name="T1409">, 2022-11-23, paskelbta TAR 2022-1</text:span><text:span text:style-name="T1410">1-23, i. k. 2022-23557</text:span></text:p>
      <text:p text:style-name="Normal"/>
      <text:p text:style-name="P1411">Intensyviosios terapijos asmens sveikatos<text:s/></text:p>
      <text:p text:style-name="P1418">priežiūros paslaugų teikimo suaugusiesiems<text:s/></text:p>
      <text:p text:style-name="P1419">reikalavimų aprašo</text:p>
      <text:p text:style-name="P1420"><text:span text:style-name="T1421">2</text:span><text:span text:style-name="T1422"><text:s/>priedas</text:span></text:p>
      <text:p text:style-name="P1423"/>
      <text:p text:style-name="P1424"><text:span text:style-name="T1425">INTENSYVIOSIOS TERAPIJOS PASLAUGŲ KOKYBĖS RODIKLI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Rodiklio pavadinimas</text:p>
          </table:table-cell>
          <table:table-cell table:style-name="TableCell1439">
            <text:p text:style-name="P1440">Vertė<text:s/></text:p>
          </table:table-cell>
          <table:table-cell table:style-name="TableCell1441">
            <text:p text:style-name="P1442">Rodiklio aprašymas</text:p>
          </table:table-cell>
          <table:table-cell table:style-name="TableCell1443">
            <text:p text:style-name="P1444">Siektina rodiklio reikšmė</text:p>
          </table:table-cell>
          <table:table-cell table:style-name="TableCell1445">
            <text:p text:style-name="P1446">Duomenų teikėjas ir ASPĮ pasiektos rodiklio reikšmės vertinimo dažnis</text:p>
          </table:table-cell>
        </table:table-row>
        <table:table-row table:style-name="TableRow1447">
          <table:table-cell table:style-name="TableCell1448" table:number-columns-spanned="6">
            <text:p text:style-name="P1449">Struktūros rodikliai</text:p>
          </table:table-cell>
          <table:covered-table-cell/>
          <table:covered-table-cell/>
          <table:covered-table-cell/>
          <table:covered-table-cell/>
          <table:covered-table-cell/>
        </table:table-row>
        <table:table-row table:style-name="TableRow1450">
          <table:table-cell table:style-name="TableCell1451">
            <text:p text:style-name="P1452">1.<text:tab/></text:p>
          </table:table-cell>
          <table:table-cell table:style-name="TableCell1453">
            <text:p text:style-name="Normal"><text:span text:style-name="T1454">Intensyviosios terapijos padalinio (toliau – ITP) sveikatos priežiūros specialistų struktūros, kiekio ir krūvio atitiktis<text:s/></text:span><text:span text:style-name="T1455">Intensyviosios terapijos asmens sveikatos priežiūros paslaugų teikimo suaugusiesiems reikalavimų aprašo (toliau – Aprašas) reikalavima</text:span><text:span text:style-name="T1456">ms</text:span></text:p>
          </table:table-cell>
          <table:table-cell table:style-name="TableCell1457">
            <text:p text:style-name="P1458">Taip</text:p>
          </table:table-cell>
          <table:table-cell table:style-name="TableCell1459">
            <text:p text:style-name="P1460"><text:span text:style-name="T1461">ITP sveikatos priežiūros specialistų struktūra, kiekis ir krūvis atitinka<text:s/></text:span><text:span text:style-name="T1462">Aprašo reikalavimus</text:span></text:p>
          </table:table-cell>
          <table:table-cell table:style-name="TableCell1463">
            <text:p text:style-name="P1464">100 proc.</text:p>
          </table:table-cell>
          <table:table-cell table:style-name="TableCell1465">
            <text:p text:style-name="P1466">Intensyviosios terapijos asmens sveikatos priežiūros paslaugas teikianti asmens sveikatos priežiūros įstaiga (toliau – ASPĮ) Vertinama 1 kartą per metus</text:p>
          </table:table-cell>
        </table:table-row>
        <table:table-row table:style-name="TableRow1467">
          <table:table-cell table:style-name="TableCell1468">
            <text:p text:style-name="P1469">2.<text:tab/></text:p>
          </table:table-cell>
          <table:table-cell table:style-name="TableCell1470">
            <text:p text:style-name="P1471">ASPĮ ir ITP infrastruktūros ir įrangos atitiktis Aprašo reikalavimams</text:p>
          </table:table-cell>
          <table:table-cell table:style-name="TableCell1472">
            <text:p text:style-name="P1473">Taip</text:p>
          </table:table-cell>
          <table:table-cell table:style-name="TableCell1474">
            <text:p text:style-name="P1475">ASPĮ ir ITP infrastruktūra ir įranga atitinka Aprašo reikalavimus</text:p>
          </table:table-cell>
          <table:table-cell table:style-name="TableCell1476">
            <text:p text:style-name="P1477"><text:span text:style-name="T1478">100</text:span><text:span text:style-name="T1479"><text:s/></text:span><text:span text:style-name="T1480">proc.</text:span></text:p>
          </table:table-cell>
          <table:table-cell table:style-name="TableCell1481">
            <text:p text:style-name="P1482">ASPĮ<text:s/></text:p>
            <text:p text:style-name="P1483">Vertinama 1 kartą per metus</text:p>
          </table:table-cell>
        </table:table-row>
        <table:table-row table:style-name="TableRow1484">
          <table:table-cell table:style-name="TableCell1485">
            <text:p text:style-name="P1486">3.<text:tab/></text:p>
          </table:table-cell>
          <table:table-cell table:style-name="TableCell1487">
            <text:p text:style-name="P1488">ASPĮ įgyvendina Infekcijų kontrolės strategiją</text:p>
          </table:table-cell>
          <table:table-cell table:style-name="TableCell1489">
            <text:p text:style-name="P1490">Taip</text:p>
          </table:table-cell>
          <table:table-cell table:style-name="TableCell1491">
            <text:p text:style-name="P1492">ASPĮ <text:s/>yra patvirtinta infekcijų kontrolės strategija, ji įgyvendinama, analizuojama ir įgyvendinimo ataskaita pateikiama ASPĮ vadovui<text:s/></text:p>
          </table:table-cell>
          <table:table-cell table:style-name="TableCell1493">
            <text:p text:style-name="P1494">Taip<text:s/></text:p>
          </table:table-cell>
          <table:table-cell table:style-name="TableCell1495">
            <text:p text:style-name="P1496">ASPĮ<text:s/></text:p>
            <text:p text:style-name="P1497">Vertinama 1 kartą per metus</text:p>
          </table:table-cell>
        </table:table-row>
        <table:table-row table:style-name="TableRow1498">
          <table:table-cell table:style-name="TableCell1499">
            <text:p text:style-name="P1500">4.<text:tab/></text:p>
          </table:table-cell>
          <table:table-cell table:style-name="TableCell1501">
            <text:p text:style-name="P1502">ASPĮ turi patvirtintą gyvenimo pabaigos procesų dokumentavimo tvarką<text:s/>reglamentuojantį dokumentą</text:p>
          </table:table-cell>
          <table:table-cell table:style-name="TableCell1503">
            <text:p text:style-name="P1504">Taip</text:p>
          </table:table-cell>
          <table:table-cell table:style-name="TableCell1505">
            <text:p text:style-name="P1506">ASPĮ yra patvirtintas gyvenimo pabaigos procesų dokumentavimo tvarką (sutikimo negaivinti forma, jos pildymo tvarka) reglamentuojantis dokumentas, jo laikomasi, ataskaita pateikiama ASPĮ vadovui</text:p>
          </table:table-cell>
          <table:table-cell table:style-name="TableCell1507">
            <text:p text:style-name="P1508">100 proc.</text:p>
          </table:table-cell>
          <table:table-cell table:style-name="TableCell1509">
            <text:p text:style-name="P1510">ASPĮ<text:s/></text:p>
            <text:p text:style-name="P1511">Vertinama 1 kartą per metus</text:p>
          </table:table-cell>
        </table:table-row>
        <table:table-row table:style-name="TableRow1512">
          <table:table-cell table:style-name="TableCell1513" table:number-columns-spanned="6">
            <text:p text:style-name="P1514">Proceso rodikliai<text:s/></text:p>
          </table:table-cell>
          <table:covered-table-cell/>
          <table:covered-table-cell/>
          <table:covered-table-cell/>
          <table:covered-table-cell/>
          <table:covered-table-cell/>
        </table:table-row>
        <table:table-row table:style-name="TableRow1515">
          <table:table-cell table:style-name="TableCell1516">
            <text:p text:style-name="P1517">5.<text:tab/></text:p>
          </table:table-cell>
          <table:table-cell table:style-name="TableCell1518">
            <text:p text:style-name="P1519">Stacionarizuojamų pacientų sveikatos būklės sunkumo vertinimas</text:p>
          </table:table-cell>
          <table:table-cell table:style-name="TableCell1520">
            <text:p text:style-name="P1521">Taip</text:p>
          </table:table-cell>
          <table:table-cell table:style-name="TableCell1522">
            <text:p text:style-name="P1523">ASPĮ atlieka stacionarizuojamų pacientų sveikatos būklės sunkumo vertinimą pagal APACHE arba SAPS arba Charlson skales*</text:p>
          </table:table-cell>
          <table:table-cell table:style-name="TableCell1524">
            <text:p text:style-name="P1525">100 proc.</text:p>
          </table:table-cell>
          <table:table-cell table:style-name="TableCell1526">
            <text:p text:style-name="P1527">ASPĮ<text:s/></text:p>
            <text:p text:style-name="P1528">Vertinama 1 kartą per <text:s/>mėnesį</text:p>
          </table:table-cell>
        </table:table-row>
        <table:table-row table:style-name="TableRow1529">
          <table:table-cell table:style-name="TableCell1530">
            <text:p text:style-name="P1531">6.<text:tab/></text:p>
          </table:table-cell>
          <table:table-cell table:style-name="TableCell1532">
            <text:p text:style-name="P1533">Kasdieninis ITP gydomų pacientų sveikatos būklės aptarimas</text:p>
          </table:table-cell>
          <table:table-cell table:style-name="TableCell1534">
            <text:p text:style-name="P1535">Taip</text:p>
          </table:table-cell>
          <table:table-cell table:style-name="TableCell1536">
            <text:p text:style-name="P1537">ASPĮ kasdien aptaria <text:s/>ITP gydomų pacientų sveikatos būklę pagal ASPĮ nustatytą standartizuotą klausimyną užpildydama nustatytos formos dokumentą („checklist“), pavyzdžiui, sedacijos, DPV, delyro, mitybos ir kt.<text:s/></text:p>
            <text:p text:style-name="P1538"/>
          </table:table-cell>
          <table:table-cell table:style-name="TableCell1539">
            <text:p text:style-name="P1540">100 proc.</text:p>
          </table:table-cell>
          <table:table-cell table:style-name="TableCell1541">
            <text:p text:style-name="P1542">ASPĮ<text:s/></text:p>
            <text:p text:style-name="P1543">Vertinama 1 kartą per <text:s/>mėnesį</text:p>
          </table:table-cell>
        </table:table-row>
        <table:table-row table:style-name="TableRow1544">
          <table:table-cell table:style-name="TableCell1545">
            <text:p text:style-name="P1546">7.<text:tab/></text:p>
          </table:table-cell>
          <table:table-cell table:style-name="TableCell1547">
            <text:p text:style-name="Normal"><text:span text:style-name="T1548">ITP gydomų pacientų sveikatos būklės vertinimas naudojant Terapinės intervencijos vertinimo sistemą (TISS)</text:span><text:span text:style-name="T1549">*</text:span><text:span text:style-name="T1550"><text:s/></text:span></text:p>
          </table:table-cell>
          <table:table-cell table:style-name="TableCell1551">
            <text:p text:style-name="P1552">Taip</text:p>
          </table:table-cell>
          <table:table-cell table:style-name="TableCell1553">
            <text:p text:style-name="P1554">ASPĮ atlieka ITP gydomų pacientų sveikatos būklės vertinimą, naudodama <text:s/>Terapinės intervencijos vertinimo sistemą (TISS)*</text:p>
          </table:table-cell>
          <table:table-cell table:style-name="TableCell1555">
            <text:p text:style-name="P1556">100 proc.<text:s/></text:p>
          </table:table-cell>
          <table:table-cell table:style-name="TableCell1557">
            <text:p text:style-name="P1558">ASPĮ<text:s/></text:p>
            <text:p text:style-name="P1559">Vertinama 1 kartą per mėnesį</text:p>
          </table:table-cell>
        </table:table-row>
        <table:table-row table:style-name="TableRow1560">
          <table:table-cell table:style-name="TableCell1561">
            <text:p text:style-name="P1562">8.<text:tab/></text:p>
          </table:table-cell>
          <table:table-cell table:style-name="TableCell1563">
            <text:p text:style-name="P1564">ITP lovos užimtumo rodiklis<text:s/></text:p>
          </table:table-cell>
          <table:table-cell table:style-name="TableCell1565">
            <text:p text:style-name="P1566">Koefi-cientas</text:p>
          </table:table-cell>
          <table:table-cell table:style-name="TableCell1567">
            <text:p text:style-name="P1568">ITP lovos užimtumas per mėnesį</text:p>
          </table:table-cell>
          <table:table-cell table:style-name="TableCell1569">
            <text:p text:style-name="P1570">Nenustatoma</text:p>
          </table:table-cell>
          <table:table-cell table:style-name="TableCell1571">
            <text:p text:style-name="P1572">ASPĮ</text:p>
            <text:p text:style-name="P1573">Vertinama 1 kartą per mėnesį<text:s/></text:p>
          </table:table-cell>
        </table:table-row>
        <table:table-row table:style-name="TableRow1574">
          <table:table-cell table:style-name="TableCell1575">
            <text:p text:style-name="P1576">9.</text:p>
          </table:table-cell>
          <table:table-cell table:style-name="TableCell1577">
            <text:p text:style-name="P1578">ITP lovos užimtumo metinis rodiklis</text:p>
          </table:table-cell>
          <table:table-cell table:style-name="TableCell1579">
            <text:p text:style-name="P1580">ITP lovos užimtu-mo rodiklis</text:p>
          </table:table-cell>
          <table:table-cell table:style-name="TableCell1581">
            <text:p text:style-name="P1582">ITP lovos užimtumas per<text:s/>metus</text:p>
          </table:table-cell>
          <table:table-cell table:style-name="TableCell1583">
            <text:p text:style-name="P1584">Nenustatoma</text:p>
          </table:table-cell>
          <table:table-cell table:style-name="TableCell1585">
            <text:p text:style-name="P1586">Higienos institutas Vertinama 1 kartą per metus</text:p>
            <text:p text:style-name="P1587"/>
          </table:table-cell>
        </table:table-row>
        <table:table-row table:style-name="TableRow1588">
          <table:table-cell table:style-name="TableCell1589">
            <text:p text:style-name="P1590">10.<text:tab/></text:p>
          </table:table-cell>
          <table:table-cell table:style-name="TableCell1591">
            <text:p text:style-name="P1592">Neplanuoti pacientų iškėlimai iš ITP po 20 valandos</text:p>
          </table:table-cell>
          <table:table-cell table:style-name="TableCell1593">
            <text:p text:style-name="P1594">Skai-čius<text:s/></text:p>
          </table:table-cell>
          <table:table-cell table:style-name="TableCell1595">
            <text:p text:style-name="P1596">Pacientų, iškeltų iš ITP <text:s/>po 20 valandos, skaičius <text:s/>(pagal formą Nr. 066/a-LK, patvirtintą Lietuvos Respublikos sveikatos apsaugos ministro 1998 m. lapkričio 26 d. įsakymu Nr. 687 „Dėl medicininės apskaitos dokumentų formų tvirtinimo“)<text:s/></text:p>
            <text:p text:style-name="P1597"/>
          </table:table-cell>
          <table:table-cell table:style-name="TableCell1598">
            <text:p text:style-name="P1599">Nenustatoma<text:s/></text:p>
          </table:table-cell>
          <table:table-cell table:style-name="TableCell1600">
            <text:p text:style-name="P1601">ASPĮ<text:s/></text:p>
            <text:p text:style-name="P1602">Vertinama 1 kartą per mėnesį</text:p>
          </table:table-cell>
        </table:table-row>
        <table:table-row table:style-name="TableRow1603">
          <table:table-cell table:style-name="TableCell1604">
            <text:p text:style-name="P1605">11.<text:tab/></text:p>
          </table:table-cell>
          <table:table-cell table:style-name="TableCell1606">
            <text:p text:style-name="P1607">ITP gydomiems pacientams dirbtinės plaučių ventiliacijos (toliau – DPV) taikymas ilgiau kaip 24 val.<text:s/></text:p>
          </table:table-cell>
          <table:table-cell table:style-name="TableCell1608">
            <text:p text:style-name="P1609">Skai-čius</text:p>
          </table:table-cell>
          <table:table-cell table:style-name="TableCell1610">
            <text:p text:style-name="P1611">ITP gydytų pacientų, kuriems DVP taikytas ilgiau kaip 24 val., skaičius</text:p>
            <text:p text:style-name="P1612"/>
          </table:table-cell>
          <table:table-cell table:style-name="TableCell1613">
            <text:p text:style-name="P1614">Nenustatoma</text:p>
          </table:table-cell>
          <table:table-cell table:style-name="TableCell1615">
            <text:p text:style-name="P1616">Valstybinė ligonių kasa<text:s/>prie Sveikatos apsaugos ministerijos Vertinama 1 kartą per metus</text:p>
          </table:table-cell>
        </table:table-row>
        <table:table-row table:style-name="TableRow1617">
          <table:table-cell table:style-name="TableCell1618">
            <text:p text:style-name="P1619">12.<text:tab/></text:p>
          </table:table-cell>
          <table:table-cell table:style-name="TableCell1620">
            <text:p text:style-name="P1621">ITP gydomiems pacientams organų sistemų palaikymas</text:p>
          </table:table-cell>
          <table:table-cell table:style-name="TableCell1622">
            <text:p text:style-name="P1623">Skai-čius</text:p>
          </table:table-cell>
          <table:table-cell table:style-name="TableCell1624">
            <text:p text:style-name="P1625">ITP gydomiems pacientams, kuriems buvo taikytas kelių organų sistemų palaikymas, skaičius</text:p>
          </table:table-cell>
          <table:table-cell table:style-name="TableCell1626">
            <text:p text:style-name="P1627">Nenustatoma</text:p>
          </table:table-cell>
          <table:table-cell table:style-name="TableCell1628">
            <text:p text:style-name="P1629">ASPĮ<text:s/></text:p>
            <text:p text:style-name="P1630">Vertinama 1<text:s/>kartą per mėnesį</text:p>
          </table:table-cell>
        </table:table-row>
        <table:table-row table:style-name="TableRow1631">
          <table:table-cell table:style-name="TableCell1632">
            <text:p text:style-name="P1633">13.<text:tab/></text:p>
          </table:table-cell>
          <table:table-cell table:style-name="TableCell1634">
            <text:p text:style-name="P1635">ITP gydytų ir <text:s/>mirusių pacientų atvejų aptarimas</text:p>
          </table:table-cell>
          <table:table-cell table:style-name="TableCell1636">
            <text:p text:style-name="P1637">Taip</text:p>
          </table:table-cell>
          <table:table-cell table:style-name="TableCell1638">
            <text:p text:style-name="P1639">ASPĮ atlieka ITP gydytų ir <text:s/>mirusių pacientų atvejų daugiadalykį aptarimą <text:s/></text:p>
          </table:table-cell>
          <table:table-cell table:style-name="TableCell1640">
            <text:p text:style-name="P1641">100 proc.</text:p>
          </table:table-cell>
          <table:table-cell table:style-name="TableCell1642">
            <text:p text:style-name="P1643">ASPĮ</text:p>
            <text:p text:style-name="P1644">Vertinama 3 kartą per mėnesius</text:p>
          </table:table-cell>
        </table:table-row>
        <table:table-row table:style-name="TableRow1645">
          <table:table-cell table:style-name="TableCell1646" table:number-columns-spanned="6">
            <text:p text:style-name="P1647">Rezultato rodikliai<text:s/></text:p>
          </table:table-cell>
          <table:covered-table-cell/>
          <table:covered-table-cell/>
          <table:covered-table-cell/>
          <table:covered-table-cell/>
          <table:covered-table-cell/>
        </table:table-row>
        <table:table-row table:style-name="TableRow1648">
          <table:table-cell table:style-name="TableCell1649">
            <text:p text:style-name="P1650">14.<text:tab/></text:p>
          </table:table-cell>
          <table:table-cell table:style-name="TableCell1651">
            <text:p text:style-name="P1652">ITP gydytų <text:s/>pacientų stacionarinis mirštamumas</text:p>
          </table:table-cell>
          <table:table-cell table:style-name="TableCell1653">
            <text:p text:style-name="P1654">Koefi-cientas</text:p>
          </table:table-cell>
          <table:table-cell table:style-name="TableCell1655">
            <text:p text:style-name="P1656">ITP gydytų pacientų stacionarinio mirštamumo santykis su prognozuojamu mirštamumu pagal APACHE arba SAPS* skalės <text:s/></text:p>
          </table:table-cell>
          <table:table-cell table:style-name="TableCell1657">
            <text:p text:style-name="P1658"><text:span text:style-name="T1659">≤1 (+</text:span><text:span text:style-name="T1660">/-1SD)</text:span></text:p>
          </table:table-cell>
          <table:table-cell table:style-name="TableCell1661">
            <text:p text:style-name="P1662">ASPĮ</text:p>
            <text:p text:style-name="P1663"><text:span text:style-name="T1664">Vertinama 1 kartą per 3 mėnesius</text:span></text:p>
          </table:table-cell>
        </table:table-row>
        <table:table-row table:style-name="TableRow1665">
          <table:table-cell table:style-name="TableCell1666">
            <text:p text:style-name="P1667">15.<text:tab/></text:p>
          </table:table-cell>
          <table:table-cell table:style-name="TableCell1668">
            <text:p text:style-name="P1669">ITP gydytų <text:s/>pacientų mirštamumas per 1 metus</text:p>
            <text:p text:style-name="P1670">DVP<text:s/></text:p>
          </table:table-cell>
          <table:table-cell table:style-name="TableCell1671">
            <text:p text:style-name="P1672">Skai-čius / procen-tai</text:p>
          </table:table-cell>
          <table:table-cell table:style-name="TableCell1673">
            <text:p text:style-name="P1674"><text:span text:style-name="T1675">ITP gydytų pacientų<text:s/></text:span><text:span text:style-name="T1676">ir per 1 metus nuo gydymo ITP mirusių (bet kurioje ASPĮ ir ne ASPĮ) pacientų skaičius ir dalis nuo visų ITP gydytų pacientų</text:span></text:p>
          </table:table-cell>
          <table:table-cell table:style-name="TableCell1677">
            <text:p text:style-name="P1678"><text:span text:style-name="T1679">Nenustatoma</text:span></text:p>
          </table:table-cell>
          <table:table-cell table:style-name="TableCell1680">
            <text:p text:style-name="P1681">HI</text:p>
            <text:p text:style-name="P1682">Vertinama 1 kartą per metus</text:p>
          </table:table-cell>
        </table:table-row>
        <table:table-row table:style-name="TableRow1683">
          <table:table-cell table:style-name="TableCell1684">
            <text:p text:style-name="P1685">16.<text:tab/></text:p>
          </table:table-cell>
          <table:table-cell table:style-name="TableCell1686">
            <text:p text:style-name="P1687">Pakartotinis per 48 val. <text:s/>pacientų stacionarizavimas į ITP</text:p>
          </table:table-cell>
          <table:table-cell table:style-name="TableCell1688">
            <text:p text:style-name="P1689">Skai-čius<text:s/></text:p>
          </table:table-cell>
          <table:table-cell table:style-name="TableCell1690">
            <text:p text:style-name="P1691">Pakartotinai per 48 val. į ITP stacionarizuotų pacientų skaičius</text:p>
          </table:table-cell>
          <table:table-cell table:style-name="TableCell1692">
            <text:p text:style-name="P1693"><text:span text:style-name="T1694">Nenustatoma</text:span></text:p>
          </table:table-cell>
          <table:table-cell table:style-name="TableCell1695">
            <text:p text:style-name="P1696">ASPĮ Vertinama 1 kartą per 3 mėnesius</text:p>
          </table:table-cell>
        </table:table-row>
        <table:table-row table:style-name="TableRow1697">
          <table:table-cell table:style-name="TableCell1698">
            <text:p text:style-name="P1699">17.<text:tab/></text:p>
          </table:table-cell>
          <table:table-cell table:style-name="TableCell1700">
            <text:p text:style-name="P1701">ITP su pacientams taikyta DPV susijusios <text:s/>pneumonijos dažnis</text:p>
          </table:table-cell>
          <table:table-cell table:style-name="TableCell1702">
            <text:p text:style-name="P1703">Koefi-cientas</text:p>
          </table:table-cell>
          <table:table-cell table:style-name="TableCell1704">
            <text:p text:style-name="P1705">ITP gydytiems pacientams su taikyta DPV susijusios <text:s/>pneumonijos atvejų <text:s/>skaičius 1000 DPV dienų</text:p>
          </table:table-cell>
          <table:table-cell table:style-name="TableCell1706">
            <text:p text:style-name="P1707"><text:span text:style-name="T1708">&lt;20</text:span></text:p>
          </table:table-cell>
          <table:table-cell table:style-name="TableCell1709">
            <text:p text:style-name="P1710">Higienos institutas</text:p>
            <text:p text:style-name="P1711">Vertinama 1 kartą per metus</text:p>
          </table:table-cell>
        </table:table-row>
        <table:table-row table:style-name="TableRow1712">
          <table:table-cell table:style-name="TableCell1713">
            <text:p text:style-name="P1714">18.<text:tab/></text:p>
          </table:table-cell>
          <table:table-cell table:style-name="TableCell1715">
            <text:p text:style-name="P1716">Kateterinio sepsio dažnis ITP gydytiems pacientams</text:p>
          </table:table-cell>
          <table:table-cell table:style-name="TableCell1717">
            <text:p text:style-name="P1718">Koefi-cientas</text:p>
          </table:table-cell>
          <table:table-cell table:style-name="TableCell1719">
            <text:p text:style-name="P1720">Kateterinio sepsio atvejų, <text:s/>naudojant centrinės venos kateterius (CVK), skaičius ITP gydytiems pacientams 1000 lovadienių<text:s/></text:p>
          </table:table-cell>
          <table:table-cell table:style-name="TableCell1721">
            <text:p text:style-name="P1722">&lt;3</text:p>
          </table:table-cell>
          <table:table-cell table:style-name="TableCell1723">
            <text:p text:style-name="P1724">Higienos institutas</text:p>
            <text:p text:style-name="P1725">Vertinama 1 kartą per metus</text:p>
          </table:table-cell>
        </table:table-row>
        <table:table-row table:style-name="TableRow1726">
          <table:table-cell table:style-name="TableCell1727">
            <text:p text:style-name="P1728">19.<text:tab/></text:p>
          </table:table-cell>
          <table:table-cell table:style-name="TableCell1729">
            <text:p text:style-name="P1730">Dauginio atsparumo</text:p>
            <text:p text:style-name="P1731">antibiotikams dažnis ITP gydytiems pacientams</text:p>
          </table:table-cell>
          <table:table-cell table:style-name="TableCell1732">
            <text:p text:style-name="P1733">Skai-čius</text:p>
          </table:table-cell>
          <table:table-cell table:style-name="TableCell1734">
            <text:p text:style-name="P1735">Dauginio atsparumo</text:p>
            <text:p text:style-name="P1736">antibiotikams ITP gydytiems pacientams atvejų skaičius 1000 lovadienių</text:p>
          </table:table-cell>
          <table:table-cell table:style-name="TableCell1737">
            <text:p text:style-name="P1738">Nenustatoma<text:s/></text:p>
          </table:table-cell>
          <table:table-cell table:style-name="TableCell1739">
            <text:p text:style-name="P1740">Higienos institutas</text:p>
            <text:p text:style-name="P1741">Vertinama 1 kartą per metus</text:p>
          </table:table-cell>
        </table:table-row>
        <table:table-row table:style-name="TableRow1742">
          <table:table-cell table:style-name="TableCell1743">
            <text:p text:style-name="P1744">20.<text:tab/></text:p>
          </table:table-cell>
          <table:table-cell table:style-name="TableCell1745">
            <text:p text:style-name="P1746">Pacientų (jų artimųjų) pasitenkinimo gauta paslauga apklausa</text:p>
          </table:table-cell>
          <table:table-cell table:style-name="TableCell1747">
            <text:p text:style-name="P1748">Taip</text:p>
          </table:table-cell>
          <table:table-cell table:style-name="TableCell1749">
            <text:p text:style-name="P1750">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51">
            <text:p text:style-name="P1752">100 proc.</text:p>
            <text:p text:style-name="P1753"/>
          </table:table-cell>
          <table:table-cell table:style-name="TableCell1754">
            <text:p text:style-name="P1755">ASPĮ</text:p>
            <text:p text:style-name="P1756">Vertinama 1 kartą per 3 mėnesius</text:p>
          </table:table-cell>
        </table:table-row>
      </table:table>
      <text:p text:style-name="P1757"><text:span text:style-name="T1758">*</text:span><text:span text:style-name="T1759">APACHE (</text:span><text:span text:style-name="T1760">Acute</text:span><text:span text:style-name="T1761"><text:s/>Physiology and Chronic Health Evaluation</text:span><text:span text:style-name="T1762">) skalė pateikiama https://clincalc.com/IcuMortality/APACHEII.aspx., SAPS (</text:span><text:span text:style-name="T1763">Simplified Acute Physiology Score</text:span><text:span text:style-name="T1764">) – https://www.mdcalc.com/simplified-acute-physiology-score-saps-ii, Charlson skalė <text:s/>– https://www.mdcalc.</text:span><text:span text:style-name="T1765">com/charlson-comorbidity-index-cci, <text:s/>ir TISS sistema (</text:span><text:span text:style-name="T1766">Therapeutic Intervention Scoring System</text:span><text:span text:style-name="T1767">) – https://sfar.org/scores2/tiss282.php. <text:s/></text:span></text:p>
      <text:p text:style-name="P1768">PATVIRTINTA</text:p>
      <text:p text:style-name="P1775">Lietuvos Respublikos sveikatos apsaugos ministro<text:s/></text:p>
      <text:p text:style-name="P1776">2022 m. kovo 2 d. įsakymu<text:s/>Nr. V-465</text:p>
      <text:p text:style-name="P1777"/>
      <text:p text:style-name="P1778"/>
      <text:p text:style-name="P1779"/>
      <text:p text:style-name="P1780"><text:span text:style-name="T1781">INTENSYVIOSIOS PRIEŽIŪROS ASMENS SVEIKATOS PRIEŽIŪROS PASLAUGŲ TEIKIMO SUAUGUSIESIEMS REIKALAVIMŲ APRAŠAS</text:span></text:p>
      <text:p text:style-name="P1782"/>
      <text:p text:style-name="P1783"><text:span text:style-name="T1784">I</text:span><text:span text:style-name="T1785"><text:s/>SKYRIUS</text:span></text:p>
      <text:p text:style-name="P1786"><text:span text:style-name="T1787">BENDROSIOS NUOSTATOS</text:span></text:p>
      <text:p text:style-name="P1788"/>
      <text:p text:style-name="P1789"><text:span text:style-name="T1790">1</text:span><text:span text:style-name="T1791">.</text:span><text:span text:style-name="T1792"><text:tab/></text:span><text:span text:style-name="T1793">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94">goms (toliau – intensyviosios priežiūros paslaugas teikianti ASPĮ) ir asmens sveikatos priežiūros specialistams, šių paslaugų teikimo tvarką ir kokybės rodiklius.<text:s/></text:span></text:p>
      <text:p text:style-name="P1795"><text:span text:style-name="T1796">2</text:span><text:span text:style-name="T1797">.</text:span><text:span text:style-name="T1798"><text:tab/>Apraše vartojamos sąvokos ir jų apibrėžtys:<text:s/></text:span></text:p>
      <text:p text:style-name="P1799"><text:span text:style-name="T1800">2.1</text:span><text:span text:style-name="T1801">.</text:span><text:span text:style-name="T1802"><text:tab/></text:span><text:span text:style-name="T1803">Bendrosios intensyviosios priežiū</text:span><text:span text:style-name="T1804">ros paslaugos</text:span><text:span text:style-name="T1805"><text:s/>– intensyviosios priežiūros asmens sveikatos priežiūros paslaugos, teikiamos visiems pirmos (K1) arba antros (K2) sveikatos būklės kompleksiškumo kategorijos pacientams.</text:span></text:p>
      <text:p text:style-name="P1806"><text:span text:style-name="T1807">2.2</text:span><text:span text:style-name="T1808">.</text:span><text:span text:style-name="T1809"><text:tab/></text:span><text:span text:style-name="T1810">Intensyviosios priežiūros paslaugos<text:s/></text:span><text:span text:style-name="T1811">– stacionarinės asmens svei</text:span><text:span text:style-name="T1812">katos priežiūros paslaugos, teikiamos pirmos (K1) arba, <text:s/>siekiant trumpalaikės paciento sveikatos būklės stabilizacijos prieš pacientą pervežant į kitą ASPĮ arba iki sprendimo dėl gydymo taktikos priėmimo</text:span><text:s/><text:span text:style-name="T1813">ir jos taikymo, antros (K2) sveikatos būklės komple</text:span><text:span text:style-name="T1814">ksiškumo kategorijos pacientams. Intensyviosios priežiūros paslaugos gali būti bendrosios arba specializuotos.<text:s/></text:span></text:p>
      <text:p text:style-name="P1815"><text:span text:style-name="T1816">2.3</text:span><text:span text:style-name="T1817">.</text:span><text:span text:style-name="T1818"><text:tab/></text:span><text:span text:style-name="T1819">Specializuotos intensyviosios priežiūros paslaugos</text:span><text:span text:style-name="T1820"><text:s/>– intensyviosios priežiūros paslaugos, teikiamos pirmos (K1) arba antros (K2) sveika</text:span><text:span text:style-name="T1821">tos būklės kompleksiškumo kategorijos pacientams, sergantiems vienos organų sistemos liga ar esant vienos organų sistemos sutrikimui.</text:span></text:p>
      <text:p text:style-name="P1822"><text:span text:style-name="T1823">2.4</text:span><text:span text:style-name="T1824">.</text:span><text:span text:style-name="T1825"><text:tab/>Kitos Apraše vartojamos sąvokos suprantamos taip, kaip jos apibrėžtos Intensyviosios terapijos asmens sveikatos p</text:span><text:span text:style-name="T1826">riežiūros paslaugų teikimo suaugusiesiems reikalavimų apraše (toliau – Intensyviosios terapijos reikalavimų aprašas) ir kituose asmens sveikatos priežiūros paslaugų teikimą reglamentuojančiuose teisės aktuose.</text:span></text:p>
      <text:p text:style-name="P1827"/>
      <text:p text:style-name="P1828"><text:span text:style-name="T1829">II</text:span><text:span text:style-name="T1830"><text:s/>SKYRIUS</text:span></text:p>
      <text:p text:style-name="P1831"><text:span text:style-name="T1832">REIKALAVIMAI INTENSYVIOSIO</text:span><text:span text:style-name="T1833">S PRIEŽIŪROS PASLAUGAS TEIKIANČIAI ASPĮ</text:span></text:p>
      <text:p text:style-name="P1834"/>
      <text:p text:style-name="P1835"><text:span text:style-name="T1836">3</text:span><text:span text:style-name="T1837">.</text:span><text:span text:style-name="T1838"><text:tab/>Intensyviosios priežiūros paslaugos teikiamos asmens sveikatos priežiūros įstaigoje, turinčioje galiojančią įstaigos asmens sveikatos priežiūros licenciją teikti intensyviosios priežiūros paslaugas, nurodytas</text:span><text:span text:style-name="T1839"><text:s/>Aprašo 2.1 ir (arba) 2.3 papunkčiuose.<text:s/></text:span></text:p>
      <text:p text:style-name="P1840"><text:span text:style-name="T1841">4</text:span><text:span text:style-name="T1842">.</text:span><text:span text:style-name="T1843"><text:tab/></text:span><text:span text:style-name="T1844">Asmens sveikatos priežiūros įstaiga, kurioje teikiamos tik terapinio profilio aktyvaus stacionarinio gydymo paslaugos, intensyviosios priežiūros paslaugas teikia nepertraukiamai visomis dienomis ištisą parą. Lovų, skirtų intensyviosios priežiūros paslaugom</text:span><text:span text:style-name="T1845">s teikti, skaičius turi būti ne mažesnis kaip<text:s/></text:span><text:span text:style-name="T1846">5</text:span><text:span text:style-name="T1847"><text:s/>proc. aktyvaus stacionarinio gydymo terapinio profilio lovų skaičiaus, bet ne mažiau kaip<text:s/></text:span><text:span text:style-name="T1848">3</text:span><text:span text:style-name="T1849">.</text:span></text:p>
      <text:p text:style-name="P1850"><text:span text:style-name="T1851">5</text:span><text:span text:style-name="T1852">.</text:span><text:span text:style-name="T1853"><text:tab/>Asmens sveikatos priežiūros įstaiga, kurioje teikiamos tik stacionarinės palaikomojo gydymo ir slaugos, <text:s/>pal</text:span><text:span text:style-name="T1854">iatyviosios pagalbos arba medicininės reabilitacijos <text:s text:c="2"/>asmens sveikatos priežiūros paslaugos ir kurios neteikia intensyviosios terapijos ir (ar) intensyviosios priežiūros paslaugų, sudaro sutartį dėl intensyviosios priežiūros paslaugų teikimo su Aprašo 3 p</text:span><text:span text:style-name="T1855">unkte nurodyta asmens sveikatos priežiūros įstaiga, esančia tokiu atstumu, kad paciento transportavimo iki jos laikas būtų ne ilgesnis kaip 60 minučių.</text:span></text:p>
      <text:p text:style-name="P1856"><text:span text:style-name="T1857">6</text:span><text:span text:style-name="T1858">.</text:span><text:span text:style-name="T1859"><text:tab/>Intensyviosios priežiūros paslaugas teikianti ASPĮ:</text:span></text:p>
      <text:p text:style-name="P1860"><text:span text:style-name="T1861">6.1</text:span><text:span text:style-name="T1862">.</text:span><text:span text:style-name="T1863"><text:tab/>sudaro sutartį su Intensyviosios terap</text:span><text:span text:style-name="T1864">ijos reikalavimų aprašo 2 priede nurodyta atitinkamo regiono intensyviosios terapijos paslaugų teikimą organizuojančia ASPĮ dėl intensyviosios terapijos paslaugų teikimo organizavimo;</text:span></text:p>
      <text:p text:style-name="P1865"><text:span text:style-name="T1866">6.2</text:span><text:span text:style-name="T1867">.</text:span><text:span text:style-name="T1868"><text:tab/>teikia radiologijos asmens sveikatos priežiūros paslaugas Radio</text:span><text:span text:style-name="T1869">logijos asmens sveikatos priežiūros paslaugų teikimo reikalavimų aprašo, patvirtinto Lietuvos Respublikos sveikatos apsaugos ministro 2015 m. liepos 24 d. įsakymu Nr. V-881 „Dėl Radiologijos asmens sveikatos priežiūros paslaugų teikimo reikalavimų aprašo p</text:span><text:span text:style-name="T1870">atvirtinimo“, nustatyta tvarka;</text:span></text:p>
      <text:p text:style-name="P1871"><text:span text:style-name="T1872">6.3</text:span><text:span text:style-name="T1873">.</text:span><text:span text:style-name="T1874"><text:tab/>atlieka ultragarsinius tyrimus (širdies, pilvo, krūtinės, kraujagyslių) arba taiko greituosius ultragarso protokolus;</text:span></text:p>
      <text:p text:style-name="P1875"><text:span text:style-name="T1876">6.4</text:span><text:span text:style-name="T1877">.</text:span><text:span text:style-name="T1878"><text:tab/>laboratorijoje arba prie paciento lovos nedelsiant, bet ne vėliau kaip per 30 min. nuo ė</text:span><text:span text:style-name="T1879">minio paėmimo atlieka šiuos tyrimus ir pateikia jų rezultatus:</text:span></text:p>
      <text:p text:style-name="P1880"><text:span text:style-name="T1881">6.4.1</text:span><text:span text:style-name="T1882">.</text:span><text:span text:style-name="T1883"><text:tab/>kraujo dujų, rūgščių ir šarmų pusiausvyros;</text:span></text:p>
      <text:p text:style-name="P1884"><text:span text:style-name="T1885">6.4.2</text:span><text:span text:style-name="T1886">.</text:span><text:span text:style-name="T1887"><text:tab/>hemoglobino koncentracijos kraujyje;</text:span></text:p>
      <text:p text:style-name="P1888"><text:span text:style-name="T1889">6.4.3</text:span><text:span text:style-name="T1890">.</text:span><text:span text:style-name="T1891"><text:tab/>gliukozės koncentracijos kraujyje;</text:span></text:p>
      <text:p text:style-name="P1892"><text:span text:style-name="T1893">6.4.4</text:span><text:span text:style-name="T1894">.</text:span><text:span text:style-name="T1895"><text:tab/>elektrolitų (K, Na) koncentracijos<text:s/></text:span><text:span text:style-name="T1896">kraujyje;</text:span></text:p>
      <text:p text:style-name="P1897"><text:span text:style-name="T1898">6.4.5</text:span><text:span text:style-name="T1899">.</text:span><text:span text:style-name="T1900"><text:tab/>laktato koncentracijos kraujyje;<text:s/></text:span></text:p>
      <text:p text:style-name="P1901"><text:span text:style-name="T1902">6.5</text:span><text:span text:style-name="T1903">.</text:span><text:span text:style-name="T1904"><text:tab/>teikia laboratorinės diagnostikos paslaugas arba pagal sutartį su kita įstaiga, turinčia licenciją teikti laboratorinės diagnostikos paslaugas, ne vėliau kaip per 1 val. nuo ėminio paėmimo a</text:span><text:span text:style-name="T1905">tlieka troponino kiekio kraujyje (kiekybiniu ar pusiau kiekybiniu metodu) tyrimus ir pateikia jų rezultatus;</text:span></text:p>
      <text:p text:style-name="P1906"><text:span text:style-name="T1907">6.6</text:span><text:span text:style-name="T1908">.</text:span><text:span text:style-name="T1909"><text:tab/>teikia laboratorinės diagnostikos paslaugas arba pagal sutartį su kita įstaiga, turinčia licenciją teikti laboratorinės diagnostikos pasla</text:span><text:span text:style-name="T1910">ugas, ne vėliau kaip per 1 val. 30 min. nuo ėminio paėmimo atlieka šiuos tyrimus ir pateikia jų rezultatus:<text:s/></text:span></text:p>
      <text:p text:style-name="P1911"><text:span text:style-name="T1912">6.6.1</text:span><text:span text:style-name="T1913">.</text:span><text:span text:style-name="T1914"><text:tab/>kraujo krešėjimo (protrombino laiko, aktyvinto dalinio tromboplastino laiko (ADTL);</text:span></text:p>
      <text:p text:style-name="P1915"><text:span text:style-name="T1916">6.6.2</text:span><text:span text:style-name="T1917">.</text:span><text:span text:style-name="T1918"><text:tab/>ABO kraujo grupės ir RhD (tipo) nustatymą,<text:s/></text:span><text:span text:style-name="T1919">kraujo suderinamumo tyrimus ir parinkimą;</text:span></text:p>
      <text:p text:style-name="P1920"><text:span text:style-name="T1921">6.6.3</text:span><text:span text:style-name="T1922">.</text:span><text:span text:style-name="T1923"><text:tab/>kraujo tyrimą automatizuotu būdu;</text:span></text:p>
      <text:p text:style-name="P1924"><text:span text:style-name="T1925">6.6.4</text:span><text:span text:style-name="T1926">.</text:span><text:span text:style-name="T1927"><text:tab/>šlapimo juostelinį tyrimą;</text:span></text:p>
      <text:p text:style-name="P1928"><text:span text:style-name="T1929">6.6.5</text:span><text:span text:style-name="T1930">.</text:span><text:span text:style-name="T1931"><text:tab/>šlapalo, kreatinino koncentracijos kraujyje;</text:span></text:p>
      <text:p text:style-name="P1932"><text:span text:style-name="T1933">6.6.6</text:span><text:span text:style-name="T1934">.</text:span><text:span text:style-name="T1935"><text:tab/>kepenų fermentų (aspartataminotransferazės (ASAT),<text:s/></text:span><text:span text:style-name="T1936">alaninaminotransferazės (ALAT), šarminės fosfatazės (ŠF), gama-glutamiltransferazės (GGT) aktyvumo;</text:span></text:p>
      <text:p text:style-name="P1937"><text:span text:style-name="T1938">6.6.7</text:span><text:span text:style-name="T1939">.</text:span><text:span text:style-name="T1940"><text:tab/>C-reaktyviojo baltymo koncentracijos kraujyje;</text:span></text:p>
      <text:p text:style-name="P1941"><text:span text:style-name="T1942">6.6.8</text:span><text:span text:style-name="T1943">.</text:span><text:span text:style-name="T1944"><text:tab/>prokalcitonino kiekio kraujyje (kokybiniu, pusiau kokybiniu ar kiekybiniu metodu).</text:span></text:p>
      <text:p text:style-name="P1945"/>
      <text:p text:style-name="P1946"><text:span text:style-name="T1947">III</text:span><text:span text:style-name="T1948"><text:s/>SKYRIUS</text:span></text:p>
      <text:p text:style-name="P1949"><text:span text:style-name="T1950">REIKALAVIMAI PATALPOMS IR MEDICINOS PRIEMONĖMS</text:span></text:p>
      <text:p text:style-name="P1951"/>
      <text:p text:style-name="P1952"><text:span text:style-name="T1953">7</text:span><text:span text:style-name="T1954">.</text:span><text:span text:style-name="T1955"><text:tab/>Intensyviosios priežiūros paslaugas teikiančios ASPĮ padalinyje (-iuose), kuriame (-iuose) teikiamos intensyviosios priežiūros paslaugos, turi būti:</text:span></text:p>
      <text:p text:style-name="P1956"><text:span text:style-name="T1957">7.1</text:span><text:span text:style-name="T1958">.</text:span><text:span text:style-name="T1959"><text:tab/>vienai intensyviosios prie</text:span><text:span text:style-name="T1960">žiūros lovai tiekiamas deguonies srautas ne mažesnis kaip 15 l/min.;</text:span></text:p>
      <text:p text:style-name="P1961"><text:span text:style-name="T1962">7.2</text:span><text:span text:style-name="T1963">.</text:span><text:span text:style-name="T1964"><text:tab/>gyvybinių funkcijų monitorius (kiekvienam pacientui);</text:span></text:p>
      <text:p text:style-name="P1965"><text:span text:style-name="T1966">7.3</text:span><text:span text:style-name="T1967">.</text:span><text:span text:style-name="T1968"><text:tab/>priemonės, reikalingos periferinės ir centrinės venos prieigai užtikrinti;</text:span></text:p>
      <text:p text:style-name="P1969"><text:span text:style-name="T1970">7.4</text:span><text:span text:style-name="T1971">.</text:span><text:span text:style-name="T1972"><text:tab/></text:span><text:span text:style-name="T1973">kvėpavimo takų atvirumą palaikančios priemonės, sunkių kvėpavimo takų <text:s text:c="2"/>rinkinys;</text:span></text:p>
      <text:p text:style-name="P1974"><text:span text:style-name="T1975">7.5</text:span><text:span text:style-name="T1976">.</text:span><text:span text:style-name="T1977"><text:tab/>kvėpavimo maišas ir sandari kaukė (kiekvienam pacientui);<text:s/></text:span></text:p>
      <text:p text:style-name="P1978"><text:span text:style-name="T1979">7.6</text:span><text:span text:style-name="T1980">.</text:span><text:span text:style-name="T1981"><text:tab/>dirbtinės plaučių ventiliacijos prietaisas (vienas prietaisas padalinyje, su galimybe taikyti nei</text:span><text:span text:style-name="T1982">nivazinius ir invazinius ventiliacijos metodus);<text:s/></text:span></text:p>
      <text:p text:style-name="P1983"><text:span text:style-name="T1984">7.7</text:span><text:span text:style-name="T1985">.</text:span><text:span text:style-name="T1986"><text:tab/>didelės tėkmės deguonies terapijos prietaisas (nebūtinas, jei dirbtinės plaučių ventiliacijos prietaisas turi didelės tėkmės funkciją);</text:span></text:p>
      <text:p text:style-name="P1987"><text:span text:style-name="T1988">7.8</text:span><text:span text:style-name="T1989">.</text:span><text:span text:style-name="T1990"><text:tab/>defibriliatorius su stimuliatoriumi (neautomatinis,<text:s/></text:span><text:span text:style-name="T1991"><text:s/>kiekvienoje palatoje);</text:span></text:p>
      <text:p text:style-name="P1992"><text:span text:style-name="T1993">7.9</text:span><text:span text:style-name="T1994">.</text:span><text:span text:style-name="T1995"><text:tab/>elektrokardiografas;<text:s/></text:span></text:p>
      <text:p text:style-name="P1996"><text:span text:style-name="T1997">7.10</text:span><text:span text:style-name="T1998">.</text:span><text:span text:style-name="T1999"><text:tab/>medicinos priemonė ultragarsiniam tyrimui atlikti;</text:span></text:p>
      <text:p text:style-name="P2000"><text:span text:style-name="T2001">7.11</text:span><text:span text:style-name="T2002">.</text:span><text:span text:style-name="T2003"><text:tab/>automatiniai švirkštai (po du kiekvienam pacientui);</text:span></text:p>
      <text:p text:style-name="P2004"><text:span text:style-name="T2005">7.12</text:span><text:span text:style-name="T2006">.</text:span><text:span text:style-name="T2007"><text:tab/>infuzinė tūrinė pompa infuzinei terapijai (vienas 2 pacientams);<text:s/></text:span></text:p>
      <text:p text:style-name="P2008"><text:span text:style-name="T2009">7.13</text:span><text:span text:style-name="T2010">.</text:span><text:span text:style-name="T2011"><text:tab/>elektrinis vakuuminis siurblys (jeigu nėra centralizuoto, vienas 3 pacientams);</text:span></text:p>
      <text:p text:style-name="P2012"><text:span text:style-name="T2013">7.14</text:span><text:span text:style-name="T2014">.</text:span><text:span text:style-name="T2015"><text:tab/>pacientų šildymo priemonės (viena 3 pacientams);</text:span></text:p>
      <text:p text:style-name="P2016"><text:span text:style-name="T2017">7.15</text:span><text:span text:style-name="T2018">.</text:span><text:span text:style-name="T2019"><text:tab/>infuzinių tirpalų termostatas;</text:span></text:p>
      <text:p text:style-name="P2020"><text:span text:style-name="T2021">7.16</text:span><text:span text:style-name="T2022">.</text:span><text:span text:style-name="T2023"><text:tab/>krikotirotomijos rinkinys;</text:span></text:p>
      <text:p text:style-name="P2024"><text:span text:style-name="T2025">7.17</text:span><text:span text:style-name="T2026">.</text:span><text:span text:style-name="T2027"><text:tab/>pleuros drenavimo ri</text:span><text:span text:style-name="T2028">nkinys.</text:span></text:p>
      <text:p text:style-name="P2029"><text:span text:style-name="T2030">8</text:span><text:span text:style-name="T2031">.</text:span><text:span text:style-name="T2032"><text:tab/>Intensyviosios priežiūros paslaugas teikiančios ASPĮ padalinyje, kuriame teikiamos specializuotos intensyviosios kardiologijos-kardiochirurgijos paslaugos, papildomai, be to, kas nurodyta Aprašo 7 punkte, turi būti:</text:span></text:p>
      <text:p text:style-name="P2033"><text:span text:style-name="T2034">8.1</text:span><text:span text:style-name="T2035">.</text:span><text:span text:style-name="T2036"><text:tab/>EKG monitorius s</text:span><text:span text:style-name="T2037">u ne mažiau kaip 2 EKG kanalais;</text:span></text:p>
      <text:p text:style-name="P2038"><text:span text:style-name="T2039">8.2</text:span><text:span text:style-name="T2040">.</text:span><text:span text:style-name="T2041"><text:tab/>monitorius su bent vienu <text:s/>1 invazinio slėgio kanalu;</text:span></text:p>
      <text:p text:style-name="P2042"><text:span text:style-name="T2043">8.3</text:span><text:span text:style-name="T2044">.</text:span><text:span text:style-name="T2045"><text:tab/>centrinis monitorius su pagalbiniais monitoriais;</text:span></text:p>
      <text:p text:style-name="P2046"><text:span text:style-name="T2047">8.4</text:span><text:span text:style-name="T2048">.</text:span><text:span text:style-name="T2049"><text:tab/>įranga, užtikrinanti galimybę analizuoti monitoriuje užfiksuotus įvykius atgaline data;</text:span></text:p>
      <text:p text:style-name="P2050"><text:span text:style-name="T2051">8.5</text:span><text:span text:style-name="T2052">.</text:span><text:span text:style-name="T2053"><text:tab/>perkutaniniai elektriniai VVI tipo ir bent vienas DDD tipo širdies stimuliatoriai;</text:span></text:p>
      <text:p text:style-name="P2054"><text:span text:style-name="T2055">8.6</text:span><text:span text:style-name="T2056">.</text:span><text:span text:style-name="T2057"><text:tab/>medicinos priemonė širdies ultragarsiniam tyrimui atlikti.<text:s/></text:span></text:p>
      <text:p text:style-name="P2058"><text:span text:style-name="T2059">9</text:span><text:span text:style-name="T2060">.</text:span><text:span text:style-name="T2061"><text:tab/>Intensyviosios priežiūros paslaugas teikiančios ASPĮ padalinyje, kuriame teikiamos speciali</text:span><text:span text:style-name="T2062">zuotos intensyviosios psichiatrijos paslaugos, papildomai, be to, kas nurodyta Aprašo 7 punkte, turi būti elektros impulsų terapijos aparatas su EEG sekimo funkcija.</text:span></text:p>
      <text:p text:style-name="P2063"><text:span text:style-name="T2064">10</text:span><text:span text:style-name="T2065">.</text:span><text:span text:style-name="T2066"><text:tab/>Intensyviosios priežiūros paslaugas teikiančios ASPĮ padalinyje, kuriame teikiamos</text:span><text:span text:style-name="T2067"><text:s/>specializuotos intensyviosios pulmonologijos paslaugos, papildomai, be to, kas nurodyta Aprašo 7 punkte, turi būti:</text:span></text:p>
      <text:p text:style-name="P2068"><text:span text:style-name="T2069">10.1</text:span><text:span text:style-name="T2070">.</text:span><text:span text:style-name="T2071"><text:tab/>vienai intensyviosios priežiūros lovai tiekiamas deguonies srautas ne mažesnis kaip 30 l/min.;</text:span></text:p>
      <text:p text:style-name="P2072"><text:span text:style-name="T2073">10.2</text:span><text:span text:style-name="T2074">.</text:span><text:span text:style-name="T2075"><text:tab/>dirbtinės plaučių ventilia</text:span><text:span text:style-name="T2076">cijos prietaisas su galimybe naudoti invazinius ir neinvazinius metodus (kiekvienam pacientui);<text:s/></text:span></text:p>
      <text:p text:style-name="P2077"><text:span text:style-name="T2078">10.3</text:span><text:span text:style-name="T2079">.</text:span><text:span text:style-name="T2080"><text:tab/>kraujo dujų analizatorius;<text:s/></text:span></text:p>
      <text:p text:style-name="P2081"><text:span text:style-name="T2082">10.5</text:span><text:span text:style-name="T2083">.</text:span><text:span text:style-name="T2084"><text:tab/>bronchoskopas su priedais intervencinei pulmonologijai;</text:span></text:p>
      <text:p text:style-name="P2085"><text:span text:style-name="T2086">10.6</text:span><text:span text:style-name="T2087">.</text:span><text:span text:style-name="T2088"><text:tab/></text:span><text:span text:style-name="T2089">polisomnografas su priedais (tretinio lygio stacionarines pulmonologijos paslaugas teikiančiose ASPĮ).<text:s/></text:span></text:p>
      <text:p text:style-name="P2090"/>
      <text:p text:style-name="P2091"><text:span text:style-name="T2092">IV</text:span><text:span text:style-name="T2093"><text:s/>SKYRIUS</text:span></text:p>
      <text:p text:style-name="P2094"><text:span text:style-name="T2095">REIKALAVIMAI ASMENS SVEIKATOS PRIEŽIŪROS SPECIALISTAMS</text:span></text:p>
      <text:p text:style-name="P2096"/>
      <text:p text:style-name="P2097"><text:span text:style-name="T2098">11</text:span><text:span text:style-name="T2099">.</text:span><text:span text:style-name="T2100"><text:tab/>Intensyviosios priežiūros paslaugas teikia asmens sveikatos priežiūr</text:span><text:span text:style-name="T2101">os specialistų komanda, kurią sudaro:</text:span></text:p>
      <text:p text:style-name="P2102"><text:span text:style-name="T2103">11.1</text:span><text:span text:style-name="T2104">.</text:span><text:span text:style-name="T2105"><text:tab/>gydytojai:<text:s/></text:span></text:p>
      <text:p text:style-name="P2106"><text:span text:style-name="T2107">11.1.1</text:span><text:span text:style-name="T2108">.</text:span><text:span text:style-name="T2109"><text:tab/>padalinyje, teikiančiame bendrosios intensyviosios priežiūros paslaugas, – gydytojai anesteziologai reanimatologai arba skubios medicinos gydytojai, arba vidaus ligų gydytojai,</text:span><text:s/><text:span text:style-name="T2110">intensyvios</text:span><text:span text:style-name="T2111"><text:s/>terapijos žinias tobulinę ne mažiau kaip 72 valandas ir vėliau papildomai per pirmųjų penkerių metų laikotarpį intensyviosios terapijos žinias tobulinę ne mažiau kaip 500 valandų specializuotuose kursuose, vėliau tobulinę kvalifikaciją intensyviosios tera</text:span><text:span text:style-name="T2112">pijos srityje ne mažiau kaip 70 val. per dvejus metus (reikalavimas netaikomas intensyviosios priežiūros paslaugas teikiančiam vidaus ligų gydytojui, kuriam Aprašo įsigaliojimo metu iki pensinio amžiaus liko mažiau kaip 5 m.).</text:span></text:p>
      <text:p text:style-name="P2113"><text:span text:style-name="T2114">Vienas gydytojas paslaugas te</text:span><text:span text:style-name="T2115">ikia ne daugiau kaip 6 pacientams dienos metu ir ne daugiau kaip 8 pacientams nakties metu. Padalinyje, kuriame yra mažiau nei 6 lovos, gydytojas gali atlikti ir kitas užduotis. Padalinyje, kuriame paslaugos teikiamos tik pirmos (K1) sveikatos būklės kompl</text:span><text:span text:style-name="T2116">eksiškumo kategorijos pacientams, vienas gydytojas paslaugas teikia ne daugiau kaip 8 pacientams dienos metu ir ne daugiau kaip 12 pacientų nakties metu.</text:span></text:p>
      <text:p text:style-name="P2117"><text:span text:style-name="T2118">11.1.2</text:span><text:span text:style-name="T2119">.</text:span><text:span text:style-name="T2120"><text:tab/>padalinyje, teikiančiame specializuotos intensyviosios priežiūros paslaugas, – atitinkamos</text:span><text:span text:style-name="T2121"><text:s/>profesinės kvalifikacijos gydytojai arba gydytojai anesteziologai reanimatologai.<text:s/></text:span></text:p>
      <text:p text:style-name="P2122">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23"><text:span text:style-name="T2124">Intensyviosios pulmonologijos padalinyje asmens sveikatos priežiūros specialistų komandos sudėtyje gali būti medicinos gydytojų, rezidentūros bazėse įgijusių reikiamas intensyviosios pulmonologijos kompetencijas. Medicinos gydytojų gali būti ik</text:span><text:span text:style-name="T2125">i trečdalio intensyviosios pulmonologijos padalinyje dirbančių gydytojų. Už pulmonologijos gydytojų rezidentų teikiamas paslaugas yra atsakingas padalinyje dirbantis gydytojas pulmonologas;</text:span></text:p>
      <text:p text:style-name="P2126"><text:span text:style-name="T2127">11.2</text:span><text:span text:style-name="T2128">.</text:span><text:span text:style-name="T2129"><text:tab/>anestezijos ir intensyviosios terapijos slaugytojas</text:span><text:s/><text:span text:style-name="T2130">arba anestezijos ir intensyviosios terapijos specializacijos išplėstinės praktikos slaugytojas (toliau – anestezijos ir intensyviosios terapijos slaugytojas)</text:span><text:s/><text:span text:style-name="T2131">arba Aprašo įsigaliojimo metu specializuotas intensyviosios priežiūros paslaugas teikiančiame pada</text:span><text:span text:style-name="T2132">linyje paslaugas teikiantis bendrosios praktikos slaugytojas</text:span><text:s/><text:span text:style-name="T2133">ir vėliau per pirmųjų penkerių metų laikotarpį įgijęs anestezijos ir intensyviosios terapijos slaugytojo kompetenciją (toliau – anestezijos ir intensyviosios terapijos slaugytojas)</text:span><text:s/><text:span text:style-name="T2134">(reikalavimas<text:s/></text:span><text:span text:style-name="T2135">netaikomas intensyviosios priežiūros paslaugas teikiančiam slaugytojui, kuriam Aprašo įsigaliojimo metu iki pensinio amžiaus liko mažiau kaip 5 m.). Vienas anestezijos ir intensyviosios terapijos slaugytojas nepertraukiamai prižiūri ne daugiau kaip 3 pacie</text:span><text:span text:style-name="T2136">ntus dienos metu ir ne daugiau kaip 4 pacientus nakties metu;</text:span></text:p>
      <text:p text:style-name="P2137"><text:span text:style-name="T2138">11.3</text:span><text:span text:style-name="T2139">.</text:span><text:span text:style-name="T2140"><text:tab/>slaugytojo padėjėjas. Vienas slaugytojo padėjėjas prižiūri ne daugiau kaip 6 pacientus (intensyviosios pulmonologijos padalinyje – 5 pacientus) dienos metu ir ne daugiau kaip 8 pacient</text:span><text:span text:style-name="T2141">us nakties metu;</text:span></text:p>
      <text:p text:style-name="P2142"><text:span text:style-name="T2143">11.4</text:span><text:span text:style-name="T2144">.</text:span><text:span text:style-name="T2145"><text:tab/></text:span><text:span text:style-name="T2146">kineziterapeuto (intensyviosios pulmonologijos padalinyje). Vienas kineziterapeutas prižiūri ne daugiau kaip 8 pacientus ir paslaugas teikia ne trumpiau kaip 45 minutes per savaitės darbo dieną.</text:span></text:p>
      <text:p text:style-name="P2147"/>
      <text:p text:style-name="P2148"><text:span text:style-name="T2149">V</text:span><text:span text:style-name="T2150"><text:s/>SKYRIUS</text:span></text:p>
      <text:p text:style-name="P2151"><text:span text:style-name="T2152">INTENSYVIOSIOS<text:s/></text:span><text:span text:style-name="T2153">PRIEŽIŪROS PASLAUGŲ TEIKIMO REIKALAVIMAI</text:span></text:p>
      <text:p text:style-name="P2154"/>
      <text:p text:style-name="P2155"><text:span text:style-name="T2156">12</text:span><text:span text:style-name="T2157">.</text:span><text:span text:style-name="T2158"><text:tab/>Intensyviosios priežiūros paslaugos teikiamos ASPĮ intensyviosios priežiūros padalinyje arba (ir) skubios pagalbos padalinio intensyvaus stebėjimo ar kito padalinio palatose, kurios atitinka Aprašo III ir I</text:span><text:span text:style-name="T2159">V skyriuose nustatytus reikalavimus.<text:s/></text:span></text:p>
      <text:p text:style-name="P2160"><text:span text:style-name="T2161">13</text:span><text:span text:style-name="T2162">.</text:span><text:span text:style-name="T2163"><text:tab/>Nepertraukiamai stebima intensyviosios priežiūros paslaugas gaunančių pacientų:</text:span></text:p>
      <text:p text:style-name="P2164"><text:span text:style-name="T2165">13.1</text:span><text:span text:style-name="T2166">.</text:span><text:span text:style-name="T2167"><text:tab/>širdies susitraukimų dažnis ir ritmas;</text:span></text:p>
      <text:p text:style-name="P2168"><text:span text:style-name="T2169">13.2</text:span><text:span text:style-name="T2170">.</text:span><text:span text:style-name="T2171"><text:tab/>pulso oksimetrija;</text:span></text:p>
      <text:p text:style-name="P2172"><text:span text:style-name="T2173">13.3</text:span><text:span text:style-name="T2174">.</text:span><text:span text:style-name="T2175"><text:tab/>arterinis kraujo spaudimas;</text:span></text:p>
      <text:p text:style-name="P2176"><text:span text:style-name="T2177">13.4</text:span><text:span text:style-name="T2178">.</text:span><text:span text:style-name="T2179"><text:tab/>kvėpav</text:span><text:span text:style-name="T2180">imo dažnis;<text:s/></text:span></text:p>
      <text:p text:style-name="P2181"><text:span text:style-name="T2182">13.5</text:span><text:span text:style-name="T2183">.</text:span><text:span text:style-name="T2184"><text:tab/>kūno temperatūra (paviršinė ir (ar) vidinė).</text:span></text:p>
      <text:p text:style-name="P2185"><text:span text:style-name="T2186">14</text:span><text:span text:style-name="T2187">.</text:span><text:span text:style-name="T2188"><text:tab/>Prireikus pacientui užtikrinama atitinkamos profesinės kvalifikacijos sveikatos priežiūros specialisto (-ų) konsultacija, atsižvelgiant į paciento sveikatos sutrikimą.</text:span></text:p>
      <text:p text:style-name="P2189"><text:span text:style-name="T2190">15</text:span><text:span text:style-name="T2191">.</text:span><text:span text:style-name="T2192"><text:tab/>Pa</text:span><text:span text:style-name="T2193">cientų transportavimas tarp regiono intensyviosios terapijos paslaugas ir intensyviosios priežiūros paslaugas teikiančių ASPĮ organizuojamas Intensyviosios terapijos reikalavimų aprašo nustatyta tvarka.</text:span></text:p>
      <text:p text:style-name="P2194"/>
      <text:p text:style-name="P2195"><text:span text:style-name="T2196">VI</text:span><text:span text:style-name="T2197"><text:s/>SKYRIUS</text:span></text:p>
      <text:p text:style-name="P2198"><text:span text:style-name="T2199">INTENSYVIOSIOS PRIEŽIŪROS PASLAUGŲ<text:s/></text:span><text:span text:style-name="T2200">KOKYBĖS REIKALAVIMAI</text:span></text:p>
      <text:p text:style-name="P2201"/>
      <text:p text:style-name="P2202"><text:span text:style-name="T2203">16</text:span><text:span text:style-name="T2204">.</text:span><text:span text:style-name="T2205"><text:tab/>Intensyviosios priežiūros paslaugas teikiančios ASPĮ teiktų intensyviosios priežiūros paslaugų kokybė vertinama pagal Aprašo 1 priede nurodytus intensyviosios priežiūros paslaugų kokybės rodiklius.</text:span></text:p>
      <text:p text:style-name="P2206"><text:span text:style-name="T2207">17</text:span><text:span text:style-name="T2208">.</text:span><text:span text:style-name="T2209"><text:tab/></text:span><text:span text:style-name="T2210">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2211"><text:span text:style-name="T2212">18</text:span><text:span text:style-name="T2213">.</text:span><text:span text:style-name="T2214"><text:tab/>Regiono paslaugų teikimą organizuojanti ASPĮ atlieka regiono intensyviosios priežiūros paslaugas teikiančių ASPĮ pasiektų intensyviosios priežiūros paslaugų kokybės rodiklių reikšmių vertinimą ir teikia apibendrintą informaciją Lietuvos Respublikos sve</text:span><text:span text:style-name="T2215">ikatos apsaugos ministerijai už metus ne vėliau kaip iki kitų metų kovo 1 d.<text:s/></text:span></text:p>
      <text:p text:style-name="P2216"><text:span text:style-name="T2217">19</text:span><text:span text:style-name="T2218">.</text:span><text:span text:style-name="T2219"><text:tab/>Šalies intensyviosios priežiūros paslaugas teikiančių ASPĮ pasiektų intensyviosios priežiūros paslaugų kokybės rodiklių reikšmių vertinimą ne rečiau kaip vieną kartą per<text:s/></text:span><text:span text:style-name="T2220">metus atlieka sveikatos apsaugos ministro įsakymu sudarytas Anestezijos, intensyviosios terapijos ir intensyviosios priežiūros <text:s/>integruotos sveikatos priežiūros valdymo komitetas (toliau – Komitetas).</text:span></text:p>
      <text:p text:style-name="P2221"><text:span text:style-name="T2222">20</text:span><text:span text:style-name="T2223">.</text:span><text:span text:style-name="T2224"><text:tab/>Komitetas turi teisę tikrinti ASPĮ pateiktą inf</text:span><text:span text:style-name="T2225">ormaciją.<text:s/></text:span></text:p>
      <text:p text:style-name="P2226"/>
      <text:p text:style-name="P2227"><text:span text:style-name="T2228">VII</text:span><text:span text:style-name="T2229"><text:s/>SKYRIUS</text:span></text:p>
      <text:p text:style-name="P2230"><text:span text:style-name="T2231">BAIGIAMOSIOS NUOSTATOS</text:span></text:p>
      <text:p text:style-name="P2232"/>
      <text:p text:style-name="P2233"><text:span text:style-name="T2234">21</text:span><text:span text:style-name="T2235">.</text:span><text:span text:style-name="T2236"><text:tab/>Visi paciento asmens duomenys ir medicinos dokumentai, susiję su Apraše nurodytų asmens sveikatos priežiūros paslaugų teikimu, tvarkomi Elektroninėje sveikatos paslaugų ir bendradarbiavimo infra</text:span><text:span text:style-name="T2237">struktūros informacinėje sistemoje (toliau – ESPBI IS), kaip nustatyta Elektroninės sveikatos paslaugų ir bendradarbiavimo infrastruktūros informacinės sistemos naudojimo tvarkos apraše,  patvirtintame Lietuvos Respublikos sveikatos apsaugos ministro 2015<text:s/></text:span><text:span text:style-name="T2238">m. gegužės 26 d. įsakymu Nr. <text:s/>V-657 „Dėl Elektroninės sveikatos paslaugų ir bendradarbiavimo infrastruktūros informacinės sistemos naudojimo tvarkos aprašo patvirtinimo“.</text:span></text:p>
      <text:p text:style-name="P2239"><text:span text:style-name="T2240">22</text:span><text:span text:style-name="T2241">.</text:span><text:span text:style-name="T2242"><text:tab/>Informacija apie pacientui suteiktas intensyviosios priežiūros paslaugas įraš</text:span><text:span text:style-name="T2243">oma elektroniniame dokumente E003 „Stacionaro epikrizė“, nurodytame Elektroninės sveikatos paslaugų ir bendradarbiavimo infrastruktūros informacinės sistemos naudojimo tvarkos aprašo, patvirtinto Lietuvos Respublikos sveikatos apsaugos ministro 2015 m. geg</text:span><text:span text:style-name="T2244">užės 26 d. įsakymu Nr. V-657 „Dėl Elektroninės sveikatos paslaugų ir bendradarbiavimo infrastruktūros informacinės sistemos naudojimo tvarkos aprašo patvirtinimo“, priede, <text:s/>ESPBI IS.<text:s/></text:span></text:p>
      <text:p text:style-name="P2245"><text:span text:style-name="T2246">__________________________________</text:span></text:p>
      <text:p text:style-name="P2247">Intensyviosios asmens sveikatos priežiūros paslaugų<text:s/></text:p>
      <text:p text:style-name="P2254">teikimo suaugusiesiems reikalavimų aprašo</text:p>
      <text:p text:style-name="P2255"><text:span text:style-name="T2256">1</text:span><text:span text:style-name="T2257"><text:s/>priedas</text:span></text:p>
      <text:p text:style-name="P2258"/>
      <text:p text:style-name="P2259"><text:span text:style-name="T2260">INTENSYVIOSIOS PRIEŽIŪROS PASLAUGŲ KOKYBĖS RODIKLIAI</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Rodiklio pavadinimas</text:p>
          </table:table-cell>
          <table:table-cell table:style-name="TableCell2274">
            <text:p text:style-name="P2275">Vertė<text:s/></text:p>
          </table:table-cell>
          <table:table-cell table:style-name="TableCell2276">
            <text:p text:style-name="P2277">Rodiklio aprašymas</text:p>
          </table:table-cell>
          <table:table-cell table:style-name="TableCell2278">
            <text:p text:style-name="P2279">Siektina<text:s/>rodiklio reikšmė</text:p>
          </table:table-cell>
          <table:table-cell table:style-name="TableCell2280">
            <text:p text:style-name="P2281">Duomenų teikėjas ir ASPĮ pasiektos rodiklio reikšmės vertinimo dažnis</text:p>
          </table:table-cell>
        </table:table-row>
        <table:table-row table:style-name="TableRow2282">
          <table:table-cell table:style-name="TableCell2283" table:number-columns-spanned="6">
            <text:p text:style-name="P2284">Struktūros rodikliai</text:p>
          </table:table-cell>
          <table:covered-table-cell/>
          <table:covered-table-cell/>
          <table:covered-table-cell/>
          <table:covered-table-cell/>
          <table:covered-table-cell/>
        </table:table-row>
        <table:table-row table:style-name="TableRow2285">
          <table:table-cell table:style-name="TableCell2286">
            <text:p text:style-name="P2287">1.<text:s/></text:p>
          </table:table-cell>
          <table:table-cell table:style-name="TableCell2288">
            <text:p text:style-name="Normal"><text:span text:style-name="T2289">Intensyviosios priežiūros paslaugas (toliau – IPP) teikiančių sveikatos priežiūros specialistų struktūros, kiekio ir krūvio atitiktis<text:s/></text:span><text:span text:style-name="T2290">Intensyviosios priežiūros asmens sveikatos priežiūros paslaugų teikimo suaugusiesiems reikalavimų aprašo (toliau – Aprašas) reikalavimams</text:span></text:p>
          </table:table-cell>
          <table:table-cell table:style-name="TableCell2291">
            <text:p text:style-name="P2292">Taip</text:p>
          </table:table-cell>
          <table:table-cell table:style-name="TableCell2293">
            <text:p text:style-name="P2294"><text:span text:style-name="T2295">IPP sveikatos priežiūros specialistų struktūra, kiekis ir krūvis atitinka<text:s/></text:span><text:span text:style-name="T2296">Aprašo reikalavimus</text:span></text:p>
          </table:table-cell>
          <table:table-cell table:style-name="TableCell2297">
            <text:p text:style-name="P2298">100 proc.</text:p>
          </table:table-cell>
          <table:table-cell table:style-name="TableCell2299">
            <text:p text:style-name="P2300">Intensyviosios priežiūros asmens sveikatos priežiūros paslaugas teikianti asmens sveikatos priežiūros įstaiga (toliau – ASPĮ) Vertinama 1 kartą per metus</text:p>
          </table:table-cell>
        </table:table-row>
        <table:table-row table:style-name="TableRow2301">
          <table:table-cell table:style-name="TableCell2302">
            <text:p text:style-name="P2303">2.<text:s/></text:p>
          </table:table-cell>
          <table:table-cell table:style-name="TableCell2304">
            <text:p text:style-name="P2305">ASPĮ ir IPP paslaugas teikiančio padalinio infrastruktūros ir įrangos atitiktis Aprašo reikalavimams</text:p>
          </table:table-cell>
          <table:table-cell table:style-name="TableCell2306">
            <text:p text:style-name="P2307">Taip</text:p>
          </table:table-cell>
          <table:table-cell table:style-name="TableCell2308">
            <text:p text:style-name="P2309">ASPĮ ir IPP paslaugas <text:s/>teikiančio padalinio infrastruktūra ir įranga atitinka Aprašo reikalavimus</text:p>
          </table:table-cell>
          <table:table-cell table:style-name="TableCell2310">
            <text:p text:style-name="P2311"><text:span text:style-name="T2312">100</text:span><text:span text:style-name="T2313"><text:s/></text:span><text:span text:style-name="T2314">proc.</text:span></text:p>
          </table:table-cell>
          <table:table-cell table:style-name="TableCell2315">
            <text:p text:style-name="P2316">ASPĮ<text:s/></text:p>
            <text:p text:style-name="P2317">Vertinama 1 kartą per metus</text:p>
          </table:table-cell>
        </table:table-row>
        <table:table-row table:style-name="TableRow2318">
          <table:table-cell table:style-name="TableCell2319">
            <text:p text:style-name="P2320">3.<text:s/></text:p>
          </table:table-cell>
          <table:table-cell table:style-name="TableCell2321">
            <text:p text:style-name="P2322">ASPĮ įgyvendina Infekcijų kontrolės strategiją</text:p>
          </table:table-cell>
          <table:table-cell table:style-name="TableCell2323">
            <text:p text:style-name="P2324">Taip</text:p>
          </table:table-cell>
          <table:table-cell table:style-name="TableCell2325">
            <text:p text:style-name="P2326">ASPĮ <text:s/>yra patvirtinta Infekcijų kontrolės strategija, ji įgyvendinama, analizuojama ir ataskaita pateikiama ASPĮ vadovui<text:s/></text:p>
          </table:table-cell>
          <table:table-cell table:style-name="TableCell2327">
            <text:p text:style-name="P2328">Taip<text:s/></text:p>
          </table:table-cell>
          <table:table-cell table:style-name="TableCell2329">
            <text:p text:style-name="P2330">ASPĮ<text:s/></text:p>
            <text:p text:style-name="P2331">Vertinama 1 kartą per metus</text:p>
          </table:table-cell>
        </table:table-row>
        <table:table-row table:style-name="TableRow2332">
          <table:table-cell table:style-name="TableCell2333" table:number-columns-spanned="6">
            <text:p text:style-name="P2334">Proceso rodikliai<text:s/></text:p>
          </table:table-cell>
          <table:covered-table-cell/>
          <table:covered-table-cell/>
          <table:covered-table-cell/>
          <table:covered-table-cell/>
          <table:covered-table-cell/>
        </table:table-row>
        <table:table-row table:style-name="TableRow2335">
          <table:table-cell table:style-name="TableCell2336">
            <text:p text:style-name="P2337">4.<text:s/></text:p>
          </table:table-cell>
          <table:table-cell table:style-name="TableCell2338">
            <text:p text:style-name="P2339">Pacientų, kuriems taikytas vienos ir daugiau organų sistemų<text:s/>palaikymas, skaičius,</text:p>
          </table:table-cell>
          <table:table-cell table:style-name="TableCell2340">
            <text:p text:style-name="P2341">Skaičius / procentai</text:p>
          </table:table-cell>
          <table:table-cell table:style-name="TableCell2342">
            <text:p text:style-name="P2343">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44">
            <text:p text:style-name="P2345">Nenustatoma</text:p>
          </table:table-cell>
          <table:table-cell table:style-name="TableCell2346">
            <text:p text:style-name="P2347">ASPĮ<text:s/></text:p>
            <text:p text:style-name="P2348">Vertinama 1 kartą per mėnesį</text:p>
          </table:table-cell>
        </table:table-row>
        <table:table-row table:style-name="TableRow2349">
          <table:table-cell table:style-name="TableCell2350">
            <text:p text:style-name="P2351">5.<text:s/></text:p>
          </table:table-cell>
          <table:table-cell table:style-name="TableCell2352">
            <text:p text:style-name="P2353">IPP lovos užimtumo rodiklis<text:s/></text:p>
          </table:table-cell>
          <table:table-cell table:style-name="TableCell2354">
            <text:p text:style-name="P2355">Skaičius / procentai</text:p>
          </table:table-cell>
          <table:table-cell table:style-name="TableCell2356">
            <text:p text:style-name="P2357">Vienoje IPP lovoje gydytų pacientų skaičius per mėnesį</text:p>
          </table:table-cell>
          <table:table-cell table:style-name="TableCell2358">
            <text:p text:style-name="P2359">Nenustatoma</text:p>
          </table:table-cell>
          <table:table-cell table:style-name="TableCell2360">
            <text:p text:style-name="P2361">ASPĮ</text:p>
            <text:p text:style-name="P2362">Vertinama 1 kartą per 3 mėnesius</text:p>
          </table:table-cell>
        </table:table-row>
        <table:table-row table:style-name="TableRow2363">
          <table:table-cell table:style-name="TableCell2364" table:number-columns-spanned="6">
            <text:p text:style-name="P2365">Rezultato rodikliai<text:s/></text:p>
          </table:table-cell>
          <table:covered-table-cell/>
          <table:covered-table-cell/>
          <table:covered-table-cell/>
          <table:covered-table-cell/>
          <table:covered-table-cell/>
        </table:table-row>
        <table:table-row table:style-name="TableRow2366">
          <table:table-cell table:style-name="TableCell2367">
            <text:p text:style-name="P2368">6.<text:s/></text:p>
          </table:table-cell>
          <table:table-cell table:style-name="TableCell2369">
            <text:p text:style-name="P2370">IPP lovose gydytų <text:s/>pacientų stacionarinis mirštamumas</text:p>
          </table:table-cell>
          <table:table-cell table:style-name="TableCell2371">
            <text:p text:style-name="P2372">Skaičius / procentai</text:p>
          </table:table-cell>
          <table:table-cell table:style-name="TableCell2373">
            <text:p text:style-name="P2374">IPP lovose gydytų pacientų ir mirusių pacientų skaičiaus santykis procentais<text:s/></text:p>
          </table:table-cell>
          <table:table-cell table:style-name="TableCell2375">
            <text:p text:style-name="P2376">Nenustatoma</text:p>
          </table:table-cell>
          <table:table-cell table:style-name="TableCell2377">
            <text:p text:style-name="P2378">ASPĮ<text:s/></text:p>
            <text:p text:style-name="P2379"><text:span text:style-name="T2380">Vertinama 1 kartą per 3 mėnesius</text:span></text:p>
          </table:table-cell>
        </table:table-row>
      </table:table>
      <text:p text:style-name="P2381"/>
      <text:p text:style-name="P2382"/>
      <text:p text:style-name="P2383"/>
      <text:p text:style-name="P2384">_________________________________</text:p>
      <text:p text:style-name="P2385"/>
      <text:p text:style-name="P2386"/>
      <text:p text:style-name="P2387"><text:span text:style-name="T2388">Pakeitimai:</text:span></text:p>
      <text:p text:style-name="P2389"/>
      <text:p text:style-name="P2390"><text:span text:style-name="T2391">1.</text:span></text:p>
      <text:p text:style-name="P2392"><text:span text:style-name="T2393">Lietuvos Respublikos sveikatos apsaugos ministerija, Įsakymas</text:span></text:p>
      <text:p text:style-name="P2394"><text:span text:style-name="T2395">Nr.<text:s/></text:span><text:a xlink:href="https://www.e-tar.lt/portal/legalAct.html?documentId=5b6a5ad02d2511edb4cae1b158f98ea5" office:target-frame-name="_top" xlink:show="replace"><text:span text:style-name="T2396">V-1416</text:span></text:a><text:span text:style-name="T2397">, 2022-09-05, paskelbta TAR<text:s/></text:span><text:span text:style-name="T2398">2022-09-06, i. k. 2022-18317</text:span></text:p>
      <text:p text:style-name="P2399"><text:span text:style-name="T2400">Dėl Lietuvos Respublikos sveikatos apsaugos ministro <text:s/>2022 m. kovo 2 d. Įsakymo Nr. V-465 „Dėl Intensyviosios terapijos asmens sveikatos priežiūros paslaugų teikimo suaugusiesiems reikalavimų ir Intensyviosios priežiūros asmens</text:span><text:span text:style-name="T2401"><text:s/>sveikatos priežiūros paslaugų teikimo suaugusiesiems reikalavimų aprašų patvirtinimo“ pakeitimo</text:span></text:p>
      <text:p text:style-name="P2402"/>
      <text:p text:style-name="P2403"><text:span text:style-name="T2404">2.</text:span></text:p>
      <text:p text:style-name="P2405"><text:span text:style-name="T2406">Lietuvos Respublikos sveikatos apsaugos ministerija, Įsakymas</text:span></text:p>
      <text:p text:style-name="P2407"><text:span text:style-name="T2408">Nr.<text:s/></text:span><text:a xlink:href="https://www.e-tar.lt/portal/legalAct.html?documentId=48c41db06b3e11edbc04912defe897d1" office:target-frame-name="_top" xlink:show="replace"><text:span text:style-name="T2409">V-1739</text:span></text:a><text:span text:style-name="T2410">, 2022-11-23, paskelbta TAR 2022-11-23, i. k. 2022-23557</text:span></text:p>
      <text:p text:style-name="P2411"><text:span text:style-name="T2412">Dėl Lietuvos Respublikos sveikatos apsaugos ministro <text:s/>2022 m. kovo 2 d. įsakymo Nr. V-465 „Dėl Intensyviosios terapijos asmens sveikatos priežiūros paslaugų teikimo suaugusiesiems reik</text:span><text:span text:style-name="T2413">alavimų ir Intensyviosios priežiūros asmens sveikatos priežiūros paslaugų teikimo suaugusiesiems reikalavimų aprašų patvirtinimo“ pakeitimo</text:span></text:p>
      <text:p text:style-name="P2414"/>
      <text:p text:style-name="P2415"><text:span text:style-name="T2416">3.</text:span></text:p>
      <text:p text:style-name="P2417"><text:span text:style-name="T2418">Lietuvos Respublikos sveikatos apsaugos ministerija, Įsakymas</text:span></text:p>
      <text:p text:style-name="P2419"><text:span text:style-name="T2420">Nr.<text:s/></text:span><text:a xlink:href="https://www.e-tar.lt/portal/legalAct.html?documentId=1b225860690611ee9fc7ee37cec6fc59" office:target-frame-name="_top" xlink:show="replace"><text:span text:style-name="T2421">V-1083</text:span></text:a><text:span text:style-name="T2422">, 2023-10-12, paskelbta TAR 2023-10-12, i. k. 2023-20159</text:span></text:p>
      <text:p text:style-name="P2423"><text:span text:style-name="T2424">Dėl Lietuvos Respublikos sveikatos apsaugos ministro <text:s/>2022 m. kovo 2 d. įsakymo Nr. V-465 „Dėl Intensyviosios terapijos asmens sveikatos prie</text:span><text:span text:style-name="T2425">žiūros paslaugų teikimo suaugusiesiems reikalavimų ir Intensyviosios priežiūros asmens sveikatos priežiūros paslaugų teikimo suaugusiesiems reikalavimų apraš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style:font-name="Calibri" style:font-name-complex="Calibri"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T1413" style:parent-style-name="DefaultParagraphFont" style:family="text">
      <style:text-properties style:font-name="Calibri" style:font-name-complex="Calibri" fo:font-size="11pt" style:font-size-asian="11pt"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T1770" style:parent-style-name="DefaultParagraphFont" style:family="text">
      <style:text-properties style:font-name="Calibri" style:font-name-complex="Calibri"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Calibri" style:font-name-complex="Calibri" fo:font-size="11pt" style:font-size-asian="11pt" style:font-size-complex="11pt" style:language-asian="lt" style:country-asian="L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308"><text:span text:style-name="T1309"><text:page-number text:fixed="false">3</text:page-number></text:span></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412"><text:span text:style-name="T1413"><text:page-number text:fixed="false">3</text:page-number></text:span></text:p>
        <text:p text:style-name="P1414"/>
      </style:header>
      <style:footer>
        <text:p text:style-name="P1415"/>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1769"><text:span text:style-name="T1770"><text:page-number text:fixed="false">6</text:page-number></text:span></text:p>
        <text:p text:style-name="P1771"/>
      </style:header>
      <style:footer>
        <text:p text:style-name="P1772"/>
      </style:footer>
    </style:master-page>
    <style:master-page style:next-style-name="MP4" style:name="MPF4" style:page-layout-name="PL4">
      <style:header>
        <text:p text:style-name="P1773"/>
      </style:header>
      <style:footer>
        <text:p text:style-name="P1774"/>
      </style:footer>
    </style:master-page>
    <style:master-page style:name="MP5" style:page-layout-name="PL5">
      <style:header>
        <text:p text:style-name="P2248"><text:span text:style-name="T2249"><text:page-number text:fixed="false">6</text:page-number></text:span></text:p>
        <text:p text:style-name="P2250"/>
      </style:header>
      <style:footer>
        <text:p text:style-name="P2251"/>
      </style:footer>
    </style:master-page>
    <style:master-page style:next-style-name="MP5" style:name="MPF5" style:page-layout-name="PL5">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1:00Z</meta:creation-date>
    <dc:date>2023-10-14T14:41:00Z</dc:date>
    <meta:template xlink:href="Normal.dotm" xlink:type="simple"/>
    <meta:editing-cycles>2</meta:editing-cycles>
    <meta:editing-duration>PT0S</meta:editing-duration>
    <meta:document-statistic meta:page-count="3" meta:paragraph-count="555" meta:word-count="9335" meta:character-count="72822" meta:row-count="2463" meta:non-whitespace-character-count="64042"/>
  </office:meta>
</office:document-meta>
</file>