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name-asian="Arial" fo:font-size="10pt" style:font-size-asian="10pt" fo:language="en" fo:country="GB"/>
    </style:style>
    <style:style style:name="P14" style:parent-style-name="Normal" style:family="paragraph">
      <style:paragraph-properties style:punctuation-wrap="simple" fo:text-align="center" style:vertical-align="baseline">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25" style:parent-style-name="Normal" style:family="paragraph">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43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text-indent="0.865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style:punctuation-wrap="simple" fo:text-align="center" style:vertical-align="baseline"/>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6" style:parent-style-name="Normal" style:family="paragraph">
      <style:text-properties style:font-size-complex="12pt"/>
    </style:style>
    <style:style style:name="P4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8" style:parent-style-name="Normal" style:family="paragraph">
      <style:paragraph-properties style:punctuation-wrap="simple" style:vertical-align="baseline" fo:text-indent="0.8701in"/>
    </style:style>
    <style:style style:name="T49"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51" style:parent-style-name="Normal" style:family="paragraph">
      <style:paragraph-properties style:punctuation-wrap="simple" fo:text-align="justify" style:vertical-align="baseline"/>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style:punctuation-wrap="simple" fo:text-align="justify" style:vertical-align="baseline" fo:text-indent="0.8701in"/>
    </style:style>
    <style:style style:name="P54" style:parent-style-name="Normal" style:family="paragraph">
      <style:paragraph-properties style:punctuation-wrap="simple" fo:text-align="justify" style:vertical-align="baseline" fo:text-indent="0.8701in"/>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fo:text-indent="0.8701in"/>
    </style:style>
    <style:style style:name="P57" style:parent-style-name="Normal" style:family="paragraph">
      <style:paragraph-properties style:punctuation-wrap="simple" fo:text-align="justify" style:vertical-align="baseline" fo:text-indent="0.8701in"/>
    </style:style>
    <style:style style:name="P58" style:parent-style-name="Normal" style:family="paragraph">
      <style:paragraph-properties style:punctuation-wrap="simple" fo:text-align="justify" style:vertical-align="baseline" fo:text-indent="0.8701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fo:text-align="justify" style:vertical-align="baseline" fo:text-indent="0.8701in"/>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fo:text-indent="0.8701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fo:text-align="justify" style:vertical-align="baseline" fo:text-indent="0.8701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style:punctuation-wrap="simple" fo:text-align="justify" style:vertical-align="baseline" fo:text-indent="0.8701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style:punctuation-wrap="simple" fo:text-align="justify" style:vertical-align="baseline" fo:text-indent="0.8701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style:punctuation-wrap="simple" fo:text-align="justify" style:vertical-align="baseline" fo:text-indent="0.8701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style:punctuation-wrap="simple" fo:text-align="justify" style:vertical-align="baseline" fo:text-indent="0.8701in"/>
    </style:style>
    <style:style style:name="P84" style:parent-style-name="Normal" style:family="paragraph">
      <style:paragraph-properties style:punctuation-wrap="simple" fo:text-align="justify" style:vertical-align="baseline" fo:text-indent="0.8701in"/>
    </style:style>
    <style:style style:name="T85" style:parent-style-name="DefaultParagraphFont" style:family="text">
      <style:text-properties style:font-style-complex="italic"/>
    </style:style>
    <style:style style:name="P86" style:parent-style-name="Normal" style:family="paragraph">
      <style:paragraph-properties style:punctuation-wrap="simple" fo:text-align="justify" style:vertical-align="baseline" fo:text-indent="0.8701in"/>
    </style:style>
    <style:style style:name="P87" style:parent-style-name="Normal" style:family="paragraph">
      <style:text-properties fo:font-size="1pt" style:font-size-asian="1pt" style:font-size-complex="1pt"/>
    </style:style>
    <style:style style:name="P88" style:parent-style-name="Normal" style:family="paragraph">
      <style:paragraph-properties style:punctuation-wrap="simple" fo:text-align="justify" style:vertical-align="baseline" fo:text-indent="0.8701in"/>
    </style:style>
    <style:style style:name="T89" style:parent-style-name="DefaultParagraphFont" style:family="text">
      <style:text-properties style:font-name="HelveticaLT" fo:font-size="10pt" style:font-size-asian="10pt"/>
    </style:style>
    <style:style style:name="P90" style:parent-style-name="Normal" style:family="paragraph">
      <style:paragraph-properties style:punctuation-wrap="simple" fo:text-align="justify" style:vertical-align="baseline" fo:text-indent="0.8701in"/>
    </style:style>
    <style:style style:name="P91" style:parent-style-name="Normal" style:family="paragraph">
      <style:paragraph-properties style:punctuation-wrap="simple" fo:text-align="justify" style:vertical-align="baseline" fo:text-indent="0.8701in"/>
    </style:style>
    <style:style style:name="P92" style:parent-style-name="Normal" style:family="paragraph">
      <style:paragraph-properties style:punctuation-wrap="simple" fo:text-align="justify" style:vertical-align="baseline" fo:text-indent="0.8701in"/>
    </style:style>
    <style:style style:name="P93" style:parent-style-name="Normal" style:family="paragraph">
      <style:paragraph-properties style:punctuation-wrap="simple" fo:text-align="justify" style:vertical-align="baseline" fo:text-indent="0.8701in"/>
    </style:style>
    <style:style style:name="T94" style:parent-style-name="DefaultParagraphFont" style:family="text">
      <style:text-properties style:font-weight-complex="bold"/>
    </style:style>
    <style:style style:name="P95" style:parent-style-name="Normal" style:family="paragraph">
      <style:paragraph-properties style:punctuation-wrap="simple" fo:text-align="justify" style:vertical-align="baseline" fo:text-indent="0.8701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text-properties fo:font-size="1pt" style:font-size-asian="1pt" style:font-size-complex="1pt"/>
    </style:style>
    <style:style style:name="P99" style:parent-style-name="Normal" style:family="paragraph">
      <style:paragraph-properties style:punctuation-wrap="simple" fo:text-align="justify" style:vertical-align="baseline" fo:text-indent="0.865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8659in"/>
    </style:style>
    <style:style style:name="T103" style:parent-style-name="DefaultParagraphFont" style:family="text">
      <style:text-properties style:font-size-complex="12p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punctuation-wrap="simple" style:vertical-align="baseline">
        <style:tab-stops>
          <style:tab-stop style:type="left" style:position="4.0125in"/>
        </style:tab-stops>
      </style:paragraph-properties>
    </style:style>
    <style:style style:name="P115" style:parent-style-name="Normal" style:family="paragraph">
      <style:paragraph-properties style:punctuation-wrap="simple" style:vertical-align="baseline">
        <style:tab-stops>
          <style:tab-stop style:type="left" style:position="4.0125in"/>
        </style:tab-stops>
      </style:paragraph-properties>
    </style:style>
    <style:style style:name="P116" style:parent-style-name="Normal" style:family="paragraph">
      <style:paragraph-properties style:punctuation-wrap="simple" style:vertical-align="baseline">
        <style:tab-stops>
          <style:tab-stop style:type="left" style:position="4.0125in"/>
        </style:tab-stops>
      </style:paragraph-properties>
    </style:style>
    <style:style style:name="P117" style:parent-style-name="Normal" style:family="paragraph">
      <style:paragraph-properties style:punctuation-wrap="simple" style:vertical-align="baseline">
        <style:tab-stops>
          <style:tab-stop style:type="left" style:position="4.01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09</text:span></text:p>
      <text:p text:style-name="P9"/>
      <text:p text:style-name="P10"><text:span text:style-name="T11">Įsakymas paskelbtas: TAR 2020-12-11, i. k. 2020-27050</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ĮSAKYMAS</text:p>
      <text:p text:style-name="P20"><text:span text:style-name="T21">DĖL ŠVIETIMO, MOKSLO IR SPORTO MINISTRO 2020 M. GEGUŽĖS 22 D. <text:s/>ĮSAKYMO NR. V-771 „</text:span><text:span text:style-name="T22">DĖL<text:s/></text:span><text:span text:style-name="T23">VALSTYBĖS PARAMOS TEIKIMO STUDIJOMS, AKADEMINIAM MOBILUMUI IR LITUANISTINIAM ŠVIETIMUI LIETUVOJE IR UŽSIENYJE</text:span><text:span text:style-name="T24">“ PAKEITIMO</text:span></text:p>
      <text:p text:style-name="P25"/>
      <text:h text:style-name="P26" text:outline-level="3">2020 m. gruodžio 11 d.<text:s/><text:span text:style-name="T27">Nr. V-1975</text:span></text:h>
      <text:p text:style-name="P28">Vilnius</text:p>
      <text:p text:style-name="P29"/>
      <text:p text:style-name="P30"/>
      <text:p text:style-name="P31"><text:span text:style-name="T32">1</text:span><text:span text:style-name="T33">.</text:span><text:span text:style-name="T34"><text:s/>P a k e i č i u Lietuvos Respublikos švietimo, mokslo ir sporto ministro 2020 m. gegužės 22 d. įsakymą Nr. V-771 „</text:span><text:span text:style-name="T35">Dėl valstybės paramos teikimo studijoms, akademiniam mobilumui ir lituanistiniam švietimui Lietuvoje ir užsienyje</text:span><text:span text:style-name="T36">“:</text:span></text:p>
      <text:p text:style-name="P37"><text:span text:style-name="T38">1.1</text:span><text:span text:style-name="T39">. Pakeičiu nurodytą<text:s/></text:span><text:span text:style-name="T40">įsakymą ir išdėstau jį nauja redakcija (</text:span>Valstybės paramos teikimo užsieniečių ir užsienio lietuvių studijoms ir lituanistiniam švietimui Lietuvoje tvarkos aprašas ir  Valstybės paramos teikimo Lietuvos Respublikos piliečių studijoms, akademiniam mobilumui<text:s/>užsienyje tvarkos aprašas<text:span text:style-name="T41"><text:s/>nauja redakcija nedėstomas):<text:s/></text:span></text:p>
      <text:p text:style-name="P42"/>
      <text:p text:style-name="P43"><text:span text:style-name="T44">„LIETUVOS RESPUBLIKOS ŠVIETIMO, MOKSLO IR SPORTO</text:span></text:p>
      <text:p text:style-name="P45">MINISTRAS</text:p>
      <text:p text:style-name="P46"/>
      <text:p text:style-name="P47">ĮSAKYMAS</text:p>
      <text:p text:style-name="P48"><text:span text:style-name="T49">DĖL<text:s/></text:span><text:span text:style-name="T50">VALSTYBĖS PARAMOS TEIKIMO STUDIJOMS, AKADEMINIAM MOBILUMUI IR LITUANISTINIAM ŠVIETIMUI LIETUVOJE IR UŽSIENYJE</text:span></text:p>
      <text:p text:style-name="P51"/>
      <text:p text:style-name="P52"/>
      <text:p text:style-name="P53">Vadovaudamasis Lietuvos Respublikos švietimo įstatymo 25 straipsnio 2 dalimi, Lietuvos Respublikos mokslo ir studijų įstatymo 82 straipsnio 6, 7 ir 8 dalimis, siekdamas skatinti užsienio lietuvių veiklą lituanistinio švietimo srityje, Lietuvos aukštojo mokslo tarptautiškumą:</text:p>
      <text:p text:style-name="Normal"/>
      <text:p text:style-name="P54">1. T v i r t i n u pridedamus:</text:p>
      <text:p text:style-name="P55"/>
      <text:p text:style-name="P56">1.1. Valstybės paramos teikimo užsieniečių ir užsienio lietuvių studijoms ir lituanistiniam švietimui Lietuvoje tvarkos aprašą;</text:p>
      <text:p text:style-name="Normal"/>
      <text:p text:style-name="P57">1.2. Valstybės paramos teikimo Lietuvos Respublikos piliečių studijoms, akademiniam mobilumui užsienyje tvarkos aprašą.</text:p>
      <text:p text:style-name="Normal"/>
      <text:p text:style-name="P58"><text:span text:style-name="T59">2</text:span><text:span text:style-name="T60">.<text:s/></text:span>N u s t a t a u, kad:</text:p>
      <text:p text:style-name="P61"/>
      <text:p text:style-name="P62">2.1. dėl COVID-19 pandemijos sukeltų padarinių įgyvendinant šio įsakymo 1 punktu patvirtintų Valstybės paramos teikimo užsieniečių ir užsienio lietuvių studijoms ir<text:s/>lituanistiniam švietimui Lietuvoje tvarkos aprašo ir Valstybės paramos teikimo Lietuvos Respublikos piliečių studijoms, akademiniam mobilumui užsienyje tvarkos aprašo nuostatas, laikomasi vienos iš šių sąlygų:</text:p>
      <text:p text:style-name="P63"/>
      <text:p text:style-name="P64">2.1.1. dėl<text:s/><text:span text:style-name="T65">Lietuvos mokslo ir studijų<text:s/></text:span><text:span text:style-name="T66">institucijų studentų dalinių studijų arba išvykstančiųjų pagal mobilumo programas (toliau – dalinės studijos) užsienio mokslo ir studijų institucijose:</text:span></text:p>
      <text:p text:style-name="P67"/>
      <text:p text:style-name="P68"><text:span text:style-name="T69">2.1.1.1</text:span><text:span text:style-name="T70">. Lietuvos ir užsienio mokslo ir studijų institucijų ir studento susitarimu pe</text:span>rkelti studento<text:s/>dalines studijas iš atitinkamų metų pavasario semestro į rudens semestrą, kompensuojant dėl 2.1 papunkčio pirmojoje pastraipoje nurodytų priežasčių patirtas papildomas išlaidas,<text:span text:style-name="T71"><text:s/>kurios negali viršyti pirminės skirtos sumos konkrečiam paramos tipui. Šios pa</text:span><text:span text:style-name="T72">pildomos išlaidos kompensuojamos neišskaičiuojant jų iš bendros dalinėms studijoms skirtos paramos, kuri studentui priklauso perkėlus dalines studijas</text:span>;<text:s/></text:p>
      <text:p text:style-name="Normal"/>
      <text:p text:style-name="P73"><text:span text:style-name="T74">2.1.1.2</text:span><text:span text:style-name="T75">. Lietuvos ir užsienio mokslo ir studijų institucijų ir studento susitarimu nevykdyti<text:s/></text:span><text:span text:style-name="T76">dalinių studijų užsienio mokslo ir studijų institucijoje, kompensuojant dėl to patirtas faktines išlaidas, kurios negali viršyti pirminės skirtos sumos konkrečiam paramos tipui;</text:span></text:p>
      <text:p text:style-name="Normal"/>
      <text:p text:style-name="P77">2.1.1.3.<text:s/><text:span text:style-name="T78">Lietuvos ir užsienio mokslo ir studijų institucijų ir studento s</text:span><text:span text:style-name="T79">usitarimu</text:span><text:s/>dalines studijas užsienio mokslo ir studijų institucijoje organizuoti nuotoliniu būdu, jeigu studentas jau atvykęs (buvo atvykęs) į dalinių studijų vietą ir jo dalinių studijų metu mokslo ir studijų institucija pradėjo studijas organizuoti nuotoliniu būdu, tokiu atveju nuotoliniu būdu vykdomos dalinės studijos yra įskaitomos į studijų (mobilumo) laikotarpį;<text:s/></text:p>
      <text:p text:style-name="Normal"/>
      <text:p text:style-name="P80">2.1.1.4. mokslo ir studijų institucija studijas organizuoja nuotoliniu būdu dėl 2.1 papunkčio pirmojoje pastraipoje nurodytų priežasčių,<text:s/>bet studentas nebuvo / nėra atvykęs į dalinių studijų vietą, tokiu atveju nuotoliniu būdu vykdomos studijos yra įskaitomos į dalinių studijų (mobilumo) laikotarpį, už kurį yra skiriamas finansavimas; jei studentas dėl 2.1 papunkčio pirmojoje pastraipoje nurodytų priežasčių patyrė papildomų išlaidų,<text:span text:style-name="T81"><text:s/>jos gali būti kompensuojamos neviršijant pirminės skirtos sumos konkrečiam paramos tipui. Šios papildomos išlaidos kompensuojamos neišskaičiuojant jų iš bendros dalinėms studijoms skirtos paramos, kuri studentui</text:span><text:span text:style-name="T82"><text:s/>priklauso perkėlus dalines studijas</text:span>;</text:p>
      <text:p text:style-name="Normal"/>
      <text:p text:style-name="P83">2.1.1.5. nutraukti dalines studijas užsienyje, kai užsienio mokslo ir studijų institucija nesuteikia galimybės tęsti studijų nuotoliniu būdu ir dėl valstybės institucijų sprendimų asmuo negali grįžti į Lietuvą, nenutraukiant stipendijos mokėjimo ne ilgiau nei atsakingų valstybės institucijų sprendimu studentas galės grįžti į Lietuvą, bet neviršijant studijų sutartyje nustatytos dalinių studijų (mobilumo) trukmės;</text:p>
      <text:p text:style-name="Normal"/>
      <text:p text:style-name="P84">2.1.1.6. nutraukti dalines studijas studento pasirinkimu, kai mokslo ir studijų institucija suteikia galimybę tęsti studijas nuotoliniu būdu tiek užsienio šalyje, tiek sugrįžus į Lietuvą, perskaičiuojant finansinės paramos dydį, kompensuojant tik faktines išlaidas, patirtas dėl<text:span text:style-name="T85"><text:s/>paskelbto karantino.</text:span><text:s/>Studentas Švietimo mainų paramos fondui (toliau – Fondas) turės grąžinti paramos dalį už neišbūtą laikotarpį;</text:p>
      <text:p text:style-name="Normal"/>
      <text:p text:style-name="P86">2.1.2. dėl atvykstančių užsieniečių dalinių studijų, lituanistinių studijų (išskyrus skirtas mokytojams) ir magistrantūros studijų:</text:p>
      <text:p text:style-name="P87"/>
      <text:p text:style-name="P88">2.1.2.1. tęsti studijas nuotoliniu būdu, jei studijos Lietuvos mokslo ir studijų institucijoje prasidėjo iki karantino paskelbimo, Lietuvos mokslo ir studijų institucija dėl 2.1 papunkčio pirmojoje pastraipoje nurodytų priežasčių studijas organizuoja nuotoliniu būdu,<text:span text:style-name="T89"><text:s/></text:span>išlaikant studentui skirtą stipendiją studijoms. Nuotoliniu būdu vykdomos studijos ir jų trukmė turi būti suderinti tarp studento ir Lietuvos mokslo ir studijų institucijos, o atnaujinus studijų vykdymą ne nuotoliniu būdu, studentas privalo grįžti į Lietuvą tęsti studijas (jei jos nebuvo pabaigtos karantino laikotarpiu);</text:p>
      <text:p text:style-name="Normal"/>
      <text:p text:style-name="P90">2.1.2.2. tuo atveju, jeigu užsienio studentas dar nebuvo / nėra atvykęs į studijų vietą Lietuvoje, o Lietuvos mokslo ir studijų institucija dėl 2.1 papunkčio pirmojoje pastraipoje<text:s/>nurodytų priežasčių studijas organizuoja nuotoliniu būdu, nuotoliniu būdu vykdomos užsienio studento studijos yra įskaitomos į studijų laikotarpį, už kurį yra skiriamas finansavimas. Nuotoliniu būdu vykdomos studijos ir jų trukmė turi būti suderinti tarp<text:s/>studento ir Lietuvos mokslo ir studijų institucijos, o atnaujinus studijų vykdymą ne nuotoliniu būdu, studentas privalo atvykti į Lietuvą tęsti studijas;</text:p>
      <text:p text:style-name="Normal"/>
      <text:p text:style-name="P91">2.1.2.3. nutraukti studijas Lietuvoje, jei Lietuvos mokslo ir studijų institucija nesuteikia galimybės tęsti studijų nuotoliniu būdu nei Lietuvoje, nei grįžus į užsienio šalį ir dėl valstybės institucijų sprendimų studentas negali grįžti į užsienio šalį. Tokiu atveju stipendijos mokėjimas studentui nėra nutraukiamas, bet ne ilgiau nei atsakingų valstybės institucijų sprendimu galės grįžti į užsienio šalį, taip pat neviršijant lėšų naudojimo sutartyje nustatytos mobilumo trukmės;</text:p>
      <text:p text:style-name="Normal"/>
      <text:p text:style-name="P92">2.1.2.4. nutraukti studijas Lietuvoje studento pasirinkimu, kai mokslo ir studijų institucija suteikia galimybę tęsti studijas nuotoliniu būdu tiek Lietuvoje, tiek grįžus į užsienio valstybę. Tokiu atveju Lietuvos mokslo ir studijų institucija turės Fondui grąžinti stipendijos dalį už studento neišbūtą studijų laikotarpį;</text:p>
      <text:p text:style-name="Normal"/>
      <text:p text:style-name="P93">2.1.3. lituanistines studijas, skirtas lituanistinių mokyklų mokytojams, ir lietuvių kalbos ir kultūros kursus (toliau – kursai)<text:s/><text:span text:style-name="T94">esant galimybei organizuoti nuotoliniu būdu. Tokiu atveju stipendijos lituanistinių studijų ar kursų dalyviams nebūtų mokamos, būtų dengiama tik studijų ar kursų kaina;</text:span></text:p>
      <text:p text:style-name="Normal"/>
      <text:p text:style-name="P95"><text:span text:style-name="T96">2.2</text:span><text:span text:style-name="T97">. įgyvendinant šio įsakymo 2.1 papunktyje nurodytas sąlygas, visos išlaidos kompensuojamos pirmumo tvarka pagal dokumentų pateikimo datą neviršijant Fondui atitinkamais metais skirtų valstybės biudžeto asignavimų.“;</text:span></text:p>
      <text:p text:style-name="P98"/>
      <text:p text:style-name="Normal"/>
      <text:p text:style-name="P99"><text:span text:style-name="T100">1.2</text:span><text:span text:style-name="T101">. Pakeičiu nurodytu įsakymu patvirtinto<text:s/></text:span>Valstybės paramos teikimo užsieniečių ir užsienio lietuvių studijoms ir lituanistiniam švietimui Lietuvoje tvarkos aprašą ir 21 punktą išdėstau taip:</text:p>
      <text:p text:style-name="P102">„21.<text:s/><text:span text:style-name="T103">Studijos (išskyrus lietuvių kalbos ir kultūros kursus ir<text:s/></text:span><text:span text:style-name="T104">lituanistines studijas, skirtas pedagogams</text:span><text:span text:style-name="T105">), negali vykti nuotoliniu būdu, išskyrus švietimo, mokslo ir sporto ministro nustatytus atvejus.</text:span>“</text:p>
      <text:p text:style-name="P106"><text:span text:style-name="T107">2.</text:span><text:span text:style-name="T108"><text:s/>Neteko galios nuo 2021-12-09</text:span></text:p>
      <text:p text:style-name="P109">Punkto naikinimas:</text:p>
      <text:p text:style-name="P110"><text:span text:style-name="T111">Nr.<text:s/></text:span><text:a xlink:href="https://www.e-tar.lt/portal/legalAct.html?documentId=409a781057f211ec862fdcbc8b3e3e05" office:target-frame-name="_top" xlink:show="replace"><text:span text:style-name="T112">V-2211</text:span></text:a><text:span text:style-name="T113">, 2021-12-08, paskelbta TAR 2021-12-08, i. k. 2021-25427</text:span></text:p>
      <text:p text:style-name="Normal"/>
      <text:p text:style-name="P114"/>
      <text:p text:style-name="P115"/>
      <text:p text:style-name="P116"/>
      <text:p text:style-name="P117"><text:span text:style-name="T118">Laikinai einantis švietimo, mokslo ir sporto ministro pareigas</text:span><text:span text:style-name="T119"><text:tab/></text:span><text:span text:style-name="T120"><text:tab/>Algirdas Monkevičius</text:span></text:p>
      <text:p text:style-name="P121"/>
      <text:p text:style-name="P122"/>
      <text:p text:style-name="P123"><text:span text:style-name="T124">Pakeitimai:</text:span></text:p>
      <text:p text:style-name="P125"/>
      <text:p text:style-name="P126"><text:span text:style-name="T127">1.</text:span></text:p>
      <text:p text:style-name="P128"><text:span text:style-name="T129">Lietuvos Respublikos švietimo, moksl</text:span><text:span text:style-name="T130">o ir sporto ministerija, Įsakymas</text:span></text:p>
      <text:p text:style-name="P131"><text:span text:style-name="T132">Nr.<text:s/></text:span><text:a xlink:href="https://www.e-tar.lt/portal/legalAct.html?documentId=409a781057f211ec862fdcbc8b3e3e05" office:target-frame-name="_top" xlink:show="replace"><text:span text:style-name="T133">V-2211</text:span></text:a><text:span text:style-name="T134">, 2021-12-08, paskelbta TAR 2021-12-08, i. k. 2021-25427</text:span></text:p>
      <text:p text:style-name="P135"><text:span text:style-name="T136">Dėl švietimo, mokslo ir sporto ministro 2020 m. gruodžio<text:s/></text:span><text:span text:style-name="T137">11 d. įsakymo Nr. V-1975 „Dėl švietimo, mokslo ir sporto ministro 2020 m. gegužės 22 d. įsakymo Nr. V-771 „Dėl valstybės paramos teikimo studijoms, akademiniam mobilumui ir lituanistiniam švietimui Lietuvoje ir užsienyje“ pakeitimo“ pakeiti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color="#000000" fo:font-size="10pt" style:font-size-asian="10pt" style:language-asian="lt" style:country-asian="LT"/>
    </style:style>
    <style:style style:name="P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7"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tab/></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f73afe6-0b4a-4fff-8390-5b9df75060f4</dc:title>
    <meta:initial-creator>Remeisienė Eglė</meta:initial-creator>
    <dc:creator>adlibuser</dc:creator>
    <meta:creation-date>2021-12-09T08:28:00Z</meta:creation-date>
    <dc:date>2021-12-09T08:2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vizavimo</meta:user-defined>
    <meta:document-statistic meta:page-count="6" meta:paragraph-count="83" meta:word-count="1093" meta:character-count="8990" meta:row-count="228" meta:non-whitespace-character-count="7980"/>
  </office:meta>
</office:document-meta>
</file>