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8-04-27, i. k. 2018-067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NKŲ ĮSTATYMO NR. IX-2085 56, 72 IR 77 STRAIPSNIŲ PAKEITIMO</text:p>
      <text:p text:style-name="P20"><text:span text:style-name="T21">ĮSTATYMAS</text:span></text:p>
      <text:p text:style-name="P22"/>
      <text:p text:style-name="P23">2018 m. balandžio 17 d. Nr. XIII-109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6 straipsnio pakeitimas</text:span></text:p>
        <text:p text:style-name="P32"><text:span text:style-name="T33">Pakeisti 56 straipsnio 4 dalį ir ją išdėstyti taip:</text:span><text:span text:style-name="T34"><text:s/></text:span></text:p>
        <text:p text:style-name="P35"><text:span text:style-name="T36">„4.<text:s/></text:span><text:span text:style-name="T37">Bankas privalo priežiūros institucijos nustatyta tvarka nagrinėti klientų skundus (prašymus), susijusius su banko teikiamomis finansinėmis paslaugomis (toliau – skundas). Bankas privalo išnagrinėti rašytinį kliento skundą ir ne vėliau kaip per 15 darbo die</text:span><text:span text:style-name="T38">nų nuo skundo gavimo dienos pateikti išsamų, motyvuotą,<text:s/></text:span><text:span text:style-name="T39">dokumentais pagrįstą</text:span><text:span text:style-name="T40"><text:s/>atsakymą<text:s/></text:span><text:span text:style-name="T41">raštu popieriuje ar naudodamas kitą patvariąją laikmeną, jeigu dėl to susitarė klientas ir bankas</text:span><text:span text:style-name="T42">. Išskirtiniais atvejais, kai dėl priežasčių, kurių bankas negali kontrol</text:span><text:span text:style-name="T43">iuoti, atsakymo neįmanoma pateikti per 15 darbo dienų, jis turi išsiųsti negalutinį atsakymą aiškiai nurodęs atsakymo į skundą vėlavimo priežastis ir terminą, iki kurio klientas gaus galutinį atsakymą. Bet kuriuo atveju galutinio atsakymo pateikimo termina</text:span><text:span text:style-name="T44">s neturi viršyti 35 darbo dienų nuo skundo gavimo dienos.<text:s/></text:span><text:span text:style-name="T45">Bankas klientų skundus nagrinėja neatlygintinai.“</text:span><text:s/></text:p>
        <text:p text:style-name="P46">Straipsnio pakeitimai:</text:p>
        <text:p text:style-name="P47"><text:span text:style-name="T48">Nr.<text:s/></text:span><text:a xlink:href="https://www.e-tar.lt/portal/legalAct.html?documentId=832336907f7e11e8ae2bfd1913d66d57" office:target-frame-name="_top" xlink:show="replace"><text:span text:style-name="T49">XIII-1305</text:span></text:a><text:span text:style-name="T50">, 2018-</text:span><text:span text:style-name="T51">06-27, paskelbta TAR 2018-07-04, i. k. 2018-11310</text:span></text:p>
        <text:p text:style-name="Normal"/>
        <text:p text:style-name="P52"><text:span text:style-name="T53">2</text:span><text:span text:style-name="T54"><text:s/>straipsnis.<text:s/></text:span><text:span text:style-name="T55">72 straipsnio pakeitimas<text:s/></text:span></text:p>
        <text:p text:style-name="P56"><text:span text:style-name="T57">1</text:span><text:span text:style-name="T58">. Pakeisti 72 straipsnio 1 dalies 10 punktą ir jį išdėstyti taip:</text:span></text:p>
        <text:p text:style-name="P59"><text:span text:style-name="T60">„10) laikinai apriboja teisę disponuoti lėšomis, esančiomis sąskaitose Lietuvos banke bei<text:s/></text:span><text:span text:style-name="T61">kitose kredito, mokėjimo ir elektroninių pinigų įstaigose, ir kitu turtu;“.</text:span></text:p>
        <text:p text:style-name="P62"><text:span text:style-name="T63">2</text:span><text:span text:style-name="T64">. Pakeisti 72 straipsnio 3 dalies 2 punktą ir jį išdėstyti taip:</text:span></text:p>
        <text:p text:style-name="P65"><text:span text:style-name="T66">„</text:span><text:span text:style-name="T67">2</text:span><text:span text:style-name="T68">) užsienio banko filialui laikinai apriboja teisę disponuoti lėšomis, esančiomis sąskaitose Lietuvos<text:s/></text:span><text:span text:style-name="T69">banke bei kitose kredito, mokėjimo ir elektroninių pinigų įstaigose, ir kitu turtu;“</text:span><text:s/></text:p>
        <text:p text:style-name="P70">Straipsnio pakeitimai:</text:p>
        <text:p text:style-name="P71"><text:span text:style-name="T72">Nr.<text:s/></text:span><text:a xlink:href="https://www.e-tar.lt/portal/legalAct.html?documentId=832336907f7e11e8ae2bfd1913d66d57" office:target-frame-name="_top" xlink:show="replace"><text:span text:style-name="T73">XIII-1305</text:span></text:a><text:span text:style-name="T74">, 2018-06-27, paskelbta TAR 20</text:span><text:span text:style-name="T75">18-07-04, i. k. 2018-11310</text:span></text:p>
        <text:p text:style-name="Normal"/>
        <text:p text:style-name="P76"><text:span text:style-name="T77">3</text:span><text:span text:style-name="T78"><text:s/>straipsnis.<text:s/></text:span><text:span text:style-name="T79">77 straipsnio pakeitimas<text:s/></text:span></text:p>
        <text:p text:style-name="P80"><text:span text:style-name="T81">Pakeisti 77 straipsnį ir jį išdėstyti taip:</text:span></text:p>
        <text:p text:style-name="P82"><text:span text:style-name="T83">„</text:span><text:span text:style-name="T84">77</text:span><text:span text:style-name="T85"><text:s/>straipsnis.<text:s/></text:span><text:span text:style-name="T86">Teisės disponuoti lėšomis ir kitu turtu laikinas apribojimas</text:span></text:p>
        <text:p text:style-name="P87"><text:span text:style-name="T88">1</text:span><text:span text:style-name="T89">. Priežiūros institucijai pritaikius šio Įstatymo 72 s</text:span><text:span text:style-name="T90">traipsnio 1 dalies 10</text:span><text:span text:style-name="T91"><text:s/></text:span><text:span text:style-name="T92">punkte ar 3 dalies 2 punkte nurodytą poveikio priemonę, asmuo, kuriam pritaikyta poveikio priemonė, neturi teisės disponuoti lėšomis, esančiomis jo sąskaitose Lietuvos banke bei kitose kredito, mokėjimo ir elektroninių pinigų įstaigos</text:span><text:span text:style-name="T93">e, ir kitu priežiūros institucijos sprendime nurodytu turtu.</text:span></text:p>
        <text:p text:style-name="P94"><text:span text:style-name="T95">2</text:span><text:span text:style-name="T96">. Priežiūros institucija gali laikinai apriboti teisę disponuoti visomis lėšomis, esančiomis sąskaitose Lietuvos banke bei kitose kredito, mokėjimo ir elektroninių pinigų įstaigose, ir visu<text:s/></text:span><text:span text:style-name="T97">kitu turtu ar lėšų ir kito turto dalimi.</text:span></text:p>
        <text:p text:style-name="P98"><text:span text:style-name="T99">3</text:span><text:span text:style-name="T100">. Priežiūros institucijos sprendimas laikinai apriboti teisę disponuoti lėšomis, esančiomis sąskaitose Lietuvos banke bei kitose Lietuvos Respublikoje įsteigtose kredito, mokėjimo ir elektroninių pinigų įstaigo</text:span><text:span text:style-name="T101">se, ir kitu Lietuvos Respublikos teritorijoje esančiu turtu laikomas turto arešto aktu. Jis teisės aktų nustatytais atvejais ir tvarka registruojamas Turto arešto aktų registre. Priežiūros institucijos sprendime turi būti nurodyti duomenys, kurių reikia pr</text:span><text:span text:style-name="T102">iežiūros institucijos sprendimui įregistruoti Turto arešto aktų registre. Turto arešto aktų registrą reglamentuojančių teisės aktų nustatytais atvejais priežiūros institucijos sprendimas gali būti Turto arešto aktų registre įregistruotas laikinai.“</text:span></text:p>
        <text:p text:style-name="P103"/>
        <text:p text:style-name="P104"><text:span text:style-name="T105">4</text:span><text:span text:style-name="T106"><text:s/>straipsnis.<text:s/></text:span><text:span text:style-name="T107">Įstatymo įsigaliojimas, įgyvendinimas ir taikymas</text:span></text:p>
        <text:p text:style-name="P108"><text:span text:style-name="T109">1</text:span><text:span text:style-name="T110">. Šio įstatymo 1 straipsnis ir šio straipsnio 2 dalis įsigalioja 2018 m. rugpjūčio 1 d.</text:span></text:p>
        <text:p text:style-name="P111"><text:span text:style-name="T112">2</text:span><text:span text:style-name="T113">. Banko licencija,<text:s/></text:span><text:span text:style-name="T114">išduota iki 2018 m. liepos 31 d.,</text:span><text:span text:style-name="T115"><text:s/>suteikia teisę teikti visas Lietuvos Respublikos mokėjimo įstaigų įstatymo 5 straipsnyje nurodytas mokėjimo paslaugas. Lietuvos bankas pakeičia įrašus bankų licencijose, išduotose ik</text:span><text:span text:style-name="T116">i 2018 m. liepos 31 d</text:span><text:span text:style-name="T117">.</text:span></text:p>
        <text:p text:style-name="P118"><text:span text:style-name="T119">3</text:span><text:span text:style-name="T120">. Priežiūros institucija iki 2018 m. liepos 3</text:span><text:span text:style-name="T121">1 d.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eimas, Įstatymas</text:span></text:p>
        <text:p text:style-name="P139"><text:span text:style-name="T140">Nr.<text:s/></text:span><text:a xlink:href="https://www.e-tar.lt/portal/legalAct.html?documentId=832336907f7e11e8ae2bfd1913d66d57" office:target-frame-name="_top" xlink:show="replace"><text:span text:style-name="T141">XIII-1305</text:span></text:a><text:span text:style-name="T142">, 2018-06-27, paskelbta TAR 2018-07-04, i. k. 2018-11310</text:span></text:p>
        <text:p text:style-name="P143"><text:span text:style-name="T144">Lietuvos Respublikos bankų įstatymo Nr. IX-2085 56, 72 ir 77 straipsnių pakeitimo įstatymo Nr.</text:span><text:span text:style-name="T145"><text:s/>XIII-1098 1 ir 2 straipsnių pakeitimo įstatymas</text:span></text:p>
        <text:p text:style-name="P146"/>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2:52:00Z</meta:creation-date>
    <dc:date>2018-07-09T12:52:00Z</dc:date>
    <meta:print-date>2018-04-17T08:12:00Z</meta:print-date>
    <meta:template xlink:href="Normal.dotm" xlink:type="simple"/>
    <meta:editing-cycles>2</meta:editing-cycles>
    <meta:editing-duration>PT0S</meta:editing-duration>
    <meta:document-statistic meta:page-count="3" meta:paragraph-count="41" meta:word-count="565" meta:character-count="4638" meta:row-count="205" meta:non-whitespace-character-count="4114"/>
  </office:meta>
</office:document-meta>
</file>