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indent="0.4368in"/>
      <style:text-properties style:font-size-complex="12pt" style:language-asian="lt" style:country-asian="LT"/>
    </style:style>
    <style:style style:name="P20" style:parent-style-name="Normal" style:family="paragraph">
      <style:paragraph-properties fo:text-indent="0.4368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fo:language="pt" fo:country="BR"/>
    </style:style>
    <style:style style:name="P45" style:parent-style-name="Normal" style:master-page-name="MPF1" style:family="paragraph">
      <style:paragraph-properties fo:break-before="page" fo:text-align="justify" fo:margin-left="3.5986in" fo:text-indent="0.3937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3937in">
        <style:tab-stops/>
      </style:paragraph-properties>
      <style:text-properties style:font-size-complex="12pt" style:language-asian="lt" style:country-asian="LT"/>
    </style:style>
    <style:style style:name="P51" style:parent-style-name="Normal" style:family="paragraph">
      <style:paragraph-properties fo:text-align="center" fo:text-indent="0.4368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368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368in"/>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368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4368in"/>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368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Įsakymas paskelbtas: TAR 2018-04-04, i. k. 2018-05307</text:span></text:p>
      <text:p text:style-name="P7"/>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EUROPOS PAGALBOS LABIAUSIAI SKURSTANTIEMS ASMENIMS PARAMOS MAISTO PRODUKTAIS IR HIGIENOS<text:s/>PREKĖMIS ŠIAULIŲ RAJONO SAVIVALDYBĖJE TEIKIMO KITAIS ATVEJAIS TVARKOS APRAŠO PATVIRTINIMO</text:p>
      <text:p text:style-name="P15"/>
      <text:p text:style-name="P16">2018 m. kovo 4 d. Nr. A-425</text:p>
      <text:p text:style-name="P17"><text:span text:style-name="T18">Šiauliai</text:span></text:p>
      <text:p text:style-name="P19"/>
      <text:p text:style-name="P20"/>
      <text:p text:style-name="P21"><text:span text:style-name="T22">Vadovaudamasis Lietuvos Respublikos vietos savivaldos įstatymo 18 straipsnio 1 dalimi, 29 straipsnio 8 dalies 2 punktu, Europo</text:span><text:span text:style-name="T23">s pagalbos labiausiai skurstantiems asmenims fondo projektų finansavimo sąlygų aprašo Nr. 2, patvirtinto Lietuvos Respublikos socialinės apsaugos ir darbo ministro 2016 m. birželio 23 d. įsakymu Nr. A1-313 „Dėl Europos pagalbos labiausiai skurstantiems asm</text:span><text:span text:style-name="T24">enims fondo projektų finansavimo sąlygų aprašo Nr. 2 patvirtinimo“, 21 punktu ir Europos pagalbos labiausiai skurstantiems asmenims fondo projektų finansavimo sąlygų aprašo Nr. 3, patvirtinto Lietuvos Respublikos socialinės apsaugos ir darbo ministro 2017<text:s/></text:span><text:span text:style-name="T25">m. rugpjūčio 18 d. įsakymu Nr. A1-441 „Dėl Europos pagalbos labiausiai skurstantiems asmenims fondo projektų finansavimo sąlygų aprašo Nr. 3 patvirtinimo“, 20 punktu:</text:span></text:p>
      <text:p text:style-name="P26"><text:span text:style-name="T27">1</text:span><text:span text:style-name="T28">.</text:span><text:span text:style-name="T29"><text:tab/>T v i r t i n u Europos pagalbos labiausiai skurstantiems asmenims paramos maisto<text:s/></text:span><text:span text:style-name="T30">produktais ir higienos prekėmis Šiaulių rajono savivaldybėje teikimo kitais atvejais tvarkos aprašą (pridedama).</text:span></text:p>
      <text:p text:style-name="P31"><text:span text:style-name="T32">2</text:span><text:span text:style-name="T33">.</text:span><text:span text:style-name="T34"><text:tab/>P r i p a ž į s t u netekusiu galios Šiaulių rajono savivaldybės administracijos direktoriaus 2017 m. sausio 24 d. įsakymą Nr. A-77 „Dėl</text:span><text:span text:style-name="T35"><text:s/>Europos pagalbos labiausiai skurstantiems asmenims paramos maisto produktais Šiaulių rajono savivaldybėje teikimo kitais atvejais tvarkos aprašo patvirtinimo“.</text:span></text:p>
      <text:p text:style-name="P36"><text:span text:style-name="T37">Šis įsakymas skelbiamas Teisės aktų registre ir gali būti skundžiamas Lietuvos Respublikos admi</text:span><text:span text:style-name="T38">nistracinių bylų teisenos įstatymo nustatyta tvarka.</text:span></text:p>
      <text:p text:style-name="P39"/>
      <text:p text:style-name="P40"/>
      <text:p text:style-name="P41"/>
      <text:p text:style-name="P42"><text:span text:style-name="T43">Administracijos direktorius <text:s text:c="74"/></text:span><text:span text:style-name="T44"><text:s text:c="6"/>Gipoldas Karklelis</text:span></text:p>
      <text:soft-page-break/>
      <text:p text:style-name="P45">PATVIRTINTA</text:p>
      <text:p text:style-name="P47">Šiaulių rajono savivaldybės<text:s/></text:p>
      <text:p text:style-name="P48">administracijos direktoriaus</text:p>
      <text:p text:style-name="P49">2018 m. kovo <text:s/>4 d.</text:p>
      <text:p text:style-name="P50">įsakymu Nr. A-425</text:p>
      <text:p text:style-name="P51"/>
      <text:p text:style-name="P52"><text:span text:style-name="T53">EUROPOS PAGALBOS LABIAUSIAI SKURSTANTIEMS ASMENIMS PARAMOS</text:span><text:span text:style-name="T54"><text:s/></text:span><text:span text:style-name="T55">MAISTO PRODUKTAIS IR HIGIENOS PREKĖMIS</text:span><text:span text:style-name="T56"><text:s/>ŠIAULIŲ RAJONO SAVIVALDYBĖJE TEIKIMO</text:span><text:span text:style-name="T57"><text:s/></text:span><text:span text:style-name="T58">KITAIS ATVEJA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pagalbos labiausiai skurstantiems asmenims paramos maisto produktais ir higienos prekėmis Šiaulių rajono savivaldybėje teikimo kitais<text:s/></text:span><text:span text:style-name="T69">atvejais tvarkos aprašas (toliau – tvarkos aprašas), parengtas vadovaujantis Europos pagalbos labiausiai skurstantiems asmenims fondo projektų finansavimo sąlygų aprašu Nr. 2, patvirtintu Lietuvos Respublikos socialinės apsaugos ir darbo ministro 2016 m. b</text:span><text:span text:style-name="T70">irželio 23 d. įsakymu Nr. A1-313, Europos pagalbos labiausiai skurstantiems asmenims fondo projektų finansavimo sąlygų aprašu Nr. 3, patvirtintu Lietuvos Respublikos socialinės apsaugos ir darbo ministro 2017 m. rugpjūčio 18 d. įsakymu Nr. A1-441, apibrėži</text:span><text:span text:style-name="T71">a Europos pagalbos labiausiai skurstantiems asmenims paramos maisto produktais bei higienos prekėmis (toliau – parama) tikslą ir paramos skyrimą kitais atvejais, kai šeimos pajamos vienam šeimos nariui yra didesnės nei 1,5 valstybės remiamų pajamų (toliau<text:s/></text:span><text:span text:style-name="T72">– VRP) dydžio, bet neviršija 2,2 VRP dydžių per mėnesį.</text:span></text:p>
      <text:p text:style-name="P73"><text:span text:style-name="T74">2</text:span><text:span text:style-name="T75">. Paramos tikslas – sudaryti sąlygas labiausiai skurstantiems Šiaulių rajono savivaldybės gyventojams gauti paramą maisto produktais ir higienos prekėmis tvarkos aprašo 5 punkte numatytais atveja</text:span><text:span text:style-name="T76">is ir prisidėti prie šių žmonių skurdo ir (ar) socialinės atskirties mažinimo.<text:s/></text:span></text:p>
      <text:p text:style-name="P77"><text:span text:style-name="T78">3</text:span><text:span text:style-name="T79">. Skurstantys gyventojai – bendrai gyvenantys asmenys (arba vienas gyvenantis asmuo), kurie, įvertinus jų pajamas, turi teisę gauti paramą.</text:span></text:p>
      <text:p text:style-name="P80"><text:span text:style-name="T81">4</text:span><text:span text:style-name="T82">. Bendrai gyvenančių asmen</text:span><text:span text:style-name="T83">ų (arba vieno gyvenančio asmens) sąvoka nustatoma ir jų pajamos per mėnesį apskaičiuojamos vadovaujantis Lietuvos Respublikos piniginės socialinės paramos nepasiturintiems gyventojams įstatymo nuostatomis, išskyrus pajamas, gaunamas iš žemės ūkio veiklos,<text:s/></text:span><text:span text:style-name="T84">kurios skaičiuojamos tik pagal šios veiklos apskaitos dokumentus, netaikant pajamų nustatymo pagal Lietuvos Respublikos Vyriausybės ar jos įgaliotos institucijos patvirtintus žemės ūkio veiklos pajamų, įvertintų pagal sąlygines išlaidas, normatyvus arba pa</text:span><text:span text:style-name="T85">jamų normą hektarui žemės ūkio naudmenų.</text:span></text:p>
      <text:p text:style-name="P86"/>
      <text:p text:style-name="P87"><text:span text:style-name="T88">II</text:span><text:span text:style-name="T89"><text:s/>SKYRIUS</text:span></text:p>
      <text:p text:style-name="P90"><text:span text:style-name="T91">PARAMOS SKYRIMO ATVEJAI</text:span></text:p>
      <text:p text:style-name="P92"/>
      <text:p text:style-name="P93"><text:span text:style-name="T94">5</text:span><text:span text:style-name="T95">. Parama kitais atvejais skiriama, jeigu bendrai gyvenančių asmenų pajamos vienam nariui (arba vieno gyvenančio asmens) yra didesnės nei 1,5 VRP dydžio, bet neviršija<text:s/></text:span><text:span text:style-name="T96">2,5 VRP dydžio per mėnesį, kai:</text:span></text:p>
      <text:p text:style-name="P97"><text:span text:style-name="T98">5.1</text:span><text:span text:style-name="T99">. bendrai gyvenantys asmenys augina 3 ir daugiau vaikų;</text:span></text:p>
      <text:p text:style-name="P100"><text:span text:style-name="T101">5.2</text:span><text:span text:style-name="T102">. kai motina ar tėvas vieni augina vaiką (vaikus);</text:span></text:p>
      <text:p text:style-name="P103"><text:span text:style-name="T104">5.3</text:span><text:span text:style-name="T105">. tarp bendrai gyvenančių asmenų (ar vienas gyvenantis asmuo) yra neįgalus ar pensinio amžiaus;</text:span></text:p>
      <text:p text:style-name="P106"><text:span text:style-name="T107">5.4</text:span><text:span text:style-name="T108">. bendrai gyvenantys asmenys patiria socialinę riziką;</text:span></text:p>
      <text:p text:style-name="P109"><text:span text:style-name="T110">5.5</text:span><text:span text:style-name="T111">. bendrai gyvenantys asmenys augina vaiką, kurio vienas iš tėvų yra miręs;</text:span></text:p>
      <text:p text:style-name="P112"><text:span text:style-name="T113">5.6</text:span><text:span text:style-name="T114">. sunki materialinė padėtis (sunki bendrai gyvenančio asmens (arba vieno gyvenančio asmens) liga, nelaiming</text:span><text:span text:style-name="T115">as atsitikimas, gaisras, stichinė nelaimė ir kiti nenumatyti atvejai);</text:span></text:p>
      <text:p text:style-name="P116"><text:span text:style-name="T117">5.7</text:span><text:span text:style-name="T118">. asmenys yra nurodyti Europos pagalbos labiausiai skurstantiems asmenims fondo projektų finansavimo sąlygų aprašo Nr. 4, patvirtinto Lietuvos Respublikos socialinės apsaugos ir<text:s/></text:span><text:span text:style-name="T119">darbo ministro 2018 m. rugsėjo 20 d. įsakymu Nr. A1-503, 28 punkte.</text:span></text:p>
      <text:p text:style-name="P120">Punkto pakeitimai:</text:p>
      <text:p text:style-name="P121"><text:span text:style-name="T122">Nr.<text:s/></text:span><text:a xlink:href="https://www.e-tar.lt/portal/legalAct.html?documentId=fb4450f00cf511e9a5eaf2cd290f1944" office:target-frame-name="_top" xlink:show="replace"><text:span text:style-name="T123">A-1800</text:span></text:a><text:span text:style-name="T124">, 2018-12-31, paskelbta TAR 2018-12-31, i. k. 2018-22095</text:span></text:p>
      <text:p text:style-name="Normal"/>
      <text:p text:style-name="P125"><text:span text:style-name="T126">III</text:span><text:span text:style-name="T127"><text:s/>SKYRIUS</text:span></text:p>
      <text:p text:style-name="P128"><text:span text:style-name="T129">BAIGIAMOSIOS NUOSTATOS</text:span></text:p>
      <text:p text:style-name="P130"/>
      <text:p text:style-name="P131"><text:span text:style-name="T132">6</text:span><text:span text:style-name="T133">. Asmens pateiktas prašymas galioja iki vienerių kalendorinių metų (nuo metų per kuriuos pateiktas prašymas sausio 1 d. iki tų pačių metų gruodžio 31 d.), jeigu nepasikeitė gyventojo ir (ar) su juo kartu gyvena</text:span><text:span text:style-name="T134">nčių asmenų padėtis pagal Lietuvos Respublikos piniginės socialinės paramos nepasiturintiems gyventojams įstatymo nuostatus.</text:span></text:p>
      <text:p text:style-name="P135"><text:span text:style-name="T136">7</text:span><text:span text:style-name="T137">. Asmenys, kurie du kartus iš eilės neatsiėmė maisto produktų ir higienos prekių, gali būti neįtraukiami į vėlesnius paramos g</text:span><text:span text:style-name="T138">avėjų sąrašus ir dėl paramos maisto produktais ir higienos prekėmis turi kreiptis iš naujo.<text:s/></text:span></text:p>
      <text:p text:style-name="P139"><text:span text:style-name="T140">8</text:span><text:span text:style-name="T141">. Sprendimą, skirti paramą, priima seniūnijos atsakingas darbuotojas. Sprendimas dėl paramos skyrimo ar neskyrimo gali būti skundžiamas Lietuvos Respublikos a</text:span><text:span text:style-name="T142">dministracinių bylų teisenos įstatymo nustatyta tvarka.</text:span></text:p>
      <text:p text:style-name="P143"><text:span text:style-name="T144">9</text:span><text:span text:style-name="T145">. Šis tvarkos aprašas tvirtinamas, keičiamas bei papildomas Šiaulių rajono savivaldybės administracijos direktoriaus įsakymu.</text:span></text:p>
      <text:p text:style-name="P146"><text:span text:style-name="T147">______________________________</text:span></text:p>
      <text:p text:style-name="P148"/>
      <text:p text:style-name="P149"/>
      <text:p text:style-name="P150"><text:span text:style-name="T151">Pakeitimai:</text:span></text:p>
      <text:p text:style-name="P152"/>
      <text:p text:style-name="P153"><text:span text:style-name="T154">1.</text:span></text:p>
      <text:p text:style-name="P155"><text:span text:style-name="T156">Šiaulių rajono<text:s/></text:span><text:span text:style-name="T157">savivaldybės administracija, Įsakymas</text:span></text:p>
      <text:p text:style-name="P158"><text:span text:style-name="T159">Nr.<text:s/></text:span><text:a xlink:href="https://www.e-tar.lt/portal/legalAct.html?documentId=fb4450f00cf511e9a5eaf2cd290f1944" office:target-frame-name="_top" xlink:show="replace"><text:span text:style-name="T160">A-1800</text:span></text:a><text:span text:style-name="T161">, 2018-12-31, paskelbta TAR 2018-12-31, i. k. 2018-22095</text:span></text:p>
      <text:p text:style-name="P162"><text:span text:style-name="T163">Dėl Šiaulių rajono savivaldybės administracijos direk</text:span><text:span text:style-name="T164">toriaus 2018 m. balandžio 4 d. įsakymo Nr. A-425 „Europos pagalbos labiausiai skurstantiems asmenims paramos maisto produktais ir higienos prekėmis Šiaulių rajono savivaldybėje teikimo kitais atvejais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1-08T12:41:00Z</meta:creation-date>
    <dc:date>2019-01-08T12:41:00Z</dc:date>
    <meta:print-date>2017-01-20T13:20:00Z</meta:print-date>
    <meta:template xlink:href="Normal.dotm" xlink:type="simple"/>
    <meta:editing-cycles>2</meta:editing-cycles>
    <meta:editing-duration>PT0S</meta:editing-duration>
    <meta:document-statistic meta:page-count="3" meta:paragraph-count="52" meta:word-count="912" meta:character-count="6982" meta:row-count="185" meta:non-whitespace-character-count="6122"/>
  </office:meta>
</office:document-meta>
</file>