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vertical-align="baseline">
        <style:tab-stops>
          <style:tab-stop style:type="left" style:position="0in"/>
        </style:tab-stops>
      </style:paragraph-properties>
      <style:text-properties style:font-name="TimesLT"/>
    </style:style>
    <style:style style:name="P27" style:parent-style-name="Normal" style:family="paragraph">
      <style:paragraph-properties fo:widows="0" fo:orphans="0" fo:text-align="center" style:vertical-align="baseline">
        <style:tab-stops>
          <style:tab-stop style:type="left" style:position="0in"/>
        </style:tab-stops>
      </style:paragraph-properties>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font-weight-complex="bold"/>
    </style:style>
    <style:style style:name="P30"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fo:font-weight="bold" style:font-weight-asian="bold" style:font-weight-complex="bold"/>
    </style:style>
    <style:style style:name="P31"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style:style>
    <style:style style:name="P32"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style:style>
    <style:style style:name="P33"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style:style>
    <style:style style:name="P34"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style:style>
    <style:style style:name="P35" style:parent-style-name="Normal" style:family="paragraph">
      <style:paragraph-properties fo:widows="0" fo:orphans="0" fo:text-align="center" style:vertical-align="baseline">
        <style:tab-stops>
          <style:tab-stop style:type="left" style:position="0.9847in"/>
        </style:tab-stops>
      </style:paragraph-properties>
      <style:text-properties style:font-name="TimesLT"/>
    </style:style>
    <style:style style:name="P36"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font-weight-complex="bold"/>
    </style:style>
    <style:style style:name="T39" style:parent-style-name="DefaultParagraphFont" style:family="text">
      <style:text-properties style:font-name="TimesLT" style:font-weight-complex="bold" style:text-position="super 62.5%"/>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43" style:parent-style-name="DefaultParagraphFont" style:family="text">
      <style:text-properties style:font-name="TimesLT" fo:letter-spacing="0.055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widows="0" fo:orphans="0" fo:text-align="justify" style:vertical-align="baseline">
        <style:tab-stops>
          <style:tab-stop style:type="left" style:position="0.9847in"/>
        </style:tab-stops>
      </style:paragraph-properties>
    </style:style>
    <style:style style:name="P47" style:parent-style-name="Normal" style:family="paragraph">
      <style:paragraph-properties fo:widows="0" fo:orphans="0" fo:text-align="justify" style:vertical-align="baseline">
        <style:tab-stops>
          <style:tab-stop style:type="left" style:position="0.9847in"/>
        </style:tab-stops>
      </style:paragraph-properties>
    </style:style>
    <style:style style:name="P48" style:parent-style-name="Normal" style:family="paragraph">
      <style:paragraph-properties fo:widows="0" fo:orphans="0" fo:text-align="justify" style:vertical-align="baseline">
        <style:tab-stops>
          <style:tab-stop style:type="left" style:position="0.9847in"/>
        </style:tab-stops>
      </style:paragraph-properties>
    </style:style>
    <style:style style:name="P49" style:parent-style-name="Normal" style:family="paragraph">
      <style:paragraph-properties fo:widows="0" fo:orphans="0" fo:text-align="justify" style:vertical-align="baseline">
        <style:tab-stops>
          <style:tab-stop style:type="left" style:position="5.0208in"/>
        </style:tab-stops>
      </style:paragraph-properties>
    </style:style>
    <style:style style:name="T50" style:parent-style-name="DefaultParagraphFont" style:family="text">
      <style:text-properties style:font-name="TimesLT" style:font-weight-complex="bold"/>
    </style:style>
    <style:style style:name="T51" style:parent-style-name="DefaultParagraphFont" style:family="text">
      <style:text-properties style:font-name="TimesLT" style:font-weight-complex="bold"/>
    </style:style>
    <style:style style:name="T52" style:parent-style-name="DefaultParagraphFont" style:family="text">
      <style:text-properties style:font-name="TimesLT"/>
    </style:style>
    <style:style style:name="T53" style:parent-style-name="DefaultParagraphFont" style:family="text">
      <style:text-properties style:font-name="TimesLT" fo:language="en" fo:country="US"/>
    </style:style>
    <style:style style:name="P54" style:parent-style-name="Normal" style:master-page-name="MPF1" style:family="paragraph">
      <style:paragraph-properties fo:widows="0" fo:orphans="0" fo:break-before="page" style:vertical-align="baseline" fo:margin-left="4.1347in" style:page-number="1">
        <style:tab-stops>
          <style:tab-stop style:type="left" style:position="-3.3472in"/>
        </style:tab-stops>
      </style:paragraph-properties>
      <style:text-properties style:font-size-complex="12pt"/>
    </style:style>
    <style:style style:name="P59"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60"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61"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62"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63"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64"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65" style:parent-style-name="Normal" style:family="paragraph">
      <style:paragraph-properties fo:widows="0" fo:orphans="0" fo:text-align="center" style:vertical-align="baseline">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68" style:parent-style-name="Normal" style:family="paragraph">
      <style:paragraph-properties fo:widows="0" fo:orphans="0" fo:text-align="center" style:vertical-align="baseline">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vertical-align="baseline">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101" style:parent-style-name="Normal" style:family="paragraph">
      <style:paragraph-properties fo:widows="0" fo:orphans="0" fo:text-align="center" style:vertical-align="baseline">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vertical-align="baseline">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vertical-align="baseline" fo:margin-left="0.3937in">
        <style:tab-stops>
          <style:tab-stop style:type="left" style:position="0.3937in"/>
        </style:tab-stops>
      </style:paragraph-properties>
      <style:text-properties fo:font-weight="bold" style:font-weight-asian="bold" style:font-size-complex="12pt"/>
    </style:style>
    <style:style style:name="P108" style:parent-style-name="Normal" style:family="paragraph">
      <style:paragraph-properties fo:widows="0" fo:orphans="0"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35" style:parent-style-name="Normal" style:family="paragraph">
      <style:paragraph-properties fo:widows="0" fo:orphans="0"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vertical-align="baseline" fo:text-indent="0.3937in">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vertical-align="baseline">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vertical-align="baseline" fo:text-indent="0.4368in">
        <style:tab-stops>
          <style:tab-stop style:type="left" style:position="0.7875in"/>
        </style:tab-stops>
      </style:paragraph-properties>
      <style:text-properties style:font-size-complex="12pt"/>
    </style:style>
    <style:style style:name="P328"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3937in">
        <style:tab-stops>
          <style:tab-stop style:type="left" style:position="-1.7722in"/>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56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style:style>
    <style:style style:name="P649" style:parent-style-name="Normal" style:family="paragraph">
      <style:paragraph-properties fo:widows="0" fo:orphans="0" fo:text-align="center" style:vertical-align="baselin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center" style:vertical-align="baseline"/>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justify" style:vertical-align="baseline" fo:text-indent="0.3937in"/>
      <style:text-properties style:font-size-complex="12pt"/>
    </style:style>
    <style:style style:name="P65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L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center" style:vertical-align="baseline"/>
    </style:style>
    <style:style style:name="T662" style:parent-style-name="DefaultParagraphFont" style:family="text">
      <style:text-properties style:font-size-complex="12pt"/>
    </style:style>
    <style:style style:name="P663" style:parent-style-name="Normal" style:master-page-name="MPF2" style:family="paragraph">
      <style:paragraph-properties fo:widows="0" fo:orphans="0" fo:break-before="page" fo:text-align="justify" style:vertical-align="baseline" fo:margin-left="3.5437in" style:page-number="1">
        <style:tab-stops/>
      </style:paragraph-properties>
      <style:text-properties style:font-size-complex="12pt"/>
    </style:style>
    <style:style style:name="P668" style:parent-style-name="Normal" style:family="paragraph">
      <style:paragraph-properties fo:widows="0" fo:orphans="0" fo:text-align="justify" style:vertical-align="baseline" fo:margin-left="3.5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margin-left="3.5437in">
        <style:tab-stops/>
      </style:paragraph-properties>
      <style:text-properties style:font-size-complex="12pt"/>
    </style:style>
    <style:style style:name="TableColumn673" style:family="table-column">
      <style:table-column-properties style:column-width="0.5673in" style:use-optimal-column-width="false"/>
    </style:style>
    <style:style style:name="TableColumn674" style:family="table-column">
      <style:table-column-properties style:column-width="2.3722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0.9847in" style:use-optimal-column-width="false"/>
    </style:style>
    <style:style style:name="Table672" style:family="table">
      <style:table-properties style:width="6.9756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vertical-align="baseline"/>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vertical-align="baseline"/>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vertical-align="baseline"/>
      <style:text-properties fo:font-weight="bold" style:font-weight-asian="bold" style:font-size-complex="12pt"/>
    </style:style>
    <style:style style:name="TableRow688" style:family="table-row">
      <style:table-row-properties style:use-optimal-row-height="false"/>
    </style:style>
    <style:style style:name="P689" style:parent-style-name="Normal" style:family="paragraph">
      <style:paragraph-properties fo:widows="0" fo:orphans="0" style:vertical-align="baseline"/>
      <style:text-properties fo:font-weight="bold" style:font-weight-asian="bold" style:font-size-complex="12pt"/>
    </style:style>
    <style:style style:name="P690" style:parent-style-name="Normal" style:family="paragraph">
      <style:paragraph-properties fo:widows="0" fo:orphans="0" fo:text-align="end" style:vertical-align="baseline"/>
      <style:text-properties fo:font-weight="bold" style:font-weight-asian="bold" style:font-size-complex="12pt"/>
    </style:style>
    <style:style style:name="P691" style:parent-style-name="Normal" style:family="paragraph">
      <style:paragraph-properties fo:widows="0" fo:orphans="0" fo:text-align="end" style:vertical-align="baseline"/>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vertical-align="baseline"/>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vertical-align="baseline"/>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vertical-align="baseline"/>
      <style:text-properties fo:font-weight="bold" style:font-weight-asian="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vertical-align="baseline"/>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vertical-align="baseline"/>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P713" style:parent-style-name="Normal" style:family="paragraph">
      <style:paragraph-properties fo:widows="0" fo:orphans="0" fo:text-align="justify" style:vertical-align="baseline" style:line-height-at-least="0.25in"/>
    </style:style>
    <style:style style:name="T714" style:parent-style-name="DefaultParagraphFont" style:family="text">
      <style:text-properties style:font-name-asian="SimSun" style:font-size-complex="12pt" fo:language="en" fo:country="US"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vertical-align="baseline"/>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vertical-align="baseline"/>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vertical-align="baseli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vertical-align="baseline"/>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vertical-align="baseline"/>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vertical-align="baseline"/>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vertical-align="baseline"/>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vertical-align="baseline"/>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vertical-align="baseline"/>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vertical-align="baseline"/>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style:style>
    <style:style style:name="T793" style:parent-style-name="DefaultParagraphFont" style:family="text">
      <style:text-properties fo:font-weight="bold" style:font-weight-asian="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vertical-align="baseline"/>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vertical-align="baseline"/>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vertical-align="baseline"/>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vertical-align="baseline"/>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vertical-align="baseline"/>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style>
    <style:style style:name="T838" style:parent-style-name="DefaultParagraphFont" style:family="text">
      <style:text-properties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vertical-align="baseline"/>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vertical-align="baseline"/>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vertical-align="baseline"/>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vertical-align="baseline"/>
    </style:style>
    <style:style style:name="T857" style:parent-style-name="DefaultParagraphFont" style:family="text">
      <style:text-properties fo:font-weight="bold" style:font-weight-asian="bold"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vertical-align="baseline"/>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vertical-align="baseline"/>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vertical-align="baseline"/>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style:style>
    <style:style style:name="T877" style:parent-style-name="DefaultParagraphFont" style:family="text">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vertical-align="baseline"/>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vertical-align="baseline"/>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baseline"/>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vertical-align="baseline"/>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vertical-align="baseline"/>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baseline"/>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vertical-align="baseline"/>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vertical-align="baseline"/>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vertical-align="baseline"/>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vertical-align="baseline"/>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vertical-align="baseline"/>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baseline"/>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vertical-align="baseline"/>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vertical-align="baseline"/>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vertical-align="baseline"/>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vertical-align="baseline"/>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vertical-align="baseline"/>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vertical-align="baseline"/>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style>
    <style:style style:name="T974" style:parent-style-name="DefaultParagraphFont" style:family="text">
      <style:text-properties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vertical-align="baseline"/>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vertical-align="baseline"/>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vertical-align="baseline"/>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vertical-align="baseline"/>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vertical-align="baseline"/>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vertical-align="baseline"/>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vertical-align="baseline"/>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vertical-align="baseline"/>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vertical-align="baseline"/>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vertical-align="baseline"/>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vertical-align="baseline"/>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vertical-align="baseline"/>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vertical-align="baseline"/>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vertical-align="baseline"/>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vertical-align="baseline"/>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vertical-align="baseline"/>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vertical-align="baseline"/>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vertical-align="baseline"/>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vertical-align="baseline"/>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vertical-align="baseline"/>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vertical-align="baseline"/>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vertical-align="baseline"/>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vertical-align="baseline"/>
    </style:style>
    <style:style style:name="T1032" style:parent-style-name="DefaultParagraphFont" style:family="text">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vertical-align="baseline"/>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vertical-align="baseline"/>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vertical-align="baseline"/>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vertical-align="baseline"/>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vertical-align="baseline"/>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vertical-align="baseline"/>
    </style:style>
    <style:style style:name="T1051" style:parent-style-name="DefaultParagraphFont" style:family="text">
      <style:text-properties fo:font-weight="bold" style:font-weight-asian="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vertical-align="baseline"/>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vertical-align="baseline"/>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vertical-align="baseline"/>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baseline"/>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vertical-align="baseline"/>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vertical-align="baseline"/>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baseline"/>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vertical-align="baseline"/>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vertical-align="baseline"/>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vertical-align="baseline"/>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vertical-align="baseline"/>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vertical-align="baseline"/>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style:style>
    <style:style style:name="T1096" style:parent-style-name="DefaultParagraphFont" style:family="text">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vertical-align="baseline"/>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vertical-align="baseline"/>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vertical-align="baseline"/>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vertical-align="baseline"/>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vertical-align="baseline"/>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vertical-align="baseline"/>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vertical-align="baseline"/>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baseline"/>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vertical-align="baseline"/>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vertical-align="baseline"/>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vertical-align="baseline"/>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vertical-align="baseline"/>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vertical-align="baseline"/>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vertical-align="baseline"/>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vertical-align="baseline"/>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vertical-align="baseline"/>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vertical-align="baseline"/>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vertical-align="baseline"/>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vertical-align="baseline"/>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vertical-align="baseline"/>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vertical-align="baseline"/>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vertical-align="baseline"/>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vertical-align="baseline"/>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vertical-align="baseline"/>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vertical-align="baseline"/>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vertical-align="baseline"/>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vertical-align="baseline"/>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vertical-align="baseline"/>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vertical-align="baseline"/>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vertical-align="baseline"/>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vertical-align="baseline"/>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vertical-align="baseline"/>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vertical-align="baseline"/>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style:style>
    <style:style style:name="T1193" style:parent-style-name="DefaultParagraphFont" style:family="text">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vertical-align="baseline"/>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vertical-align="baseline"/>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vertical-align="baseline"/>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vertical-align="baseline"/>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vertical-align="baseline"/>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vertical-align="baseline"/>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vertical-align="baseline"/>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style:style>
    <style:style style:name="T1225" style:parent-style-name="DefaultParagraphFont" style:family="text">
      <style:text-properties fo:font-weight="bold" style:font-weight-asian="bold"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vertical-align="baseline"/>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vertical-align="baseline"/>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vertical-align="baseline"/>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vertical-align="baseline"/>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vertical-align="baseline"/>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vertical-align="baseline"/>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vertical-align="baseline"/>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vertical-align="baseline"/>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vertical-align="baseline"/>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vertical-align="baseline"/>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vertical-align="baselin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vertical-align="baseline"/>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baseline"/>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vertical-align="baseline"/>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baseline"/>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vertical-align="baseline"/>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vertical-align="baseline"/>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vertical-align="baseline"/>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vertical-align="baselin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vertical-align="baseline"/>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vertical-align="baseline"/>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vertical-align="baseline"/>
      <style:text-properties style:font-size-complex="12pt"/>
    </style:style>
    <style:style style:name="P1323" style:parent-style-name="Normal" style:family="paragraph">
      <style:paragraph-properties fo:widows="0" fo:orphans="0" fo:text-align="end" style:vertical-align="baseline" fo:text-indent="0.3937in"/>
      <style:text-properties style:font-size-complex="12pt"/>
    </style:style>
    <style:style style:name="P1324" style:parent-style-name="Normal" style:family="paragraph">
      <style:paragraph-properties fo:widows="0" fo:orphans="0" fo:text-align="end" style:vertical-align="baseline" fo:text-indent="0.3937in"/>
      <style:text-properties style:font-size-complex="12pt"/>
    </style:style>
    <style:style style:name="P1325" style:parent-style-name="Normal" style:family="paragraph">
      <style:paragraph-properties fo:widows="0" fo:orphans="0" fo:text-align="center" style:vertical-align="baseline" fo:text-indent="0.3937in"/>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3" style:family="paragraph">
      <style:paragraph-properties fo:widows="0" fo:orphans="0" fo:break-before="page" style:vertical-align="baseline" fo:margin-left="3.543in" style:page-number="1">
        <style:tab-stops/>
      </style:paragraph-properties>
      <style:text-properties style:font-size-complex="12pt"/>
    </style:style>
    <style:style style:name="P1337" style:parent-style-name="Normal" style:family="paragraph">
      <style:paragraph-properties fo:widows="0" fo:orphans="0" style:vertical-align="baseline" fo:margin-left="3.543in">
        <style:tab-stops/>
      </style:paragraph-properties>
      <style:text-properties style:font-size-complex="12pt"/>
    </style:style>
    <style:style style:name="P1338" style:parent-style-name="Normal" style:family="paragraph">
      <style:paragraph-properties fo:widows="0" fo:orphans="0" style:vertical-align="baseline" fo:margin-left="3.54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center" style:vertical-align="baseline"/>
      <style:text-properties style:font-size-complex="12pt"/>
    </style:style>
    <style:style style:name="P1342" style:parent-style-name="Normal" style:family="paragraph">
      <style:paragraph-properties fo:widows="0" fo:orphans="0" fo:text-align="center" style:vertical-align="baseline"/>
      <style:text-properties style:font-size-complex="12pt"/>
    </style:style>
    <style:style style:name="TableColumn1344" style:family="table-column">
      <style:table-column-properties style:column-width="0.525in"/>
    </style:style>
    <style:style style:name="TableColumn1345" style:family="table-column">
      <style:table-column-properties style:column-width="1.9027in"/>
    </style:style>
    <style:style style:name="TableColumn1346" style:family="table-column">
      <style:table-column-properties style:column-width="1.4187in"/>
    </style:style>
    <style:style style:name="TableColumn1347" style:family="table-column">
      <style:table-column-properties style:column-width="0.9368in"/>
    </style:style>
    <style:style style:name="TableColumn1348" style:family="table-column">
      <style:table-column-properties style:column-width="0.984in"/>
    </style:style>
    <style:style style:name="TableColumn1349" style:family="table-column">
      <style:table-column-properties style:column-width="0.925in"/>
    </style:style>
    <style:style style:name="Table1343"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359" style:family="table-row">
      <style:table-row-properties/>
    </style:style>
    <style:style style:name="P1360"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36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362"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vertical-align="baseline"/>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vertical-align="baselin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8.1%" fo:font-size="11pt" style:font-size-asian="11pt" style:font-size-complex="11pt"/>
    </style:style>
    <style:style style:name="P1384" style:parent-style-name="Normal" style:family="paragraph">
      <style:paragraph-properties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vertical-align="baseline"/>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vertical-align="baseline"/>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vertical-align="baseline"/>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baseline"/>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vertical-align="baseline"/>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vertical-align="baseline"/>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vertical-align="baseline"/>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vertical-align="baseline"/>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vertical-align="baseline"/>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vertical-align="baseline"/>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vertical-align="baseline"/>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vertical-align="baseline"/>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vertical-align="baseline"/>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vertical-align="baseline"/>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vertical-align="baseline"/>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vertical-align="baseline"/>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vertical-align="baseline"/>
      <style:text-properties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vertical-align="baseline"/>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vertical-align="baseline"/>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vertical-align="baseline"/>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vertical-align="baseline"/>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vertical-align="baseline"/>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vertical-align="baseline"/>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vertical-align="baseline"/>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vertical-align="baseline"/>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vertical-align="baseline"/>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vertical-align="baseline"/>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vertical-align="baseline"/>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vertical-align="baseline"/>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vertical-align="baseline"/>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vertical-align="baseline"/>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vertical-align="baseline"/>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vertical-align="baseline"/>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vertical-align="baseline"/>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vertical-align="baseline"/>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vertical-align="baseline"/>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vertical-align="baseline"/>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vertical-align="baseline"/>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vertical-align="baseline"/>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vertical-align="baseline"/>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vertical-align="baseline"/>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vertical-align="baseline"/>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vertical-align="baseline"/>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vertical-align="baseline"/>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vertical-align="baseline"/>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vertical-align="baseline"/>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vertical-align="baseline"/>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vertical-align="baseline"/>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vertical-align="baseline"/>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vertical-align="baseline"/>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vertical-align="baseline"/>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ext-properties fo:font-size="11pt" style:font-size-asian="11pt" style:font-size-complex="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vertical-align="baseline"/>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vertical-align="baseline"/>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vertical-align="baseline"/>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vertical-align="baseline"/>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vertical-align="baseline"/>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vertical-align="baseline"/>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vertical-align="baselin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vertical-align="baselin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vertical-align="baseline"/>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vertical-align="baseline"/>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vertical-align="baseline"/>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vertical-align="baseline"/>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vertical-align="baseline"/>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vertical-align="baseline"/>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vertical-align="baseline"/>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vertical-align="baseline"/>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vertical-align="baseline"/>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vertical-align="baseline"/>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vertical-align="baseline"/>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vertical-align="baseline"/>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vertical-align="baseline"/>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vertical-align="baseline"/>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vertical-align="baseline"/>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vertical-align="baseline"/>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vertical-align="baseline"/>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vertical-align="baseline"/>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vertical-align="baseline"/>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vertical-align="baseline"/>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vertical-align="baseline"/>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vertical-align="baseline"/>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vertical-align="baseline"/>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vertical-align="baseline"/>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vertical-align="baseline"/>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vertical-align="baseline"/>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vertical-align="baseline"/>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vertical-align="baseline"/>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vertical-align="baseline"/>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vertical-align="baseline"/>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vertical-align="baseline"/>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vertical-align="baseline"/>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vertical-align="baseline"/>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vertical-align="baseline"/>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vertical-align="baseline"/>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vertical-align="baseline"/>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vertical-align="baseline"/>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vertical-align="baseline"/>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vertical-align="baseline"/>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vertical-align="baselin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vertical-align="baseline"/>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vertical-align="baseline"/>
    </style:style>
    <style:style style:name="T1738" style:parent-style-name="DefaultParagraphFont" style:family="text">
      <style:text-properties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vertical-align="baseline"/>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vertical-align="baseline"/>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vertical-align="baseline"/>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vertical-align="baseline"/>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vertical-align="baseline"/>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vertical-align="baseline"/>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vertical-align="baseline"/>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vertical-align="baseline"/>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vertical-align="baseline"/>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vertical-align="baseline"/>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vertical-align="baseline"/>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vertical-align="baseline"/>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vertical-align="baseline"/>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vertical-align="baseline"/>
      <style:text-properties fo:font-size="11pt" style:font-size-asian="11pt" style:font-size-complex="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vertical-align="baseline"/>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vertical-align="baseline"/>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vertical-align="baseline"/>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vertical-align="baseline"/>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vertical-align="baseline"/>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vertical-align="baseline"/>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vertical-align="baseline"/>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vertical-align="baseline"/>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vertical-align="baseline"/>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vertical-align="baseline"/>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vertical-align="baseline"/>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vertical-align="baseline"/>
      <style:text-properties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vertical-align="baseline"/>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vertical-align="baseline"/>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vertical-align="baseline"/>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vertical-align="baseline"/>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vertical-align="baseline"/>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vertical-align="baseline"/>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vertical-align="baseline"/>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vertical-align="baseline"/>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vertical-align="baseline"/>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vertical-align="baseline"/>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vertical-align="baseline"/>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vertical-align="baseline"/>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vertical-align="baseline"/>
    </style:style>
    <style:style style:name="T1836" style:parent-style-name="DefaultParagraphFont" style:family="text">
      <style:text-properties fo:font-weight="bold" style:font-weight-asian="bold"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vertical-align="baseline"/>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vertical-align="baseline"/>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vertical-align="baseline"/>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vertical-align="baseline"/>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vertical-align="baseline"/>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vertical-align="baseline"/>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vertical-align="baseline"/>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vertical-align="baseline"/>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vertical-align="baseline"/>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vertical-align="baseline"/>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vertical-align="baseline"/>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vertical-align="baseline"/>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vertical-align="baseline"/>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vertical-align="baseline"/>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vertical-align="baseline"/>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vertical-align="baseline"/>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vertical-align="baseline"/>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vertical-align="baseline"/>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vertical-align="baseline"/>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vertical-align="baseline"/>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vertical-align="baseline"/>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vertical-align="baseline"/>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vertical-align="baseline"/>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vertical-align="baseline"/>
      <style:text-properties fo:font-size="11pt" style:font-size-asian="11pt" style:font-size-complex="11pt"/>
    </style:style>
    <style:style style:name="P1889" style:parent-style-name="Normal" style:family="paragraph">
      <style:paragraph-properties fo:widows="0" fo:orphans="0" fo:text-align="center" style:vertical-align="baseline"/>
    </style:style>
    <style:style style:name="T1890" style:parent-style-name="DefaultParagraphFont" style:family="text">
      <style:text-properties style:font-size-complex="12pt" fo:language="en" fo:country="U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7-09:</text:span></text:p>
      <text:p text:style-name="P7"><text:span text:style-name="T8">Audito, apskaitos, turto vertinimo ir nemokumo valdymo tarnyba prie Lietuvos Respublikos finansų ministerijos, Įsakymas</text:span></text:p>
      <text:p text:style-name="P9"><text:span text:style-name="T10">Nr.<text:s/></text:span><text:a xlink:href="https://www.e-tar.lt/portal/legalAct.html?documentId=b2d8d020c11c11ea9815f635b9c0dcef" office:target-frame-name="_top" xlink:show="replace"><text:span text:style-name="T11">V1-86</text:span></text:a><text:span text:style-name="T12">, 2020-07-07, paskelbta TAR 2020-07-08, i. k. 2020-15236</text:span></text:p>
      <text:p text:style-name="P13"><text:span text:style-name="T14">Dėl Nemokumo administratorių veiklos patikrinimų taisyklių patvirtinimo</text:span></text:p>
      <text:p text:style-name="P15"/>
      <text:p text:style-name="P16"><text:span text:style-name="T17">Suvestinė redakcija nuo 2</text:span><text:span text:style-name="T18">019-07-18 iki 2020-07-08</text:span></text:p>
      <text:p text:style-name="P19"/>
      <text:p text:style-name="P20"><text:span text:style-name="T21">Įsakymas paskelbtas: TAR 2016-08-31, i. k. 2016-23003</text:span></text:p>
      <text:p text:style-name="P22"/>
      <text:p text:style-name="P23"><text:span text:style-name="T24">AUDITO, APSKAITOS, TURTO VERTINIMO IR NEMOKUMO VALDYMO TARNYBOS</text:span><text:span text:style-name="T25"><text:s/>prie LIETUVOS RESPUBLIKOS FINANSŲ ministerijos DIREKTORIUS</text:span></text:p>
      <text:p text:style-name="P26"/>
      <text:p text:style-name="P27"><text:span text:style-name="T28">Į</text:span><text:span text:style-name="T29">SAKYMAS</text:span></text:p>
      <text:p text:style-name="P30">DĖL PLANINIŲ IR NEPLANINIŲ BANKROTO ADMINISTRATORIŲ VEIKLOS PATIKRINIMŲ TAISYKLIŲ PATVIRTINIMO</text:p>
      <text:p text:style-name="P31"/>
      <text:p text:style-name="P32">2016 m. rugpjūčio 30 d. Nr. V1-341</text:p>
      <text:p text:style-name="P33">Vilnius</text:p>
      <text:p text:style-name="P34"/>
      <text:p text:style-name="P35"/>
      <text:p text:style-name="P36"><text:span text:style-name="T37">Vadovaudamasis Lietuvos Respublikos viešojo administravimo įstatymo<text:s/></text:span><text:span text:style-name="T38">36</text:span><text:span text:style-name="T39">4<text:s/></text:span><text:span text:style-name="T40">straipsnio 2 dalies 1-2 punktais ir Bankroto administratorių veiklos priežiūros taisy</text:span><text:span text:style-name="T41">klių, patvirtintų Lietuvos Respublikos finansų ministro 2016 m. liepos 5 d. įsakymu Nr. 1K-270 „Dėl Bankroto ir restruktūrizavimo administratorių veiklos priežiūros taisyklių patvirtinimo“, 8 punktu,</text:span></text:p>
      <text:p text:style-name="P42"><text:span text:style-name="T43">tvirtinu<text:s/></text:span><text:span text:style-name="T44">Planinių ir neplaninių bankroto<text:s/></text:span><text:span text:style-name="T45">administratorių veiklos patikrinimų taisykles (pridedama).</text:span></text:p>
      <text:p text:style-name="P46"/>
      <text:p text:style-name="P47"/>
      <text:p text:style-name="P48"/>
      <text:p text:style-name="P49"><text:span text:style-name="T50">Direktorius</text:span><text:span text:style-name="T51"><text:tab/><text:s/></text:span><text:span text:style-name="T52">Audrius Linartas</text:span><text:span text:style-name="T53"><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soft-page-break/>
      <text:p text:style-name="P54">PATVIRTINTA</text:p>
      <text:p text:style-name="P59">Audito, apskaitos, turto vertinimo ir<text:s/></text:p>
      <text:p text:style-name="P60">nemokumo valdymo tarnybos prie<text:s/></text:p>
      <text:p text:style-name="P61">Lietuvos Respublikos finansų ministerijos direktoriaus<text:s/></text:p>
      <text:p text:style-name="P62">2016 m. rugpjūčio 30 d.<text:s/></text:p>
      <text:p text:style-name="P63">įsakymu Nr. V1-341</text:p>
      <text:p text:style-name="P64"/>
      <text:p text:style-name="P65"><text:span text:style-name="T66">PLANINIŲ IR NEPLANINIŲ BANKROTO ADMINISTRATORIŲ VEIKLOS PATIKRINIMŲ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laninių ir neplaninių bankroto administratorių veiklos patikrinimų taisyklės (toliau – Taisyklės) reglamentuoja planuojamų tikrinti bankroto administratorių (toliau – administratorius) veiklos patikrinimo sąrašo<text:s/></text:span><text:span text:style-name="T78">(toliau – Planinių patikrinimų planas) sudarymo kriterijus, Audito, apskaitos, turto vertinimo ir nemokumo valdymo tarnybos prie Lietuvos Respublikos finansų ministerijos (toliau – Priežiūros institucija) atliekamų planinių ir neplaninių administratorių ve</text:span><text:span text:style-name="T79">iklos patikrinimų atlikimo pagrindus, tvarką bei trukmę.”</text:span></text:p>
      <text:p text:style-name="P80">Punkto pakeitimai:</text:p>
      <text:p text:style-name="P81"><text:span text:style-name="T82">Nr.<text:s/></text:span><text:a xlink:href="https://www.e-tar.lt/portal/legalAct.html?documentId=e0427460617c11e7b85cfdc787069b42" office:target-frame-name="_top" xlink:show="replace"><text:span text:style-name="T83">V1-182</text:span></text:a><text:span text:style-name="T84">, 2017-06-30, paskelbta TAR 2017-07-10, i. k. 2017-11842</text:span></text:p>
      <text:p text:style-name="Normal"/>
      <text:p text:style-name="P85"><text:span text:style-name="T86">2</text:span><text:span text:style-name="T87">.</text:span><text:span text:style-name="T88"><text:tab/></text:span><text:span text:style-name="T89">Priežiūros institucijos veikla, susijusi su administratorių veiklos patikrinimais, planuojama ir atliekama vadovaujantis Lietuvos Respublikos viešojo administravimo įstatymu, Lietuvos Respublikos įmonių bankroto įstatymu, Lietuvos Respublikos fizinių asmen</text:span><text:span text:style-name="T90">ų bankroto įstatymu, Bankroto administratorių veiklos priežiūros taisyklėmis, patvirtintomis Lietuvos Respublikos finansų ministro 2016 m. liepos 5 d. įsakymu Nr. 1K-270 (toliau – Priežiūros taisyklės).</text:span></text:p>
      <text:p text:style-name="P91"><text:span text:style-name="T92">3</text:span><text:span text:style-name="T93">.</text:span><text:span text:style-name="T94"><text:tab/>Administratorių veiklos patikrinimai gali būti</text:span><text:span text:style-name="T95"><text:s/>planiniai ir neplaniniai (toliau kartu – patikrinimai).</text:span></text:p>
      <text:p text:style-name="P96"><text:span text:style-name="T97">4</text:span><text:span text:style-name="T98">.</text:span><text:span text:style-name="T99"><text:tab/>Patikrinimus atlieka tikrintojas (-ai) – Priežiūros institucijos valstybės tarnautojas (-ai) ir (arba) darbuotojas (-ai), dirbantis (-ys) pagal darbo sutartis.<text:s/></text:span></text:p>
      <text:p text:style-name="P100"/>
      <text:p text:style-name="P101"><text:span text:style-name="T102">II</text:span><text:span text:style-name="T103"><text:s/>SKYRIUS</text:span></text:p>
      <text:p text:style-name="P104"><text:span text:style-name="T105">PLANINIS ADMI</text:span><text:span text:style-name="T106">NISTRATORIAUS VEIKLOS PATIKRINIMAS</text:span></text:p>
      <text:p text:style-name="P107"/>
      <text:p text:style-name="P108"><text:span text:style-name="T109">5</text:span><text:span text:style-name="T110">. Planinio administratoriaus veiklos patikrinimo (toliau – planinis patikrinimas) tikslas – surinkti ir įvertinti informaciją apie administratoriaus veiklą, administruojant įmonių ir (ar) fizinių asmenų bankroto pro</text:span><text:span text:style-name="T111">cesus (toliau – bankroto procesas (procesai)) bei suteikti jam metodinę pagalbą.</text:span><text:s/></text:p>
      <text:p text:style-name="P112">Punkto pakeitimai:</text:p>
      <text:p text:style-name="P113"><text:span text:style-name="T114">Nr.<text:s/></text:span><text:a xlink:href="https://www.e-tar.lt/portal/legalAct.html?documentId=e0427460617c11e7b85cfdc787069b42" office:target-frame-name="_top" xlink:show="replace"><text:span text:style-name="T115">V1-182</text:span></text:a><text:span text:style-name="T116">, 2017-06-30, paskelbta TAR 2017-07-10, i. k. 2</text:span><text:span text:style-name="T117">017-11842</text:span></text:p>
      <text:p text:style-name="Normal"/>
      <text:p text:style-name="P118"><text:span text:style-name="T119">6</text:span><text:span text:style-name="T120">. Planinio patikrinimo rūšys:</text:span></text:p>
      <text:p text:style-name="P121"><text:span text:style-name="T122">6.1</text:span><text:span text:style-name="T123">. Visapusiškas planinis patikrinimas – administratoriaus veiklos, administruojant bankroto procesą (procesus) patikrinimas, kuris apima visų administratoriaus pareigų, numatytų Taisyklių 1 ir (ar) 2<text:s/></text:span><text:span text:style-name="T124">prieduose, vykdymo patikrinimą.</text:span></text:p>
      <text:p text:style-name="P125"><text:span text:style-name="T126">6.2</text:span><text:span text:style-name="T127">. Tikslinis planinis patikrinimas – administratoriaus veiklos, administruojant bankroto procesą (procesus) patikrinimas, kuris apima vienos ar kelių administratoriaus pareigų, numatytų Taisyklių 1 ir (ar) 2 prieduose,</text:span><text:span text:style-name="T128"><text:s/>vykdymo patikrinimą.</text:span><text:s/></text:p>
      <text:p text:style-name="P129">Punkto pakeitimai:</text:p>
      <text:p text:style-name="P130"><text:span text:style-name="T131">Nr.<text:s/></text:span><text:a xlink:href="https://www.e-tar.lt/portal/legalAct.html?documentId=e0427460617c11e7b85cfdc787069b42" office:target-frame-name="_top" xlink:show="replace"><text:span text:style-name="T132">V1-182</text:span></text:a><text:span text:style-name="T133">, 2017-06-30, paskelbta TAR 2017-07-10, i. k. 2017-11842</text:span></text:p>
      <text:p text:style-name="Normal"/>
      <text:p text:style-name="P134">7.<text:tab/>Planinis patikrinimas atliekamas pagal Priežiūros institucijos vadovo įsakymu patvirtintą metinį Planinių patikrinimų planą.<text:s/></text:p>
      <text:p text:style-name="P135"><text:span text:style-name="T136">8</text:span><text:span text:style-name="T137">. Planinių patikrinimų planas sudaromas pagal vieną ar kelis kriterijus:<text:s/></text:span></text:p>
      <text:p text:style-name="P138"><text:span text:style-name="T139">8.1</text:span><text:span text:style-name="T140">. administratoriaus administruojamo bankroto p</text:span><text:span text:style-name="T141">roceso kreditorių reikalavimų suma;</text:span></text:p>
      <text:p text:style-name="P142"><text:span text:style-name="T143">8.2</text:span><text:span text:style-name="T144">. administratoriaus, administruojančio bankroto procesą (procesus), veikla netikrinta 6 metus;</text:span></text:p>
      <text:p text:style-name="P145"><text:span text:style-name="T146">8.3</text:span><text:span text:style-name="T147">. administratoriaus veiklos stebėsenos metu jo veikloje nustatyta galimų teisės aktų pažeidimo požymių;</text:span></text:p>
      <text:p text:style-name="P148"><text:span text:style-name="T149">8.4</text:span><text:span text:style-name="T150">. administratoriaus administruojamų bankroto procesų skaičius;</text:span></text:p>
      <text:p text:style-name="P151"><text:span text:style-name="T152">8.5</text:span><text:span text:style-name="T153">. administratoriaus administruojamų bankroto procesų trukmė;</text:span></text:p>
      <text:p text:style-name="P154"><text:span text:style-name="T155">8.6</text:span><text:span text:style-name="T156">. administratoriaus administruojamų bankroto procesų kreditorių reikalavimų tenkinimo apimtis procentine išraiška;</text:span></text:p>
      <text:p text:style-name="P157"><text:span text:style-name="T158">8</text:span><text:span text:style-name="T159">.7</text:span><text:span text:style-name="T160">. praėjusiais arba einamaisiais metais administratoriaus veikloje buvo nustatyta teisės aktų pažeidimų, bet už juos nebuvo skirta nuobauda;</text:span></text:p>
      <text:p text:style-name="P161"><text:span text:style-name="T162">8.8</text:span><text:span text:style-name="T163">. kitos aplinkybės, dėl kurių galimas teisės aktų pažeidimų rizikos padidėjimas.</text:span><text:s/></text:p>
      <text:p text:style-name="P164">Punkto pakeitimai:</text:p>
      <text:p text:style-name="P165"><text:span text:style-name="T166">Nr</text:span><text:span text:style-name="T167">.<text:s/></text:span><text:a xlink:href="https://www.e-tar.lt/portal/legalAct.html?documentId=e0427460617c11e7b85cfdc787069b42" office:target-frame-name="_top" xlink:show="replace"><text:span text:style-name="T168">V1-182</text:span></text:a><text:span text:style-name="T169">, 2017-06-30, paskelbta TAR 2017-07-10, i. k. 2017-11842</text:span></text:p>
      <text:p text:style-name="Normal"/>
      <text:p text:style-name="P170"><text:span text:style-name="T171">9</text:span><text:span text:style-name="T172">. Ateinančių metų Planinių patikrinimų plano projektas pateikiamas Priežiūros<text:s/></text:span><text:span text:style-name="T173">institucijos vadovui tvirtinti iki einamųjų metų lapkričio 1 d. Patvirtintas Planinių patikrinimų planas Priežiūros institucijos interneto svetainėje paskelbiamas iki einamųjų metų gruodžio 1 d. Planinių patikrinimų plano projektą parengia ir teikia tvirti</text:span><text:span text:style-name="T174">nti Priežiūros institucijos vadovui Priežiūros institucijos skyriaus, kurio funkcijose nėra numatytas planinių patikrinimų atlikimas, valstybės tarnautojas (-ai) ir (arba) darbuotojas (-ai), dirbantis (-ys) pagal darbo sutartis, nurodydamas (-i):</text:span></text:p>
      <text:p text:style-name="P175"><text:span text:style-name="T176">9.1</text:span><text:span text:style-name="T177">. mo</text:span><text:span text:style-name="T178">tyvuotą siūlymą dėl patikrinimo metu tikrinamų įmonės ir (ar) fizinio asmens bankroto procesų ir patikrinimo rūšių procentinės dalies Planinių patikrinimų plane;</text:span></text:p>
      <text:p text:style-name="P179"><text:span text:style-name="T180">9.2</text:span><text:span text:style-name="T181">. kriterijus, pagal kuriuos buvo atrinkti administratoriai, kurių veiklą planuojama tik</text:span><text:span text:style-name="T182">rinti;</text:span></text:p>
      <text:p text:style-name="P183"><text:span text:style-name="T184">9.3</text:span><text:span text:style-name="T185">. kriterijų eilės tvarką, jei Planinių patikrinimų planas sudaromas pagal kelis kriterijus;</text:span></text:p>
      <text:p text:style-name="P186"><text:span text:style-name="T187">9.4</text:span><text:span text:style-name="T188">. Taisyklių 8.8 papunktyje nurodyto kriterijaus turinį, jei taikomas šis kriterijus;</text:span></text:p>
      <text:p text:style-name="P189"><text:span text:style-name="T190">9.5</text:span><text:span text:style-name="T191">. kitą Planinių patikrinimų planui sudaryti svarbią</text:span><text:span text:style-name="T192"><text:s/>informaciją.</text:span><text:s/></text:p>
      <text:p text:style-name="P193">Punkto pakeitimai:</text:p>
      <text:p text:style-name="P194"><text:span text:style-name="T195">Nr.<text:s/></text:span><text:a xlink:href="https://www.e-tar.lt/portal/legalAct.html?documentId=e71d3030a88411e9b474d97de297fe08" office:target-frame-name="_top" xlink:show="replace"><text:span text:style-name="T196">V4-162</text:span></text:a><text:span text:style-name="T197">, 2019-07-02, paskelbta TAR 2019-07-17, i. k. 2019-11753</text:span></text:p>
      <text:p text:style-name="Normal"/>
      <text:p text:style-name="P198"><text:span text:style-name="T199">10</text:span><text:span text:style-name="T200">.</text:span><text:span text:style-name="T201"><text:tab/>Planinių patikrinimų plane nurodoma:</text:span></text:p>
      <text:p text:style-name="P202"><text:span text:style-name="T203">10.1</text:span><text:span text:style-name="T204">.</text:span><text:span text:style-name="T205"><text:tab/>k</text:span><text:span text:style-name="T206">ai administratorius fizinis asmuo: administratoriaus vardas, pavardė, eilės numeris įmonių bankroto administravimo paslaugas teikiančių asmenų sąraše (toliau – Sąrašas), įrašymo į Sąrašą data;</text:span></text:p>
      <text:p text:style-name="P207"><text:span text:style-name="T208">10.2</text:span><text:span text:style-name="T209">.</text:span><text:span text:style-name="T210"><text:tab/>kai administratorius juridinis asmuo: juridinio asmen</text:span><text:span text:style-name="T211">s pavadinimas, eilės numeris Sąraše, įrašymo į Sąrašą data;</text:span></text:p>
      <text:p text:style-name="P212"><text:span text:style-name="T213">10.3</text:span><text:span text:style-name="T214">.</text:span><text:span text:style-name="T215"><text:tab/>planinio patikrinimo pradžios bei pabaigos datos;</text:span></text:p>
      <text:p text:style-name="P216"><text:span text:style-name="T217">10.4</text:span><text:span text:style-name="T218">.</text:span><text:span text:style-name="T219"><text:tab/>planinio patikrinimo rūšis.</text:span></text:p>
      <text:p text:style-name="P220"><text:span text:style-name="T221">10.5</text:span><text:span text:style-name="T222">. planinio patikrinimo metu tikrinamas proceso administravimas (įmonės ir (ar) fizinio asm</text:span><text:span text:style-name="T223">ens).”</text:span></text:p>
      <text:p text:style-name="P224">Papildyta papunkčiu:</text:p>
      <text:p text:style-name="P225"><text:span text:style-name="T226">Nr.<text:s/></text:span><text:a xlink:href="https://www.e-tar.lt/portal/legalAct.html?documentId=e0427460617c11e7b85cfdc787069b42" office:target-frame-name="_top" xlink:show="replace"><text:span text:style-name="T227">V1-182</text:span></text:a><text:span text:style-name="T228">, 2017-06-30, paskelbta TAR 2017-07-10, i. k. 2017-11842</text:span></text:p>
      <text:p text:style-name="Normal"/>
      <text:p text:style-name="P229"><text:span text:style-name="T230">11</text:span><text:span text:style-name="T231">. Planinių patikrinimų planas Priežiūros institucijos<text:s/></text:span><text:span text:style-name="T232">vadovo sprendimu gali būti keičiamas:</text:span></text:p>
      <text:p text:style-name="P233"><text:span text:style-name="T234">11.1</text:span><text:span text:style-name="T235">. jei nei vienas administratoriaus administruojamas bankroto procesas neatitinka Taisyklių 13 punkte numatytų kriterijų;</text:span></text:p>
      <text:p text:style-name="P236"><text:span text:style-name="T237">11.2</text:span><text:span text:style-name="T238">. kai administratorius išbraukiamas iš Sąrašo.”</text:span></text:p>
      <text:p text:style-name="P239">Punkto pakeitimai:</text:p>
      <text:p text:style-name="P240"><text:span text:style-name="T241">Nr.<text:s/></text:span><text:a xlink:href="https://www.e-tar.lt/portal/legalAct.html?documentId=e0427460617c11e7b85cfdc787069b42" office:target-frame-name="_top" xlink:show="replace"><text:span text:style-name="T242">V1-182</text:span></text:a><text:span text:style-name="T243">, 2017-06-30, paskelbta TAR 2017-07-10, i. k. 2017-11842</text:span></text:p>
      <text:p text:style-name="Normal"/>
      <text:p text:style-name="P244"><text:span text:style-name="T245">12</text:span><text:span text:style-name="T246">. Planinių patikrinimų plano pakeitimai skelbiami Priežiūros institucijos interneto svetainėje ne<text:s/></text:span><text:span text:style-name="T247">vėliau kaip per 3 darbo dienas nuo jų priėmimo nurodant Planinių patikrinimų plano keitimo teisinį pagrindą ir, jei į šį planą įtraukiamas kitas administratorius, jo atrinkimo pagrindimą.</text:span><text:s/></text:p>
      <text:p text:style-name="P248">Punkto pakeitimai:</text:p>
      <text:p text:style-name="P249"><text:span text:style-name="T250">Nr.<text:s/></text:span><text:a xlink:href="https://www.e-tar.lt/portal/legalAct.html?documentId=e71d3030a88411e9b474d97de297fe08" office:target-frame-name="_top" xlink:show="replace"><text:span text:style-name="T251">V4-162</text:span></text:a><text:span text:style-name="T252">, 2019-07-02, paskelbta TAR 2019-07-17, i. k. 2019-11753</text:span></text:p>
      <text:p text:style-name="Normal"/>
      <text:p text:style-name="P253"><text:span text:style-name="T254">13</text:span><text:span text:style-name="T255">. Prieš pradedant visapusišką planinį patikrinimą, turi būti atrenkamas administratoriaus vienas ar keli administruojami bankroto pr</text:span><text:span text:style-name="T256">ocesai, atitinkantys šiuos kriterijus:</text:span></text:p>
      <text:p text:style-name="P257"><text:span text:style-name="T258">13.1</text:span><text:span text:style-name="T259">. bankroto procesas pradėtas per ketverius kalendorinius metus iki visapusiško planinio patikrinimo pradžios ir nėra baigtas;</text:span></text:p>
      <text:p text:style-name="P260"><text:span text:style-name="T261">13.2</text:span><text:span text:style-name="T262">. bankroto proceso metu nebuvo atliekamas visapusiškas planinis administrator</text:span><text:span text:style-name="T263">iaus veiklos patikrinimas;</text:span></text:p>
      <text:p text:style-name="P264"><text:span text:style-name="T265">13.3</text:span><text:span text:style-name="T266">. administruojamo bankroto proceso kreditorių reikalavimų suma yra didžiausia iš visų administratoriaus administruojamų bankroto procesų.</text:span><text:s/></text:p>
      <text:p text:style-name="P267">Punkto pakeitimai:</text:p>
      <text:p text:style-name="P268"><text:span text:style-name="T269">Nr.<text:s/></text:span><text:a xlink:href="https://www.e-tar.lt/portal/legalAct.html?documentId=e0427460617c11e7b85cfdc787069b42" office:target-frame-name="_top" xlink:show="replace"><text:span text:style-name="T270">V1-182</text:span></text:a><text:span text:style-name="T271">, 2017-06-30, paskelbta TAR 2017-07-10, i. k. 2017-11842</text:span></text:p>
      <text:p text:style-name="Normal"/>
      <text:p text:style-name="P272"><text:span text:style-name="T273">14</text:span><text:span text:style-name="T274">. Tiksliniam planiniam patikrinimui atrenkamas vienas, keli ar visi administratoriaus admi</text:span><text:span text:style-name="T275">nistruojami bankroto procesai, priklausomai nuo tikrinamos (-ų) administratoriaus pareigos (-ų), numatytos (-ų) Taisyklių 1 ir (ar) 2 priede.”<text:s/></text:span></text:p>
      <text:p text:style-name="P276">Punkto pakeitimai:</text:p>
      <text:p text:style-name="P277"><text:span text:style-name="T278">Nr.<text:s/></text:span><text:a xlink:href="https://www.e-tar.lt/portal/legalAct.html?documentId=e0427460617c11e7b85cfdc787069b42" office:target-frame-name="_top" xlink:show="replace"><text:span text:style-name="T279">V1-182</text:span></text:a><text:span text:style-name="T280">, 2017-06-30, paskelbta TAR 2017-07-10, i. k. 2017-11842</text:span></text:p>
      <text:p text:style-name="Normal"/>
      <text:p text:style-name="P281"><text:span text:style-name="T282">15</text:span><text:span text:style-name="T283">.</text:span><text:span text:style-name="T284"><text:tab/>Priežiūros institucija, prieš pradėdama planinį patikrinimą, likus ne mažiau kaip 10 darbo dienų iki planuojamo patikrinimo pradžios, privalo informuoti administratorių raštu<text:s/></text:span><text:span text:style-name="T285">arba elektroninėmis priemonėmis apie numatomą atlikti patikrinimą, nurodyti atliekamo planinio patikrinimo pagrindą, terminą, rūšį, dalyką, pateikti preliminarų dokumentų, kuriuos administratorius turi pateikti Priežiūros institucijai, sąrašą (toliau – pra</text:span><text:span text:style-name="T286">nešimas).</text:span></text:p>
      <text:p text:style-name="P287"><text:span text:style-name="T288">16</text:span><text:span text:style-name="T289">.</text:span><text:span text:style-name="T290"><text:tab/></text:span><text:span text:style-name="T291">Administratorius, gavęs Priežiūros institucijos pranešimą nedelsdamas informuoja Priežiūros instituciją apie kitų institucijų jau vykdomus, du administratoriaus veiklos patikrinimus ir jų trukmę.</text:span></text:p>
      <text:p text:style-name="P292"><text:span text:style-name="T293">17</text:span><text:span text:style-name="T294">.</text:span><text:span text:style-name="T295"><text:tab/>Planinio patikrinimo trukmė – ne i</text:span><text:span text:style-name="T296">lgiau kaip 3 mėnesiai. Tikrintojo (-ojų) motyvuotu prašymu šis terminas Priežiūros institucijos vadovo sprendimu gali būti pratęstas, bet ne ilgiau kaip 1 mėnesį. Į planinio patikrinimo laiką neįskaičiuojamas laikotarpis, per kurį administratorius vėlavo t</text:span><text:span text:style-name="T297">eikti paaiškinimus, tarp jų ir papildomus, juos pagrindžiančius dokumentus, taip pat laikotarpis, per kurį pateikiama valstybės ar savivaldybių institucijų, įstaigų, įmonių ar fizinių ir privačių juridinių asmenų informacija ir dokumentų kopijos, dėl kurių</text:span><text:span text:style-name="T298"><text:s/>gavimo patikrinimo metu kreipėsi Priežiūros institucija.</text:span></text:p>
      <text:p text:style-name="P299"><text:span text:style-name="T300">18</text:span><text:span text:style-name="T301">. Taisyklių 1 ir (ar) 2 priede nurodytų administratoriaus pareigų vykdymas planinio patikrinimo metu netikrinamas, jei administratorius, atsižvelgdamas į tikrinamo (-ų) bankroto proceso (-ų) y</text:span><text:span text:style-name="T302">patumus, tokių pareigų atlikti neprivalėjo.</text:span><text:s/></text:p>
      <text:p text:style-name="P303">Punkto pakeitimai:</text:p>
      <text:p text:style-name="P304"><text:span text:style-name="T305">Nr.<text:s/></text:span><text:a xlink:href="https://www.e-tar.lt/portal/legalAct.html?documentId=e0427460617c11e7b85cfdc787069b42" office:target-frame-name="_top" xlink:show="replace"><text:span text:style-name="T306">V1-182</text:span></text:a><text:span text:style-name="T307">, 2017-06-30, paskelbta TAR 2017-07-10, i. k. 2017-11842</text:span></text:p>
      <text:p text:style-name="Normal"/>
      <text:p text:style-name="P308"><text:span text:style-name="T309">18</text:span><text:span text:style-name="T310">1</text:span><text:span text:style-name="T311">. Planinio<text:s/></text:span><text:span text:style-name="T312">patikrinimo metu Priežiūros institucijos vadovui priėmus sprendimą administratoriaus veiklą tikrinti administruojamoje įmonėje ir (arba) administratoriaus buveinėje, taikomos šių Taisyklių 24</text:span><text:span text:style-name="T313">1</text:span><text:span text:style-name="T314">-24</text:span><text:span text:style-name="T315">3</text:span><text:span text:style-name="T316"><text:s/>punktų nuostatos.</text:span><text:s/></text:p>
      <text:p text:style-name="P317">Papildyta punktu:</text:p>
      <text:p text:style-name="P318"><text:span text:style-name="T319">Nr.<text:s/></text:span><text:a xlink:href="https://www.e-tar.lt/portal/legalAct.html?documentId=e0427460617c11e7b85cfdc787069b42" office:target-frame-name="_top" xlink:show="replace"><text:span text:style-name="T320">V1-182</text:span></text:a><text:span text:style-name="T321">, 2017-06-30, paskelbta TAR 2017-07-10, i. k. 2017-11842</text:span></text:p>
      <text:p text:style-name="Normal"/>
      <text:p text:style-name="P322"><text:span text:style-name="T323">III</text:span><text:span text:style-name="T324"><text:s/>SKYRIUS</text:span></text:p>
      <text:p text:style-name="P325"><text:span text:style-name="T326">NEPLANINIS <text:s/>ADMINISTRATORIAUS VEIKLOS PATIKRINIMAS</text:span></text:p>
      <text:p text:style-name="P327"/>
      <text:p text:style-name="P328"><text:span text:style-name="T329">19</text:span><text:span text:style-name="T330">.</text:span><text:span text:style-name="T331"><text:tab/>Neplaninio administratoriaus veikl</text:span><text:span text:style-name="T332">os patikrinimo (toliau – neplaninis patikrinimas)<text:s/></text:span><text:soft-page-break/><text:span text:style-name="T333">tikslas – įvertinti faktus ar aplinkybes, dėl kurių buvo inicijuotas neplaninis patikrinimas, užkirsti kelią naujiems teisės aktų pažeidimams atsirasti.</text:span></text:p>
      <text:p text:style-name="P334"><text:span text:style-name="T335">20</text:span><text:span text:style-name="T336">.</text:span><text:span text:style-name="T337"><text:tab/>Neplaninis patikrinimas Priežiūros institucij</text:span><text:span text:style-name="T338">os vadovo sprendimu gali būti atliekamas:<text:s/></text:span></text:p>
      <text:p text:style-name="P339"><text:span text:style-name="T340">20.1</text:span><text:span text:style-name="T341">.</text:span><text:span text:style-name="T342"><text:tab/>Priežiūros institucijai gavus kito kompetentingo viešojo administravimo subjekto rašytinį motyvuotą prašymą ar pavedimą atlikti administratoriaus veiklos patikrinimą ar kitos valstybės kompetentingos insti</text:span><text:span text:style-name="T343">tucijos prašymą (toliau – prašymas);</text:span></text:p>
      <text:p text:style-name="P344"><text:span text:style-name="T345">20.2</text:span><text:span text:style-name="T346">.</text:span><text:span text:style-name="T347"><text:tab/><text:s/>Priežiūros institucijai gavus asmenų pareiškimą, ar kitą dokumentą (toliau – skundas) dėl administratoriaus veiklos, <text:s/>turint informacijos ar kilus kitų pagrįstų įtarimų dėl administratoriaus veiksmų ar neveik</text:span><text:span text:style-name="T348">imo, kurie gali prieštarauti teisės aktams ar neatitikti teisės aktų nustatytų reikalavimų;</text:span></text:p>
      <text:p text:style-name="P349"><text:span text:style-name="T350">20.3</text:span><text:span text:style-name="T351">.</text:span><text:span text:style-name="T352"><text:tab/>siekiant patikrinti, ar buvo pašalinti administratoriaus veiklos ankstesnio patikrinimo metu nustatyti teisės aktų pažeidimai ir įgyvendinti priimti<text:s/></text:span><text:span text:style-name="T353">sprendimai;</text:span></text:p>
      <text:p text:style-name="P354"><text:span text:style-name="T355">20.4</text:span><text:span text:style-name="T356">.</text:span><text:span text:style-name="T357"><text:tab/>Priežiūros institucijos vykdomos stebėsenos metu, gavus informacijos apie teisės aktų pažeidimų požymius administratoriaus veikloje.</text:span></text:p>
      <text:p text:style-name="P358"><text:span text:style-name="T359">20.5</text:span><text:span text:style-name="T360">. Priežiūros institucijai, vadovaujantis Taisyklių 22</text:span><text:span text:style-name="T361">1</text:span><text:span text:style-name="T362"><text:s/>punktu priėmus sprendimą neplaninio pa</text:span><text:span text:style-name="T363">tikrinimo nepradėti, tačiau administratoriui per Priežiūros institucijos nurodytą terminą neištaisius mažareikšmio (-ių) pažeidimo (-ų) ir (ar) apie tai nepateikus Priežiūros institucijai informacijos.</text:span><text:s/></text:p>
      <text:p text:style-name="P364">Papildyta papunkčiu:</text:p>
      <text:p text:style-name="P365"><text:span text:style-name="T366">Nr.<text:s/></text:span><text:a xlink:href="https://www.e-tar.lt/portal/legalAct.html?documentId=e0427460617c11e7b85cfdc787069b42" office:target-frame-name="_top" xlink:show="replace"><text:span text:style-name="T367">V1-182</text:span></text:a><text:span text:style-name="T368">, 2017-06-30, paskelbta TAR 2017-07-10, i. k. 2017-11842</text:span></text:p>
      <text:p text:style-name="Normal"/>
      <text:p text:style-name="P369"><text:span text:style-name="T370">21</text:span><text:span text:style-name="T371">.</text:span><text:span text:style-name="T372"><text:tab/></text:span><text:span text:style-name="T373">Priežiūros institucija, gavusi asmenų prašymą (skundą), jį įvertina, ir per 20 darbo dienų nuo jo gavimo, priima sprendimą pradėti ar nepradėti neplaninį patikrinimą ir apie priimtą sprendimą raštu informuoja prašymą (skundą) pateikusį asmenį. Priežiūros i</text:span><text:span text:style-name="T374">nstitucijos vadovas, prašymą (skundą) vertinančio Priežiūros institucijos valstybės tarnautojo (-ojų) ar darbuotojo (-ojų), dirbančio (-ančių) pagal darbo sutartį, motyvuotu prašymu, šį terminą gali <text:s/>pratęsti, bet ne ilgiau kaip 10 darbo dienų.<text:s/></text:span></text:p>
      <text:p text:style-name="P375"><text:span text:style-name="T376">22</text:span><text:span text:style-name="T377">.</text:span><text:span text:style-name="T378"><text:tab/>Pr</text:span><text:span text:style-name="T379">iežiūros institucija, vertindama prašymą (skundą), turi teisę kreiptis į administratorių dėl informacijos, ją pagrindžiančių dokumentų ir paaiškinimų pateikimo. Terminas informacijai ir ją pagrindžiantiems dokumentams ir paaiškinimams pateikti negali būti<text:s/></text:span><text:span text:style-name="T380">trumpesnis kaip 7 dienos ir ilgesnis kaip 14 dienų.</text:span></text:p>
      <text:p text:style-name="P381"><text:span text:style-name="T382">22</text:span><text:span text:style-name="T383">1</text:span><text:span text:style-name="T384">. Priežiūros institucija gali priimti sprendimą nepradėti neplaninio patikrinimo, jei pagal prašyme (skunde) nurodytas aplinkybes aišku, kad galimas teisės aktų reikalavimų nesilaikymas ir (arba) n</text:span><text:span text:style-name="T385">etinkamas vykdymas yra mažareikšmis, t. y. vertintinas kaip formalus ir (ar) nereikšmingas pagal visus Taisyklių 22</text:span><text:span text:style-name="T386">3</text:span><text:span text:style-name="T387"><text:s/>punkte nurodytus pažeidimų reikšmingumo vertinimo kriterijus.</text:span><text:s/></text:p>
      <text:p text:style-name="P388">Papildyta punktu:</text:p>
      <text:p text:style-name="P389"><text:span text:style-name="T390">Nr.<text:s/></text:span><text:a xlink:href="https://www.e-tar.lt/portal/legalAct.html?documentId=e0427460617c11e7b85cfdc787069b42" office:target-frame-name="_top" xlink:show="replace"><text:span text:style-name="T391">V1-182</text:span></text:a><text:span text:style-name="T392">, 2017-06-30, paskelbta TAR 2017-07-10, i. k. 2017-11842</text:span></text:p>
      <text:p text:style-name="Normal"/>
      <text:p text:style-name="P393"><text:span text:style-name="T394">22</text:span><text:span text:style-name="T395">2</text:span><text:span text:style-name="T396">. Priežiūros institucijai priėmus sprendimą nepradėti neplaninio patikrinimo Taisyklių 22</text:span><text:span text:style-name="T397">1</text:span><text:span text:style-name="T398"><text:s/>punkte nustatytu pagrindu, galimą (-us) mažareikšm</text:span><text:span text:style-name="T399">į (-ius) pažeidimą (-us) padaręs administratorius apie šį pažeidimą (-us), jo ištaisymo ir informacijos apie tai pateikimo terminą informuojamas Taisyklių 28</text:span><text:span text:style-name="T400">1</text:span><text:span text:style-name="T401"><text:s/>punkte nustatyta tvarka.</text:span><text:s/></text:p>
      <text:p text:style-name="P402">Papildyta punktu:</text:p>
      <text:p text:style-name="P403"><text:span text:style-name="T404">Nr.<text:s/></text:span><text:a xlink:href="https://www.e-tar.lt/portal/legalAct.html?documentId=e0427460617c11e7b85cfdc787069b42" office:target-frame-name="_top" xlink:show="replace"><text:span text:style-name="T405">V1-182</text:span></text:a><text:span text:style-name="T406">, 2017-06-30, paskelbta TAR 2017-07-10, i. k. 2017-11842</text:span></text:p>
      <text:p text:style-name="Normal"/>
      <text:p text:style-name="P407"><text:span text:style-name="T408">22</text:span><text:span text:style-name="T409">3</text:span><text:span text:style-name="T410">. Mažareikšmiu teisės aktų reikalavimų pažeidimu, remiantis teisingumo ir protingumo principais, gali būti laikomas pažeidimas, kuris:</text:span></text:p>
      <text:p text:style-name="P411"><text:span text:style-name="T412">2</text:span><text:span text:style-name="T413">2</text:span><text:span text:style-name="T414">3</text:span><text:span text:style-name="T415">.1</text:span><text:span text:style-name="T416">. nėra kartotinis;</text:span></text:p>
      <text:p text:style-name="P417"><text:span text:style-name="T418">22</text:span><text:span text:style-name="T419">3</text:span><text:span text:style-name="T420">.2</text:span><text:span text:style-name="T421">. truko neilgą laiką, t. y. iki 15 dienų;</text:span></text:p>
      <text:p text:style-name="P422"><text:span text:style-name="T423">22</text:span><text:span text:style-name="T424">3</text:span><text:span text:style-name="T425">.3</text:span><text:span text:style-name="T426">. tik formaliai neatitinka teisės aktų reikalavimų;</text:span></text:p>
      <text:p text:style-name="P427"><text:span text:style-name="T428">22</text:span><text:span text:style-name="T429">3</text:span><text:span text:style-name="T430">.4</text:span><text:span text:style-name="T431">. neturėjo reikšmingos įtakos bankroto proceso administravimui;</text:span></text:p>
      <text:p text:style-name="P432"><text:span text:style-name="T433">22</text:span><text:span text:style-name="T434">3</text:span><text:span text:style-name="T435">.5</text:span><text:span text:style-name="T436">. neturėjo reikšmingos įtakos asmens<text:s/></text:span><text:span text:style-name="T437">(asmenų) teisėms ir teisėtiems interesams.</text:span><text:s/></text:p>
      <text:p text:style-name="P438">Papildyta punktu:</text:p>
      <text:p text:style-name="P439"><text:span text:style-name="T440">Nr.<text:s/></text:span><text:a xlink:href="https://www.e-tar.lt/portal/legalAct.html?documentId=e0427460617c11e7b85cfdc787069b42" office:target-frame-name="_top" xlink:show="replace"><text:span text:style-name="T441">V1-182</text:span></text:a><text:span text:style-name="T442">, 2017-06-30, paskelbta TAR 2017-07-10, i. k. 2017-11842</text:span></text:p>
      <text:p text:style-name="Normal"/>
      <text:p text:style-name="P443"><text:span text:style-name="T444">23</text:span><text:span text:style-name="T445">.</text:span><text:span text:style-name="T446"><text:tab/>Prašymas (skundas)</text:span><text:span text:style-name="T447"><text:s/>nenagrinėjamas, jeigu teismas ar<text:s/></text:span><text:span text:style-name="T448">Priežiūros institucija<text:s/></text:span><text:span text:style-name="T449">jau yra priėmusi sprendimą tuo pačiu klausimu ir prašymą (skundą) pateikęs asmuo nepateikia naujų faktinių duomenų, leidžiančių ginčyti sprendimą, taip pat jeigu nuo prašyme (skunde) nurodytų pažeidi</text:span><text:span text:style-name="T450">mų padarymo iki prašymo (skundo) padavimo yra praėję daugiau kaip 1 metai.<text:s/></text:span></text:p>
      <text:p text:style-name="P451">24.<text:tab/><text:span text:style-name="T452">Neplaninis patikrinimas pradedamas Priežiūros institucijos raštu, kuris raštu ar elektroninėmis priemonėmis pateikiamas tikrinamam administratoriui. Priežiūros institucijos</text:span><text:span text:style-name="T453"><text:s/>rašte nurodomas administratoriaus neplaninio patikrinimo pagrindas, neplaninį patikrinimą atliekantis tikrintojas (-ai), apskundimo tvarka, terminas<text:s/></text:span><text:span text:style-name="T454">informacijai, ją pagrindžiantiems dokumentams ir paaiškinimams dėl administratoriaus nurodytų veiksmų ar n</text:span><text:span text:style-name="T455">eveikimo,</text:span><text:span text:style-name="T456"><text:s/></text:span><text:span text:style-name="T457">kurie gali prieštarauti teisės aktams ar neatitikti teisės aktų reikalavimų<text:s/></text:span>pateikti.<text:s/></text:p>
      <text:p text:style-name="P458"><text:span text:style-name="T459">24</text:span><text:span text:style-name="T460">1</text:span><text:span text:style-name="T461">. Apie Priežiūros institucijos vadovo sprendimą administratoriaus veiklą tikrinti nagrinėjant ir vertinant gautą informaciją ir jos pagrindimo<text:s/></text:span><text:span text:style-name="T462">dokumentus administruojamoje įmonėje ir (arba) administratoriaus buveinėje, administratorius, išskyrus Taisyklių 24</text:span><text:span text:style-name="T463">2</text:span><text:span text:style-name="T464"><text:s/>punkte numatytą atvejį, informuojamas raštu, kuris raštu ar elektroninėmis priemonėmis pateikiamas tikrinamam administratoriui, likus ne ma</text:span><text:span text:style-name="T465">žiau kaip 7 dienoms iki numatomo patikrinimo. Rašte, be Taisyklių 24 punkte nurodytos informacijos, taip pat nurodoma diena ir laikas, kada administratorius turi būti savo buveinėje ir (arba) administruojamoje įmonėje, ir atvyks Priežiūros institucijos tik</text:span><text:span text:style-name="T466">rintojas (-ai), kitas (-i) Priežiūros institucijos valstybės tarnautojas (-ai) ir (arba) darbuotojas (-ai), dirbantis (-ys) pagal darbo sutartį (toliau – Priežiūros institucijos atstovai), kurių turi būti ne mažiau kaip 2. Rašte taip pat gali būti pateikia</text:span><text:span text:style-name="T467">ma kita svarbi informacija.</text:span><text:s/></text:p>
      <text:p text:style-name="P468">Papildyta punktu:</text:p>
      <text:p text:style-name="P469"><text:span text:style-name="T470">Nr.<text:s/></text:span><text:a xlink:href="https://www.e-tar.lt/portal/legalAct.html?documentId=e0427460617c11e7b85cfdc787069b42" office:target-frame-name="_top" xlink:show="replace"><text:span text:style-name="T471">V1-182</text:span></text:a><text:span text:style-name="T472">, 2017-06-30, paskelbta TAR 2017-07-10, i. k. 2017-11842</text:span></text:p>
      <text:p text:style-name="Normal"/>
      <text:p text:style-name="P473"><text:span text:style-name="T474">24</text:span><text:span text:style-name="T475">2</text:span><text:span text:style-name="T476">. Esant pagrįstai rizikai (Priežiūro</text:span><text:span text:style-name="T477">s institucijai turint informacijos, duomenų, faktų) dėl kurios neplaninis patikrinimas taptų neįmanomas arba jo atlikimas ypač pasunkėtų, Priežiūros institucijos vadovas gali priimti sprendimą apie pradedamą neplaninį patikrinimą ir (arba) sprendimą admini</text:span><text:span text:style-name="T478">stratoriaus veiklą tikrinti nagrinėjant ir vertinant gautą informaciją ir jos pagrindimo dokumentus administruojamoje įmonėje ir (arba) administratoriaus buveinėje, tikrinamam administratoriui nepranešti, kaip tai numatyta Taisyklių 24 – 24</text:span><text:span text:style-name="T479">1</text:span><text:span text:style-name="T480"><text:s/>punktuose.</text:span><text:s/></text:p>
      <text:p text:style-name="P481">Papildyta punktu:</text:p>
      <text:p text:style-name="P482"><text:span text:style-name="T483">Nr.<text:s/></text:span><text:a xlink:href="https://www.e-tar.lt/portal/legalAct.html?documentId=e0427460617c11e7b85cfdc787069b42" office:target-frame-name="_top" xlink:show="replace"><text:span text:style-name="T484">V1-182</text:span></text:a><text:span text:style-name="T485">, 2017-06-30, paskelbta TAR 2017-07-10, i. k. 2017-11842</text:span></text:p>
      <text:p text:style-name="Normal"/>
      <text:p text:style-name="P486"><text:span text:style-name="T487">24</text:span><text:span text:style-name="T488">3</text:span><text:span text:style-name="T489">. Atvykus į administratoriaus administruojamą įmonę ir (arba) admin</text:span><text:span text:style-name="T490">istratoriaus buveinę, Priežiūros institucijos atstovai prisistato administratoriui ar jo atstovui, parodydami tarnybinius pažymėjimus, pateikia Priežiūros institucijos vadovo sprendimo, tikrinti administratoriaus veiklą administruojamoje įmonėje ir (arba)<text:s/></text:span><text:span text:style-name="T491">administratoriaus buveinėje, kopiją, pasirašytinai supažindina tikrinamą administratorių (jo atstovą) su sprendimu. Jeigu administratorius ar jo atstovas sprendimo kopijoje pasirašyti atsisako, tai pažymima sprendimo kopijoje. <text:s/>Tikrinama dalyvaujant tikrin</text:span><text:span text:style-name="T492">amam administratoriui ir (ar) jo atstovui.</text:span><text:s/></text:p>
      <text:p text:style-name="P493">Papildyta punktu:</text:p>
      <text:p text:style-name="P494"><text:span text:style-name="T495">Nr.<text:s/></text:span><text:a xlink:href="https://www.e-tar.lt/portal/legalAct.html?documentId=e0427460617c11e7b85cfdc787069b42" office:target-frame-name="_top" xlink:show="replace"><text:span text:style-name="T496">V1-182</text:span></text:a><text:span text:style-name="T497">, 2017-06-30, paskelbta TAR 2017-07-10, i. k. 2017-11842</text:span></text:p>
      <text:p text:style-name="Normal"/>
      <text:p text:style-name="P498"><text:span text:style-name="T499">25</text:span><text:span text:style-name="T500">. Neplaninio patikrinimo trukmė – ne ilgiau kaip 2 mėnesiai. Tikrintojo (-ų) motyvuotu prašymu šis terminas Priežiūros institucijos vadovo sprendimu gali būti pratęstas, bet ne ilgiau kaip 1 mėnesį. Į neplaninio patikrinimo laiką neįskaičiuojamas terminas,</text:span><text:span text:style-name="T501"><text:s/>suteiktas administratoriaus paaiškinimams pateikti, taip pat laikotarpis, per kurį administratorius vėlavo teikti paaiškinimus, tarp jų ir papildomus, juos pagrindžiančius dokumentus, taip pat laikotarpis, per kurį pateikiama valstybės ar savivaldybių ins</text:span><text:span text:style-name="T502">titucijų, įstaigų, įmonių ar fizinių ir privačių juridinių asmenų informacija ir dokumentų kopijos, dėl kurių gavimo patikrinimo metu kreipėsi Priežiūros institucija. Neplaninis patikrinimas negali trukti ilgiau kaip 6 mėnesius nuo sprendimo dėl neplaninio</text:span><text:span text:style-name="T503"><text:s/>patikrinimo pradėjimo priėmimo dienos, išskyrus Taisyklių 28 punkte numatytą atvejį.<text:s/></text:span></text:p>
      <text:p text:style-name="P504">Punkto pakeitimai:</text:p>
      <text:p text:style-name="P505"><text:span text:style-name="T506">Nr.<text:s/></text:span><text:a xlink:href="https://www.e-tar.lt/portal/legalAct.html?documentId=e0427460617c11e7b85cfdc787069b42" office:target-frame-name="_top" xlink:show="replace"><text:span text:style-name="T507">V1-182</text:span></text:a><text:span text:style-name="T508">, 2017-06-30, paskelbta TAR 2017-07-10, i.</text:span><text:span text:style-name="T509"><text:s/>k. 2017-11842</text:span></text:p>
      <text:p text:style-name="Normal"/>
      <text:p text:style-name="P510"><text:span text:style-name="T511">26</text:span><text:span text:style-name="T512">.</text:span><text:span text:style-name="T513"><text:tab/></text:span>Neplaninio patikrinimo metu gavus naujos informacijos dėl galimai netinkamos administratoriaus veiklos arba asmeniui papildžius prašymą (skundą) naujomis aplinkybėmis, Priežiūros institucija gali priimti sprendimą šią informaciją ir<text:s/>(ar) aplinkybes nagrinėti jau atliekamo neplaninio patikrinimo metu. Priežiūros institucijos sprendimas naują informaciją ir (ar) aplinkybes nagrinėti jau atliekamo neplaninio patikrinimo metu priimamas per 20 darbo dienų nuo naujos informacijos ir (ar) aplinkybių gavimo Priežiūros institucijoje dienos ir įforminamas Taisyklių 24 punkte numatytu raštu. Apie priimtą sprendimą naują informaciją ir (ar) aplinkybes nagrinėti jau atliekamo neplaninio patikrinimo metu, asmuo informuojamas raštu ne vėliau kaip per 5 darbo dienas nuo sprendimo priėmimo.</text:p>
      <text:p text:style-name="P514"><text:span text:style-name="T515">27</text:span><text:span text:style-name="T516">.</text:span><text:span text:style-name="T517"><text:tab/>Taisyklių 26 punkte nurodytu atveju neplaninio patikrinimo terminas skaičiuojamas nuo sprendimo nagrinėti naują informaciją ir (ar) aplinkybes jau atliekamo neplaninio patikrinimo metu priėmimo dienos. Nepla</text:span><text:span text:style-name="T518">ninis patikrinimas, Taisyklių 26 punkte nurodytu atveju, negali trukti ilgiau kaip 6 mėnesius nuo pirminio sprendimo dėl neplaninio patikrinimo pradėjimo priėmimo dienos.</text:span></text:p>
      <text:p text:style-name="P519"><text:span text:style-name="T520">28</text:span><text:span text:style-name="T521">. Jeigu pradėjus neplaninį patikrinimą, paaiškėja, kad prašymą (skundą) tuo pač</text:span><text:span text:style-name="T522">iu klausimu pradėjo nagrinėti teismas, neplaninis patikrinimas sustabdomas, kol teismas išnagrinės prašymą (skundą), ir apie tai raštu pranešama administratoriui ir prašymą (skundą) pateikusiam asmeniui. Sustabdymo laikotarpis neįtraukiamas į neplaninio pa</text:span><text:span text:style-name="T523">tikrinimo terminą.</text:span><text:s/></text:p>
      <text:p text:style-name="P524">Punkto pakeitimai:</text:p>
      <text:p text:style-name="P525"><text:span text:style-name="T526">Nr.<text:s/></text:span><text:a xlink:href="https://www.e-tar.lt/portal/legalAct.html?documentId=e0427460617c11e7b85cfdc787069b42" office:target-frame-name="_top" xlink:show="replace"><text:span text:style-name="T527">V1-182</text:span></text:a><text:span text:style-name="T528">, 2017-06-30, paskelbta TAR 2017-07-10, i. k. 2017-11842</text:span></text:p>
      <text:p text:style-name="Normal"/>
      <text:p text:style-name="P529"><text:span text:style-name="T530">28</text:span><text:span text:style-name="T531">1</text:span><text:span text:style-name="T532">. <text:s/>Neplaninis patikrinimas nutraukiamas Prie</text:span><text:span text:style-name="T533">žiūros institucijos raštu, kuris ne vėliau kaip per 5 darbo dienas raštu ar elektroninėmis priemonėmis pateikiamas tikrinamam administratoriui bei asmeniui, pateikusiam prašymą (skundą). Priežiūros institucijos rašte nurodomas administratoriaus neplaninio<text:s/></text:span><text:span text:style-name="T534">patikrinimo nutraukimo pagrindas, apskundimo tvarka. Jei neplaninis patikrinimas nutraukiamas dėl nustatyto (-ų) mažareikšmio (-ių) pažeidimo (-ų), administratorius taip pat informuojamas apie tai, ir tuo atveju, kai nustatytą (-us) mažareikšmį (-ius) paže</text:span><text:span text:style-name="T535">idimą (-us) galima ištaisyti, nurodomas šio (šių) pažeidimo (-ų) ištaisymo ir informacijos apie tai pateikimo Priežiūros institucijai terminas, kuris negali būti trumpesnis kaip 14 dienų ir ilgesnis kaip 30 dienų. Nurodytas terminas tokiam pačiam laikui ga</text:span><text:span text:style-name="T536">li būti pratęsiamas gavus motyvuotą administratoriaus prašymą, kuriame išdėstytos objektyvios priežastys, dėl kurių per šį terminą mažareikšmio (-ių) pažeidimo (-ų) negalima ištaisyti.</text:span><text:s/></text:p>
      <text:p text:style-name="P537">Papildyta punktu:</text:p>
      <text:p text:style-name="P538"><text:span text:style-name="T539">Nr.<text:s/></text:span><text:a xlink:href="https://www.e-tar.lt/portal/legalAct.html?documentId=e0427460617c11e7b85cfdc787069b42" office:target-frame-name="_top" xlink:show="replace"><text:span text:style-name="T540">V1-182</text:span></text:a><text:span text:style-name="T541">, 2017-06-30, paskelbta TAR 2017-07-10, i. k. 2017-11842</text:span></text:p>
      <text:p text:style-name="Normal"/>
      <text:p text:style-name="P542"><text:span text:style-name="T543">28</text:span><text:span text:style-name="T544">2</text:span><text:span text:style-name="T545">. Jei administratorius per Priežiūros institucijos nurodytą terminą neištaiso mažareikšmio (-ių) pažeidimo (-ų) ir (ar) apie tai nepate</text:span><text:span text:style-name="T546">ikia informacijos, nutrauktas neplaninis patikrinimas gali būti atnaujintas. Atnaujinus nutrauktą neplaninį patikrinimą<text:s/></text:span><text:span text:style-name="T547">mutatis mutandis</text:span><text:span text:style-name="T548"> taikomi Taisyklių 24–28 punktai.“ </text:span></text:p>
      <text:p text:style-name="P549">Papildyta punktu:</text:p>
      <text:p text:style-name="P550"><text:span text:style-name="T551">Nr.<text:s/></text:span><text:a xlink:href="https://www.e-tar.lt/portal/legalAct.html?documentId=e0427460617c11e7b85cfdc787069b42" office:target-frame-name="_top" xlink:show="replace"><text:span text:style-name="T552">V1-182</text:span></text:a><text:span text:style-name="T553">, 2017-06-30, paskelbta TAR 2017-07-10, i. k. 2017-11842</text:span></text:p>
      <text:p text:style-name="Normal"/>
      <text:p text:style-name="P554"><text:span text:style-name="T555">IV</text:span><text:span text:style-name="T556"><text:s/>SKYRIUS</text:span></text:p>
      <text:p text:style-name="P557"><text:span text:style-name="T558">PATIKRINIMŲ REZULTATŲ ĮFORMINIMAS</text:span></text:p>
      <text:p text:style-name="P559"/>
      <text:p text:style-name="P560"><text:span text:style-name="T561">29</text:span><text:span text:style-name="T562">.</text:span><text:span text:style-name="T563"><text:tab/>Tikrintojas (-ai), atlikęs (-ę) patikrinimą, parengia išvados projektą dėl patikrinimo rezultatų</text:span><text:span text:style-name="T564"><text:s/>(toliau – išvados projektas), kuriame nurodoma:</text:span></text:p>
      <text:p text:style-name="P565"><text:span text:style-name="T566">29.1</text:span><text:span text:style-name="T567">.</text:span><text:span text:style-name="T568"><text:tab/>įžanginėje dalyje: išvados projekto surašymo data; informacija apie tikrinamą administratorių (juridinio asmens pavadinimas (fizinio asmens vardas, pavardė), Sąrašo numeris, įrašymo į Sąrašą data); p</text:span><text:span text:style-name="T569">atikrinimo rūšis; pagrindas, kuriuo remiantis pradėtas patikrinimas;</text:span></text:p>
      <text:p text:style-name="P570"><text:span text:style-name="T571">29.2</text:span><text:span text:style-name="T572">.</text:span><text:span text:style-name="T573"><text:tab/>aprašomojoje dalyje: chronologine tvarka patikrinimo eiga;</text:span></text:p>
      <text:p text:style-name="P574"><text:span text:style-name="T575">29.3</text:span><text:span text:style-name="T576">.</text:span><text:span text:style-name="T577"><text:tab/>motyvuojamoje dalyje: faktinės aplinkybės; teisės aktai, kuriais vadovaujantis atliktas patikrinimas, teisin</text:span><text:span text:style-name="T578">iai argumentai; nustatyti pažeidimai arba, kad pažeidimų nustatyta nebuvo;<text:s/></text:span><text:soft-page-break/><text:span text:style-name="T579">administratoriaus atsakomybę lengvinančios ir sunkinančios aplinkybės; gali būti pateikiamos rekomendacijos administratoriui;</text:span></text:p>
      <text:p text:style-name="P580"><text:span text:style-name="T581">29.4</text:span><text:span text:style-name="T582">.</text:span><text:span text:style-name="T583"><text:tab/>rezoliucinėje dalyje: apibendrinta patikrinim</text:span><text:span text:style-name="T584">o išvada (nustatyta (nenustatyta) pažeidimų); siūlymas dėl nuobaudos taikymo (netaikymo).<text:s/></text:span></text:p>
      <text:p text:style-name="P585"><text:span text:style-name="T586">30.</text:span><text:span text:style-name="T587"><text:s/>Neteko galios nuo 2019-07-18</text:span></text:p>
      <text:p text:style-name="P588">Punkto naikinimas:</text:p>
      <text:p text:style-name="P589"><text:span text:style-name="T590">Nr.<text:s/></text:span><text:a xlink:href="https://www.e-tar.lt/portal/legalAct.html?documentId=e71d3030a88411e9b474d97de297fe08" office:target-frame-name="_top" xlink:show="replace"><text:span text:style-name="T591">V4-162</text:span></text:a><text:span text:style-name="T592">,</text:span><text:span text:style-name="T593"><text:s/>2019-07-02, paskelbta TAR 2019-07-17, i. k. 2019-11753</text:span></text:p>
      <text:p text:style-name="Normal"/>
      <text:p text:style-name="P594"><text:span text:style-name="T595">31.</text:span><text:span text:style-name="T596"><text:s/>Neteko galios nuo 2019-07-18</text:span></text:p>
      <text:p text:style-name="P597">Punkto naikinimas:</text:p>
      <text:p text:style-name="P598"><text:span text:style-name="T599">Nr.<text:s/></text:span><text:a xlink:href="https://www.e-tar.lt/portal/legalAct.html?documentId=e71d3030a88411e9b474d97de297fe08" office:target-frame-name="_top" xlink:show="replace"><text:span text:style-name="T600">V4-162</text:span></text:a><text:span text:style-name="T601">, 2019-07-02, paskelbta TAR 2019-07-1</text:span><text:span text:style-name="T602">7, i. k. 2019-11753</text:span></text:p>
      <text:p text:style-name="Normal"/>
      <text:p text:style-name="P603"><text:span text:style-name="T604">32</text:span><text:span text:style-name="T605">.</text:span><text:span text:style-name="T606"><text:tab/></text:span><text:span text:style-name="T607">Išvados projektas, kartu su Priežiūros institucijos viešai skelbiama informacija apie administratorių bei administruojamą įmonę (fizinį asmenį), pateikiamas Priežiūros institucijos vadovui. Visapusiško planinio patikrinimo atveju kartu su išvados projektu<text:s/></text:span><text:span text:style-name="T608">pateikiamas užpildytas Taisyklių 1 priedas, kuriame pateikiama apibendrinta informacija apie patikrinimo metu tikrintas administratoriaus pareigas bei nustatytus pažeidimus. Taisyklių 1 priedas pildomas ties atitinkama pareiga „X“ ženklu pažymint vieną iš<text:s/></text:span><text:span text:style-name="T609">laukelių „Pažeidimų nustatyta“, „Pažeidimų nenustatyta“ ar „Netikrinta“.<text:s/></text:span></text:p>
      <text:p text:style-name="P610"><text:span text:style-name="T611">33</text:span><text:span text:style-name="T612">.</text:span><text:span text:style-name="T613"><text:tab/>Išvados projektas ne vėliau kaip kitą darbo dieną po išvados projekto parengimo, išsiunčiamas administratoriui registruotu laišku, elektroninėmis priemonėmis ar kitu su admin</text:span><text:span text:style-name="T614">istratoriumi sutartu būdu. J</text:span><text:span text:style-name="T615">ei išvados projektas administratoriui yra siunčiamas elektroniniu paštu, skelbiamu Priežiūros institucijos svetainėje, išvados projekto įteikimo diena yra laikoma kita darbo diena, skaičiuojant nuo projekto išsiuntimo dienos.</text:span><text:span text:style-name="T616"><text:s/></text:span><text:span text:style-name="T617">Je</text:span><text:span text:style-name="T618">i išvados projektas administratoriui yra siunčiamas registruotu laišku buveinės ar gyvenamosios vietos adresu, skelbiamu Priežiūros institucijos svetainėje, išvados projekto įteikimo diena yra laikoma trečia darbo diena, skaičiuojant nuo projekto išsiuntim</text:span><text:span text:style-name="T619">o dienos, jei per tą laiką nepaaiškėja kita registruoto laiško įteikimo diena.</text:span><text:span text:style-name="T620"><text:s/></text:span></text:p>
      <text:p text:style-name="P621"><text:span text:style-name="T622">34</text:span><text:span text:style-name="T623">.</text:span><text:span text:style-name="T624"><text:tab/>Administratorius turi teisę per 3 darbo dienas nuo išvados projekto įteikimo dienos Priežiūros institucijai raštu arba elektroninėmis priemonėmis pareikšti savo nuomonę</text:span><text:span text:style-name="T625"><text:s/>dėl išvados projekto ir (ar) pateikti papildomus paaiškinimus ir dokumentus (toliau – nuomonė).<text:s/></text:span></text:p>
      <text:p text:style-name="P626"><text:span text:style-name="T627">35</text:span><text:span text:style-name="T628">.</text:span><text:span text:style-name="T629"><text:tab/>Įvertinęs (-ę) administratoriaus pareikštą nuomonę ar pasibaigus Taisyklių 34 punkte nustatytam terminui administratoriui pareikšti nuomonę, tikrintoj</text:span><text:span text:style-name="T630">as (-ai) parengia išvadą<text:s/></text:span><text:span text:style-name="T631">dėl patikrinimo rezultatų</text:span><text:span text:style-name="T632">, kurią pasirašo ir pateikia Priežiūros institucijos vadovui.<text:s/></text:span></text:p>
      <text:p text:style-name="P633"><text:span text:style-name="T634">36</text:span><text:span text:style-name="T635">.</text:span><text:span text:style-name="T636"><text:tab/></text:span><text:span text:style-name="T637">Patikrinimas laikomas baigtu:</text:span></text:p>
      <text:p text:style-name="P638"><text:span text:style-name="T639">36.1</text:span><text:span text:style-name="T640">.</text:span><text:span text:style-name="T641"><text:tab/></text:span><text:span text:style-name="T642"><text:s/></text:span>nuomonės pateikimo Priežiūros institucijai dieną,<text:span text:style-name="T643"><text:s/>kai<text:s/></text:span>administratorius per Taisyklių 34 punkte nustatytą terminą pareiškia nuomonę;</text:p>
      <text:p text:style-name="P644"><text:span text:style-name="T645">36.2</text:span><text:span text:style-name="T646">.</text:span><text:span text:style-name="T647"><text:tab/></text:span><text:s/>kitą darbo dieną, pasibaigus Taisyklių 34 punkte nustatytam terminui, kai administratorius per šį terminą nuomonės nepareiškė.</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37</text:span><text:span text:style-name="T657">.</text:span><text:span text:style-name="T658"><text:tab/></text:span><text:span text:style-name="T659"><text:s/></text:span><text:span text:style-name="T660">Priežiūros institucijos sprendimai gali būti skundžiami Lietuvos Respublikos administracinių bylų teisenos įstatymo nustatyta tvarka.<text:s/></text:span></text:p>
      <text:p text:style-name="P661"><text:span text:style-name="T662">_________________________________</text:span></text:p>
      <text:soft-page-break/>
      <text:p text:style-name="P663">Planinių ir neplaninių bankroto administratorių<text:s/>veiklos patikrinimų taisyklių</text:p>
      <text:p text:style-name="P668"><text:span text:style-name="T669">1</text:span><text:span text:style-name="T670"><text:s/>pried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Eil. Nr.</text:p>
          </table:table-cell>
          <table:table-cell table:style-name="TableCell682" table:number-rows-spanned="2">
            <text:p text:style-name="P683">Tikrinama pareiga</text:p>
          </table:table-cell>
          <table:table-cell table:style-name="TableCell684" table:number-rows-spanned="2">
            <text:p text:style-name="P685">Reglamenta-vimas</text:p>
          </table:table-cell>
          <table:table-cell table:style-name="TableCell686" table:number-columns-spanned="3">
            <text:p text:style-name="P687">Patikrinimo išvada</text:p>
          </table: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Pažeidimų nustatyta</text:p>
          </table:table-cell>
          <table:table-cell table:style-name="TableCell694">
            <text:p text:style-name="P695">Pažeidimų nenustatyta</text:p>
          </table:table-cell>
          <table:table-cell table:style-name="TableCell696">
            <text:p text:style-name="P697">Netikrinta</text:p>
          </table:table-cell>
        </table:table-row>
        <table:table-row table:style-name="TableRow698">
          <table:table-cell table:style-name="TableCell699">
            <text:p text:style-name="P700">1.</text:p>
          </table:table-cell>
          <table:table-cell table:style-name="TableCell701" table:number-columns-spanned="5">
            <text:p text:style-name="P702"><text:span text:style-name="T703">Bankroto proceso pradžia:</text:span></text:p>
          </table:table-cell>
          <table:covered-table-cell/>
          <table:covered-table-cell/>
          <table:covered-table-cell/>
          <table:covered-table-cell/>
        </table:table-row>
        <table:table-row table:style-name="TableRow704">
          <table:table-cell table:style-name="TableCell705">
            <text:p text:style-name="P706">1.1.</text:p>
          </table:table-cell>
          <table:table-cell table:style-name="TableCell707">
            <text:p text:style-name="P708">Pranešti apie iškeltą bankroto bylą Juridinių asmenų<text:s/>registrui</text:p>
          </table:table-cell>
          <table:table-cell table:style-name="TableCell709">
            <text:p text:style-name="P710"><text:span text:style-name="T711">ĮBĮ</text:span><text:span text:style-name="T712"><text:note text:note-class="footnote" text:id="_ftn0"><text:note-citation>1</text:note-citation><text:note-body><text:p text:style-name="P713"><text:span text:style-name="T714"><text:s/></text:span><text:span text:style-name="T715">ĮBĮ – Lietuvos Respublikos įmonių bankroto įstatymas</text:span></text:p></text:note-body></text:note></text:span><text:span text:style-name="T716"><text:s/>10 str. 4 d. 3 p., 6 d.</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ranešti apie iškeltą bankroto bylą suinteresuotiems asmenims</text:p>
          </table:table-cell>
          <table:table-cell table:style-name="TableCell728">
            <text:p text:style-name="P729">ĮBĮ 10 str. 4 d. 3 p., 6 d.</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3.</text:p>
          </table:table-cell>
          <table:table-cell table:style-name="TableCell739">
            <text:p text:style-name="P740">Pranešti apie iškeltą bankroto bylą Vyriausybės įgaliotai institucijai<text:s/></text:p>
          </table:table-cell>
          <table:table-cell table:style-name="TableCell741">
            <text:p text:style-name="P742">ĮBĮ 11 str. 5 d. 2 p.</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4.</text:p>
          </table:table-cell>
          <table:table-cell table:style-name="TableCell752">
            <text:p text:style-name="P753">Nuvykti į buveinę ir organizuoti turto ir dokumentų perėmimą bei apsaugą</text:p>
          </table:table-cell>
          <table:table-cell table:style-name="TableCell754">
            <text:p text:style-name="P755">ĮBĮ 10 str. 7 d. 9 p.</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p>
          </table:table-cell>
          <table:table-cell table:style-name="TableCell765">
            <text:p text:style-name="P766">Pateikti teismui sąmatą</text:p>
          </table:table-cell>
          <table:table-cell table:style-name="TableCell767">
            <text:p text:style-name="P768">ĮBĮ 10 str. 4 d. 7 p.</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6.</text:p>
          </table:table-cell>
          <table:table-cell table:style-name="TableCell778">
            <text:p text:style-name="P779">Atidaryti atskirą sąskaitą banke atsiskaitymams su kreditoriais</text:p>
          </table:table-cell>
          <table:table-cell table:style-name="TableCell780">
            <text:p text:style-name="P781">ĮBĮ 11 str. 5 d. 5 p.</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able:number-columns-spanned="5">
            <text:p text:style-name="P792"><text:span text:style-name="T793">Sutarčių nutraukimas:</text:span></text:p>
          </table:table-cell>
          <table:covered-table-cell/>
          <table:covered-table-cell/>
          <table:covered-table-cell/>
          <table:covered-table-cell/>
        </table:table-row>
        <table:table-row table:style-name="TableRow794">
          <table:table-cell table:style-name="TableCell795">
            <text:p text:style-name="P796">2.1.</text:p>
          </table:table-cell>
          <table:table-cell table:style-name="TableCell797">
            <text:p text:style-name="P798">Įspėti darbuotojus apie atleidimą</text:p>
          </table:table-cell>
          <table:table-cell table:style-name="TableCell799">
            <text:p text:style-name="P800">ĮBĮ 11 str. 5 d. 11 p., 19 str. 1 d.</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2.</text:p>
          </table:table-cell>
          <table:table-cell table:style-name="TableCell810">
            <text:p text:style-name="P811">Atleisti darbuotojus</text:p>
          </table:table-cell>
          <table:table-cell table:style-name="TableCell812">
            <text:p text:style-name="P813">ĮBĮ 11 str. 5 d. 11 p., 19 str. 1 d.</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3.</text:p>
          </table:table-cell>
          <table:table-cell table:style-name="TableCell823">
            <text:p text:style-name="P824">Įspėti valdybos narius ir įmonės vadovus apie sutarčių nutraukimą ir nutraukti<text:s/>sutartis</text:p>
          </table:table-cell>
          <table:table-cell table:style-name="TableCell825">
            <text:p text:style-name="P826">ĮBĮ 19 str. 1 d., 10 str. 7 d. 2 p.</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able:number-columns-spanned="5">
            <text:p text:style-name="P837"><text:span text:style-name="T838">Dokumentų ir turto perėmimas:</text:span></text:p>
          </table:table-cell>
          <table:covered-table-cell/>
          <table:covered-table-cell/>
          <table:covered-table-cell/>
          <table:covered-table-cell/>
        </table:table-row>
        <table:table-row table:style-name="TableRow839">
          <table:table-cell table:style-name="TableCell840">
            <text:p text:style-name="P841">3.1.</text:p>
          </table:table-cell>
          <table:table-cell table:style-name="TableCell842">
            <text:p text:style-name="P843">Imtis veiksmų dėl dokumentų ir turto perėmimo, jei valdymo organai per teismo nustatytą terminą to neperdavė</text:p>
          </table:table-cell>
          <table:table-cell table:style-name="TableCell844">
            <text:p text:style-name="P845">ĮBĮ 10 str. 4 d. 6 p., 11 str. 5 d. 14 p., 19 p.</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able:number-columns-spanned="5">
            <text:p text:style-name="P856"><text:span text:style-name="T857">Kreditorių reikalavimų tvirtinimas (ginčijimas):</text:span></text:p>
          </table:table-cell>
          <table:covered-table-cell/>
          <table:covered-table-cell/>
          <table:covered-table-cell/>
          <table:covered-table-cell/>
        </table:table-row>
        <table:table-row table:style-name="TableRow858">
          <table:table-cell table:style-name="TableCell859">
            <text:p text:style-name="P860">4.1.</text:p>
          </table:table-cell>
          <table:table-cell table:style-name="TableCell861">
            <text:p text:style-name="P862">Pateikti teismui tvirtinti kreditorių reikalavimus arba juos ginčyti</text:p>
            <text:p text:style-name="P863"/>
          </table:table-cell>
          <table:table-cell table:style-name="TableCell864">
            <text:p text:style-name="P865">ĮBĮ 11 str. 5 d. 10 p.</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able:number-columns-spanned="5">
            <text:p text:style-name="P876"><text:span text:style-name="T877">Kreditorių susirinkimų šaukimas:</text:span></text:p>
          </table:table-cell>
          <table:covered-table-cell/>
          <table:covered-table-cell/>
          <table:covered-table-cell/>
          <table:covered-table-cell/>
        </table:table-row>
        <table:table-row table:style-name="TableRow878">
          <table:table-cell table:style-name="TableCell879">
            <text:p text:style-name="P880">5.1.</text:p>
          </table:table-cell>
          <table:table-cell table:style-name="TableCell881">
            <text:p text:style-name="P882">Šaukti kreditorių susirinkimus</text:p>
          </table:table-cell>
          <table:table-cell table:style-name="TableCell883">
            <text:p text:style-name="P884">ĮBĮ 11 str. 5 d. 17 p.</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2.</text:p>
          </table:table-cell>
          <table:table-cell table:style-name="TableCell894">
            <text:p text:style-name="P895">Pirmajam kreditorių susirinkimui pateikti tvirtinti veiklos ataskaitą</text:p>
          </table:table-cell>
          <table:table-cell table:style-name="TableCell896">
            <text:p text:style-name="P897">ĮBĮ 11 str. 5 d. 25 p.</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3.</text:p>
          </table:table-cell>
          <table:table-cell table:style-name="TableCell907">
            <text:p text:style-name="P908">Užtikrinti, kad per pirmąjį kreditorių susirinkimą <text:s/>būtų<text:s/><text:soft-page-break/>išrinktas kreditorių susirinkimo pirmininkas</text:p>
          </table:table-cell>
          <table:table-cell table:style-name="TableCell909">
            <text:p text:style-name="P910">ĮBĮ 22 str. 1 d.</text:p>
          </table:table-cell>
          <table:table-cell table:style-name="TableCell911">
            <text:p text:style-name="P912"/>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5.4.</text:p>
          </table:table-cell>
          <table:table-cell table:style-name="TableCell920">
            <text:p text:style-name="P921">Pateikti svarstyti<text:s/>informacijos apie bankroto bylos eigą teikimo tvarkos projektą</text:p>
          </table:table-cell>
          <table:table-cell table:style-name="TableCell922">
            <text:p text:style-name="P923">ĮBĮ 11 str. 5 d. 14 p.</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5.</text:p>
          </table:table-cell>
          <table:table-cell table:style-name="TableCell933">
            <text:p text:style-name="P934">Pateikti svarstyti kreditorių susirinkimo sušaukimo tvarkos projektą</text:p>
          </table:table-cell>
          <table:table-cell table:style-name="TableCell935">
            <text:p text:style-name="P936">ĮBĮ 11 str. 5 d. 14 p.</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Pateikti svarstyti administravimo išlaidų sąmatos projektą</text:p>
          </table:table-cell>
          <table:table-cell table:style-name="TableCell948">
            <text:p text:style-name="P949">ĮBĮ 11 str. 5 d. 14 p., 36 str. 4 d.</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7.</text:p>
          </table:table-cell>
          <table:table-cell table:style-name="TableCell959">
            <text:p text:style-name="P960">Pateikti svarstyti pavedimo sutarties projektą</text:p>
          </table:table-cell>
          <table:table-cell table:style-name="TableCell961">
            <text:p text:style-name="P962">ĮBĮ 11 str. 5 d. 14 p.</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able:number-columns-spanned="5">
            <text:p text:style-name="P973"><text:span text:style-name="T974">Ūkinė komercinė veikla:</text:span></text:p>
          </table:table-cell>
          <table:covered-table-cell/>
          <table:covered-table-cell/>
          <table:covered-table-cell/>
          <table:covered-table-cell/>
        </table:table-row>
        <table:table-row table:style-name="TableRow975">
          <table:table-cell table:style-name="TableCell976">
            <text:p text:style-name="P977">6.1.</text:p>
          </table:table-cell>
          <table:table-cell table:style-name="TableCell978">
            <text:p text:style-name="P979">Priimti motyvuotą sprendimą vykdyti ūkinę komercinę veiklą</text:p>
          </table:table-cell>
          <table:table-cell table:style-name="TableCell980">
            <text:p text:style-name="P981">ĮBĮ 10 str. 7 d. 5 p., 11 str. 5 d. 6 p.</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2.</text:p>
          </table:table-cell>
          <table:table-cell table:style-name="TableCell991">
            <text:p text:style-name="P992">Atidaryti sąskaitą banke atsiskaitymams, susijusiems su ūkine komercine veikla</text:p>
          </table:table-cell>
          <table:table-cell table:style-name="TableCell993">
            <text:p text:style-name="P994">ĮBĮ 10 str. 7 d. 5 p.</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3.</text:p>
          </table:table-cell>
          <table:table-cell table:style-name="TableCell1004">
            <text:p text:style-name="P1005">Pirmajam kreditorių susirinkimui pateikti svarstyti klausimą dėl ūkinės komercinės veiklos</text:p>
          </table:table-cell>
          <table:table-cell table:style-name="TableCell1006">
            <text:p text:style-name="P1007">ĮBĮ 11 str. 5 d. 14 p.</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4.</text:p>
          </table:table-cell>
          <table:table-cell table:style-name="TableCell1017">
            <text:p text:style-name="P1018">Nutraukti ūkinę<text:s/>komercinę veiklą arba kreiptis į teismą dėl leidimo vykdyti tam tikrus sandorius</text:p>
          </table:table-cell>
          <table:table-cell table:style-name="TableCell1019">
            <text:p text:style-name="P1020">ĮBĮ 30 str. 3 d.</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text:s/></text:p>
          </table:table-cell>
          <table:table-cell table:style-name="TableCell1030" table:number-columns-spanned="5">
            <text:p text:style-name="P1031"><text:span text:style-name="T1032">Sandorių patikrinimas:</text:span></text:p>
          </table:table-cell>
          <table:covered-table-cell/>
          <table:covered-table-cell/>
          <table:covered-table-cell/>
          <table:covered-table-cell/>
        </table:table-row>
        <table:table-row table:style-name="TableRow1033">
          <table:table-cell table:style-name="TableCell1034">
            <text:p text:style-name="P1035">7.1.</text:p>
          </table:table-cell>
          <table:table-cell table:style-name="TableCell1036">
            <text:p text:style-name="P1037">Patikrinti sandorius</text:p>
          </table:table-cell>
          <table:table-cell table:style-name="TableCell1038">
            <text:p text:style-name="P1039">ĮBĮ 11 str. 5 d. 8 p.</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text:p>
          </table:table-cell>
          <table:table-cell table:style-name="TableCell1049" table:number-columns-spanned="5">
            <text:p text:style-name="P1050"><text:span text:style-name="T1051">Likvidavimas:</text:span></text:p>
          </table:table-cell>
          <table:covered-table-cell/>
          <table:covered-table-cell/>
          <table:covered-table-cell/>
          <table:covered-table-cell/>
        </table:table-row>
        <table:table-row table:style-name="TableRow1052">
          <table:table-cell table:style-name="TableCell1053">
            <text:p text:style-name="P1054">8.1.</text:p>
          </table:table-cell>
          <table:table-cell table:style-name="TableCell1055">
            <text:p text:style-name="P1056">Pranešti apie likvidavimą</text:p>
          </table:table-cell>
          <table:table-cell table:style-name="TableCell1057">
            <text:p text:style-name="P1058">ĮBĮ 32 <text:s/>str. 2 d.</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8.2.</text:p>
          </table:table-cell>
          <table:table-cell table:style-name="TableCell1068">
            <text:p text:style-name="P1069">Pranešti apie likvidavimą Priežiūros institucijai</text:p>
          </table:table-cell>
          <table:table-cell table:style-name="TableCell1070">
            <text:p text:style-name="P1071">ĮBĮ 11 str. 5 d. 2 p.</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3.</text:p>
          </table:table-cell>
          <table:table-cell table:style-name="TableCell1081">
            <text:p text:style-name="P1082">Tenkinti kreditorių reikalavimus</text:p>
          </table:table-cell>
          <table:table-cell table:style-name="TableCell1083">
            <text:p text:style-name="P1084">ĮBĮ 31 str. 3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9.</text:p>
          </table:table-cell>
          <table:table-cell table:style-name="TableCell1094" table:number-columns-spanned="5">
            <text:p text:style-name="P1095"><text:span text:style-name="T1096">Turto realizavimas:</text:span></text:p>
          </table:table-cell>
          <table:covered-table-cell/>
          <table:covered-table-cell/>
          <table:covered-table-cell/>
          <table:covered-table-cell/>
        </table:table-row>
        <table:table-row table:style-name="TableRow1097">
          <table:table-cell table:style-name="TableCell1098">
            <text:p text:style-name="P1099">9.1.</text:p>
          </table:table-cell>
          <table:table-cell table:style-name="TableCell1100">
            <text:p text:style-name="P1101">Imtis priemonių skoloms iš įmonės skolininkų išieškoti</text:p>
          </table:table-cell>
          <table:table-cell table:style-name="TableCell1102">
            <text:p text:style-name="P1103">ĮBĮ 11 str. 5 d. 23 p.</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9.2.</text:p>
          </table:table-cell>
          <table:table-cell table:style-name="TableCell1113">
            <text:p text:style-name="P1114">Organizuoti turto pardavimą, parduoti ar perduoti turtą kreditoriams</text:p>
          </table:table-cell>
          <table:table-cell table:style-name="TableCell1115">
            <text:p text:style-name="P1116">ĮBĮ 11 str. 5 d. 3 p., 31 str. 2 p.</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9.3.</text:p>
          </table:table-cell>
          <table:table-cell table:style-name="TableCell1126">
            <text:p text:style-name="P1127">Realizuoti turtą per 24 mėn.</text:p>
          </table:table-cell>
          <table:table-cell table:style-name="TableCell1128">
            <text:p text:style-name="P1129">ĮBĮ 33 str. 7 d.</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0.</text:p>
          </table:table-cell>
          <table:table-cell table:style-name="TableCell1139">
            <text:p text:style-name="P1140">Apskaita ir finansinės ataskaito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0.1.</text:p>
          </table:table-cell>
          <table:table-cell table:style-name="TableCell1152">
            <text:p text:style-name="P1153">Organizuoti ir kontroliuoti pajamų, gautų<text:s/>valdant, naudojant ir disponuojant bankrutuojančios įmonės turtu, ir sąnaudų apskaitą</text:p>
          </table:table-cell>
          <table:table-cell table:style-name="TableCell1154">
            <text:p text:style-name="P1155">ĮBĮ 11 str. 5 d. 16 p.</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P1164">10.2.</text:p>
          </table:table-cell>
          <table:table-cell table:style-name="TableCell1165">
            <text:p text:style-name="P1166">Sudaryti ir teikti metinių ir tarpinių finansinių ataskaitų rinkinius</text:p>
          </table:table-cell>
          <table:table-cell table:style-name="TableCell1167">
            <text:p text:style-name="P1168">ĮBĮ 11 str. 5 d. 16 p.</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0.3.</text:p>
          </table:table-cell>
          <table:table-cell table:style-name="TableCell1178">
            <text:p text:style-name="P1179">Sudaryti ir teikti likvidavimo<text:s/>pradžios ir likvidavimo pabaigos finansines ataskaitas</text:p>
          </table:table-cell>
          <table:table-cell table:style-name="TableCell1180">
            <text:p text:style-name="P1181">ĮBĮ 11 str. 5 d. 16 p.</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able:number-columns-spanned="5">
            <text:p text:style-name="P1192"><text:span text:style-name="T1193">Bankroto proceso pabaiga:</text:span></text:p>
          </table:table-cell>
          <table:covered-table-cell/>
          <table:covered-table-cell/>
          <table:covered-table-cell/>
          <table:covered-table-cell/>
        </table:table-row>
        <table:table-row table:style-name="TableRow1194">
          <table:table-cell table:style-name="TableCell1195">
            <text:p text:style-name="P1196">11.1.</text:p>
          </table:table-cell>
          <table:table-cell table:style-name="TableCell1197">
            <text:p text:style-name="P1198">Kreiptis į teismą dėl įmonės veiklos pabaigos</text:p>
          </table:table-cell>
          <table:table-cell table:style-name="TableCell1199">
            <text:p text:style-name="P1200">ĮBĮ 32 str. 4 d.</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2.</text:p>
          </table:table-cell>
          <table:table-cell table:style-name="TableCell1210">
            <text:p text:style-name="P1211">Pateikti prašymą dėl įmonės išregistravimo</text:p>
          </table:table-cell>
          <table:table-cell table:style-name="TableCell1212">
            <text:p text:style-name="P1213">ĮBĮ 32 str. 5 d.</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able:number-columns-spanned="5">
            <text:p text:style-name="P1224"><text:span text:style-name="T1225">Neribotos civilinės atsakomybės juridinio asmens bankrotas:</text:span></text:p>
          </table:table-cell>
          <table:covered-table-cell/>
          <table:covered-table-cell/>
          <table:covered-table-cell/>
          <table:covered-table-cell/>
        </table:table-row>
        <table:table-row table:style-name="TableRow1226">
          <table:table-cell table:style-name="TableCell1227">
            <text:p text:style-name="P1228">12.1.</text:p>
          </table:table-cell>
          <table:table-cell table:style-name="TableCell1229">
            <text:p text:style-name="P1230">Kreiptis į teismą dėl išieškojimo nukreipimo į savininko turtą</text:p>
          </table:table-cell>
          <table:table-cell table:style-name="TableCell1231">
            <text:p text:style-name="P1232">ĮBĮ 28 str. 2 d.</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2.</text:p>
          </table:table-cell>
          <table:table-cell table:style-name="TableCell1242">
            <text:p text:style-name="P1243">Pasiūlyti sudaryti taikos sutartį</text:p>
          </table:table-cell>
          <table:table-cell table:style-name="TableCell1244">
            <text:p text:style-name="P1245">ĮBĮ 11 str. 5 d. 18 p., 28 str. 2 d.</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3.</text:p>
          </table:table-cell>
          <table:table-cell table:style-name="TableCell1255" table:number-columns-spanned="5">
            <text:p text:style-name="P1256"><text:span text:style-name="T1257">Supaprastintas<text:s/></text:span><text:span text:style-name="T1258">bankroto procesas:</text:span></text:p>
          </table:table-cell>
          <table:covered-table-cell/>
          <table:covered-table-cell/>
          <table:covered-table-cell/>
          <table:covered-table-cell/>
        </table:table-row>
        <table:table-row table:style-name="TableRow1259">
          <table:table-cell table:style-name="TableCell1260">
            <text:p text:style-name="P1261">13.1.</text:p>
          </table:table-cell>
          <table:table-cell table:style-name="TableCell1262">
            <text:p text:style-name="P1263">Pranešti apie taikytą supaprastintą bankroto procesą</text:p>
          </table:table-cell>
          <table:table-cell table:style-name="TableCell1264">
            <text:p text:style-name="P1265"><text:span text:style-name="T1266">ĮBĮ 13</text:span><text:span text:style-name="T1267">1<text:s/></text:span><text:span text:style-name="T1268">str. 2 d. 1 p., 3 d.</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2.</text:p>
          </table:table-cell>
          <table:table-cell table:style-name="TableCell1278">
            <text:p text:style-name="P1279">Pateikti administravimo išlaidų sąmatą</text:p>
          </table:table-cell>
          <table:table-cell table:style-name="TableCell1280">
            <text:p text:style-name="P1281"><text:span text:style-name="T1282">ĮBĮ 13</text:span><text:span text:style-name="T1283">1<text:s/></text:span><text:span text:style-name="T1284">str. 2 d. 3 p.</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3.3.</text:p>
          </table:table-cell>
          <table:table-cell table:style-name="TableCell1294">
            <text:p text:style-name="P1295">Pateikti prašymą dėl likvidavimo</text:p>
          </table:table-cell>
          <table:table-cell table:style-name="TableCell1296">
            <text:p text:style-name="P1297"><text:span text:style-name="T1298">ĮBĮ 13</text:span><text:span text:style-name="T1299">1<text:s/></text:span><text:span text:style-name="T1300">str. 6 d.</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3.4.</text:p>
          </table:table-cell>
          <table:table-cell table:style-name="TableCell1310">
            <text:p text:style-name="P1311">Nevykdyti supaprastinto bankroto proceso ilgiau nei 1 metus</text:p>
          </table:table-cell>
          <table:table-cell table:style-name="TableCell1312">
            <text:p text:style-name="P1313"><text:span text:style-name="T1314">ĮBĮ 13</text:span><text:span text:style-name="T1315">1<text:s/></text:span><text:span text:style-name="T1316">str. 1 d.</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
      <text:p text:style-name="P1325">______________________</text:p>
      <text:p text:style-name="P1326">Priedo pakeitimai:</text:p>
      <text:p text:style-name="P1327"><text:span text:style-name="T1328">Nr.<text:s/></text:span><text:a xlink:href="https://www.e-tar.lt/portal/legalAct.html?documentId=e71d3030a88411e9b474d97de297fe08" office:target-frame-name="_top" xlink:show="replace"><text:span text:style-name="T1329">V4-162</text:span></text:a><text:span text:style-name="T1330">, 2019-07-02,<text:s/></text:span><text:span text:style-name="T1331">paskelbta TAR 2019-07-17, i. k. 2019-11753</text:span></text:p>
      <text:p text:style-name="Normal"/>
      <text:soft-page-break/>
      <text:p text:style-name="P1332">Planinių ir neplaninių bankroto<text:s/></text:p>
      <text:p text:style-name="P1337">administratorių veiklos patikrinimų taisyklių</text:p>
      <text:p text:style-name="P1338"><text:span text:style-name="T1339">2</text:span><text:span text:style-name="T1340"><text:s/>priedas</text:span></text:p>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Eil. Nr.</text:p>
          </table:table-cell>
          <table:table-cell table:style-name="TableCell1353" table:number-rows-spanned="2">
            <text:p text:style-name="P1354">Tikrinama pareiga</text:p>
          </table:table-cell>
          <table:table-cell table:style-name="TableCell1355" table:number-rows-spanned="2">
            <text:p text:style-name="P1356">Reglamentavimas</text:p>
          </table:table-cell>
          <table:table-cell table:style-name="TableCell1357" table:number-columns-spanned="3">
            <text:p text:style-name="P1358">Patikrinimo išvada</text:p>
          </table:table-cell>
          <table:covered-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Pažeidimų nustatyta</text:p>
          </table:table-cell>
          <table:table-cell table:style-name="TableCell1365">
            <text:p text:style-name="P1366">Pažeidimų nenustatyta</text:p>
          </table:table-cell>
          <table:table-cell table:style-name="TableCell1367">
            <text:p text:style-name="P1368">Netikrinta</text:p>
          </table:table-cell>
        </table:table-row>
        <table:table-row table:style-name="TableRow1369">
          <table:table-cell table:style-name="TableCell1370">
            <text:p text:style-name="P1371">1.</text:p>
          </table:table-cell>
          <table:table-cell table:style-name="TableCell1372" table:number-columns-spanned="5">
            <text:p text:style-name="P1373"><text:span text:style-name="T1374">Bankroto proceso pradžia:</text:span></text:p>
          </table:table-cell>
          <table:covered-table-cell/>
          <table:covered-table-cell/>
          <table:covered-table-cell/>
          <table:covered-table-cell/>
        </table:table-row>
        <table:table-row table:style-name="TableRow1375">
          <table:table-cell table:style-name="TableCell1376">
            <text:p text:style-name="P1377">1.1.</text:p>
          </table:table-cell>
          <table:table-cell table:style-name="TableCell1378">
            <text:p text:style-name="P1379">Atidaryti atskirą depozitinę sąskaitą kredito įstaigoje fizinio asmens kreditorių reikalavimams tenkinti</text:p>
          </table:table-cell>
          <table:table-cell table:style-name="TableCell1380">
            <text:p text:style-name="P1381"><text:span text:style-name="T1382">FABĮ</text:span><text:span text:style-name="T1383"><text:note text:note-class="footnote" text:id="_ftn1"><text:note-citation>1</text:note-citation><text:note-body><text:p text:style-name="P1384"><text:span text:style-name="T1385"><text:s/>Lietuvos Respublikos fizinių asmenų bankroto įstatymas.</text:span></text:p></text:note-body></text:note></text:span><text:span text:style-name="T1386"><text:s/>6 str. 5 d. 4 p.</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2.</text:p>
          </table:table-cell>
          <table:table-cell table:style-name="TableCell1396">
            <text:p text:style-name="P1397">Perduoti depozitinės sąskaitos duomenis fiziniam<text:s/>asmeniui ir užtikrinti, kad fizinis asmuo turėtų teisę gauti depozitinės sąskaitos išrašus</text:p>
          </table:table-cell>
          <table:table-cell table:style-name="TableCell1398">
            <text:p text:style-name="P1399">FABĮ 6 str. 6 d.,<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able:number-columns-spanned="5">
            <text:p text:style-name="P1410">Kreditorių reikalavimų tvirtinimas ir ginčijimas:</text:p>
          </table:table-cell>
          <table:covered-table-cell/>
          <table:covered-table-cell/>
          <table:covered-table-cell/>
          <table:covered-table-cell/>
        </table:table-row>
        <table:table-row table:style-name="TableRow1411">
          <table:table-cell table:style-name="TableCell1412">
            <text:p text:style-name="P1413">2.1.</text:p>
          </table:table-cell>
          <table:table-cell table:style-name="TableCell1414">
            <text:p text:style-name="P1415">Pateikti teismui tvirtinti kreditorių reikalavimus arba juos ginčyti</text:p>
          </table:table-cell>
          <table:table-cell table:style-name="TableCell1416">
            <text:p text:style-name="P1417">FABĮ 23 str. 2<text:s/>d.</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2.</text:p>
          </table:table-cell>
          <table:table-cell table:style-name="TableCell1427">
            <text:p text:style-name="P1428">Pateikti Priežiūros institucijai bankroto proceso ataskaitą patvirtinus kreditorinius reikalavimus</text:p>
          </table:table-cell>
          <table:table-cell table:style-name="TableCell1429">
            <text:p text:style-name="P1430">FABĮ 12 str. 1 d. 5 p., 31 str. 1 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able:number-columns-spanned="5">
            <text:p text:style-name="P1441">Plano svarstymas ir tvirtinimas:</text:p>
          </table:table-cell>
          <table:covered-table-cell/>
          <table:covered-table-cell/>
          <table:covered-table-cell/>
          <table:covered-table-cell/>
        </table:table-row>
        <table:table-row table:style-name="TableRow1442">
          <table:table-cell table:style-name="TableCell1443">
            <text:p text:style-name="P1444">3.1.</text:p>
          </table:table-cell>
          <table:table-cell table:style-name="TableCell1445">
            <text:p text:style-name="P1446">Parengti rašytinę išvadą dėl plano projekto įgyvendinimo<text:s/>galimybių ir ją pateikti fiziniam asmeniui</text:p>
          </table:table-cell>
          <table:table-cell table:style-name="TableCell1447">
            <text:p text:style-name="P1448">FABĮ 8 str. 2 d. 1 p.</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2.</text:p>
          </table:table-cell>
          <table:table-cell table:style-name="TableCell1458">
            <text:p text:style-name="P1459">Pateikti <text:s/>išvadą ir plano projektą kiekvienam fizinio asmens kreditoriui</text:p>
          </table:table-cell>
          <table:table-cell table:style-name="TableCell1460">
            <text:p text:style-name="P1461">FABĮ 8 str. 2 d. 2 p.</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3.</text:p>
          </table:table-cell>
          <table:table-cell table:style-name="TableCell1471">
            <text:p text:style-name="P1472">Šaukti pirmąjį kreditorių susirinkimą dėl pritarimo plano projektui, suderinus<text:s/>su fiziniu asmeniu šio susirinkimo vietą ir laiką</text:p>
          </table:table-cell>
          <table:table-cell table:style-name="TableCell1473">
            <text:p text:style-name="P1474">FABĮ 8 str. 2 d. 2 p., 25 str. 1 d.</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4.</text:p>
          </table:table-cell>
          <table:table-cell table:style-name="TableCell1484">
            <text:p text:style-name="P1485">Pranešti Priežiūros institucijai apie pirmojo kreditorių susirinkimo datą ir vietą (adresą)</text:p>
          </table:table-cell>
          <table:table-cell table:style-name="TableCell1486">
            <text:p text:style-name="P1487">FABĮ 12 str. 1 d. 5 p., 31 str. 1 d.</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5.</text:p>
          </table:table-cell>
          <table:table-cell table:style-name="TableCell1497">
            <text:p text:style-name="P1498">Užtikrinti, kad per pirmąjį kreditorių susirinkimą būtų:<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5.1.</text:p>
          </table:table-cell>
          <table:table-cell table:style-name="TableCell1510">
            <text:p text:style-name="P1511">Išrinktas kreditorių susirinkimo pirmininkas</text:p>
          </table:table-cell>
          <table:table-cell table:style-name="TableCell1512">
            <text:p text:style-name="P1513">FABĮ 25 str. 1 d.</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5.2.</text:p>
          </table:table-cell>
          <table:table-cell table:style-name="TableCell1523">
            <text:p text:style-name="P1524">Svarstytas administravimo išlaidų sąmatos projektas</text:p>
          </table:table-cell>
          <table:table-cell table:style-name="TableCell1525">
            <text:p text:style-name="P1526">FABĮ 22 str. 2 d.</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5.3.</text:p>
          </table:table-cell>
          <table:table-cell table:style-name="TableCell1536">
            <text:p text:style-name="P1537">Svarstytas informacijos apie<text:s/>bankroto bylos eigą teikimo<text:s/><text:soft-page-break/>tvarkos projektas</text:p>
          </table:table-cell>
          <table:table-cell table:style-name="TableCell1538">
            <text:p text:style-name="P1539">FABĮ 12 str. 1 d. 8 p., 12 str. 2 d. 17 p.,<text:s/><text:soft-page-break/>26 str. 6 p.</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3.6.</text:p>
          </table:table-cell>
          <table:table-cell table:style-name="TableCell1549">
            <text:p text:style-name="P1550">Šaukti kreditorių susirinkimą dėl patikslinto plano, jei planas neatitiko FABĮ 7 str. reikalavimų</text:p>
          </table:table-cell>
          <table:table-cell table:style-name="TableCell1551">
            <text:p text:style-name="P1552">FABĮ 8 str. 3 d., 13 d.</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7.</text:p>
          </table:table-cell>
          <table:table-cell table:style-name="TableCell1562">
            <text:p text:style-name="P1563">Kreiptis į<text:s/>teismą dėl termino pateikti plano projektą tvirtinti pratęsimo</text:p>
          </table:table-cell>
          <table:table-cell table:style-name="TableCell1564">
            <text:p text:style-name="P1565">FABĮ 8 str. 5 d.</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8.</text:p>
          </table:table-cell>
          <table:table-cell table:style-name="TableCell1575">
            <text:p text:style-name="P1576">Pateikti teismui kreditorių susirinkimo protokolą ir plano projektą su išvada</text:p>
          </table:table-cell>
          <table:table-cell table:style-name="TableCell1577">
            <text:p text:style-name="P1578">FABĮ 8 str. 4 d.</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9.</text:p>
          </table:table-cell>
          <table:table-cell table:style-name="TableCell1588">
            <text:p text:style-name="P1589">Pateikti Priežiūros institucijai nutartį (nutartis) patvirtinti planą (plano pakeitimus) ir bankroto proceso ataskaitą, patvirtinus planą<text:s/></text:p>
          </table:table-cell>
          <table:table-cell table:style-name="TableCell1590">
            <text:p text:style-name="P1591">FABĮ 12 str. 2 d. 7 p., 31 str. 1 d.</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10.</text:p>
          </table:table-cell>
          <table:table-cell table:style-name="TableCell1601">
            <text:p text:style-name="P1602">Kreiptis į teismą dėl fizinio asmens bankroto bylos nutraukimo FABĮ<text:s/>nustatytais pagrindais</text:p>
          </table:table-cell>
          <table:table-cell table:style-name="TableCell1603">
            <text:p text:style-name="P1604">FABĮ 12 str. 1 d. 7 p.</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text:p>
          </table:table-cell>
          <table:table-cell table:style-name="TableCell1614" table:number-columns-spanned="5">
            <text:p text:style-name="P1615">Plano vykdymas:</text:p>
          </table:table-cell>
          <table:covered-table-cell/>
          <table:covered-table-cell/>
          <table:covered-table-cell/>
          <table:covered-table-cell/>
        </table:table-row>
        <table:table-row table:style-name="TableRow1616">
          <table:table-cell table:style-name="TableCell1617">
            <text:p text:style-name="P1618">4.1.</text:p>
          </table:table-cell>
          <table:table-cell table:style-name="TableCell1619">
            <text:p text:style-name="P1620">Atlikti plane numatytus mokėjimus kreditoriams, disponuoti fizinio asmens turtu ir depozitinės sąskaitos lėšomis pagal plane nustatytą tvarką</text:p>
          </table:table-cell>
          <table:table-cell table:style-name="TableCell1621">
            <text:p text:style-name="P1622">FABĮ 8 str. 11 d. 1 p., 12 str. 2 d. 1<text:s/>p., 12 str. 2 d. 2 p., 18 str. 3 d.</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2.</text:p>
          </table:table-cell>
          <table:table-cell table:style-name="TableCell1632">
            <text:p text:style-name="P1633">Įsiteisėjus teismo nutarčiai patvirtinti planą, šaukti kreditorių susirinkimus ne rečiau kaip vieną kartą per pusmetį:</text:p>
          </table:table-cell>
          <table:table-cell table:style-name="TableCell1634">
            <text:p text:style-name="P1635">FABĮ 12 str. 2 d. 6 p., 25 str. 2 d.</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2.1</text:p>
          </table:table-cell>
          <table:table-cell table:style-name="TableCell1645">
            <text:p text:style-name="P1646">Raštu informuoti kreditorius apie šaukiamą<text:s/>susirinkimą bei pateikti susirinkimo darbotvarkę</text:p>
          </table:table-cell>
          <table:table-cell table:style-name="TableCell1647">
            <text:p text:style-name="P1648">FABĮ <text:s/>25 str. 2 d.</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2.2</text:p>
          </table:table-cell>
          <table:table-cell table:style-name="TableCell1658">
            <text:p text:style-name="P1659">Teikti teismui, kreditorių susirinkime kreditoriams ir fiziniam asmeniui plano vykdymo eigos ataskaitą</text:p>
          </table:table-cell>
          <table:table-cell table:style-name="TableCell1660">
            <text:p text:style-name="P1661">FABĮ 12 str. 2 d. 6 p.</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3.</text:p>
          </table:table-cell>
          <table:table-cell table:style-name="TableCell1671">
            <text:p text:style-name="P1672">Šaukti kreditorių susirinkimą ir pasiūlyti <text:s/>svarstyti galimybę pateikti fiziniam asmeniui pasiūlymus dėl plano tikslinimo ir (ar) kreiptis į teismą dėl fizinio asmens bankroto bylos nutraukimo, kai iš fizinio asmens gautų lėšų nepakanka atlikti plane nustatytų mokėjimų</text:p>
          </table:table-cell>
          <table:table-cell table:style-name="TableCell1673">
            <text:p text:style-name="P1674">FABĮ 12 str. 2 d. 11 p.</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4.</text:p>
          </table:table-cell>
          <table:table-cell table:style-name="TableCell1684">
            <text:p text:style-name="P1685">Šaukti kreditorių susirinkimą ir pasiūlyti <text:s/>svarstyti galimybę pateikti fiziniam asmeniui pasiūlymus dėl plano<text:s/><text:soft-page-break/>tikslinimo ir (ar) kreiptis į teismą dėl fizinio asmens bankroto bylos nutraukimo, kai iš fizinio asmens gautos lėšos gerokai viršija plane nustatytus mokėjimus</text:p>
          </table:table-cell>
          <table:table-cell table:style-name="TableCell1686">
            <text:p text:style-name="P1687">FABĮ 12 str. 2 d. 12 p.</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4.5.</text:p>
          </table:table-cell>
          <table:table-cell table:style-name="TableCell1697">
            <text:p text:style-name="P1698">Vertinti fizinio asmens vykdomos individualios ir (ar) ūkininkų veiklos tikslingumą ir, nustačius, kad vykdoma veikla nuostolinga, nedelsiant šaukti kreditorių susirinkimą</text:p>
          </table:table-cell>
          <table:table-cell table:style-name="TableCell1699">
            <text:p text:style-name="P1700">FABĮ 12 str. 2 d. 13 p.</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6.</text:p>
          </table:table-cell>
          <table:table-cell table:style-name="TableCell1710">
            <text:p text:style-name="P1711">Užtikrinti, kad plano pakeitimai būtų svarstomi ir tvirtinami ta pačia tvarka kaip ir planas</text:p>
          </table:table-cell>
          <table:table-cell table:style-name="TableCell1712">
            <text:p text:style-name="P1713">FABĮ 8 str. 13 d.</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7.</text:p>
          </table:table-cell>
          <table:table-cell table:style-name="TableCell1723">
            <text:p text:style-name="P1724">Atsakyti už teismo patvirtinto plano įgyvendinimą, kreiptis į teismą dėl fizinio asmens bankroto bylos nutraukimo FABĮ nustatytais<text:s/>pagrindais</text:p>
          </table:table-cell>
          <table:table-cell table:style-name="TableCell1725">
            <text:p text:style-name="P1726">FABĮ 8 str. 12 d.12 str. 2 d. 14 p.</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text:p>
          </table:table-cell>
          <table:table-cell table:style-name="TableCell1736">
            <text:p text:style-name="P1737"><text:span text:style-name="T1738">Sandorių patikrinima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1.</text:p>
          </table:table-cell>
          <table:table-cell table:style-name="TableCell1750">
            <text:p text:style-name="P1751">Patikrinti sandorius</text:p>
          </table:table-cell>
          <table:table-cell table:style-name="TableCell1752">
            <text:p text:style-name="P1753">FABĮ 12 str. 3 d.</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text:p>
          </table:table-cell>
          <table:table-cell table:style-name="TableCell1763">
            <text:p text:style-name="P1764">Turto realizavim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6.1.</text:p>
          </table:table-cell>
          <table:table-cell table:style-name="TableCell1776">
            <text:p text:style-name="P1777">Imtis priemonių išieškoti skolas iš skolininkų</text:p>
          </table:table-cell>
          <table:table-cell table:style-name="TableCell1778">
            <text:p text:style-name="P1779">FABĮ 12 str. 2 d. 8 p.<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6.2.</text:p>
          </table:table-cell>
          <table:table-cell table:style-name="TableCell1789">
            <text:p text:style-name="P1790">Organizuoti<text:s/>turto pardavimą, parduoti ar perduoti turtą kreditoriams</text:p>
          </table:table-cell>
          <table:table-cell table:style-name="TableCell1791">
            <text:p text:style-name="P1792">FABĮ 27 str., 28 str.</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3.</text:p>
          </table:table-cell>
          <table:table-cell table:style-name="TableCell1802">
            <text:p text:style-name="P1803">Pasiūlyti fiziniam asmeniui, o reikiamais atvejais ir bendrosios nuosavybės dalyviams, kreiptis su prašymu į teismą dėl fizinio asmens turto dalies, esančios bendra su<text:s/>kitų asmenų nuosavybe, nustatymo</text:p>
          </table:table-cell>
          <table:table-cell table:style-name="TableCell1804">
            <text:p text:style-name="P1805">FABĮ 27 str. 7 d.</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text:p>
          </table:table-cell>
          <table:table-cell table:style-name="TableCell1815" table:number-columns-spanned="5">
            <text:p text:style-name="P1816"><text:span text:style-name="T1817">Apskaita:</text:span></text:p>
          </table:table-cell>
          <table:covered-table-cell/>
          <table:covered-table-cell/>
          <table:covered-table-cell/>
          <table:covered-table-cell/>
        </table:table-row>
        <table:table-row table:style-name="TableRow1818">
          <table:table-cell table:style-name="TableCell1819">
            <text:p text:style-name="P1820">7.1.</text:p>
          </table:table-cell>
          <table:table-cell table:style-name="TableCell1821">
            <text:p text:style-name="P1822">Tvarkyti visų fizinio asmens gautų lėšų ir jų naudojimo apskaitą</text:p>
          </table:table-cell>
          <table:table-cell table:style-name="TableCell1823">
            <text:p text:style-name="P1824">FABĮ 12 str. 1 d. 2 p.</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8.</text:p>
          </table:table-cell>
          <table:table-cell table:style-name="TableCell1834" table:number-columns-spanned="5">
            <text:p text:style-name="P1835"><text:span text:style-name="T1836">Bankroto proceso pabaiga:</text:span></text:p>
          </table:table-cell>
          <table:covered-table-cell/>
          <table:covered-table-cell/>
          <table:covered-table-cell/>
          <table:covered-table-cell/>
        </table:table-row>
        <table:table-row table:style-name="TableRow1837">
          <table:table-cell table:style-name="TableCell1838">
            <text:p text:style-name="P1839">8.1.</text:p>
          </table:table-cell>
          <table:table-cell table:style-name="TableCell1840">
            <text:p text:style-name="P1841">Parengti plano įgyvendinimo aktą ir pasirašytą aktą<text:s/>pateikti teismui, jo kopiją – fiziniam asmeniui ir kreditorių susirinkimo pirmininkui</text:p>
          </table:table-cell>
          <table:table-cell table:style-name="TableCell1842">
            <text:p text:style-name="P1843">FABĮ 30 str. 1 d.</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2.<text:s/></text:p>
          </table:table-cell>
          <table:table-cell table:style-name="TableCell1853">
            <text:p text:style-name="P1854">Pranešti apie teismo sprendimą baigti fizinio asmens bankroto bylą kreditoriams ir Priežiūros<text:s/><text:soft-page-break/>institucijai</text:p>
          </table:table-cell>
          <table:table-cell table:style-name="TableCell1855">
            <text:p text:style-name="P1856">FABĮ 30 str. 5 d.</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8.3.</text:p>
          </table:table-cell>
          <table:table-cell table:style-name="TableCell1866">
            <text:p text:style-name="P1867">Perduoti<text:s/>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1868">
            <text:p text:style-name="P1869">FABĮ 30 str. 6 d.</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8.4.</text:p>
          </table:table-cell>
          <table:table-cell table:style-name="TableCell1879">
            <text:p text:style-name="P1880">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1881">
            <text:p text:style-name="P1882">FABĮ 12 str. 2 d. 7 p., 30 str. 5 d., 31 str. 1 d.</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text:span text:style-name="T1890">_________________</text:span></text:p>
      <text:p text:style-name="P1891">Papildyta priedu:</text:p>
      <text:p text:style-name="P1892"><text:span text:style-name="T1893">Nr.<text:s/></text:span><text:a xlink:href="https://www.e-tar.lt/portal/legalAct.html?documentId=e0427460617c11e7b85cfdc787069b42" office:target-frame-name="_top" xlink:show="replace"><text:span text:style-name="T1894">V1-182</text:span></text:a><text:span text:style-name="T1895">, 2017-06-30, paskelbta TAR 2017-07-10, i. k. 2017-11842</text:span></text:p>
      <text:p text:style-name="P1896">Priedo<text:s/>pakeitimai:</text:p>
      <text:p text:style-name="P1897"><text:span text:style-name="T1898">Nr.<text:s/></text:span><text:a xlink:href="https://www.e-tar.lt/portal/legalAct.html?documentId=e71d3030a88411e9b474d97de297fe08" office:target-frame-name="_top" xlink:show="replace"><text:span text:style-name="T1899">V4-162</text:span></text:a><text:span text:style-name="T1900">, 2019-07-02, paskelbta TAR 2019-07-17, i. k. 2019-11753</text:span></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Audito, apskaitos, turto vertinimo ir nemokumo valdymo tarny</text:span><text:span text:style-name="T1910">ba prie Lietuvos Respublikos finansų ministerijos, Įsakymas</text:span></text:p>
      <text:p text:style-name="P1911"><text:span text:style-name="T1912">Nr.<text:s/></text:span><text:a xlink:href="https://www.e-tar.lt/portal/legalAct.html?documentId=e0427460617c11e7b85cfdc787069b42" office:target-frame-name="_top" xlink:show="replace"><text:span text:style-name="T1913">V1-182</text:span></text:a><text:span text:style-name="T1914">, 2017-06-30, paskelbta TAR 2017-07-10, i. k. 2017-11842</text:span></text:p>
      <text:p text:style-name="P1915"><text:span text:style-name="T1916">Dėl Audito, apskaitos, turto ve</text:span><text:span text:style-name="T1917">rtinimo ir nemokumo valdymo tarnybos prie Lietuvos Respublikos finansų ministerijos direktoriaus 2016 m. rugpjūčio 30 d. įsakymo Nr. V1-341 „Dėl Planinių ir neplaninių bankroto administratorių veiklos patikrinimų taisyklių patvirtinimo“ pakeitimo</text:span></text:p>
      <text:p text:style-name="P1918"/>
      <text:p text:style-name="P1919"><text:span text:style-name="T1920">2.</text:span></text:p>
      <text:p text:style-name="P1921"><text:span text:style-name="T1922">Audit</text:span><text:span text:style-name="T1923">o, apskaitos, turto vertinimo ir nemokumo valdymo tarnyba prie Lietuvos Respublikos finansų ministerijos, Įsakymas</text:span></text:p>
      <text:p text:style-name="P1924"><text:span text:style-name="T1925">Nr.<text:s/></text:span><text:a xlink:href="https://www.e-tar.lt/portal/legalAct.html?documentId=e71d3030a88411e9b474d97de297fe08" office:target-frame-name="_top" xlink:show="replace"><text:span text:style-name="T1926">V4-162</text:span></text:a><text:span text:style-name="T1927">, 2019-07-02, paskelbta TAR 2019-</text:span><text:span text:style-name="T1928">07-17, i. k. 2019-11753</text:span></text:p>
      <text:p text:style-name="P1929"><text:span text:style-name="T1930">Dėl Audito, apskaitos, turto vertinimo ir nemokumo valdymo tarnybos prie Lietuvos Respublikos finansų ministerijos direktoriaus 2016 m. rugpjūčio 30 d. įsakymo Nr. V1-341 „Dėl Planinių ir neplaninių bankroto administratorių veiklos<text:s/></text:span><text:span text:style-name="T1931">patikrinimų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64"><text:page-number text:fixed="false">4</text:page-number></text:p>
        <text:p text:style-name="Header"/>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1333"><text:page-number text:fixed="false">4</text:page-number></text:p>
        <text:p text:style-name="Header"/>
      </style:header>
      <style:footer>
        <text:p text:style-name="P1334"/>
      </style:footer>
    </style:master-page>
    <style:master-page style:next-style-name="MP3" style:name="MPF3" style:page-layout-name="PL3">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ukiasianiene</meta:initial-creator>
    <dc:creator>adlibuser</dc:creator>
    <meta:creation-date>2021-02-10T18:56:00Z</meta:creation-date>
    <dc:date>2021-02-10T18:56:00Z</dc:date>
    <meta:print-date>2016-07-28T08:17:00Z</meta:print-date>
    <meta:template xlink:href="Normal.dotm" xlink:type="simple"/>
    <meta:editing-cycles>2</meta:editing-cycles>
    <meta:editing-duration>PT0S</meta:editing-duration>
    <meta:document-statistic meta:page-count="15" meta:paragraph-count="243" meta:word-count="4785" meta:character-count="39761" meta:row-count="978" meta:non-whitespace-character-count="35219"/>
  </office:meta>
</office:document-meta>
</file>