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04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end" fo:text-indent="0.5in"/>
      <style:text-properties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margin-right="-0.2361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right="-0.2361in"/>
    </style:style>
    <style:style style:name="T5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1972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197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P79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1972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0.0034in" style:font-size-complex="12pt"/>
    </style:style>
    <style:style style:name="T95" style:parent-style-name="DefaultParagraphFont" style:family="text">
      <style:text-properties fo:color="#000000" fo:letter-spacing="0.0034in" style:font-size-complex="12pt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P97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1972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1972in"/>
    </style:style>
    <style:style style:name="T116" style:parent-style-name="DefaultParagraphFont" style:family="text">
      <style:text-properties fo:color="#000000" fo:letter-spacing="0.0006in" style:font-size-complex="12pt"/>
    </style:style>
    <style:style style:name="T117" style:parent-style-name="DefaultParagraphFont" style:family="text">
      <style:text-properties fo:color="#000000" fo:letter-spacing="0.0006in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P119" style:parent-style-name="Normal" style:family="paragraph">
      <style:paragraph-properties fo:text-align="justify" fo:text-indent="0.1972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1972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197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197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1972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1972in"/>
    </style:style>
    <style:style style:name="T138" style:parent-style-name="DefaultParagraphFont" style:family="text">
      <style:text-properties fo:color="#000000" fo:letter-spacing="0.0006in" style:font-size-complex="12pt"/>
    </style:style>
    <style:style style:name="T139" style:parent-style-name="DefaultParagraphFont" style:family="text">
      <style:text-properties fo:color="#000000" fo:letter-spacing="0.0006in" style:font-size-complex="12pt"/>
    </style:style>
    <style:style style:name="T140" style:parent-style-name="DefaultParagraphFont" style:family="text">
      <style:text-properties fo:color="#000000" fo:letter-spacing="0.0006i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-0.125in" fo:margin-right="-0.2361in" fo:text-indent="0.3611in">
        <style:tab-stops/>
      </style:paragraph-properties>
    </style:style>
    <style:style style:name="P150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margin-left="-0.125in" fo:margin-right="-0.3611in" fo:text-indent="0.3222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1972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1972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1972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keep-with-next="always" fo:text-align="center" fo:margin-left="-0.125in" fo:margin-right="-0.3611in" fo:text-indent="0.3611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keep-with-next="always" fo:text-align="center" fo:margin-left="-0.125in" fo:margin-right="-0.3611in" fo:text-indent="0.3611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margin-left="-0.125in" fo:margin-right="-0.3611in" fo:text-indent="0.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1972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1972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1972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1972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-0.125in" fo:margin-right="-0.3611in" fo:text-indent="0.4027in">
        <style:tab-stops/>
      </style:paragraph-properties>
    </style:style>
    <style:style style:name="P203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margin-left="-0.125in" fo:margin-right="-0.3611in" fo:text-indent="0.4027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margin-right="-0.3611in" fo:text-indent="0.197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-0.3611in" fo:text-indent="0.1972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1972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-0.3611in" fo:text-indent="0.1972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-0.3611in" fo:text-indent="0.197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1972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-0.3611in" fo:text-indent="0.1972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972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-0.3611in" fo:text-indent="0.1972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1972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1972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-0.3611in" fo:text-indent="0.1972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-0.3611in" fo:text-indent="0.1972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1972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 fo:margin-left="-0.125in" fo:margin-right="-0.3611in" fo:text-indent="0.5in">
        <style:tab-stops/>
      </style:paragraph-properties>
    </style:style>
    <style:style style:name="P262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margin-right="-0.3611in" fo:text-indent="0.1972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3611in" fo:text-indent="0.1972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1972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-0.3611in" fo:text-indent="0.1972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-0.3611in" fo:text-indent="0.1972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1972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1972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1972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1972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1972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right="-0.3611in" fo:text-indent="0.1972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-0.3611in" fo:text-indent="0.1972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1972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1972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1972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right="-0.3611in" fo:text-indent="0.1972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margin-right="-0.3611in" fo:text-indent="0.1972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right="-0.3611in" fo:text-indent="0.1972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 fo:margin-right="-0.3611in"/>
    </style:style>
    <style:style style:name="P333" style:parent-style-name="Normal" style:family="paragraph">
      <style:paragraph-properties fo:text-align="center" fo:margin-right="-0.3611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text-indent="0.1972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right="-0.2361in" fo:text-indent="0.1972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1972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margin-right="-0.2361in" fo:text-indent="0.1972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right="-0.2361in" fo:text-indent="0.1972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right="-0.2361in" fo:text-indent="0.1972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2361in" fo:text-indent="0.1972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right="-0.2361in" fo:text-indent="0.1972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right="-0.2361in" fo:text-indent="0.1972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2361in" fo:text-indent="0.1972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2361in" fo:text-indent="0.1972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1972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2361in" fo:text-indent="0.1972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2361in" fo:text-indent="0.1972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right="-0.2361in" fo:text-indent="0.1972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right="-0.2361in" fo:text-indent="0.1972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right="-0.2361in" fo:text-indent="0.1972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right="-0.2361in" fo:text-indent="0.1972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1972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1972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margin-right="-0.2361in" fo:text-indent="0.1972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right="-0.2361in" fo:text-indent="0.1972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right="-0.2361in" fo:text-indent="0.1972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right="-0.2361in" fo:text-indent="0.1972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right="-0.2361in" fo:text-indent="0.1972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margin-right="-0.2361in" fo:text-indent="0.1972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margin-right="-0.2361in" fo:text-indent="0.1972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margin-right="-0.2361in" fo:text-indent="0.1972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1972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right="-0.2361in" fo:text-indent="0.1972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margin-right="-0.2361in" fo:text-indent="0.1972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right="-0.2361in" fo:text-indent="0.1972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right="-0.2361in" fo:text-indent="0.1972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right="-0.2361in" fo:text-indent="0.1972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1972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1972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right="-0.2361in" fo:text-indent="0.1972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right="-0.2361in" fo:text-indent="0.1972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2361in" fo:text-indent="0.1972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right="-0.2361in" fo:text-indent="0.1972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1972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right="-0.2361in" fo:text-indent="0.1972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-0.2361in" fo:text-indent="0.1972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right="-0.2361in" fo:text-indent="0.1972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right="-0.2361in" fo:text-indent="0.1972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right="-0.2361in" fo:text-indent="0.1972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-0.2361in" fo:text-indent="0.1972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right="-0.2361in" fo:text-indent="0.1972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right="-0.2361in" fo:text-indent="0.1972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1972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right="-0.2361in" fo:text-indent="0.1972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right="-0.2361in" fo:text-indent="0.1972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right="-0.2361in" fo:text-indent="0.1972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right="-0.2361in" fo:text-indent="0.1972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1972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margin-right="-0.2361in" fo:text-indent="0.1972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1972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right="-0.2361in" fo:text-indent="0.1972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-0.2361in" fo:text-indent="0.1972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1972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right="-0.2361in" fo:text-indent="0.1972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right="-0.2361in" fo:text-indent="0.1972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right="-0.2361in" fo:text-indent="0.1972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-0.2361in" fo:text-indent="0.1972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right="-0.2361in" fo:text-indent="0.1972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1972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right="-0.2361in" fo:text-indent="0.1972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right="-0.2361in" fo:text-indent="0.1972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margin-right="-0.2361in" fo:text-indent="0.1972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right="-0.2361in" fo:text-indent="0.1972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1972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margin-right="-0.2361in" fo:text-indent="0.1972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right="-0.2361in" fo:text-indent="0.1972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right="-0.2361in" fo:text-indent="0.1972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right="-0.2361in" fo:text-indent="0.1972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margin-right="-0.2361in" fo:text-indent="0.1972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right="-0.2361in" fo:text-indent="0.1972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right="-0.2361in" fo:text-indent="0.1972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right="-0.2361in" fo:text-indent="0.1972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right="-0.2361in" fo:text-indent="0.1972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1972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right="-0.2361in" fo:text-indent="0.1972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margin-right="-0.2361in" fo:text-indent="0.1972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right="-0.2361in" fo:text-indent="0.1972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right="-0.2361in" fo:text-indent="0.1972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1972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margin-right="-0.2361in" fo:text-indent="0.1972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right="-0.2361in" fo:text-indent="0.1972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margin-right="-0.2361in" fo:text-indent="0.1972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margin-right="-0.2361in" fo:text-indent="0.1972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right="-0.2361in" fo:text-indent="0.1972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1972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right="-0.2361in" fo:text-indent="0.1972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margin-right="-0.2361in" fo:text-indent="0.1972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margin-right="-0.2361in" fo:text-indent="0.2361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right="-0.2361in" fo:text-indent="0.1972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right="-0.2361in" fo:text-indent="0.1972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margin-right="-0.2361in" fo:text-indent="0.1972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margin-right="-0.2361in" fo:text-indent="0.1972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right="-0.2361in" fo:text-indent="0.1972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1972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1972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right="-0.2361in" fo:text-indent="0.1972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margin-right="-0.2361in" fo:text-indent="0.1972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margin-right="-0.2361in" fo:text-indent="0.1972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1972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right="-0.2361in" fo:text-indent="0.1972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1972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right="-0.2361in" fo:text-indent="0.1972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right="-0.2361in" fo:text-indent="0.1972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1972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1972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right="-0.2361in" fo:text-indent="0.1972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margin-right="-0.2361in" fo:text-indent="0.1972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right="-0.2361in" fo:text-indent="0.1972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margin-right="-0.2361in" fo:text-indent="0.1972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margin-right="-0.2361in" fo:text-indent="0.1972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1972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margin-right="-0.2361in" fo:text-indent="0.1972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margin-right="-0.2361in" fo:text-indent="0.1972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right="-0.2361in" fo:text-indent="0.1972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right="-0.2361in" fo:text-indent="0.1972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right="-0.2361in" fo:text-indent="0.1972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right="-0.2361in" fo:text-indent="0.1972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right="-0.2361in" fo:text-indent="0.1972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right="-0.2361in" fo:text-indent="0.1972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1972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margin-right="-0.2361in" fo:text-indent="0.1972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margin-right="-0.2361in" fo:text-indent="0.1972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margin-right="-0.2361in" fo:text-indent="0.1972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1972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right="-0.2361in" fo:text-indent="0.1972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margin-right="-0.2361in" fo:text-indent="0.1972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1972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style:snap-to-layout-grid="false" fo:text-align="justify" fo:text-indent="0.1972in"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margin-right="-0.2361in" fo:text-indent="0.1972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margin-right="-0.2361in" fo:text-indent="0.1972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margin-right="-0.2361in" fo:text-indent="0.1972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right="-0.2361in" fo:text-indent="0.1972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margin-right="-0.2361in" fo:text-indent="0.1972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margin-right="-0.2361in" fo:text-indent="0.1972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margin-right="-0.2361in" fo:text-indent="0.1972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1972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right="-0.2361in" fo:text-indent="0.1972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margin-right="-0.2361in" fo:text-indent="0.1972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margin-right="-0.2361in" fo:text-indent="0.1972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margin-right="-0.2361in" fo:text-indent="0.1972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margin-right="-0.2361in" fo:text-indent="0.1972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margin-right="-0.2361in" fo:text-indent="0.1972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margin-right="-0.2361in" fo:text-indent="0.1972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right="-0.2361in" fo:text-indent="0.1972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margin-right="-0.2361in" fo:text-indent="0.1972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margin-right="-0.2361in" fo:text-indent="0.1972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margin-right="-0.2361in" fo:text-indent="0.1972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right="-0.2361in"/>
      <style:text-properties style:font-size-complex="12pt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P852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859" style:parent-style-name="Normal" style:family="paragraph">
      <style:paragraph-properties fo:text-align="justify" fo:text-indent="0.197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margin-left="-0.125in" fo:margin-right="-0.2361in" fo:text-indent="0.3611in">
        <style:tab-stops/>
      </style:paragraph-properties>
    </style:style>
    <style:style style:name="P86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6-30 iki 2021-06-29</text:span></text:p>
      <text:p text:style-name="P7"/>
      <text:p text:style-name="P8"><text:span text:style-name="T9">Įsakymas paskelbtas: TAR 2015-03-27, i. k. 2015-04427</text:span></text:p>
      <text:p text:style-name="P10"/>
      <text:p text:style-name="P11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MEDICINOS NORMOS MN 76:2015 „VIDAUS LIGŲ GYDYTOJAS. TEISĖS, PAREIGOS, KOMPETENCIJA IR ATSAKOMYBĖ“ PATVIRTINIMO</text:p>
      <text:p text:style-name="P17"/>
      <text:p text:style-name="P18">2015 m. <text:s/>kovo 10 d. Nr. V-340<text:s/>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</text:span><text:span text:style-name="T26"><text:s/>Lietuvos medicinos normą MN 76:2015 „Vidaus ligų gydytojas. Teisės, pareigos, kompetencija ir atsakomybė“ (pridedama).</text:span></text:p>
      <text:p text:style-name="P27"><text:span text:style-name="T28">2</text:span><text:span text:style-name="T29">. P a v e d u įsakymo vykdymą kontroliuoti viceministrui pagal veiklos sritį.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2"/>Rimantė Šalaševičiūtė</text:span></text:p>
      <text:soft-page-break/>
      <text:p text:style-name="P42">PATVIRTINTA</text:p>
      <text:p text:style-name="P47">Lietuvos Respublikos sveikatos apsaugos</text:p>
      <text:p text:style-name="P48">ministro 2015 m. kovo 10 d.</text:p>
      <text:p text:style-name="P49">įsakymu Nr. V-340<text:s/></text:p>
      <text:p text:style-name="P50"/>
      <text:p text:style-name="P51"/>
      <text:p text:style-name="P52"/>
      <text:p text:style-name="P53">LIETUVOS MEDICINOS NORMA<text:tab/><text:tab/><text:s text:c="3"/><text:tab/><text:tab/><text:s text:c="2"/>MN 76 : 2015</text:p>
      <text:p text:style-name="P54"><text:span text:style-name="T55">____________________________________________________________________</text:span><text:span text:style-name="T56"><text:tab/><text:s text:c="2"/></text:span></text:p>
      <text:p text:style-name="P57"/>
      <text:p text:style-name="P58"/>
      <text:p text:style-name="P59"><text:span text:style-name="T60">VIDAUS LIGŲ GYDYTOJAS</text:span></text:p>
      <text:p text:style-name="P61"><text:span text:style-name="T62">Teisės, pareigos, kompetencija ir atsakomybė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TAIKYMO SRITIS</text:span></text:p>
      <text:p text:style-name="P69"/>
      <text:p text:style-name="P70"><text:span text:style-name="T71">1</text:span><text:span text:style-name="T72">. Ši medicinos norma nustato vidaus ligų gydytojo veiklos sritis, teises,<text:s/></text:span><text:span text:style-name="T73">pareigas, kompetenciją ir atsakomybę.</text:span></text:p>
      <text:p text:style-name="P74"><text:span text:style-name="T75">2</text:span><text:span text:style-name="T76">. Ši medicinos norma privaloma visiems vidaus ligų gydytojams, dirbantiems Lietuvos Respublikoje, jų darbdaviams, taip pat institucijoms, rengiančioms ir tobulinančioms jų kvalifikaciją bei kontroliuojančioms jų v</text:span><text:span text:style-name="T77">eikl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NUORODOS</text:span></text:p>
      <text:p text:style-name="P84"/>
      <text:p text:style-name="P85"><text:span text:style-name="T86">3</text:span><text:span text:style-name="T87">.  Medicinos norma parengta vadovaujantis šiais Lietuvos Respublikos įstatymais, kitais teisės aktais:</text:span></text:p>
      <text:p text:style-name="P88"><text:span text:style-name="T89">3.1</text:span><text:span text:style-name="T90">. Lietuvos Respublikos sveikatos sistemos įstatymu;</text:span></text:p>
      <text:p text:style-name="P91"><text:span text:style-name="T92">3.2</text:span><text:span text:style-name="T93">.<text:s/></text:span><text:span text:style-name="T94">Lietuvos Respublikos sveikatos draudimo<text:s/></text:span><text:span text:style-name="T95">įstatymu</text:span><text:span text:style-name="T96">;</text:span></text:p>
      <text:p text:style-name="P97"><text:span text:style-name="T98">3.3</text:span><text:span text:style-name="T99">. Lietuvos Respublikos sveikatos priežiūros įstaigų įstatymu;</text:span></text:p>
      <text:p text:style-name="P100"><text:span text:style-name="T101">3.4</text:span><text:span text:style-name="T102">. Lietuvos Respublikos medicinos praktikos įstatymu;</text:span></text:p>
      <text:p text:style-name="P103"><text:span text:style-name="T104">3.5</text:span><text:span text:style-name="T105">. Lietuvos Respublikos pacientų teisių ir žalos sveikatai atlyginimo įstatymu;</text:span></text:p>
      <text:p text:style-name="P106"><text:span text:style-name="T107">3.6</text:span><text:span text:style-name="T108">. Lietuvos Respublikos S</text:span><text:span text:style-name="T109">eimo 1998 m. liepos 2 d. nutarimu Nr. VIII-833 „Dėl Lietuvos sveikatos programos patvirtinimo“;</text:span></text:p>
      <text:p text:style-name="P110"/>
      <text:p text:style-name="P111"><text:span text:style-name="T112">3.7</text:span><text:span text:style-name="T113">. Lietuvos Respublikos Vyriausybės 2003 m. spalio 31 d. nutarimu Nr. 1359 „Dėl gydytojų rengimo“;</text:span></text:p>
      <text:p text:style-name="P114"/>
      <text:p text:style-name="P115"><text:span text:style-name="T116">3.8</text:span><text:span text:style-name="T117">. Lietuvos Respublikos sveikatos apsaugos ministro 2000 m. lapkričio 9 d. įsakymu Nr. 634 „Dėl<text:s/></text:span><text:span text:style-name="T118">Bendrųjų reikalavimų medicinos normoms rengti patvirtinimo“;</text:span></text:p>
      <text:p text:style-name="P119"><text:span text:style-name="T120">3.9</text:span><text:span text:style-name="T121">. Lietuvos Respublikos sveikatos apsaugos ministro 2002 m. kovo 18 d. įsakymu Nr. 132 „Dėl Sv</text:span><text:span text:style-name="T122">eikatos priežiūros ir farmacijos specialistų profesinės kvalifikacijos tobulinimo ir jo finansavimo tvarkos“;</text:span></text:p>
      <text:p text:style-name="Normal"/>
      <text:p text:style-name="P123"><text:span text:style-name="T124">3.10</text:span><text:span text:style-name="T125">. Lietuvos Respublikos sveikatos apsaugos ministro 2004 m. balandžio 8 d. <text:s/>įsakymu Nr. V-208 „Dėl Būtinosios medicinos pagalbos ir Būtino</text:span><text:span text:style-name="T126">sios medicinos pagalbos paslaugų teikimo tvarkos bei masto patvirtinimo“;</text:span></text:p>
      <text:p text:style-name="P127"><text:span text:style-name="T128">3.11</text:span><text:span text:style-name="T129">. Lietuvos Respublikos sveikatos apsaugos ministro 2004 m. gegužės 14 d. įsakymu Nr. V-364 „Dėl Licencijuojamų asmens sveikatos priežiūros paslaugų sąrašų patvirtinimo“;<text:s/></text:span></text:p>
      <text:p text:style-name="Normal"/>
      <text:p text:style-name="P130"><text:span text:style-name="T131">3.12</text:span><text:span text:style-name="T132">. Lietuvos Respublikos sveikatos apsaugos ministro 2004 m. gegužės 27 d. įsakymu Nr. V-396 „Dėl Medicinos praktikos licencijavimo taisyklių patvirtinimo“;</text:span></text:p>
      <text:p text:style-name="P133"><text:span text:style-name="T134">3.13</text:span><text:span text:style-name="T135">. Lietuvos Respublikos sveikatos apsaugos ministro 2004 m. birželio 28 d. įsakymu Nr. V</text:span><text:span text:style-name="T136">-469 „Dėl Medicinos praktikos profesinių kvalifikacijų rūšių sąrašo patvirtinimo“;</text:span></text:p>
      <text:p text:style-name="P137"><text:span text:style-name="T138">3.14</text:span><text:span text:style-name="T139">. Lietuvos Respublikos sveikatos apsaugos ministro 2004 m. rugsėjo 29 d. įsakymu Nr. V-680 „Dėl Medicinos praktikos licencijų išdavimo gydytojams, turintiems special</text:span><text:span text:style-name="T140">izuotos medicinos praktikos licenciją ar sertifikatą, ir teisės verstis siaura medicinos praktika įgijimo“</text:span><text:span text:style-name="T141">;</text:span></text:p>
      <text:p text:style-name="P142"><text:span text:style-name="T143">3.15</text:span><text:span text:style-name="T144">. Lietuvos Respublikos sveikatos apsaugos ministro 2007 m. gruodžio 29 d. įsakymu Nr. V-1085 „Dėl Vidaus ligų profilio paslaugų teikimo spec</text:span><text:span text:style-name="T145">ialiųjų reikalavimų patvirtinimo“;</text:span></text:p>
      <text:p text:style-name="P146"><text:span text:style-name="T147">3.16</text:span><text:span text:style-name="T148">. Lietuvos Respublikos sveikatos apsaugos ministro 2010 m. gegužės 3 d. įsakymu Nr. V-383 „Dėl Medicinos prietaisų instaliavimo, naudojimo ir priežiūros tvarkos aprašo patvirtinimo“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TERMINAI<text:s/></text:span><text:span text:style-name="T155">IR APIBRĖŽTYS</text:span></text:p>
      <text:p text:style-name="P156"/>
      <text:p text:style-name="P157"><text:span text:style-name="T158">4</text:span><text:span text:style-name="T159">. Šioje medicinos normoje vartojami terminai ir apibrėžimai:</text:span></text:p>
      <text:p text:style-name="P160"><text:span text:style-name="T161">4.1</text:span><text:span text:style-name="T162">.<text:s/></text:span><text:span text:style-name="T163">Mokslas apie vidaus ligos –<text:s/></text:span><text:span text:style-name="T164">mokslas apie vidaus ligų etiopatogenezę, diagnostiką, gydymą ir profilaktiką</text:span></text:p>
      <text:p text:style-name="P165"><text:span text:style-name="T166">4.2</text:span><text:span text:style-name="T167">.<text:s/></text:span><text:span text:style-name="T168">Vidaus ligų gydytojas<text:s/></text:span><text:span text:style-name="T169">– medicinos gydytojas, teisės aktų nustatyta tvarka įgijęs vidaus ligų gydytojo profesinę kvalifikaciją.<text:s/></text:span></text:p>
      <text:p text:style-name="P170"><text:span text:style-name="T171">4.3</text:span><text:span text:style-name="T172">.<text:s/></text:span><text:span text:style-name="T173">Vidaus ligų gydytojo praktika –<text:s/></text:span><text:span text:style-name="T174">teisės aktų reglamentuota vidaus ligų gydytojo pagal įgytą profesinę kvalifikaciją ir nustatytą kompetenciją<text:s/></text:span><text:span text:style-name="T175">atliekama asmens sveikatos priežiūra, apimanti vidaus ligų diagnostiką, gydymą ir profilaktiką.</text:span></text:p>
      <text:p text:style-name="Normal"/>
      <text:p text:style-name="P176"><text:span text:style-name="T177">IV</text:span><text:span text:style-name="T178"><text:s/>SKYRIUS</text:span></text:p>
      <text:p text:style-name="P179"><text:span text:style-name="T180">BENDROSIOS NUOSTATOS</text:span></text:p>
      <text:p text:style-name="P181"/>
      <text:p text:style-name="P182"><text:span text:style-name="T183">5</text:span><text:span text:style-name="T184">. Vidaus ligų gydytojo profesinė kvalifikacija įgyjama baigus universitetines medicinos studijas ir vidaus ligų <text:s/></text:span><text:span text:style-name="T185">rezidentūrą. Užsienyje įgyta vidaus ligų <text:s/>gydytojo profesinė kvalifikacija pripažįstama Lietuvos Respublikos teisės aktų nustatyta tvarka.</text:span></text:p>
      <text:p text:style-name="P186"><text:span text:style-name="T187">6</text:span><text:span text:style-name="T188">. Teisę verstis vidaus ligų <text:s/>gydytojo praktika Lietuvos Respublikoje turi asmuo, teisės aktų nustatyta tvarka įg</text:span><text:span text:style-name="T189">ijęs vidaus ligų <text:s/>gydytojo profesinę kvalifikaciją ir turintis Lietuvos Respublikos teisės aktų nustatyta tvarka išduotą ir galiojančią Medicinos praktikos licenciją verstis medicinos praktika pagal vidaus ligų <text:s/>gydytojo profesinę kvalifikaciją.</text:span></text:p>
      <text:p text:style-name="P190"><text:span text:style-name="T191">7</text:span><text:span text:style-name="T192">. Vid</text:span><text:span text:style-name="T193">aus ligų gydytojas verčiasi vidaus ligų gydytojo praktika sveikatos priežiūros įstaigose, turinčiose galiojančią įstaigos asmens sveikatos priežiūros licenciją teikti vidaus ligų <text:s/>gydymo paslaugas.</text:span></text:p>
      <text:p text:style-name="P194"><text:span text:style-name="T195">8</text:span><text:span text:style-name="T196">. Vidaus ligų gydytojas dirba savarankiškai, bendrada</text:span><text:span text:style-name="T197">rbiaudamas su kitais sveikatos priežiūros paslaugas teikiančiais bei socialinės rūpybos specialistais.</text:span></text:p>
      <text:p text:style-name="P198"><text:span text:style-name="T199">9</text:span><text:span text:style-name="T200">. Vidaus ligų gydytojas vadovaujasi Lietuvos Respublikos įstatymais, šia medicinos norma ir kitais teisės aktais, įstaigos, kurioje dirba, įstatais<text:s/></text:span><text:span text:style-name="T201">(nuostatais), vidaus tvarkos taisyklėmis bei savo pareigybės aprašymu.</text:span></text:p>
      <text:p text:style-name="P202"/>
      <text:p text:style-name="P203"><text:span text:style-name="T204">V</text:span><text:span text:style-name="T205"><text:s/>SKYRIUS</text:span></text:p>
      <text:p text:style-name="P206"><text:span text:style-name="T207">TEISĖS</text:span></text:p>
      <text:p text:style-name="P208"/>
      <text:p text:style-name="P209"><text:span text:style-name="T210">10</text:span><text:span text:style-name="T211">. Vidaus ligų gydytojas turi teisę:</text:span></text:p>
      <text:p text:style-name="P212"><text:span text:style-name="T213">10.1</text:span><text:span text:style-name="T214">. verstis vidaus ligų <text:s/>gydytojo praktika šios medicinos normos ir kitų teisės aktų nustatyta tvarka;</text:span></text:p>
      <text:p text:style-name="P215"><text:span text:style-name="T216">10.2</text:span><text:span text:style-name="T217">.<text:s/></text:span><text:span text:style-name="T218">išrašyti receptus Lietuvos Respublikos teisės aktų nustatyta tvarka;</text:span></text:p>
      <text:p text:style-name="P219"><text:span text:style-name="T220">10.3</text:span><text:span text:style-name="T221">. išduoti asmens sveikatos pažymėjimus (pažymas) Lietuvos Respublikos teisės aktų nustatyta tvarka;</text:span></text:p>
      <text:p text:style-name="P222"><text:span text:style-name="T223">10.4</text:span><text:span text:style-name="T224">. konsultuoti pacientus Lietuvos Respublikos teisės aktų nustatyta tvar</text:span><text:span text:style-name="T225">ka;</text:span></text:p>
      <text:p text:style-name="P226"><text:span text:style-name="T227">10.5</text:span><text:span text:style-name="T228">. siųsti pacientus reabilitacinio gydymo Lietuvos Respublikos teisės aktų nustatyta tvarka;</text:span></text:p>
      <text:p text:style-name="P229"><text:span text:style-name="T230">10.6</text:span><text:span text:style-name="T231">. atsisakyti teikti asmens sveikatos priežiūros paslaugas, jei tai prieštarauja gydytojo profesinės etikos principams arba gali sukelti realų<text:s/></text:span><text:span text:style-name="T232">pavojų paciento ar gydytojo gyvybei, išskyrus atvejus, kai teikiama būtinoji medicinos pagalba;</text:span></text:p>
      <text:p text:style-name="P233"><text:span text:style-name="T234">10.7</text:span><text:span text:style-name="T235">. nustatyti žmogaus mirties faktą Lietuvos Respublikos teisės aktų nustatyta tvarka;</text:span></text:p>
      <text:p text:style-name="P236"><text:span text:style-name="T237">10.8</text:span><text:span text:style-name="T238">. dalyvauti mokslo tiriamojoje ir pedagoginėje veikloje, ku</text:span><text:span text:style-name="T239">riant ir diegiant naujas medicinos ir informacines technologijas;</text:span></text:p>
      <text:p text:style-name="P240"><text:span text:style-name="T241">10.9</text:span><text:span text:style-name="T242">. gauti darbui būtiną informaciją apie gydomus ir konsultuojamus pacientus;</text:span></text:p>
      <text:p text:style-name="P243"><text:span text:style-name="T244">10.10</text:span><text:span text:style-name="T245">. pagal kompetenciją teikti siūlymus Lietuvos Respublikos sveikatos apsaugos ministerijai, saviva</text:span><text:span text:style-name="T246">ldybių gydytojams, sveikatos priežiūros įstaigų administracijai, darbdaviams, gydytojų profesinėms draugijoms dėl pacientų ištyrimo, gydymo, reabilitacijos ir socialinių sąlygų pagerinimo bei vidaus ligų klausimais;</text:span></text:p>
      <text:p text:style-name="P247"><text:span text:style-name="T248">10.11</text:span><text:span text:style-name="T249">. reikalauti iš darbdavio užtik</text:span><text:span text:style-name="T250">rinti optimalias darbo sąlygas (patalpos, įrenginiai, higienos sąlygos, apsaugos priemonės, medicinos prietaisų priežiūra ir jų atnaujinimas), nurodytas kiekvienos diagnostinės ar gydomosios procedūros metodikoje;</text:span></text:p>
      <text:p text:style-name="P251"><text:span text:style-name="T252">10.12</text:span><text:span text:style-name="T253">. diegti Lietuvos Respublikoje pr</text:span><text:span text:style-name="T254">ipažintus naujus diagnostikos ir gydymo metodus;</text:span></text:p>
      <text:p text:style-name="P255"><text:span text:style-name="T256">10.13</text:span><text:span text:style-name="T257">. naudotis gydytojams nustatytomis socialinėmis ir kitomis garantijomis;</text:span></text:p>
      <text:p text:style-name="P258"><text:span text:style-name="T259">10.14</text:span><text:span text:style-name="T260">. vidaus ligų gydytojas turi ir kitų teisių, nustatytų kitų Lietuvos Respublikos teisės aktų. <text:s text:c="3"/></text:span></text:p>
      <text:p text:style-name="P261"/>
      <text:p text:style-name="P262"><text:span text:style-name="T263">VI</text:span><text:span text:style-name="T264"><text:s/>SKYRIUS</text:span></text:p>
      <text:p text:style-name="P265"><text:span text:style-name="T266">PAREIGOS</text:span></text:p>
      <text:p text:style-name="P267"/>
      <text:p text:style-name="P268"><text:span text:style-name="T269">11</text:span><text:span text:style-name="T270">. Vidaus ligų gydytojas privalo:<text:s/></text:span></text:p>
      <text:p text:style-name="P271"><text:span text:style-name="T272">11.1</text:span><text:span text:style-name="T273">. teikti būtinąją medicinos pagalbą;</text:span></text:p>
      <text:p text:style-name="P274"><text:span text:style-name="T275">11.2</text:span><text:span text:style-name="T276">. tirti, diagnozuoti ligą, skirti gydymą bei užtikrinti teikiamų asmens sveikatos priežiūros paslaugų kokybę pagal savo kompetenciją;</text:span></text:p>
      <text:p text:style-name="P277"><text:span text:style-name="T278">11.3</text:span><text:span text:style-name="T279">. ta</text:span><text:span text:style-name="T280">ikyti tik Lietuvos Respublikoje pripažintus tyrimo, diagnostikos ir gydymo metodus;</text:span></text:p>
      <text:p text:style-name="P281"><text:span text:style-name="T282">11.4</text:span><text:span text:style-name="T283">. naudoti tik teisės aktų reikalavimus atitinkančius medicinos prietaisus;</text:span></text:p>
      <text:p text:style-name="P284"><text:span text:style-name="T285">11.5</text:span><text:span text:style-name="T286">. užtikrinti, kad medicinos prietaisai būtų laikomi, instaliuojami, naudojami ir<text:s/></text:span><text:span text:style-name="T287">prižiūrimi teisės aktų nustatyta tvarka bei vadovaujantis gamintojo su medicinos prietaisu pateikta informacija;</text:span></text:p>
      <text:p text:style-name="P288"><text:span text:style-name="T289">11.6</text:span><text:span text:style-name="T290">. propaguoti sveiką gyvenseną, ligų profilaktikos ir sveikatos tausojimo bei stiprinimo priemones;</text:span></text:p>
      <text:p text:style-name="P291"><text:span text:style-name="T292">11.7</text:span><text:span text:style-name="T293">. pacientą atsiuntusiam<text:s/></text:span><text:span text:style-name="T294">gydytojui raštu pranešti konsultacijos rezultatus, tyrimo duomenis, rekomendacijas;</text:span></text:p>
      <text:p text:style-name="P295"><text:span text:style-name="T296">11.8</text:span><text:span text:style-name="T297">. nepriskirtais vidaus ligų gydytojo kompetencijai atvejais siųsti pacientą konsultuotis ir gydytis pas atitinkamos srities specialistą;</text:span></text:p>
      <text:p text:style-name="P298"><text:span text:style-name="T299">11.9</text:span><text:span text:style-name="T300">. pranešti atsaking</text:span><text:span text:style-name="T301">oms institucijoms apie išaiškintą ūmią infekcinę ligą, apsinuodijimą toksinėmis medžiagomis ar vaistų šalutinį poveikį;</text:span></text:p>
      <text:p text:style-name="P302"><text:span text:style-name="T303">11.10</text:span><text:span text:style-name="T304">. laikytis gydytojo profesinės etikos principų, gerbti pacientų teises ir jų nepažeisti;</text:span></text:p>
      <text:p text:style-name="P305"><text:span text:style-name="T306">11.11</text:span><text:span text:style-name="T307">. tvarkyti medicinos dokument</text:span><text:span text:style-name="T308">us Lietuvos Respublikos teisės aktų nustatyta tvarka;</text:span></text:p>
      <text:p text:style-name="P309"><text:span text:style-name="T310">11.12</text:span><text:span text:style-name="T311">. turėti medicinos gydytojo spaudą, išduotą Lietuvos Respublikos teisės aktų nustatyta tvarka;</text:span></text:p>
      <text:p text:style-name="P312"><text:span text:style-name="T313">11.13</text:span><text:span text:style-name="T314">. paaiškinti vidaus ligų <text:s/>gydytojo praktikos aplinkybes Sveikatos apsaugos ministerijos,<text:s/></text:span><text:span text:style-name="T315">teisėsaugos institucijų prašymu;</text:span></text:p>
      <text:p text:style-name="P316"><text:span text:style-name="T317">11.14</text:span><text:span text:style-name="T318">. teikti statistikos, privalomuosius atskaitomybės duomenis ir kitą informaciją Lietuvos Respublikos teisės aktų nustatyta tvarka<text:s/></text:span></text:p>
      <text:p text:style-name="P319"><text:span text:style-name="T320">11.15</text:span><text:span text:style-name="T321">. nuolat tobulinti profesinę kvalifikaciją teisės aktų nustatyta tvarka;<text:s/></text:span></text:p>
      <text:p text:style-name="P322"><text:span text:style-name="T323">11.16</text:span><text:span text:style-name="T324">. laikytis vidaus ligų gydytojo praktiką reglamentuojančių teisės aktų;</text:span></text:p>
      <text:p text:style-name="P325"><text:span text:style-name="T326">11.17</text:span><text:span text:style-name="T327">. atlikti kitas Lietuvos Respublikos teisės aktų nustatytas pareigas.</text:span></text:p>
      <text:p text:style-name="P328"/>
      <text:p text:style-name="P329"/>
      <text:p text:style-name="P330"/>
      <text:p text:style-name="P331"/>
      <text:p text:style-name="P332"/>
      <text:p text:style-name="P333"><text:span text:style-name="T334">VII</text:span><text:span text:style-name="T335"><text:s/>SKYRIUS</text:span></text:p>
      <text:p text:style-name="P336"><text:span text:style-name="T337">KOMPETENCIJA</text:span></text:p>
      <text:p text:style-name="P338"/>
      <text:p text:style-name="P339"><text:span text:style-name="T340">12</text:span><text:span text:style-name="T341">. <text:s/>Vidaus ligų <text:s/>gydytojo profesinę kompetenciją sudaro žinios, gebėjimai ir įgūdžiai, kuriuos jis įgyja baigęs studijas, suteikiančias vidaus ligų <text:s/>gydytojo profesinę kvalifikaciją, bei nuolat tobulindamas profesinę kvalifikaciją, atsižvelgdamas į nuolatin</text:span><text:span text:style-name="T342">ę medicinos mokslo ir praktikos pažangą.</text:span></text:p>
      <text:p text:style-name="P343"><text:span text:style-name="T344">13</text:span><text:span text:style-name="T345">. Vidaus ligų gydytojas turi žinoti:</text:span></text:p>
      <text:p text:style-name="P346"><text:span text:style-name="T347">13.1</text:span><text:span text:style-name="T348">. žmogaus anatomiją, fiziologiją, patofiziologiją, vidaus ligų etiologiją, patogenezę, simptomatiką, diagnostiką, gydymo principus, profilaktiką, vidaus ligoms gydyti</text:span><text:span text:style-name="T349"><text:s/>skirtų vaistų klinikinę farmakologiją, asmenų, sergančiųjų vidaus ligomis reabilitacijos principus;<text:s/></text:span><text:span text:style-name="T350"><text:s text:c="2"/></text:span></text:p>
      <text:p text:style-name="P351"><text:span text:style-name="T352">13.2</text:span><text:span text:style-name="T353">. sveikatos priežiūros ir socialinės pagalbos organizavimo principus;</text:span></text:p>
      <text:p text:style-name="P354"><text:span text:style-name="T355">13.3</text:span><text:span text:style-name="T356">. medicinos statistikos pagrindus;</text:span></text:p>
      <text:p text:style-name="P357"><text:span text:style-name="T358">13.4</text:span><text:span text:style-name="T359">. darbo su dokumentais<text:s/></text:span><text:span text:style-name="T360">ir raštvedybos pagrindus;</text:span></text:p>
      <text:p text:style-name="P361"><text:span text:style-name="T362">13.5</text:span><text:span text:style-name="T363">. pagrindinius sveikatos priežiūros rodiklius;</text:span></text:p>
      <text:p text:style-name="P364"><text:span text:style-name="T365">13.6</text:span><text:span text:style-name="T366">. sveikatos draudimo principus ir rūšis;</text:span></text:p>
      <text:p text:style-name="P367"><text:span text:style-name="T368">13.7</text:span><text:span text:style-name="T369">. naudojimosi informacinėmis duomenų bazėmis būdus;</text:span></text:p>
      <text:p text:style-name="P370"><text:span text:style-name="T371">13.8</text:span><text:span text:style-name="T372">. sveikatos teisės pagrindus.</text:span></text:p>
      <text:p text:style-name="P373"><text:span text:style-name="T374">14</text:span><text:span text:style-name="T375">. Vidaus ligų gydyto</text:span><text:span text:style-name="T376">jas turi išmanyti:</text:span></text:p>
      <text:p text:style-name="P377"><text:span text:style-name="T378">14.1</text:span><text:span text:style-name="T379">. ligų etiologiją, patogenezę, simptomatiką bei diagnostikos, intervencinio ir operacinio gydymo principus ir indikacijas, kontraindikacijas, profilaktikos principus;<text:s/></text:span></text:p>
      <text:p text:style-name="P380"><text:span text:style-name="T381">14.2</text:span><text:span text:style-name="T382">. medicinos etikos pagrindus;</text:span></text:p>
      <text:p text:style-name="P383"><text:span text:style-name="T384">14.3</text:span><text:span text:style-name="T385">. asmens sveikato</text:span><text:span text:style-name="T386">s priežiūros organizavimo principus;</text:span></text:p>
      <text:p text:style-name="P387"><text:span text:style-name="T388">14.4</text:span><text:span text:style-name="T389">. darbų saugos reikalavimus savo darbo vietoje.</text:span></text:p>
      <text:p text:style-name="P390"><text:span text:style-name="T391">15</text:span><text:span text:style-name="T392">. Vidaus ligų gydytojas turi mokėti:</text:span></text:p>
      <text:p text:style-name="P393"><text:span text:style-name="T394">15.1</text:span><text:span text:style-name="T395">. nustatyti diagnozę;</text:span></text:p>
      <text:p text:style-name="P396"><text:span text:style-name="T397">15.2</text:span><text:span text:style-name="T398">. organizuoti reikiamų tyrimų atlikimą ir gebėti bendradarbiauti su kitais<text:s/></text:span><text:span text:style-name="T399">specialistais;</text:span></text:p>
      <text:p text:style-name="P400"><text:span text:style-name="T401">15.3</text:span><text:span text:style-name="T402">. interpretuoti klinikinių, laboratorinių, endoskopinių, echoskopinių, radiologinių, branduolinės medicinos tyrimų rezultatus.</text:span></text:p>
      <text:p text:style-name="P403"><text:span text:style-name="T404">16</text:span><text:span text:style-name="T405">. Vidaus ligų gydytojas turi įtarti, pagal savo kompetenciją ir įgūdžius diagnozuoti bei gydyti ši</text:span><text:span text:style-name="T406">as infekcines ir tam tikras parazitines ligas (</text:span><text:span text:style-name="T407">kodai<text:s/></text:span><text:span text:style-name="T408">pagal Tarptautinės statistinės ligų ir sveikatos sutrikimų klasifikacijos dešimtąjį pataisytą ir papildytą leidimą „Sisteminis ligų sąrašas“ (Australijos modifikacija, TLK-10-AM) (toliau – TLK-10-AM):</text:span></text:p>
      <text:p text:style-name="P409"><text:span text:style-name="T410">16</text:span><text:span text:style-name="T411">.1</text:span><text:span text:style-name="T412">. žarnyno infekcines ligas (A02, A03, A04, A05, A06, A07, A08, A09);</text:span></text:p>
      <text:p text:style-name="P413"><text:span text:style-name="T414">16.2</text:span><text:span text:style-name="T415">. tuberkuliozę (A18.0, A18.2, A18.3, A18.7, A18.8, A19);</text:span></text:p>
      <text:p text:style-name="P416"><text:span text:style-name="T417">16.3</text:span><text:span text:style-name="T418">. tam tikras bakterines zoonozines infekcijas (A20, A21, A22, A23, A27, A28);</text:span></text:p>
      <text:p text:style-name="P419"><text:span text:style-name="T420">16.4</text:span><text:span text:style-name="T421">. kitas bakterijų<text:s/></text:span><text:span text:style-name="T422">sukeltas ligas (A32, A36, A39, A40, A41, A42, A46, A49);</text:span></text:p>
      <text:p text:style-name="P423"><text:span text:style-name="T424">16.5</text:span><text:span text:style-name="T425">. dažniausiai lytiškai santykiaujant plintančias infekcijas (A52, A54, A56);</text:span></text:p>
      <text:p text:style-name="P426"><text:span text:style-name="T427">16.6</text:span><text:span text:style-name="T428">. Laimo ligą (A69.2);</text:span></text:p>
      <text:p text:style-name="P429"><text:span text:style-name="T430">16.7</text:span><text:span text:style-name="T431">. riketsiozes (A75.1, A77);</text:span></text:p>
      <text:p text:style-name="P432"><text:span text:style-name="T433">16.8</text:span><text:span text:style-name="T434">. centrinės nervų sistemos virusines inf</text:span><text:span text:style-name="T435">ekcijas (A80, A84, A85, A86, A87);</text:span></text:p>
      <text:p text:style-name="P436"><text:span text:style-name="T437">16.9</text:span><text:span text:style-name="T438">. virusines infekcijas, kurioms būdingi odos ir gleivinės pažeidimai (B00, B01, B02, B05, B06);</text:span></text:p>
      <text:p text:style-name="P439"><text:span text:style-name="T440">16.10</text:span><text:span text:style-name="T441">. virusinį hepatitą (B15, B16.9, B18, B19);</text:span></text:p>
      <text:p text:style-name="P442"><text:span text:style-name="T443">16.11</text:span><text:span text:style-name="T444">. žmogaus imunodeficito viruso (ŽIV) ligą (B20, B21, B2</text:span><text:span text:style-name="T445">2, B23);</text:span></text:p>
      <text:p text:style-name="P446"><text:span text:style-name="T447">16.12</text:span><text:span text:style-name="T448">. kitas virusų sukeltas ligas (B25, B27, B34);</text:span></text:p>
      <text:p text:style-name="P449"><text:span text:style-name="T450">16.13</text:span><text:span text:style-name="T451">. pirmuonių sukeltas ligas (B50–53, B55, B58);<text:s/></text:span></text:p>
      <text:p text:style-name="P452"><text:span text:style-name="T453">16.14</text:span><text:span text:style-name="T454">. helmintozes (B67, B75, B77, B78, B80).</text:span></text:p>
      <text:p text:style-name="P455"><text:span text:style-name="T456">17</text:span><text:span text:style-name="T457">. Vidaus ligų gydytojas turi įtarti šiuos navikinius susirgimus, esant indik</text:span><text:span text:style-name="T458">acijų, nukreipti pacientą gydytojo specialisto (gydytojo onkologo chemoterapeuto, gydytojo onkologo radioterapeuto, gydytojo hematologo) konsultacijos ir skirti simptominį gydymą (kodai pagal TLK-10-AM):</text:span></text:p>
      <text:p text:style-name="P459"><text:span text:style-name="T460">17.1</text:span><text:span text:style-name="T461">. virškinimo organų piktybinius navikus (C15,<text:s/></text:span><text:span text:style-name="T462">C16, C17, C18, C19, C20, C21, C22.0, C22.7, C23, C24, C25);</text:span></text:p>
      <text:p text:style-name="P463"><text:span text:style-name="T464">17.2</text:span><text:span text:style-name="T465">. kvėpavimo ir krūtinės ląstos organų piktybinius navikus (C32.8, C33, C34, C38, C45.0);</text:span></text:p>
      <text:p text:style-name="P466"><text:span text:style-name="T467">17.3</text:span><text:span text:style-name="T468">. lyties organų piktybinius navikus (C53, C54, C56, C61);</text:span></text:p>
      <text:p text:style-name="P469"><text:span text:style-name="T470">17.4</text:span><text:span text:style-name="T471">. šlapimo organų piktybin</text:span><text:span text:style-name="T472">ius navikus (C64, C65, C67);<text:s/></text:span></text:p>
      <text:p text:style-name="P473"><text:span text:style-name="T474">17.5</text:span><text:span text:style-name="T475">. skydliaukės ir kitų vidaus sekrecijos liaukų piktybinius navikus (C73, C74);</text:span></text:p>
      <text:p text:style-name="P476"><text:span text:style-name="T477">17.6</text:span><text:span text:style-name="T478">. limfinio, kraujodaros <text:s/>ir jiems giminingų audinių piktybinius navikus (C81, C82, C83, C84, C85, C88, C90, C91, C92, C93, C94, C95</text:span><text:span text:style-name="T479">);</text:span></text:p>
      <text:p text:style-name="P480"><text:span text:style-name="T481">17.7</text:span><text:span text:style-name="T482">. virškinimo organų gerybinius navikus (D12, D13);</text:span></text:p>
      <text:p text:style-name="P483"><text:span text:style-name="T484">17.8</text:span><text:span text:style-name="T485">. kvėpavimo ir krūtinės ląstos organų gerybinius navikus (D14.1, D14.2, D14.3, D14.4);<text:s/></text:span></text:p>
      <text:p text:style-name="P486"><text:span text:style-name="T487">17.9</text:span><text:span text:style-name="T488">. širdies gerybinius navikus (D15.1);</text:span></text:p>
      <text:p text:style-name="P489"><text:span text:style-name="T490">17.10</text:span><text:span text:style-name="T491">. tikrąją policitemiją (D45);</text:span></text:p>
      <text:p text:style-name="P492"><text:span text:style-name="T493">17.11</text:span><text:span text:style-name="T494">.<text:s/></text:span><text:span text:style-name="T495">mielodisplazinius sindromus (D46);</text:span></text:p>
      <text:p text:style-name="P496"><text:span text:style-name="T497">17.12</text:span><text:span text:style-name="T498">. lėtinę mieloproliferacinę ligą (mielofibrozę) (D47.1);</text:span></text:p>
      <text:p text:style-name="P499"><text:span text:style-name="T500">17.13</text:span><text:span text:style-name="T501">. monokloninę gamapatiją (D47.2);</text:span></text:p>
      <text:p text:style-name="P502"><text:span text:style-name="T503">17.14</text:span><text:span text:style-name="T504">. esencialinę (hemoraginę) trombocitemiją (D47.3).</text:span></text:p>
      <text:p text:style-name="P505"><text:span text:style-name="T506">18</text:span><text:span text:style-name="T507">. Vidaus ligų gydytojas turi įtarti, diagnoz</text:span><text:span text:style-name="T508">uoti ir pagal savo kompetenciją bei įgūdžius gydyti šias kraujo ir kraujodaros organų ligas bei tam tikrus sutrikimus, susijusius su imuniniais mechanizmais (kodai pagal TLK-10-AM):</text:span></text:p>
      <text:p text:style-name="P509"><text:span text:style-name="T510">18.1</text:span><text:span text:style-name="T511">. mitybines anemijas (D50, D51, D52, D53);</text:span></text:p>
      <text:p text:style-name="P512"><text:span text:style-name="T513">18.2</text:span><text:span text:style-name="T514">. įgytą hemolizin</text:span><text:span text:style-name="T515">ę anemiją (D59);</text:span></text:p>
      <text:p text:style-name="P516"><text:span text:style-name="T517">18.3</text:span><text:span text:style-name="T518">. kitas aplazines anemijas (D61);</text:span></text:p>
      <text:p text:style-name="P519"><text:span text:style-name="T520">18.4</text:span><text:span text:style-name="T521">. ūminę pohemoraginę anemiją (D62);</text:span></text:p>
      <text:p text:style-name="P522"><text:span text:style-name="T523">18.5</text:span><text:span text:style-name="T524">. purpurą, kitas hemoragines būkles, <text:s/>kitas kraujo ir kraujodaros organų ligas (D64.9, D69, D70, D73, D75);</text:span></text:p>
      <text:p text:style-name="P525"><text:span text:style-name="T526">18.6</text:span><text:span text:style-name="T527">. plaučių sarkoidozę (D86.0).</text:span></text:p>
      <text:p text:style-name="P528"><text:span text:style-name="T529">19</text:span><text:span text:style-name="T530">. Vidaus ligų gydytojas turi įtarti, diagnozuoti ir pagal savo kompetenciją gydyti šias endokrinines, mitybos ir medžiagų apykaitos ligas (kodai pagal TLK-10-AM):</text:span></text:p>
      <text:p text:style-name="P531"><text:span text:style-name="T532">19.1</text:span><text:span text:style-name="T533">. skydliaukės funkcijos sutrikimus (E01, E02, E03, E04, E05, E06.1, E06.3, E06</text:span><text:span text:style-name="T534">.4); <text:s/></text:span></text:p>
      <text:p text:style-name="P535"><text:span text:style-name="T536">19.2</text:span><text:span text:style-name="T537">. cukrinį diabetą (E10, E11); <text:s/></text:span></text:p>
      <text:p text:style-name="P538"><text:span text:style-name="T539">19.3</text:span><text:span text:style-name="T540">. kitus gliukozės reguliavimo ir kasos vidaus sekrecijos funkcijos sutrikimus (E16.0, E16.1); <text:s text:c="2"/></text:span></text:p>
      <text:p text:style-name="P541"><text:span text:style-name="T542">19.4</text:span><text:span text:style-name="T543">. kitus endokrininių liaukų funkcijų sutrikimus (E20, E21, E24, E27); <text:s text:c="6"/></text:span></text:p>
      <text:p text:style-name="P544"><text:span text:style-name="T545">19.5</text:span><text:span text:style-name="T546">. mitybos trūkumus (E43, E44); <text:s/></text:span></text:p>
      <text:p text:style-name="P547"><text:span text:style-name="T548">19.6</text:span><text:span text:style-name="T549">. nutukimą (E66);</text:span></text:p>
      <text:p text:style-name="P550"><text:span text:style-name="T551">19.7</text:span><text:span text:style-name="T552">. lipoproteinų apykaitos sutrikimus ir kitas lipidemijas (E78);</text:span></text:p>
      <text:p text:style-name="P553"><text:span text:style-name="T554">19.8</text:span><text:span text:style-name="T555">. medžiagų apykaitos sutrikimus (E79.0, E83; E85, E86, E87, E89.0, E89.2). <text:s text:c="2"/></text:span></text:p>
      <text:p text:style-name="P556"><text:span text:style-name="T557">20</text:span><text:span text:style-name="T558">. Vidaus ligų gydytojas turi įt</text:span><text:span text:style-name="T559">arti, diagnozuoti ir pagal savo kompetenciją gydyti šiuos psichikos ir elgesio sutrikimus (kodai pagal TLK-10-AM):</text:span></text:p>
      <text:p text:style-name="P560"><text:span text:style-name="T561">20.1</text:span><text:span text:style-name="T562">. demenciją (F00, F01, F03);</text:span></text:p>
      <text:p text:style-name="P563"><text:span text:style-name="T564">20.2</text:span><text:span text:style-name="T565">. lengvos formos depresiją (F32, F33.0);<text:s/></text:span></text:p>
      <text:p text:style-name="P566"><text:span text:style-name="T567">20.3</text:span><text:span text:style-name="T568">. somatoforminius sutrikimus (F45.2, F45.3);</text:span></text:p>
      <text:p text:style-name="P569"><text:span text:style-name="T570">2</text:span><text:span text:style-name="T571">0.4</text:span><text:span text:style-name="T572">. neurasteniją (F48.0).</text:span></text:p>
      <text:p text:style-name="P573"><text:span text:style-name="T574">21</text:span><text:span text:style-name="T575">. Vidaus ligų gydytojas turi įtarti, pagal savo kompetenciją ir įgūdžius diagnozuoti bei gydyti šias nervų sistemos ligas (kodai pagal TLK-10-AM):</text:span></text:p>
      <text:p text:style-name="P576"><text:span text:style-name="T577">21.1</text:span><text:span text:style-name="T578">. uždegimines centrinės nervų sistemos ligas (G00, G03, G04);</text:span></text:p>
      <text:p text:style-name="P579"><text:span text:style-name="T580">21.2</text:span><text:span text:style-name="T581">. ekstrapiramidinius ir judesių sutrikimus (G20, G21, G24.8);</text:span></text:p>
      <text:p text:style-name="P582"><text:span text:style-name="T583">21.3</text:span><text:span text:style-name="T584">. Alzheimerio ligą (G30); <text:s/></text:span></text:p>
      <text:p text:style-name="P585"><text:span text:style-name="T586">21.4</text:span><text:span text:style-name="T587">. išsėtinę sklerozę (G35);</text:span></text:p>
      <text:p text:style-name="P588"><text:span text:style-name="T589">21.5</text:span><text:span text:style-name="T590">. epizodinius ir paroksizminius sutrikimus (G40, G43, G44, G45, G47.3);</text:span></text:p>
      <text:p text:style-name="P591"><text:span text:style-name="T592">21.6</text:span><text:span text:style-name="T593">. nervų, nervų šaknelių ir re</text:span><text:span text:style-name="T594">zginių sutrikimus (G50.0, G54, G55);</text:span></text:p>
      <text:p text:style-name="P595"><text:span text:style-name="T596">21.7</text:span><text:span text:style-name="T597">. polineuropatijas ir kitus periferinių nervų sistemos sutrikimus (G61, G62, G63);</text:span></text:p>
      <text:p text:style-name="P598"><text:span text:style-name="T599">21.8</text:span><text:span text:style-name="T600">. mioneuralinių jungčių ir raumenų ligas (G72);</text:span></text:p>
      <text:p text:style-name="P601"><text:span text:style-name="T602">21.9</text:span><text:span text:style-name="T603">. kraujagyslines mielopatijas (G95.1).</text:span></text:p>
      <text:p text:style-name="P604"><text:span text:style-name="T605">22</text:span><text:span text:style-name="T606">. Vidaus ligų gyd</text:span><text:span text:style-name="T607">ytojas turi įtarti, diagnozuoti ir pagal savo kompetenciją bei įgūdžius gydyti šias kraujotakos sistemos ligas (kodai pagal TLK-10-AM):</text:span></text:p>
      <text:p text:style-name="P608"><text:span text:style-name="T609">22.1</text:span><text:span text:style-name="T610">. reumatą ir lėtines reumatines širdies ydas (I00, I01, I02, I05, I06, I07, I08);</text:span></text:p>
      <text:p text:style-name="P611"><text:span text:style-name="T612">22.2</text:span><text:span text:style-name="T613">. hipertenzines ligas (I10, I11, I12, I13, I15); <text:s/></text:span></text:p>
      <text:p text:style-name="P614"><text:span text:style-name="T615">22.3</text:span><text:span text:style-name="T616">. išeminę širdies ligą (I20, I21, I22, I25);</text:span></text:p>
      <text:p text:style-name="P617"><text:span text:style-name="T618">22.4</text:span><text:span text:style-name="T619">. plautinę širdies ligą ir plaučių kraujotakos ligas (I26, I27.0);<text:s/></text:span></text:p>
      <text:p text:style-name="P620"><text:span text:style-name="T621">22.5</text:span><text:span text:style-name="T622">. kitas širdies ligas (I30, I31, I32, I33, I34, I35, I36, I40, I41,<text:s/></text:span><text:span text:style-name="T623">I42, I43, I44, I45, I47, I48, I49, I50);</text:span></text:p>
      <text:p text:style-name="P624"><text:span text:style-name="T625">22.6</text:span><text:span text:style-name="T626">. cerebrovaskulines (smegenų kraujagyslių) ligas (I60, I61, I63, I64, I67.4, I67.8);</text:span></text:p>
      <text:p text:style-name="P627"><text:span text:style-name="T628">22.7</text:span><text:span text:style-name="T629">. arterijų, arteriolių ir kapiliarų ligas (I70, I71.0, I73.0, I73.1, I73.9, I78.0);</text:span></text:p>
      <text:p text:style-name="P630"><text:span text:style-name="T631">22.8</text:span><text:span text:style-name="T632">. flebitą ir trombofle</text:span><text:span text:style-name="T633">bitą (I80);</text:span></text:p>
      <text:p text:style-name="P634"><text:span text:style-name="T635">22.9</text:span><text:span text:style-name="T636">. kitą veninę emboliją ir trombozę (I82);<text:s/></text:span></text:p>
      <text:p text:style-name="P637"><text:span text:style-name="T638">22.10</text:span><text:span text:style-name="T639">. hipotenziją (I95).</text:span></text:p>
      <text:p text:style-name="P640"><text:span text:style-name="T641">23</text:span><text:span text:style-name="T642">. Vidaus ligų gydytojas turi įtarti, diagnozuoti ir pagal savo kompetenciją bei įgūdžius gydyti šias kvėpavimo sistemos ligas (kodai pagal TLK-10-AM):</text:span></text:p>
      <text:p text:style-name="P643"><text:span text:style-name="T644">23.1</text:span><text:span text:style-name="T645">. gripą ir pneumoniją (J09, J10, J11, J12, J13, J14, J15, J16, J17, J18);</text:span></text:p>
      <text:p text:style-name="P646"><text:span text:style-name="T647">23.2</text:span><text:span text:style-name="T648">. ūminį bronchitą (J20);</text:span></text:p>
      <text:p text:style-name="P649"><text:span text:style-name="T650">23.3</text:span><text:span text:style-name="T651">. lėtines apatinių kvėpavimo takų ligas (J40, J41, J44, J45, J47);</text:span></text:p>
      <text:p text:style-name="P652"><text:span text:style-name="T653">23.4</text:span><text:span text:style-name="T654">. bronchitą ir pneumonitą, sukeltą įkvėptų cheminių medžiagų,<text:s/></text:span><text:span text:style-name="T655">dujų dūmų ir garų (J68.0);</text:span></text:p>
      <text:p text:style-name="P656"><text:span text:style-name="T657">23.5</text:span><text:span text:style-name="T658">. kitas intersticines plaučių ligas (J84);</text:span></text:p>
      <text:p text:style-name="P659"><text:span text:style-name="T660">23.6</text:span><text:span text:style-name="T661">. pūlingas ir nekrozines kvėpavimo takų būkles (J85.1, J85.2, J86);</text:span></text:p>
      <text:p text:style-name="P662"><text:span text:style-name="T663">23.7</text:span><text:span text:style-name="T664">. kitas pleuros ligas (J90, J93);</text:span></text:p>
      <text:p text:style-name="P665"><text:span text:style-name="T666">23.8</text:span><text:span text:style-name="T667">. lėtinį kvėpavimo nepakankamumą (J96.1).</text:span></text:p>
      <text:p text:style-name="P668"><text:span text:style-name="T669">24</text:span><text:span text:style-name="T670">.<text:s/></text:span><text:span text:style-name="T671">Vidaus ligų gydytojas turi įtarti, diagnozuoti ir pagal savo kompetenciją bei įgūdžius gydyti šias virškinimo sistemos ligas (kodai pagal TLK-10-AM):</text:span></text:p>
      <text:p text:style-name="P672"><text:span text:style-name="T673">24.1</text:span><text:span text:style-name="T674">. stemplės, skrandžio ir dvylikapirštės žarnos ligas (K20, K21, K22, K25, K26, K29.0, K30, K31);</text:span></text:p>
      <text:p text:style-name="P675"><text:span text:style-name="T676">2</text:span><text:span text:style-name="T677">4.2</text:span><text:span text:style-name="T678">. neinfekcinį enteritą ir kolitą (K50, K51, K52.2);</text:span></text:p>
      <text:p text:style-name="P679"><text:span text:style-name="T680">24.3</text:span><text:span text:style-name="T681">. kitas žarnų ligas (K57.1, K57.3, K57.5, K57.9, K58, K59);</text:span></text:p>
      <text:p text:style-name="P682"><text:span text:style-name="T683">24.4</text:span><text:span text:style-name="T684">. kepenų ligas (K70, K71, K72, K73, K74, K76.5, K76.6);</text:span></text:p>
      <text:p text:style-name="P685"><text:span text:style-name="T686">24.5</text:span><text:span text:style-name="T687">. tulžies pūslės, tulžies latakų ir kasos pažeidimus (K80,<text:s/></text:span><text:span text:style-name="T688">K81, K82, K85, K86) be kasos audinio nekrozės;</text:span></text:p>
      <text:p text:style-name="P689"><text:span text:style-name="T690">24.6</text:span><text:span text:style-name="T691">. kitas virškinimo sistemos ligas (K90.0, K90.4, K91.0, K91.1, K91.5).</text:span></text:p>
      <text:p text:style-name="P692"><text:span text:style-name="T693">25</text:span><text:span text:style-name="T694">. Vidaus ligų gydytojas turi įtarti, diagnozuoti ir pagal savo kompetenciją bei įgūdžius gydyti šias odos ir poodžio ligas</text:span><text:span text:style-name="T695"><text:s/>(kodai pagal TLK-10-AM):</text:span></text:p>
      <text:p text:style-name="P696"><text:span text:style-name="T697">25.1</text:span><text:span text:style-name="T698">. vaistų ir medikamentų sukeltą odos bėrimą (L27.0, L27.1);</text:span></text:p>
      <text:p text:style-name="P699"><text:span text:style-name="T700">25.2</text:span><text:span text:style-name="T701">. dilgėlinę ir eritemą (raudonę) (L50, L52).</text:span></text:p>
      <text:p text:style-name="P702"><text:span text:style-name="T703">26</text:span><text:span text:style-name="T704">. Vidaus ligų gydytojas turi įtarti, diagnozuoti ir pagal savo kompetenciją bei įgūdžius gydyti šias ju</text:span><text:span text:style-name="T705">ngiamojo audinio ir skeleto-raumenų sistemos ligas (kodai pagal TLK-10-AM):</text:span></text:p>
      <text:p text:style-name="P706"><text:span text:style-name="T707">26.1</text:span><text:span text:style-name="T708">. artropatijas (M01.2, M02, M03, M05, M06, M07, M08, M09, M10, M11, M13, M15, M16, M17, M19);</text:span></text:p>
      <text:p text:style-name="P709"><text:span text:style-name="T710">26.2</text:span><text:span text:style-name="T711">. sistemines ir jungiamojo audinio ligas (M30, M31, M32, M33, M34, M35);</text:span></text:p>
      <text:p text:style-name="P712"><text:span text:style-name="T713">26.3</text:span><text:span text:style-name="T714">. dorsopatijas (M42, M43, M45, M46, M47, M48, M49, M50, M51, M53, M54);</text:span></text:p>
      <text:p text:style-name="P715"><text:span text:style-name="T716">26.4</text:span><text:span text:style-name="T717">. minkštųjų audinių ligas (M60, M65.8, M75.5, M77);</text:span></text:p>
      <text:p text:style-name="P718"><text:span text:style-name="T719">26.5</text:span><text:span text:style-name="T720">. osteopatijas ir chondropatijas (M80, M81, M82);</text:span></text:p>
      <text:p text:style-name="P721"><text:span text:style-name="T722">26.6</text:span><text:span text:style-name="T723">. kitas kaulų ir kremzlių ligas (M89.0, M94.0).</text:span></text:p>
      <text:p text:style-name="P724"><text:span text:style-name="T725">27</text:span><text:span text:style-name="T726">. Vidaus ligų gydytojas turi įtarti, pagal savo kompetenciją ir įgūdžius diagnozuoti bei gydyti šias urogenitalinės sistemos ligas (kodai pagal TLK-10-AM):</text:span></text:p>
      <text:p text:style-name="P727"><text:span text:style-name="T728">27.1</text:span><text:span text:style-name="T729">. glomerulų ligas (N00, N02, N03, N04);</text:span></text:p>
      <text:p text:style-name="P730"><text:span text:style-name="T731">27.2</text:span><text:span text:style-name="T732">. inkstų kanalėlių intersticinio audini</text:span><text:span text:style-name="T733">o ligas (N10, N11, N14.0, N14.2);</text:span></text:p>
      <text:p text:style-name="P734"><text:span text:style-name="T735">27.3</text:span><text:span text:style-name="T736">. inkstų nepakankamumą (N17, N18);</text:span></text:p>
      <text:p text:style-name="P737"><text:span text:style-name="T738">27.4</text:span><text:span text:style-name="T739">. inkstų ir šlapimtakių akmenis (N20);</text:span></text:p>
      <text:p text:style-name="P740"><text:span text:style-name="T741">27.5</text:span><text:span text:style-name="T742">. kitas šlapimo sistemos ligas (N30, N39);</text:span></text:p>
      <text:p text:style-name="P743"><text:span text:style-name="T744">27.6</text:span><text:span text:style-name="T745">. vyro lyties organų ligas (N40, N41, N45);</text:span></text:p>
      <text:p text:style-name="P746"><text:span text:style-name="T747">27.7</text:span><text:span text:style-name="T748">. moters dubens ir<text:s/></text:span><text:span text:style-name="T749">lyties organų ligas (N70.1, N94.3, N94.5);</text:span></text:p>
      <text:p text:style-name="P750"><text:span text:style-name="T751">27.8</text:span><text:span text:style-name="T752">. įgimtas šlapimo organų sistemos formavimosi ydas (Q61, Q63).</text:span></text:p>
      <text:p text:style-name="P753"><text:span text:style-name="T754">28</text:span><text:span text:style-name="T755">. Vidaus ligų gydytojas turi įtarti, diagnozuoti ir pagal savo kompetenciją bei įgūdžius gydyti šiuos simptomus, pakitimus ir nenormal</text:span><text:span text:style-name="T756">ius klinikinius bei laboratorinius radinius, neklasifikuojamus kitur (kodai pagal TLK-10-AM):</text:span></text:p>
      <text:p text:style-name="P757"><text:span text:style-name="T758">28.1</text:span><text:span text:style-name="T759">. simptomus, susijusius su virškinimo sistema ir pilvu (R10, R12, R13, R14, R15);</text:span></text:p>
      <text:p text:style-name="P760"><text:span text:style-name="T761">28.2</text:span><text:span text:style-name="T762">. simptomus, susijusius su šlapimo organų sistema (R30, R31, R32,<text:s/></text:span><text:span text:style-name="T763">R33);<text:s/></text:span></text:p>
      <text:p text:style-name="P764"><text:span text:style-name="T765">28.3</text:span><text:span text:style-name="T766">. bendruosius požymius ir simptomus (R50, R52, R53, R55, R57).</text:span></text:p>
      <text:p text:style-name="P767"><text:span text:style-name="T768">29</text:span><text:span text:style-name="T769">. Vidaus ligų gydytojas turi įtarti, diagnozuoti ir pagal savo kompetenciją bei įgūdžius gydyti šias traumas, apsinuodijimus ir kitus išorinių priežasčių padarinius (koda</text:span><text:span text:style-name="T770">i pagal TLK-10-AM):</text:span></text:p>
      <text:p text:style-name="P771"><text:span text:style-name="T772">29.1</text:span><text:span text:style-name="T773">. galvos smegenų sutrenkimą (S06.0);</text:span></text:p>
      <text:p text:style-name="P774"><text:span text:style-name="T775">29.2</text:span><text:span text:style-name="T776">. vieno šonkaulio, kito nei pirmasis, lūžį (S22.32);</text:span></text:p>
      <text:p text:style-name="P777"><text:span text:style-name="T778">29.3</text:span><text:span text:style-name="T779">. apsinuodijimą narkotikais, vaistais ir biologinėmis medžiagomis (T36, T37, T38, T39, T40, T41, T42, T43, T44, T45, T46, T4</text:span><text:span text:style-name="T780">7, T48, T50);</text:span></text:p>
      <text:p text:style-name="P781"><text:span text:style-name="T782">29.4</text:span><text:span text:style-name="T783">. alkoholio, organinių tirpiklių, korozinių medžiagų toksinį poveikį (T51.0, T51.9, T52, T54.2, T54.3, T55);</text:span><text:s/></text:p>
      <text:p text:style-name="P784">Punkto pakeitimai:</text:p>
      <text:p text:style-name="P785"><text:span text:style-name="T786">Nr.<text:s/></text:span><text:a xlink:href="https://www.e-tar.lt/portal/legalAct.html?documentId=1f0deee01c0111e586708c6593c243ce" office:target-frame-name="_top" xlink:show="replace"><text:span text:style-name="T787">V-7</text:span><text:span text:style-name="T788">79</text:span></text:a><text:span text:style-name="T789">, 2015-06-22, paskelbta TAR 2015-06-29, i. k. 2015-10240</text:span></text:p>
      <text:p text:style-name="Normal"/>
      <text:p text:style-name="P790"><text:span text:style-name="T791">29.5</text:span><text:span text:style-name="T792">. kitų neorganinių junginių, dujų, dūmų ir garų toksinį poveikį (T58, T59);</text:span></text:p>
      <text:p text:style-name="P793"><text:span text:style-name="T794">29.6</text:span><text:span text:style-name="T795">. pesticidų toksinį poveikį (T60.1, T60.3);</text:span></text:p>
      <text:p text:style-name="P796"><text:span text:style-name="T797">29.7</text:span><text:span text:style-name="T798">. kitų suvalgytų nuodingų medžiagų toksinį poveikį<text:s/></text:span><text:span text:style-name="T799">(T62);</text:span></text:p>
      <text:p text:style-name="P800"><text:span text:style-name="T801">29.8</text:span><text:span text:style-name="T802">. kontaktų su nuodingais gyvūnais toksinį poveikį (T63.0, T63.4);</text:span></text:p>
      <text:p text:style-name="P803"><text:span text:style-name="T804">29.9</text:span><text:span text:style-name="T805">. maisto, užteršto aflatoksinais ir kitais mikotoksinais, toksinį poveikį (T64);</text:span></text:p>
      <text:p text:style-name="P806"><text:span text:style-name="T807">29.10</text:span><text:span text:style-name="T808">. kitus ir nepatikslintus išorinių priežasčių padarinius (T67, T68, T78.3, T7</text:span><text:span text:style-name="T809">8.4);</text:span></text:p>
      <text:p text:style-name="P810"><text:span text:style-name="T811">29.11</text:span><text:span text:style-name="T812">. sužalojimų, apsinuodijimų ir kitų išorinių poveikių padarinius (T96, T97).<text:s/></text:span></text:p>
      <text:p text:style-name="P813"><text:span text:style-name="T814">30</text:span><text:span text:style-name="T815">. Vidaus ligų gydytojas, kompleksiškai tirdamas, konsultuodamas ir gydydamas pacientus, turi gebėti atlikti šias diagnostines ir gydomąsias procedūras:</text:span></text:p>
      <text:p text:style-name="P816"><text:span text:style-name="T817">30.1</text:span><text:span text:style-name="T818">. elektrokardiogramą;</text:span></text:p>
      <text:p text:style-name="P819"><text:span text:style-name="T820">30.2</text:span><text:span text:style-name="T821">. krūvio elektrokardiogramą;</text:span></text:p>
      <text:p text:style-name="P822"><text:span text:style-name="T823">30.3</text:span><text:span text:style-name="T824">. spirometriją;</text:span></text:p>
      <text:p text:style-name="P825"><text:span text:style-name="T826">30.4</text:span><text:span text:style-name="T827">. pleuros ertmės punkciją;</text:span></text:p>
      <text:p text:style-name="P828"><text:span text:style-name="T829">30.5</text:span><text:span text:style-name="T830">. ascito punkciją;</text:span></text:p>
      <text:p text:style-name="P831"><text:span text:style-name="T832">30.6</text:span><text:span text:style-name="T833">. kaulų čiulpų punkciją;</text:span></text:p>
      <text:p text:style-name="P834"><text:span text:style-name="T835">30.7</text:span><text:span text:style-name="T836">. širdies echoskopiją*;</text:span></text:p>
      <text:p text:style-name="P837"><text:span text:style-name="T838">30.8</text:span><text:span text:style-name="T839">. skydliaukės echoskopiją*;</text:span></text:p>
      <text:p text:style-name="P840"><text:span text:style-name="T841">30.9</text:span><text:span text:style-name="T842">. vidaus organų echoskopiją*;</text:span></text:p>
      <text:p text:style-name="P843"><text:span text:style-name="T844">30.10</text:span><text:span text:style-name="T845">. širdies defibriliaciją;</text:span></text:p>
      <text:p text:style-name="P846"><text:span text:style-name="T847">30.11</text:span><text:span text:style-name="T848">. taikyti reanimacines priemones.</text:span></text:p>
      <text:p text:style-name="P849"/>
      <text:p text:style-name="P850">* vidaus ligų gydytojai, ne anksčiau kaip 2006 m. baigę rezidentūrą ir (ar) turintys įvadinio kurso baigimo pažymėjimą.<text:s/></text:p>
      <text:p text:style-name="P851"/>
      <text:p text:style-name="P852"><text:span text:style-name="T853">VIII</text:span><text:span text:style-name="T854"><text:s/>SKYRIU</text:span><text:span text:style-name="T855">S</text:span></text:p>
      <text:p text:style-name="P856"><text:span text:style-name="T857">ATSAKOMYBĖ</text:span></text:p>
      <text:p text:style-name="P858"/>
      <text:p text:style-name="P859"><text:span text:style-name="T860">31</text:span><text:span text:style-name="T861">. Vidaus ligų gydytojas už padarytas klaidas, aplaidumą, netinkamą jam priskirtų funkcijų vykdymą ar bioetikos reikalavimų pažeidimą, taip pat už pareigų viršijimą atsako Lietuvos Respublikos teisės aktų nustatyta tvarka.</text:span></text:p>
      <text:p text:style-name="P862"/>
      <text:p text:style-name="P863"><text:span text:style-name="T864">_________</text:span><text:span text:style-name="T865">___________________</text:span></text:p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1f0deee01c0111e586708c6593c243ce" office:target-frame-name="_top" xlink:show="replace"><text:span text:style-name="T877">V-779</text:span></text:a><text:span text:style-name="T878">, 2015-06-22, paskelbta TAR 2015-06-29, i. k.</text:span><text:span text:style-name="T879"><text:s/>2015-10240</text:span></text:p>
      <text:p text:style-name="P880"><text:span text:style-name="T881">Dėl Lietuvos Respublikos sveikatos apsaugos ministro 2015 m. kovo 10 d. įsakymo Nr. V-340 „Dėl Lietuvos medicinos normos MN 76:2015 „Vidaus ligų gydytojas. Teisės, pareigos, kompetencija ir atsakomybė“ patvirtini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6-30T11:48:00Z</meta:creation-date>
    <dc:date>2021-06-30T11:48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9" meta:paragraph-count="312" meta:word-count="2938" meta:character-count="22843" meta:row-count="673" meta:non-whitespace-character-count="20217"/>
  </office:meta>
</office:document-meta>
</file>