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3937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color="#000000" fo:font-size="9pt" style:font-size-asian="9pt" style:font-size-complex="9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5in">
        <style:tab-stops>
          <style:tab-stop style:type="left" style:position="-0.1062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393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fo:language="en" fo:country="U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center">
        <style:tab-stops>
          <style:tab-stop style:type="left" style:position="3.8395in"/>
          <style:tab-stop style:type="left" style:position="4.3312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5%" fo:margin-left="-0.0034in" fo:text-indent="-0.0069in">
        <style:tab-stops/>
      </style:paragraph-properties>
    </style:style>
    <style:style style:name="P538" style:parent-style-name="Normal" style:family="paragraph">
      <style:text-properties style:font-name-asian="MS Mincho" fo:font-weight="bold" style:font-weight-asian="bold"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3-26</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text:span><text:span text:style-name="T140"><text:s/>EPDS<text:s/></text:span><text:span text:style-name="T141">(Elektroninių paslaugų darbdaviams sistema) –<text:s/></text:span><text:span text:style-name="T142">VDI Darbo sąlygų darbo vietose nuolatinės stebėsenos informacinės sistemos (toliau – VDI DSS IS) komponentė, skirta<text:s/></text:span><text:span text:style-name="T143">viešosioms elektroninėms paslaugoms darbdaviams teikti.</text:span><text:s/></text:p>
      <text:p text:style-name="P144">Papildyta papunkčiu:</text:p>
      <text:p text:style-name="P145"><text:span text:style-name="T146">Nr.<text:s/></text:span><text:a xlink:href="https://www.e-tar.lt/portal/legalAct.html?documentId=51d8078064af11edbc04912defe897d1" office:target-frame-name="_top" xlink:show="replace"><text:span text:style-name="T147">EV-260</text:span></text:a><text:span text:style-name="T148">, 2022-11-15, paskelbta TAR 2022-11-15, i. k. 2022-22941</text:span></text:p>
      <text:p text:style-name="Normal"/>
      <text:p text:style-name="P149"><text:span text:style-name="T150">2.7</text:span><text:span text:style-name="T151">. Kit</text:span><text:span text:style-name="T152">os Taisyklėse vartojamos sąvokos reglamentuotos<text:s/></text:span><text:span text:style-name="T153">Asmenų prašymų nagrinėjimo ir jų aptarnavimo viešojo administravimo institucijose, įstaigose ir kituose viešojo administravimo subjektuose taisyklėmis, patvirtintomis<text:s/></text:span><text:span text:style-name="T154">Lietuvos Respublikos Vyriausybės 2007 m.<text:s/></text:span><text:span text:style-name="T155">rugpjūčio 22 d. nutarimu Nr. 875 „Dėl Prašymų ir skundų nagrinėjimo ir asmenų aptarnavimo viešojo administravimo subjektuose taisyklių patvirtinimo“.</text:span></text:p>
      <text:p text:style-name="P156">Papunkčio numeracijos pakeitimas:</text:p>
      <text:p text:style-name="P157"><text:span text:style-name="T158">Nr.<text:s/></text:span><text:a xlink:href="https://www.e-tar.lt/portal/legalAct.html?documentId=51d8078064af11edbc04912defe897d1" office:target-frame-name="_top" xlink:show="replace"><text:span text:style-name="T159">EV-260</text:span></text:a><text:span text:style-name="T160">, 2022-11-15, paskelbta TAR 2022-11-15, i. k. 2022-22941</text:span></text:p>
      <text:p text:style-name="Normal"/>
      <text:p text:style-name="P161"><text:span text:style-name="T162">3</text:span><text:span text:style-name="T163">. Vieno langelio principą VDI įgyvendina VDI administracijos ir VDI teritorinių skyrių da</text:span><text:span text:style-name="T164">rbuotojai arba valstybės tarnautojai, kuriems pagal kompetenciją yra priskirtas šios funkcijos vykdymas.</text:span></text:p>
      <text:p text:style-name="P165"><text:span text:style-name="T166">4</text:span><text:span text:style-name="T167">. VDI ne rečiau kaip vieną kartą per metus Lietuvos Respublikos vyriausiojo valstybinio darbo inspektoriaus nustatyta tvarka atlieka asmenų aptarn</text:span><text:span text:style-name="T168">avimo VDI kokybės vertinimą.</text:span></text:p>
      <text:p text:style-name="P169"/>
      <text:p text:style-name="P170"><text:span text:style-name="T171">II</text:span><text:span text:style-name="T172"><text:s/>SKYRIUS</text:span></text:p>
      <text:p text:style-name="P173"><text:span text:style-name="T174">ASMENŲ PRAŠYMŲ, SKUNDŲ, PAKLAUSIMŲ PATEIKIMAS IR REGISTRAVIMAS</text:span></text:p>
      <text:p text:style-name="P175"/>
      <text:p text:style-name="P176"><text:span text:style-name="T177">5</text:span><text:span text:style-name="T178">. Asmenys prašymus, skundus ir paklausimus VDI gali pateikti raštu bei žodžiu:</text:span></text:p>
      <text:p text:style-name="P179">5.1. raštu prašymą, skundą ar paklausimą galima pateikti:</text:p>
      <text:p text:style-name="P180">5.1.1. Lietuvos Respublikos viešojo administravimo įstatymo (toliau – VAĮ) 11 straipsnio 2 dalyje numatyta tvarka;</text:p>
      <text:p text:style-name="P181"><text:span text:style-name="T182">5.1.2</text:span><text:span text:style-name="T183">. elektroniniu paštu, VDI interneto svetainėje užpildžius elektroninio paklausimo ar elektroninio pranešimo dėl nelegalaus darbo f</text:span><text:span text:style-name="T184">ormą. Skundą taip pat galima pateikti per EPDS.</text:span><text:s/></text:p>
      <text:p text:style-name="P185">Papunkčio pakeitimai:</text:p>
      <text:p text:style-name="P186"><text:span text:style-name="T187">Nr.<text:s/></text:span><text:a xlink:href="https://www.e-tar.lt/portal/legalAct.html?documentId=51d8078064af11edbc04912defe897d1" office:target-frame-name="_top" xlink:show="replace"><text:span text:style-name="T188">EV-260</text:span></text:a><text:span text:style-name="T189">, 2022-11-15, paskelbta TAR 2022-11-15, i. k. 2022-22941</text:span></text:p>
      <text:p text:style-name="Normal"/>
      <text:p text:style-name="P190">5.2. žodžiu prašymą ar skundą galima pateikti Taisyklių 11 punkte numatytu atveju;</text:p>
      <text:p text:style-name="P191"><text:span text:style-name="T192">5.3</text:span><text:span text:style-name="T193">. anoniminiai pranešimai VDI pateikiami Lietuvos Respublikos vyriausiojo valstybinio darbo inspektoriaus nustatyta tvarka.<text:s/></text:span></text:p>
      <text:p text:style-name="P194"><text:span text:style-name="T195">6</text:span><text:span text:style-name="T196">. P</text:span><text:span text:style-name="T197">rašymai, skundai ir paklausimai registruojami</text:span><text:span text:style-name="T198"><text:s/>VDI Darbo sąlygų darbo vietose nuolatinės stebėsenos informacinėje sistemoje (toliau – DSS IS) (išskyrus prašymus, skundus, paklausimus, kurie vadovaujantis Taisyklių 7 punktu neregistruojami). Asmenų prašymus, skundus ir paklausimus registruoja VDI valst</text:span><text:span text:style-name="T199">ybės tarnautojai ar darbuotojai, atsakingi už prašymų, skundų, paklausimų registravimą.</text:span></text:p>
      <text:p text:style-name="P200"><text:span text:style-name="T201">6</text:span><text:span text:style-name="T202">1</text:span><text:span text:style-name="T203">. Skundai per EPDS pateikiami<text:s/></text:span><text:span text:style-name="T204">Elektroninių paslaugų darbdaviams sistemos<text:s/></text:span><text:span text:style-name="T205">naudojimosi taisyklėse nustatyta tvarka. Asmuo per elektroninės valdžios vartus<text:s/></text:span><text:span text:style-name="T206">prisijungia prie EPDS bei užpildo EPDS nurodytus laukelius, t. y. pareiškėjo informaciją, skundžiamo darbdavio informaciją, temą bei prideda rinkmeną. Per EPDS pateikti skundai, gali būti teikiami ir priimami be asmens parašo</text:span><text:span text:style-name="T207">.</text:span><text:s/></text:p>
      <text:p text:style-name="P208">Papildyta punktu:</text:p>
      <text:p text:style-name="P209"><text:span text:style-name="T210">Nr.<text:s/></text:span><text:a xlink:href="https://www.e-tar.lt/portal/legalAct.html?documentId=51d8078064af11edbc04912defe897d1" office:target-frame-name="_top" xlink:show="replace"><text:span text:style-name="T211">EV-260</text:span></text:a><text:span text:style-name="T212">, 2022-11-15, paskelbta TAR 2022-11-15, i. k. 2022-22941</text:span></text:p>
      <text:p text:style-name="Normal"/>
      <text:p text:style-name="P213"><text:span text:style-name="T214">7</text:span><text:span text:style-name="T215">. DSS IS neregistruojami tokie raštu VDI pateikti prašymai, skundai ar paklausimai:</text:span></text:p>
      <text:p text:style-name="P216"><text:span text:style-name="T217">7.1</text:span><text:span text:style-name="T218">.<text:s/></text:span><text:span text:style-name="T219">parašyti ne valstybine (ne lietuvių) kalba arba neturi vertimo į valstybinę kalbą (išskyrus pateiktus rusų ir anglų kalbomis), kurių tikrumas būtų paliudytas Lietuvos Respublikos notariato įstatymo nustatyta tvarka; pateikti vertimą į valstybinę kalbą nere</text:span><text:span text:style-name="T220">ikalaujama Taisyklių 13 punkte nurodytais atvejais;</text:span><text:s/></text:p>
      <text:p text:style-name="P221">Papunkčio pakeitimai:</text:p>
      <text:p text:style-name="P222"><text:span text:style-name="T223">Nr.<text:s/></text:span><text:a xlink:href="https://www.e-tar.lt/portal/legalAct.html?documentId=51d8078064af11edbc04912defe897d1" office:target-frame-name="_top" xlink:show="replace"><text:span text:style-name="T224">EV-260</text:span></text:a><text:span text:style-name="T225">, 2022-11-15, paskelbta TAR 2022-11-15, i. k. 2022-22941</text:span></text:p>
      <text:p text:style-name="Normal"/>
      <text:p text:style-name="P226"><text:span text:style-name="T227">7.2</text:span><text:span text:style-name="T228">. pateik</text:span><text:span text:style-name="T229">ti elektroniniu būdu, kurių neįmanoma atidaryti ir perskaityti VDI naudojamomis informacinių technologijų priemonėmis;</text:span></text:p>
      <text:p text:style-name="P230"><text:span text:style-name="T231">7.3</text:span><text:span text:style-name="T232">. kuriuose pateikiama informacija apie VDI galimai rengiamus, daromus ar padarytus pažeidimus, kai ją teikia asmuo, kurį su VDI<text:s/></text:span><text:span text:style-name="T233">sieja ar siejo tarnybos ar darbo santykiai arba sutartiniai (konsultavimo, rangos, stažuotės, praktikos, savanorystės ar panašūs) santykiai; tokie prašymai ir skundai, vadovaujantis Lietuvos Respublikos vyriausiojo valstybinio darbo inspektoriaus patvirtin</text:span><text:span text:style-name="T234">ta tvarka, yra nedelsiant persiunčiami elektroninio pašto adresu tyrimai@vdi.lt arba pateikiami VDI skyriui, atsakingam už šios informacijos vertinimą ir tyrimą.</text:span></text:p>
      <text:p text:style-name="P235"><text:span text:style-name="T236">8</text:span><text:span text:style-name="T237">.<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38"><text:span text:style-name="T239">9</text:span><text:span text:style-name="T240">. Prašymas ar skundas raštu pateikiamas pagal Taisyklių 2 priede patvirtintą pavyzdinę formą ir turi atitikti LRV Taisyklių 23 ir 24 punktų reikalavimus. Raštu pateik</text:span><text:span text:style-name="T241">iamame paklausime turi būti nurodytas asmens<text:s/></text:span><text:span text:style-name="T242">vardas, pavardė (</text:span><text:span text:style-name="T243">arba pavadinimas ir kodas, jeigu kreipiamasi juridinio asmens vardu)</text:span><text:span text:style-name="T244">, elektroninio pašto adresas ir/arba adresas, telefono numeris. Asmuo, kuris pateikia skundą per EPDS, turi užpildyti EPDS nur</text:span><text:span text:style-name="T245">odytus laukelius, nepažeisdamas Taisyklių bei LRV Taisyklių<text:s/></text:span><text:span text:style-name="T246">23 ir 24 punktų<text:s/></text:span><text:span text:style-name="T247">reikalavimų.</text:span><text:s/></text:p>
      <text:p text:style-name="P248">Punkto pakeitimai:</text:p>
      <text:p text:style-name="P249"><text:span text:style-name="T250">Nr.<text:s/></text:span><text:a xlink:href="https://www.e-tar.lt/portal/legalAct.html?documentId=51d8078064af11edbc04912defe897d1" office:target-frame-name="_top" xlink:show="replace"><text:span text:style-name="T251">EV-260</text:span></text:a><text:span text:style-name="T252">, 2022-11-15, paskelbta TAR 2022-11-15,</text:span><text:span text:style-name="T253"><text:s/>i. k. 2022-22941</text:span></text:p>
      <text:p text:style-name="Normal"/>
      <text:p text:style-name="P254"><text:span text:style-name="T255">10</text:span><text:span text:style-name="T256">. Prašymo ar skundo priėmimo faktas asmens pageidavimu patvirtinamas Taisyklių 1 priede nustatytos formos pažyma. Pažyma asmeniui yra įteikiama arba per 3 darbo dienas nuo pageidavimo gauti pažymą išreiškimo dienos išsiunčiama</text:span><text:span text:style-name="T257"><text:s/>asme</text:span><text:span text:style-name="T258">ns nurodytu elektroninio pašto adresu</text:span><text:span text:style-name="T259">. Jeigu nėra žinomas asmens elektroninio pašto adresas, ši pažyma išsiunčiama<text:s/></text:span><text:span text:style-name="T260">asmens nurodytu adresu<text:s/></text:span><text:span text:style-name="T261">paštu. Pažymą registruoja, pasirašo ir asmeniui pateikia už dokumentų valdymą atsakingas VDI valstybės tarnautojas ar<text:s/></text:span><text:span text:style-name="T262">darbuotojas.<text:s/></text:span></text:p>
      <text:p text:style-name="P263"><text:span text:style-name="T264">11</text:span><text:span text:style-name="T265">. Asmeniui, kuris dėl fizinių asmens savybių negali rašyti, tačiau gali perskaityti tekstą ir jį pasirašyti, užtikrinama teisė, atvykus į VDI, prašymą ar skundą pateikti žodžiu, išdėstant jį VDI valstybės tarnautojui ar darbuotojui, ats</text:span><text:span text:style-name="T266">akingam už asmenų aptarnavimą, kuris užpildo Taisyklių 3 priede nustatytą pavyzdinę formą.</text:span><text:s/>Jeigu asmuo negali perskaityti teksto ir jo pasirašyti, asmeniui pasiūloma prašymą ar skundą pateikti per jo įgaliotą asmenį.<text:s/></text:p>
      <text:p text:style-name="P267">12. Prašymas ar skundas žodžiu VDI<text:s/>valstybės tarnautojui ar darbuotojui, atsakingam už asmenų aptarnavimą, gali būti pateikiamas valstybine kalba, o taip pat rusų ar anglų kalba, jeigu šią kalbą supranta jį aptarnaujantis asmuo. Jeigu asmuo (jo atstovas) nemoka valstybinės kalbos arba VDI<text:s/>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68"><text:span text:style-name="T269">13</text:span><text:span text:style-name="T270">.<text:s/></text:span><text:span text:style-name="T271">Jeigu prašymo ar skundo nagrinėjimas yra susijęs su komisijos sudarymu, posėdžio sušaukimu ar kitais at</text:span><text:span text:style-name="T272">vejais, dėl kurių atsakymo pateikimas asmeniui gali užtrukti ilgiau kaip 20 darbo dienų nuo prašymo ar skundo ir visų reikiamų dokumentų gavimo VDI dienos, Lietuvos Respublikos vyriausiasis valstybinis darbo inspektorius arba VDI skyriaus vadovas ar tuo me</text:span><text:span text:style-name="T273">tu Lietuvos Respublikos vyriausiojo valstybinio darbo inspektoriaus arba VDI skyriaus vadovo funkcijas atliekantis asmuo turi teisę savo sprendimu pratęsti Taisyklių 25 punkte nustatytą terminą dar iki 10 darbo dienų. Prašymą ar skundą nagrinėjantis asmuo<text:s/></text:span><text:span text:style-name="T274">prašyme pratęsti Taisyklių 25 punkte nustatytą terminą nurodo tokio pratęsimo būtinumo priežastis bei pageidaujamą, bet ne ilgesnį kaip 10 darbo dienų, terminą. Pratęsus Taisyklių 25 punkte nustatytą terminą, prašymą ar skundą nagrinėjantis VDI valstybės t</text:span><text:span text:style-name="T275">arnautojas arba darbuotojas per 5 darbo dienas nuo sprendimo pratęsti Taisyklių 25 punkte nustatytą terminą priėmimo dienos išsiunčia asmeniui pranešimą ir nurodo prašymo nagrinėjimo pratęsimo priežastis ir terminą.</text:span><text:s/></text:p>
      <text:p text:style-name="P276">Punkto pakeitimai:</text:p>
      <text:p text:style-name="P277"><text:span text:style-name="T278">Nr.<text:s/></text:span><text:a xlink:href="https://www.e-tar.lt/portal/legalAct.html?documentId=51d8078064af11edbc04912defe897d1" office:target-frame-name="_top" xlink:show="replace"><text:span text:style-name="T279">EV-260</text:span></text:a><text:span text:style-name="T280">, 2022-11-15, paskelbta TAR 2022-11-15, i. k. 2022-22941</text:span></text:p>
      <text:p text:style-name="Normal"/>
      <text:p text:style-name="P281">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82"><text:span text:style-name="T283">15</text:span><text:span text:style-name="T284">.<text:s/></text:span><text:span text:style-name="T285">Elektroniniu būdu teikiami asmenų prašymai ir skundai turi būti siunčiami oficialiu VDI elektroninio pašto adresu<text:s/></text:span><text:span text:style-name="T286">info@vdi.lt</text:span><text:span text:style-name="T287"><text:s/>arba pagal priklausomumą VDI teritorinio skyriaus elektronin</text:span><text:span text:style-name="T288">io pašto adresu. Asmenų s</text:span><text:span text:style-name="T289">kundai gali būti teikiami per EPDS, užpildant nurodytus laukelius.</text:span><text:span text:style-name="T290"><text:s/>Elektroniniu paštu paklausimai teikiami užpildant VDI interneto svetainėje pateiktą elektroninio paklausimo formą. VDI valstybės tarnautojas ar darbuotojas, jam VDI</text:span><text:span text:style-name="T291"><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292">omos Taisyklių 7.3 punkte numatytu atveju.</text:span><text:s/></text:p>
      <text:p text:style-name="P293">Punkto pakeitimai:</text:p>
      <text:p text:style-name="P294"><text:span text:style-name="T295">Nr.<text:s/></text:span><text:a xlink:href="https://www.e-tar.lt/portal/legalAct.html?documentId=51d8078064af11edbc04912defe897d1" office:target-frame-name="_top" xlink:show="replace"><text:span text:style-name="T296">EV-260</text:span></text:a><text:span text:style-name="T297">, 2022-11-15, paskelbta TAR 2022-11-15, i. k. 2022-22941</text:span></text:p>
      <text:p text:style-name="Normal"/>
      <text:p text:style-name="P298">16. Asmenų prašymai, skundai ir paklausimai priimami VDI darbo laiku.<text:s/><text:span text:style-name="T299">Asmenų prašymų ir skundų priėmimo valandas pasibaigus VDI darbo dienos laikui, nustato Lietuvos Respublikos vyriausiasis valstybinis darbo inspektorius.</text:span></text:p>
      <text:p text:style-name="P300"/>
      <text:p text:style-name="P301"><text:span text:style-name="T302">III</text:span><text:span text:style-name="T303"><text:s/>SKYRIUS</text:span></text:p>
      <text:p text:style-name="P304"><text:span text:style-name="T305">ASMENŲ PRAŠYMŲ IR SKUNDŲ NAGRINĖJIMAS</text:span></text:p>
      <text:p text:style-name="P306"/>
      <text:p text:style-name="P307"><text:span text:style-name="T308">17</text:span><text:span text:style-name="T309">. VDI skyriaus vadovas ar įgaliotas asmuo, prieš priimdamas sprendimą dėl VDI registruoto skundo nagrinėjimo, įvertina:</text:span></text:p>
      <text:p text:style-name="P310"><text:span text:style-name="T311">17.1</text:span><text:span text:style-name="T312">. ar skundas atitinka Taisyklių 20 punkte nurodytus požymius, kuriems esant skundas VDI nėra nagrinėjamas;<text:s/></text:span></text:p>
      <text:p text:style-name="P313">17.2. galimo pažeidimo mastą, siekiant nustatyti teisės aktų pažeidimus ir jų užkardymą pačiu efektyviausiu būdu (toliau – pažeidimo poveikio vertinimas).<text:s/></text:p>
      <text:p text:style-name="P314"><text:span text:style-name="T315">18</text:span><text:span text:style-name="T316">. Pažeidimo poveikio vertinimo tvarką tvirtina Lietuvos Respublikos vyriausiasis <text:s/>valstybinis da</text:span><text:span text:style-name="T317">rbo inspektorius.</text:span></text:p>
      <text:p text:style-name="P318"><text:span text:style-name="T319">19</text:span><text:span text:style-name="T320">. VDI skyriaus vadovo ar įgalioto asmens sprendimas</text:span><text:s/><text:span text:style-name="T321">dėl prašymo ar skundo nagrinėjimo VDI įforminamas įrašant rezoliuciją DSS IS; VDI skyriaus vadovo rezoliucijoje taip pat nurodomas VDI valstybės tarnautojas arba darbuotojas, kuris</text:span><text:span text:style-name="T322"><text:s/>įgaliojamas nagrinėti prašymą ar skundą.</text:span></text:p>
      <text:p text:style-name="P323"><text:span text:style-name="T324">20</text:span><text:span text:style-name="T325">. VDI užregistruotas prašymas ar skundas nėra nagrinėjamas:</text:span></text:p>
      <text:p text:style-name="P326"><text:span text:style-name="T327">20.1</text:span><text:span text:style-name="T328">. VAĮ 11 straipsnio 3 dalyje numatytais atvejais;</text:span></text:p>
      <text:p text:style-name="P329"><text:span text:style-name="T330">20.2</text:span><text:span text:style-name="T331">. <text:s/>jeigu jis yra surašytas ne valstybine kalba, nesilaikant Taisyklių <text:s/>7.1 punkte nu</text:span><text:span text:style-name="T332">statytos tvarkos vertimui;</text:span></text:p>
      <text:p text:style-name="P333"><text:span text:style-name="T334">20.3</text:span><text:span text:style-name="T335">. jeigu jis yra pateiktas asmens atstovo nesilaikant Taisyklių 14 punkte nustatytos tvarkos;</text:span></text:p>
      <text:p text:style-name="P336"><text:span text:style-name="T337">21</text:span><text:span text:style-name="T338">. VDI skyriaus vadovas ar įgaliotas asmuo turi teisę priimti sprendimą nagrinėti Taisyklių 20 punkte nurodytų požymių tu</text:span><text:span text:style-name="T339">rinčius prašymus ir skundus.</text:span></text:p>
      <text:p text:style-name="P340"><text:span text:style-name="T341">22</text:span><text:span text:style-name="T342">. Jeigu prašyme ar skunde keliami klausimai pagal kompetenciją priskiriami keliems VDI skyriams, DSS IS rezoliucijoje nurodomi už prašymo ar skundo nagrinėjimą atsakingi tų VDI skyrių valstybės tarnautojai arba darbuotoja</text:span><text:span text:style-name="T343">i, iš jų vienas – pagrindinis vykdytojas, kuris parengia prašymą ar skundą pateikusiam asmeniui apibendrintą atsakymą.<text:s/></text:span></text:p>
      <text:p text:style-name="P344"><text:span text:style-name="T345">23</text:span><text:span text:style-name="T346">. Prašymai ar skundai pateikti raštu nesilaikant Taisyklių 9 punkte nustatytų reikalavimų</text:span><text:s/><text:span text:style-name="T347">VDI skyriaus vadovo ar įgalioto asmens g</text:span><text:span text:style-name="T348">rąžinami LRV Taisyklių 40 punkte nustatyta tvarka.<text:s/></text:span></text:p>
      <text:p text:style-name="P349"><text:span text:style-name="T350">24</text:span><text:span text:style-name="T351">. Sprendimą nenagrinėti prašymo ar skundo</text:span><text:s/>priėmęs<text:s/><text:span text:style-name="T352">VDI skyriaus vadovas ar įgaliotas asmuo apie tai per 5 darbo dienas nuo prašymo ar skundo gavimo VDI dienos informuoja jį pateikusį asmenį, nurodyda</text:span><text:span text:style-name="T353">mas prašymo ar skundo nenagrinėjimo priežastis bei apskundimo tvarką, numatytą LRV Taisyklių 47 punkte. Anoniminis skundas ar prašymas jį pateikusiam asmeniui grąžinamas tuo atveju, jeigu pateiktame skunde ar prašyme yra nurodytas pašto arba elektroninio p</text:span><text:span text:style-name="T354">ašto adresas. <text:s/></text:span></text:p>
      <text:p text:style-name="P355"><text:span text:style-name="T356">25</text:span><text:span text:style-name="T357">. Prašymų ir skundų, išskyrus prašymus, į kuriuos, nepažeidžiant asmens, kuris kreipiasi, kitų asmenų ar institucijos interesų, galima atsakyti iš karto arba ne vėliau kaip kitą institucijos darbo dieną, išnagrinėjimui nustatomas 20 d</text:span><text:span text:style-name="T358">arbo dienų nuo prašymo ar skundo užregistravimo VDI dienos terminas.</text:span></text:p>
      <text:p text:style-name="P359"><text:span text:style-name="T360">26</text:span><text:span text:style-name="T361">. Jeigu prašymo ar skundo nagrinėjimas yra susijęs su komisijos sudarymu, posėdžio sušaukimu ar kitais atvejais, dėl kurių atsakymo pateikimas asmeniui gali užtrukti ilgiau kaip 20<text:s/></text:span><text:span text:style-name="T362">darbo dienų nuo prašymo ar skundo ir visų reikiamų dokumentų gavimo VDI dienos, Lietuvos Respublikos vyriausiasis valstybinis darbo inspektorius arba VDI skyriaus vadovas ar tuo metu Lietuvos Respublikos vyriausiojo valstybinio darbo inspektoriaus arba VDI</text:span><text:span text:style-name="T363"><text:s/>skyriaus vadovo funkcijas atliekantis asmuo turi teisę savo sprendimu pratęsti Taisyklių 24 punkte nustatytą terminą dar iki 10 darbo dienų. Prašymą ar skundą nagrinėjantis asmuo prašyme pratęsti Taisyklių 24 punkte nustatytą terminą nurodo tokio pratęsim</text:span><text:span text:style-name="T364">o būtinumo priežastis bei pageidaujamą, bet ne ilgesnį kaip 10 darbo dienų, terminą. Pratęsus Taisyklių 24 punkte nustatytą terminą, prašymą ar skundą nagrinėjantis VDI valstybės tarnautojas arba darbuotojas per 5 darbo dienas nuo sprendimo pratęsti Taisyk</text:span><text:span text:style-name="T365">lių 24 punkte nustatytą terminą priėmimo dienos išsiunčia asmeniui pranešimą ir nurodo prašymo nagrinėjimo pratęsimo priežastis ir terminą.</text:span></text:p>
      <text:p text:style-name="P366"><text:span text:style-name="T367">27</text:span><text:span text:style-name="T368">. Jeigu prašymo ar skundo nagrinėjimo metu paaiškėja, kad jame nurodyta informacija neatitinka tikrovės, prašy</text:span><text:span text:style-name="T369">mo ar skundo nagrinėjimas nutraukiamas. Sprendimą nutraukti prašymo ar skundo nagrinėjimą priėmęs VDI skyriaus vadovas ar įgaliotas asmuo ne vėliau kaip per 5 darbo dienas nuo tokio sprendimo priėmimo dienos informuoja jį pateikusį asmenį, nurodydamas praš</text:span><text:span text:style-name="T370">ymo ar skundo nagrinėjimo nutraukimo priežastis.</text:span></text:p>
      <text:p text:style-name="P371"><text:span text:style-name="T372">28</text:span><text:span text:style-name="T373">. Sprendimą nutraukti prašymo ar skundo nagrinėjimą priima jį pradėjęs nagrinėti VDI skyriaus vadovas ar įgaliotas asmuo, jeigu prašymą ar skundą pateikęs asmuo pateikia prašymą nutraukti jo prašymo ar</text:span><text:span text:style-name="T374"><text:s/>skundo nagrinėjimą.<text:s/></text:span></text:p>
      <text:p text:style-name="P375"><text:span text:style-name="T376">29</text:span><text:span text:style-name="T377">. Prašymai ir skundai, nagrinėjami vadovaujantis Lietuvos Respublikos viešojo administravimo įstatymu. Skundo ar prašymo nagrinėjimo metu surinkus duomenis Lietuvos Respublikos administracinių nusižengimų kodekso (toliau - ANK) nustatyta tvarka gali būti p</text:span><text:span text:style-name="T378">radedama arba nepradedama administracinio pažeidimo teisena<text:s/></text:span><text:span text:style-name="T379">ir šios Taisyklės toliau nėra taikomos.<text:s/></text:span><text:span text:style-name="T380">ANK 577 ir 579 straipsniuose nurodyti asmenys VDI nutarimus ar sprendimus, priimtus administracinių nusižengimų teisenoje gali skųsti apylinkės teismui, vad</text:span><text:span text:style-name="T381">ovaujantis ANK nustatyta tvarka ir terminais.</text:span><text:s/></text:p>
      <text:p text:style-name="P382">Punkto pakeitimai:</text:p>
      <text:p text:style-name="P383"><text:span text:style-name="T384">Nr.<text:s/></text:span><text:a xlink:href="https://www.e-tar.lt/portal/legalAct.html?documentId=48591900b11d11ed8df094f359a60216" office:target-frame-name="_top" xlink:show="replace"><text:span text:style-name="T385">EV-34</text:span></text:a><text:span text:style-name="T386">, 2023-02-20, paskelbta TAR 2023-02-20, i. k. 2023-02995</text:span></text:p>
      <text:p text:style-name="Normal"/>
      <text:p text:style-name="P387"><text:span text:style-name="T388">30</text:span><text:span text:style-name="T389">. Prašymai ir skund</text:span><text:span text:style-name="T390">ai, kuriuose nurodyti klausimai yra priskirtini ir kitų institucijų kompetencijai persiunčiami kompetentingoms institucijoms vadovaujantis LRV Taisyklių nustatyta tvarka. Jei asmens prašymas ar skundas pateiktas anglų ar rusų kalbomis, tokiu atveju prie pe</text:span><text:span text:style-name="T391">rsiunčiamos kopijos pridedamas neoficialus vertimas, kuris atliekamas viešai prieinamomis vertimo priemonėmis.</text:span></text:p>
      <text:p text:style-name="P392"/>
      <text:p text:style-name="P393"><text:span text:style-name="T394">IV</text:span><text:span text:style-name="T395"><text:s/>SKYRIUS</text:span></text:p>
      <text:p text:style-name="P396"><text:span text:style-name="T397">ATSAKYMŲ PARENGIMAS IR SAUGOJIMAS, IŠSIUNTIMAS (ĮTEIKIMAS) ASMENIUI, ATSAKYMŲ APSKUNDIMAS</text:span></text:p>
      <text:p text:style-name="P398"/>
      <text:p text:style-name="P399"><text:span text:style-name="T400">31</text:span><text:span text:style-name="T401">. Į prašymus ir skundus atsako</text:span><text:span text:style-name="T402">ma valstybine kalba. Ne valstybine kalba gali būti atsakoma tuo atveju, kai vadovaudamasi tarptautinės teisės aktais prašymą pateikia užsienio valstybės institucija ar tarptautinė organizacija.<text:s/></text:span></text:p>
      <text:p text:style-name="P403"><text:span text:style-name="T404">32</text:span><text:span text:style-name="T405">. Atsakymai į pagal VDI kompetenciją pateiktus skundus<text:s/></text:span><text:span text:style-name="T406">įforminami VDI skyriaus vadovo ar kito įgalioto asmens sprendimu, kuriame nurodoma:<text:s/></text:span></text:p>
      <text:p text:style-name="P407"><text:span text:style-name="T408">32.1</text:span><text:span text:style-name="T409">. VDI kompetencija, skundo nagrinėjimo metu nustatytos reikšmingos aplinkybės;</text:span></text:p>
      <text:p text:style-name="P410"><text:span text:style-name="T411">32.2</text:span><text:span text:style-name="T412">. skundą nagrinėjusio VDI skyriaus vadovo ar įgalioto asmens atlikti veiksmai,</text:span><text:span text:style-name="T413"><text:s/></text:span></text:p>
      <text:p text:style-name="P414"><text:span text:style-name="T415">32.3</text:span><text:span text:style-name="T416">. sprendimo priėmimo motyvai ir teisinis pagrindas;</text:span></text:p>
      <text:p text:style-name="P417"><text:span text:style-name="T418">32.4</text:span><text:span text:style-name="T419">. tolimesnės asmens teisių ar teisėtų interesų gynybos galimybės, jeigu tokią galimybę numato teisės aktai;</text:span></text:p>
      <text:p text:style-name="P420"><text:span text:style-name="T421">32.5</text:span><text:span text:style-name="T422">. apskundimo tvarka ir terminai;</text:span></text:p>
      <text:p text:style-name="P423"><text:span text:style-name="T424">32.6</text:span><text:span text:style-name="T425">. sprendimą priėmusio</text:span><text:s/><text:span text:style-name="T426">VDI<text:s/></text:span><text:span text:style-name="T427">skyriaus vadovo ar įgalioto asmens vardas, pavardė ir pareigos.</text:span></text:p>
      <text:p text:style-name="P428"><text:span text:style-name="T429">33</text:span><text:span text:style-name="T430">. Kai prašymas ar skundas yra persiunčiamas nagrinėti kitai kompetentingai institucijai, informuojant apie tai asmenį ar jo atstovą, apskundimo tvarka nenurodoma.</text:span></text:p>
      <text:p text:style-name="P431"><text:span text:style-name="T432">34</text:span><text:span text:style-name="T433">. Išnagrinėjus<text:s/></text:span><text:span text:style-name="T434">anoniminį skundą ar prašymą arba skundą ar prašymą, kuriame pateikiama informacija nėra susijusi su ją pateikusio asmens pažeistomis teisėmis ir/ar jo teisėtais interesais, šis asmuo informuojamas pateikiant bendro pobūdžio informaciją apie prašymo ar skun</text:span><text:span text:style-name="T435">do nagrinėjimą pagal VDI kompetenciją, nepažeidžiant asmens duomenų teisinės apsaugos reikalavimų, taip pat teisės aktais nustatytų valstybės, tarnybos, komercinės, profesinės ir kitų paslapčių apsaugos reikalavimų ir laikantis kitų teisės aktuose numatytų</text:span><text:span text:style-name="T436"><text:s/>apribojimų bei draudimų.<text:s/></text:span></text:p>
      <text:p text:style-name="P437"><text:span text:style-name="T438">35</text:span><text:span text:style-name="T439">.<text:s/></text:span><text:span text:style-name="T440">Prašymą ar skundą nagrinėjusio VDI skyriaus vadovo ar įgalioto asmens veiksmai gali būti skundžiami Vyriausiajam valstybiniam darbo inspektoriui Lietuvos Respublikos valstybinės darbo inspekcijos įstatymo 10 straipsnyje n</text:span><text:span text:style-name="T441">ustatyta tvarka bei Lietuvos Respublikos viešojo administravimo įstatymo nustatyta tvarka ir terminais.</text:span><text:s/></text:p>
      <text:p text:style-name="P442">Punkto pakeitimai:</text:p>
      <text:p text:style-name="P443"><text:span text:style-name="T444">Nr.<text:s/></text:span><text:a xlink:href="https://www.e-tar.lt/portal/legalAct.html?documentId=48591900b11d11ed8df094f359a60216" office:target-frame-name="_top" xlink:show="replace"><text:span text:style-name="T445">EV-34</text:span></text:a><text:span text:style-name="T446">, 2023-02-20, paskelbta T</text:span><text:span text:style-name="T447">AR 2023-02-20, i. k. 2023-02995</text:span></text:p>
      <text:p text:style-name="Normal"/>
      <text:p text:style-name="P448"><text:span text:style-name="T449">36</text:span><text:span text:style-name="T450">.<text:s/></text:span><text:span text:style-name="T451">Neteko galios nuo 2023-02-21</text:span></text:p>
      <text:p text:style-name="P452">Punkto pakeitimai:</text:p>
      <text:p text:style-name="P453"><text:span text:style-name="T454">Nr.<text:s/></text:span><text:a xlink:href="https://www.e-tar.lt/portal/legalAct.html?documentId=48591900b11d11ed8df094f359a60216" office:target-frame-name="_top" xlink:show="replace"><text:span text:style-name="T455">EV-34</text:span></text:a><text:span text:style-name="T456">, 2023-02-20, paskelbta TAR 2023-02-20, i. k. 2023-02995</text:span></text:p>
      <text:p text:style-name="Normal"/>
      <text:p text:style-name="P457"><text:span text:style-name="T458">37</text:span><text:span text:style-name="T459">. Atsakymai į prašymus ir skundus rengiami ir saugomi laikantis Lietuvos vyriausiojo archyvaro priimtų teisės aktų, reglamentuojančių dokumentų valdymą, reikalavimų.</text:span></text:p>
      <text:p text:style-name="P460"><text:span text:style-name="T461">38</text:span><text:span text:style-name="T462">. VDI skyriuose gauti prašymų ir skundų nagrinėjimo dokumentai lieka juose ir<text:s/></text:span><text:span text:style-name="T463">saugomi VDI dokumentacijos plane nurodytais terminais. Asmuo, pateikęs VDI prašymą susipažinti su saugomais prašymo ar skundo tyrimo dokumentais, su jais supažindinamas teisės aktų, reglamentuojančių asmens duomenų tvarkymą ir apsaugą VDI, nustatyta tvarka</text:span><text:span text:style-name="T464">. Jeigu reikalaujamos informacijos ar oficialaus dokumento pateikimas pažeistų kitų asmenų teises ir teisėtus interesus arba jeigu toks pateikimas yra ribojamas pagal Europos Parlamento ir Tarybos reglamento (ES) 2016/679 dėl fizinių asmenų apsaugos tvarka</text:span><text:span text:style-name="T465">nt asmens duomenis ir dėl laisvo tokių duomenų judėjimo ir kuriuo panaikinama Direktyva 95/46/EB (Bendrasis duomenų apsaugos reglamentas) bei Lietuvos Respublikos asmens duomenų teisinės apsaugos įstatymo nuostatas, gali būti pateikiama tik ta informacijos</text:span><text:span text:style-name="T466"><text:s/>(dokumentų) dalis, kuri nepažeidžia kitų asmenų teisių ir teisėtų interesų arba įvardintų teisės aktų reikalavimų.</text:span></text:p>
      <text:p text:style-name="P467"/>
      <text:p text:style-name="P468"><text:span text:style-name="T469">V</text:span><text:span text:style-name="T470"><text:s/>SKYRIUS</text:span></text:p>
      <text:p text:style-name="P471"><text:span text:style-name="T472">ASMENŲ APTARNAVIMAS VALSTYBINĖJE DARBO INSPEKCIJOJE</text:span></text:p>
      <text:p text:style-name="P473"/>
      <text:p text:style-name="P474"><text:span text:style-name="T475">39</text:span><text:span text:style-name="T476">. Į VDI atvykę asmenys aptarnaujami pagal VDI kompetenciją, o ta</text:span><text:span text:style-name="T477">is atvejais, kai VDI nėra kompetentinga spręsti asmeniui rūpimo klausimo, jam yra nurodoma, į kurią instituciją (jeigu tokia yra) asmuo gali kreiptis tokiu klausimu.</text:span></text:p>
      <text:p text:style-name="P478"><text:span text:style-name="T479">40</text:span><text:span text:style-name="T480">. Asmenų prašymai, skundai ir paklausimai, įgyvendinant vieno langelio principą, pri</text:span><text:span text:style-name="T481">imami VDI interneto svetainėje nurodytuose VDI skyriuose.</text:span></text:p>
      <text:p text:style-name="P482"><text:span text:style-name="T483">41</text:span><text:span text:style-name="T484">. Asmenys VDI aptarnaujami valstybine kalba. Jeigu asmuo kreipiasi ne valstybine kalba, o jį aptarnaujantis VDI valstybės tarnautojas ar darbuotojas tokios kalbos nesupranta, ir dėl to asmens<text:s/></text:span><text:span text:style-name="T485">neįmanoma aptarnauti ne valstybine kalba, arba kai dėl sensorinio ar kalbos sutrikimo asmuo negali suprantamai reikšti minčių, jam kreipiantis į VDI turi dalyvauti asmuo, gebantis išversti prašymą į valstybinę kalbą (vertėjas) arba jo atstovas.<text:s/></text:span>Vertėją savo iniciatyva pasikviečia asmuo, kuris kreipiasi į VDI.</text:p>
      <text:p text:style-name="P486"><text:span text:style-name="T487">42</text:span><text:span text:style-name="T488">. Į VDI atvykę asmenys žodžiu konsultuojami VDI interneto svetainėje nurodytais adresais ir laiku. Asmenys gali iš anksto užsiregistruoti konsultacijai gyvai nurodant konkretų klausimą ar aprašan</text:span><text:span text:style-name="T489">t situaciją dėl kurios kreipiamasi. Išankstinės registracijos forma pateikiama VDI interneto svetainėje.</text:span><text:s/></text:p>
      <text:p text:style-name="P490">Punkto pakeitimai:</text:p>
      <text:p text:style-name="P491"><text:span text:style-name="T492">Nr.<text:s/></text:span><text:a xlink:href="https://www.e-tar.lt/portal/legalAct.html?documentId=9e848fb0eab211ee9f5b8ffa077f9188" office:target-frame-name="_top" xlink:show="replace"><text:span text:style-name="T493">EV-53</text:span></text:a><text:span text:style-name="T494">, 2024-03-25, paskelbta<text:s/></text:span><text:span text:style-name="T495">TAR 2024-03-25, i. k. 2024-05320</text:span></text:p>
      <text:p text:style-name="Normal"/>
      <text:p text:style-name="P496"><text:span text:style-name="T497">43</text:span><text:span text:style-name="T498">. Asmenys telefonu konsultuojami pagal VDI veiklos kompetenciją bendruoju konsultacijų telefonu</text:span><text:s/><text:span text:style-name="T499">Lietuvos Respublikos vyriausiojo valstybinio darbo inspektoriaus nustatyta tvarka. Bendrojo konsultacijų telefono numeri</text:span><text:span text:style-name="T500">s – (8 5) 213 9772.</text:span></text:p>
      <text:p text:style-name="P501"><text:span text:style-name="T502">44</text:span><text:span text:style-name="T503">. Į elektroninius paklausimus atsakoma ta pačia tvarka, kaip ir į raštu pateiktus paklausimus.</text:span></text:p>
      <text:p text:style-name="P504"><text:span text:style-name="T505">45</text:span><text:span text:style-name="T506">. Atsakymas į raštu pateiktą paklausimą turi būti parengtas per 20 darbo dienų nuo jo užregistravimo VDI dienos. Atsakyme į<text:s/></text:span><text:span text:style-name="T507">paklausimą išdėstomas keliamas klausimas, pateikiama teisės aktais pagrįsta VDI konsultacija, nurodant ją parengusio VDI valstybės tarnautojo ar darbuotojo pareigas, vardą ir pavardę ir kontaktinę informaciją. Konsultacija turi būti aiški ir išsami. Už kon</text:span><text:span text:style-name="T508">sultacijos kokybę atsako ją teikiantis VDI valstybės tarnautojas ar darbuotojas.</text:span></text:p>
      <text:p text:style-name="P509"><text:span text:style-name="T510">46</text:span><text:span text:style-name="T511">. Jeigu paklausime keliami klausimai pagal kompetenciją priskiriami keliems VDI skyriams, apibendrintą atsakymą asmeniui teikia atsakingas už šio atsakymo parengimą VDI<text:s/></text:span><text:span text:style-name="T512">valstybės tarnautojas ar darbuotojas.</text:span></text:p>
      <text:p text:style-name="P513"><text:span text:style-name="T514">4</text:span><text:span text:style-name="T515">7</text:span><text:span text:style-name="T516">. Į paklausimą atsakoma valstybine kalba.</text:span></text:p>
      <text:p text:style-name="P517"><text:span text:style-name="T518">48</text:span><text:span text:style-name="T519">. VDI gautuose paklausimuose pateikta informacija netikrinama tai yra preziumuojama, kad ji yra teisinga, ir atsakymas į paklausimą rengiamas pagal asmens jame<text:s/></text:span><text:span text:style-name="T520">pateiktą informaciją.</text:span></text:p>
      <text:p text:style-name="P521"><text:span text:style-name="T522">49</text:span><text:span text:style-name="T523">. Atsakymas į paklausimą yra skirtas tik tam asmeniui, kuris šių Taisyklių nustatyta tvarka kreipėsi į VDI dėl konsultacijos suteikimo.</text:span></text:p>
      <text:p text:style-name="P524"><text:span text:style-name="T525">50</text:span><text:span text:style-name="T526">. Atsakymas į raštu pateiktą paklausimą teikiamas asmens nurodytu elektroninio pašto a</text:span><text:span text:style-name="T527">dresu, o kai jis nenurodytas – asmens nurodytu pašto adresu. Atsakymas į elektroninį paklausimą teikiamas asmens nurodytu elektroninio pašto adresu.</text:span></text:p>
      <text:p text:style-name="P528"><text:span text:style-name="T529">51</text:span><text:span text:style-name="T530">.Atsakymas į raštu pateiktą paklausimą rengiamas laisvos formos dokumento lape (ne VDI blanke) ir išs</text:span><text:span text:style-name="T531">iunčiamas elektroniniu paštu arba rengiamas ir siunčiamas elektroniniu laišku per DSS IS. Tokioms rašytinėms konsultacijoms registracijos numeris nesuteikiamas.<text:s/></text:span></text:p>
      <text:p text:style-name="P532"><text:span text:style-name="T533">52</text:span><text:span text:style-name="T534">. VDI teikiamos konsultacijos neturi norminio teisės akto galios.</text:span></text:p>
      <text:p text:style-name="P535"><text:span text:style-name="T536">_________________</text:span></text:p>
      <text:p text:style-name="P537"/>
      <text:p text:style-name="Normal"/>
      <text:p text:style-name="Normal"/>
      <text:p text:style-name="Normal"/>
      <text:p text:style-name="P538">Priedų pakeitimai:</text:p>
      <text:p text:style-name="Normal"/>
      <text:p text:style-name="P539">Taisyklių 1 PRIEDAS pažyma apie priimtus dokumentus</text:p>
      <text:p text:style-name="Normal"/>
      <text:p text:style-name="P540">Taisyklių 2 PRIEDAS prašymo ar skundo forma</text:p>
      <text:p text:style-name="Normal"/>
      <text:p text:style-name="P541">Taisyklių 3 PRIEDAS prašymo ar skundo forma</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valstybinė darbo inspekcija prie Socialinės<text:s/></text:span><text:span text:style-name="T551">apsaugos ir darbo ministerijos, Įsakymas</text:span></text:p>
      <text:p text:style-name="P552"><text:span text:style-name="T553">Nr.<text:s/></text:span><text:a xlink:href="https://www.e-tar.lt/portal/legalAct.html?documentId=346ec1a0951f11ea9515f752ff221ec9" office:target-frame-name="_top" xlink:show="replace"><text:span text:style-name="T554">EV-131</text:span></text:a><text:span text:style-name="T555">, 2020-05-13, paskelbta TAR 2020-05-13, i. k. 2020-10261</text:span></text:p>
      <text:p text:style-name="P556"><text:span text:style-name="T557">Dėl Lietuvos Respublikos vyriausiojo valstybinio<text:s/></text:span><text:span text:style-name="T558">darbo inspektoriaus 2020 m. sausio 17 d. įsakymo Nr. EV-13 „Dėl Prašymų ir skundų nagrinėjimo bei asmenų aptarnavimo Lietuvos Respublikos valstybinėje darbo inspekcijoje <text:s/>taisyklių patvirtinimo“ pakeitimo</text:span></text:p>
      <text:p text:style-name="P559"/>
      <text:p text:style-name="P560"><text:span text:style-name="T561">2.</text:span></text:p>
      <text:p text:style-name="P562"><text:span text:style-name="T563">Lietuvos Respublikos valstybinė darbo inspekcij</text:span><text:span text:style-name="T564">a prie Socialinės apsaugos ir darbo ministerijos, Įsakymas</text:span></text:p>
      <text:p text:style-name="P565"><text:span text:style-name="T566">Nr.<text:s/></text:span><text:a xlink:href="https://www.e-tar.lt/portal/legalAct.html?documentId=4b4770706a2511eca9ac839120d251c4" office:target-frame-name="_top" xlink:show="replace"><text:span text:style-name="T567">EV-313</text:span></text:a><text:span text:style-name="T568">, 2021-12-31, paskelbta TAR 2021-12-31, i. k. 2021-27917</text:span></text:p>
      <text:p text:style-name="P569"><text:span text:style-name="T570">Dėl Lietuvos Respublikos vyriaus</text:span><text:span text:style-name="T571">iojo valstybinio darbo inspektoriaus 2020 m. sausio 17 d. įsakymo Nr. EV-13 „Dėl Prašymų ir skundų nagrinėjimo bei asmenų aptarnavimo Lietuvos Respublikos valstybinėje darbo inspekcijoje taisyklių patvirtinimo“ pakeitimo</text:span></text:p>
      <text:p text:style-name="P572"/>
      <text:p text:style-name="P573"><text:span text:style-name="T574">3.</text:span></text:p>
      <text:p text:style-name="P575"><text:span text:style-name="T576">Lietuvos Respublikos valstybinė</text:span><text:span text:style-name="T577"><text:s/>darbo inspekcija prie Socialinės apsaugos ir darbo ministerijos, Įsakymas</text:span></text:p>
      <text:p text:style-name="P578"><text:span text:style-name="T579">Nr.<text:s/></text:span><text:a xlink:href="https://www.e-tar.lt/portal/legalAct.html?documentId=51d8078064af11edbc04912defe897d1" office:target-frame-name="_top" xlink:show="replace"><text:span text:style-name="T580">EV-260</text:span></text:a><text:span text:style-name="T581">, 2022-11-15, paskelbta TAR 2022-11-15, i. k. 2022-22941</text:span></text:p>
      <text:p text:style-name="P582"><text:span text:style-name="T583">Dėl Lietuvos Res</text:span><text:span text:style-name="T584">publikos vyriausiojo valstybinio darbo inspektoriaus 2020 m. sausio 17 d. įsakymo Nr. EV-13 „Dėl Prašymų ir skundų nagrinėjimo bei asmenų aptarnavimo Lietuvos Respublikos valstybinėje darbo inspekcijoje taisyklių patvirtinimo“ pakeitimo</text:span></text:p>
      <text:p text:style-name="P585"/>
      <text:p text:style-name="P586"><text:span text:style-name="T587">4.</text:span></text:p>
      <text:p text:style-name="P588"><text:span text:style-name="T589">Lietuvos Respub</text:span><text:span text:style-name="T590">likos valstybinė darbo inspekcija prie Socialinės apsaugos ir darbo ministerijos, Įsakymas</text:span></text:p>
      <text:p text:style-name="P591"><text:span text:style-name="T592">Nr.<text:s/></text:span><text:a xlink:href="https://www.e-tar.lt/portal/legalAct.html?documentId=48591900b11d11ed8df094f359a60216" office:target-frame-name="_top" xlink:show="replace"><text:span text:style-name="T593">EV-34</text:span></text:a><text:span text:style-name="T594">, 2023-02-20, paskelbta TAR 2023-02-20, i. k. 2023-02995</text:span></text:p>
      <text:p text:style-name="P595"><text:span text:style-name="T596">D</text:span><text:span text:style-name="T597">ėl Lietuvos Respublikos vyriausiojo valstybinio darbo inspektoriaus 2020 m. sausio 17 d. įsakymo Nr. EV-13 „Dėl Prašymų ir skundų nagrinėjimo bei asmenų aptarnavimo Lietuvos Respublikos valstybinėje darbo inspekcijoje taisyklių patvirtinimo“ pakeitimo</text:span></text:p>
      <text:p text:style-name="P598"/>
      <text:p text:style-name="P599"><text:span text:style-name="T600">5.</text:span></text:p>
      <text:p text:style-name="P601"><text:span text:style-name="T602">Lietuvos Respublikos valstybinė darbo inspekcija prie Socialinės apsaugos ir darbo ministerijos, Įsakymas</text:span></text:p>
      <text:p text:style-name="P603"><text:span text:style-name="T604">Nr.<text:s/></text:span><text:a xlink:href="https://www.e-tar.lt/portal/legalAct.html?documentId=9e848fb0eab211ee9f5b8ffa077f9188" office:target-frame-name="_top" xlink:show="replace"><text:span text:style-name="T605">EV-53</text:span></text:a><text:span text:style-name="T606">, 2024-03-25, paskelbta TAR 2024-03-25, i.<text:s/></text:span><text:span text:style-name="T607">k. 2024-05320</text:span></text:p>
      <text:p text:style-name="P608"><text:span text:style-name="T609">Dėl Lietuvos Respublikos vyriausiojo valstybinio darbo inspektoriaus 2020 m. sausio 17 d. įsakymo Nr. EV-13 „Dėl Prašymų ir skundų nagrinėjimo bei asmenų aptarnavimo Lietuvos Respublikos valstybinėje darbo inspekcijoje taisyklių patvirtinimo“</text:span><text:span text:style-name="T610"><text:s/>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68"><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6T15:55:00Z</meta:creation-date>
    <dc:date>2024-03-26T15:55:00Z</dc:date>
    <meta:print-date>2020-01-06T07:20:00Z</meta:print-date>
    <meta:template xlink:href="Normal.dotm" xlink:type="simple"/>
    <meta:editing-cycles>2</meta:editing-cycles>
    <meta:editing-duration>PT0S</meta:editing-duration>
    <meta:document-statistic meta:page-count="3" meta:paragraph-count="279" meta:word-count="4125" meta:character-count="30990" meta:row-count="1005" meta:non-whitespace-character-count="27144"/>
  </office:meta>
</office:document-meta>
</file>