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P19" style:parent-style-name="Normal" style:family="paragraph">
      <style:paragraph-properties fo:widows="0" fo:orphans="0" fo:text-align="justify"/>
      <style:text-properties style:font-name-complex="Courier New" style:font-size-complex="12pt" style:language-asian="lt" style:country-asian="LT"/>
    </style:style>
    <style:style style:name="P20" style:parent-style-name="Normal" style:family="paragraph">
      <style:paragraph-properties fo:widows="0" fo:orphans="0" fo:text-align="center"/>
      <style:text-properties style:font-name-complex="Courier New"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font-name-complex="Courier New" fo:font-weight="bold" style:font-weight-asian="bold" style:font-size-complex="12pt" style:language-asian="lt" style:country-asian="LT"/>
    </style:style>
    <style:style style:name="T25" style:parent-style-name="DefaultParagraphFont" style:family="text">
      <style:text-properties style:font-name-complex="Courier New"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complex="Courier New" fo:font-weight="bold" style:font-weight-asian="bold"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fo:text-indent="0.4923in"/>
      <style:text-properties style:font-size-complex="12pt" style:language-asian="lt" style:country-asian="LT"/>
    </style:style>
    <style:style style:name="P31" style:parent-style-name="Normal" style:family="paragraph">
      <style:paragraph-properties fo:widows="0" fo:orphans="0" fo:text-align="center" fo:text-indent="0.4923in"/>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8395in"/>
      <style:text-properties style:language-asian="lt" style:country-asian="LT"/>
    </style:style>
    <style:style style:name="P60" style:parent-style-name="Normal" style:family="paragraph">
      <style:paragraph-properties fo:margin-left="3.8395in">
        <style:tab-stops/>
      </style:paragraph-properties>
      <style:text-properties style:language-asian="lt" style:country-asian="LT"/>
    </style:style>
    <style:style style:name="P61" style:parent-style-name="Normal" style:family="paragraph">
      <style:paragraph-properties fo:margin-left="3.8395in">
        <style:tab-stops/>
      </style:paragraph-properties>
      <style:text-properties style:language-asian="lt" style:country-asian="LT"/>
    </style:style>
    <style:style style:name="P62" style:parent-style-name="Normal" style:family="paragraph">
      <style:paragraph-properties fo:margin-left="3.8395in">
        <style:tab-stops/>
      </style:paragraph-properties>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text-properties style:font-size-complex="12pt" style:language-asian="lt" style:country-asian="LT"/>
    </style:style>
    <style:style style:name="P65" style:parent-style-name="Normal" style:family="paragraph">
      <style:paragraph-properties fo:text-indent="0.5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fo:margin-left="0.7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indent="0.5in"/>
      <style:text-properties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fo:text-indent="0.3937in"/>
      <style:text-properties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75in" fo:text-indent="-0.3562in">
        <style:tab-stops>
          <style:tab-stop style:type="left" style:position="-0.2576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3937in">
        <style:tab-stops>
          <style:tab-stop style:type="left" style:position="0.6895in"/>
        </style:tab-stops>
      </style:paragraph-properties>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indent="0.5in"/>
      <style:text-properties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fo:text-indent="0.3937in">
        <style:tab-stops>
          <style:tab-stop style:type="left" style:position="0.6895in"/>
        </style:tab-stops>
      </style:paragraph-properties>
    </style:style>
    <style:style style:name="T226" style:parent-style-name="DefaultParagraphFont" style:family="text">
      <style:text-properties style:language-asian="lt" style:country-asian="LT"/>
    </style:style>
    <style:style style:name="P227" style:parent-style-name="Normal" style:master-page-name="MPF2" style:family="paragraph">
      <style:paragraph-properties fo:break-before="page" fo:margin-left="3.9375in" style:page-number="1">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font-size-complex="11pt" style:language-asian="lt" style:country-asian="LT"/>
    </style:style>
    <style:style style:name="P237" style:parent-style-name="Normal" style:family="paragraph">
      <style:paragraph-properties fo:margin-left="3.9375in">
        <style:tab-stops/>
      </style:paragraph-properties>
      <style:text-properties style:font-name-asian="Calibri" style:font-size-complex="11pt" style:language-asian="lt" style:country-asian="LT"/>
    </style:style>
    <style:style style:name="P238" style:parent-style-name="Normal" style:family="paragraph">
      <style:paragraph-properties fo:margin-left="3.9375in">
        <style:tab-stops/>
      </style:paragraph-properties>
      <style:text-properties style:font-name-asian="Calibri" style:font-size-complex="11pt" style:language-asian="lt" style:country-asian="LT"/>
    </style:style>
    <style:style style:name="P239" style:parent-style-name="Normal" style:family="paragraph">
      <style:paragraph-properties fo:margin-left="3.9375in">
        <style:tab-stops/>
      </style:paragraph-properties>
      <style:text-properties style:font-name-asian="Calibri" style:font-size-complex="11pt" style:language-asian="lt" style:country-asian="LT"/>
    </style:style>
    <style:style style:name="P240" style:parent-style-name="Normal" style:family="paragraph">
      <style:paragraph-properties fo:margin-left="3.9375in">
        <style:tab-stops/>
      </style:paragraph-properties>
    </style:style>
    <style:style style:name="T241" style:parent-style-name="DefaultParagraphFont" style:family="text">
      <style:text-properties style:font-name-asian="Calibri" style:font-size-complex="11pt" style:language-asian="lt" style:country-asian="LT"/>
    </style:style>
    <style:style style:name="P242" style:parent-style-name="Normal" style:family="paragraph">
      <style:paragraph-properties fo:margin-left="3.9375in">
        <style:tab-stops/>
      </style:paragraph-properties>
      <style:text-properties style:font-name-asian="Calibri" style:font-size-complex="11pt" style:language-asian="lt" style:country-asian="LT"/>
    </style:style>
    <style:style style:name="P243" style:parent-style-name="Normal" style:family="paragraph">
      <style:paragraph-properties fo:margin-left="3.9375in">
        <style:tab-stops/>
      </style:paragraph-properties>
      <style:text-properties style:font-name-asian="Calibri" style:font-size-complex="11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style:font-name-asian="Calibri" fo:font-weight="bold" style:font-weight-asian="bold" style:font-size-complex="11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font-name-asian="Calibri" fo:font-weight="bold" style:font-weight-asian="bold" style:font-size-complex="11pt"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font-name-asian="Calibri" fo:font-weight="bold" style:font-weight-asian="bold" style:font-size-complex="11pt" style:language-asian="lt" style:country-asian="LT"/>
    </style:style>
    <style:style style:name="P251" style:parent-style-name="Normal" style:family="paragraph">
      <style:text-properties fo:font-size="9pt" style:font-size-asian="9pt" style:font-size-complex="9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font-size-complex="11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font-name-asian="Calibri" fo:font-weight="bold" style:font-weight-asian="bold" style:font-size-complex="11pt" style:language-asian="lt" style:country-asian="LT"/>
    </style:style>
    <style:style style:name="TableColumn258" style:family="table-column">
      <style:table-column-properties style:column-width="6.843in"/>
    </style:style>
    <style:style style:name="Table257" style:family="table">
      <style:table-properties style:width="6.843in" fo:margin-left="0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min-row-height="0.1736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Row347" style:family="table-row">
      <style:table-row-properties style:min-row-height="0.0173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P351" style:parent-style-name="Normal" style:family="paragraph">
      <style:text-properties fo:font-weight="bold" style:font-weight-asian="bold" fo:font-size="9pt" style:font-size-asian="9pt" style:font-size-complex="9pt" fo:language="en" fo:country="US" style:language-asian="lt" style:country-asian="LT"/>
    </style:style>
    <style:style style:name="T352" style:parent-style-name="DefaultParagraphFont" style:family="text">
      <style:text-properties fo:font-size="9pt" style:font-size-asian="9pt" style:font-size-complex="9pt" fo:language="en" fo:country="US" style:language-asian="lt" style:country-asian="LT"/>
    </style:style>
    <style:style style:name="T353" style:parent-style-name="DefaultParagraphFont" style:family="text">
      <style:text-properties fo:font-size="9pt" style:font-size-asian="9pt" style:font-size-complex="9pt" style:language-asian="lt" style:country-asian="LT"/>
    </style:style>
    <style:style style:name="P354" style:parent-style-name="Normal" style:family="paragraph">
      <style:text-properties fo:font-size="9pt" style:font-size-asian="9pt" style:font-size-complex="9pt" style:language-asian="lt" style:country-asian="LT"/>
    </style:style>
    <style:style style:name="P355" style:parent-style-name="Normal" style:family="paragraph">
      <style:text-properties fo:font-size="9pt" style:font-size-asian="9pt" style:font-size-complex="9pt" style:language-asian="lt" style:country-asian="LT"/>
    </style:style>
    <style:style style:name="P356" style:parent-style-name="Normal" style:family="paragraph">
      <style:paragraph-properties fo:text-align="center" fo:line-height="115%">
        <style:tab-stops>
          <style:tab-stop style:type="left" style:position="5.5125in"/>
        </style:tab-stops>
      </style:paragraph-properties>
    </style:style>
    <style:style style:name="T357" style:parent-style-name="DefaultParagraphFont" style:family="text">
      <style:text-properties style:font-size-complex="12pt" fo:language="l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6">Suvestinė redakcija nuo 2022-03-31</text:span></text:p>
      <text:p text:style-name="P7"/>
      <text:p text:style-name="P8"><text:span text:style-name="T9">Įsakymas paskelbtas: TAR 2015-07-29, i. k. 2015-11731</text:span></text:p>
      <text:p text:style-name="P10"/>
      <text:p text:style-name="P11">Nauja redakcija nuo 2019-12-11:</text:p>
      <text:p text:style-name="Normal"><text:span text:style-name="T12">Nr.<text:s/></text:span><text:a xlink:href="https://www.e-tar.lt/portal/legalAct.html?documentId=48cb07301a8111ea95eee02de30accd0" office:target-frame-name="_top" xlink:show="replace"><text:span text:style-name="T13">1K-377</text:span></text:a><text:span text:style-name="T14">, 2019-12-09, paskelbta<text:s/></text:span><text:span text:style-name="T15">TAR 2019-12-10, i. k. 2019-19895</text:span></text:p>
      <text:p text:style-name="P16"/>
      <text:p text:style-name="P17"><text:span text:style-name="T18">LIETUVOS RESPUBLIKOS FINANSŲ MINISTRAS</text:span></text:p>
      <text:p text:style-name="P19"/>
      <text:p text:style-name="P20">ĮSAKYMAS</text:p>
      <text:p text:style-name="P21"><text:span text:style-name="T22">DĖL<text:s/></text:span><text:span text:style-name="T23">PELNO NESIEKIANČIŲ JURIDINIŲ ASMENŲ,<text:s/></text:span><text:span text:style-name="T24">PRISKIRIAMŲ PRIE VIEŠOJO SEKTORIAUS SUBJEKTŲ, DOKUMENTŲ IR INFORMACIJOS TEIKIMO JURIDINIŲ ASMENŲ REGISTRUI TVARKOS APRAŠO PATVIRTINI</text:span><text:span text:style-name="T25">MO</text:span></text:p>
      <text:p text:style-name="P26"/>
      <text:p text:style-name="P27">2015 m. liepos 28 d. Nr. 1K-254</text:p>
      <text:p text:style-name="P28"><text:span text:style-name="T29">Vilnius</text:span></text:p>
      <text:p text:style-name="P30"/>
      <text:p text:style-name="P31"/>
      <text:p text:style-name="P32"><text:span text:style-name="T33">Vadovaudamasis Lietuvos Respublikos viešųjų įstaigų įstatymo 12 straipsnio 3 dalimi, Lietuvos Respublikos labdaros ir paramos fondų įstatymo 12 straipsnio 3 dalimi, Lietuvos Respublikos regioninės plėtros įstat</text:span><text:span text:style-name="T34">ymo 29 straipsnio 2 dalimi, Lietuvos Respublikos Vyriausybės 2015 m. birželio 9 d. nutarimo Nr. 583 „Dėl įgaliojimų suteikimo įgyvendinant Lietuvos Respublikos viešųjų įstaigų įstatymą“ 2 punktu,<text:s/></text:span><text:span text:style-name="T35">Lietuvos Respublikos Vyriausybės 2012 m. rugsėjo 19 d. nutar</text:span><text:span text:style-name="T36">imo Nr. 1147 „Dėl įgaliojimų suteikimo įgyvendinant Lietuvos Respublikos<text:s/></text:span><text:span text:style-name="T37">labdaros ir paramos fondų įstatymą</text:span><text:span text:style-name="T38">“ 2.2 papunkčiu,</text:span><text:s/></text:p>
      <text:p text:style-name="P39">Preambulės pakeitimai:</text:p>
      <text:soft-page-break/>
      <text:p text:style-name="P40"><text:span text:style-name="T41">Nr.<text:s/></text:span><text:a xlink:href="https://www.e-tar.lt/portal/legalAct.html?documentId=0348c6f0b03111ec8d9390588bf2de65" office:target-frame-name="_top" xlink:show="replace"><text:span text:style-name="T42">1K-113</text:span></text:a><text:span text:style-name="T43">, 2022-03-30, paskelbta TAR 2022-03-30, i. k. 2022-06322</text:span></text:p>
      <text:p text:style-name="Normal"/>
      <text:p text:style-name="P44"><text:span text:style-name="T45">t v i r t i n u</text:span><text:span text:style-name="T46"><text:s/></text:span><text:span text:style-name="T47">Pelno nesiekiančių juridinių asmenų</text:span><text:span text:style-name="T48">, priskiriamų prie viešojo sektoriaus subjektų, dokumentų ir informacijos teikimo Juridinių asmenų registrui tvarkos aprašą</text:span><text:span text:style-name="T49"><text:s/>(pridedama).</text:span><text:s/></text:p>
      <text:p text:style-name="Normal"/>
      <text:p text:style-name="Normal"/>
      <text:p text:style-name="Normal"/>
      <text:p text:style-name="P50"><text:span text:style-name="T51">Ūkio ministras, pavaduojantis finansų ministrą</text:span><text:span text:style-name="T52"><text:tab/>Evaldas Gustas</text:span></text:p>
      <text:p text:style-name="Normal"/>
      <text:soft-page-break/>
      <text:p text:style-name="P53">PATVIRTINTA</text:p>
      <text:p text:style-name="P60">Lietuvos Respublikos finansų ministro</text:p>
      <text:p text:style-name="P61">2015 m. liepos<text:s/>28 d. įsakymu Nr. 1K-254</text:p>
      <text:p text:style-name="P62">(Lietuvos Respublikos finansų ministro<text:s/></text:p>
      <text:p text:style-name="P63">2019 m. gruodžio 9 d. įsakymo<text:s/></text:p>
      <text:p text:style-name="P64">Nr. 1K-377 redakcija)</text:p>
      <text:p text:style-name="P65"/>
      <text:p text:style-name="P66"><text:span text:style-name="T67">PELNO NESIEKIANČIŲ JURIDINIŲ ASMENŲ, PRISKIRIAMŲ PRIE VIEŠOJO SEKTORIAUS SUBJEKTŲ, DOKUMENTŲ IR INFORMACIJOS TEIKIMO JURIDINIŲ ASMENŲ<text:s/></text:span><text:span text:style-name="T68">REGISTRUI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text:span><text:span text:style-name="T81">elno nesiekiančių juridinių asmenų</text:span><text:span text:style-name="T82">, priskiriamų prie viešojo sektoriaus subjektų,</text:span><text:span text:style-name="T83"><text:s/></text:span><text:span text:style-name="T84">dokumentų<text:s/></text:span><text:span text:style-name="T85">ir informacijos teikimo Juridinių asmenų registrui tvarkos apraše (toliau – Aprašas)<text:s/></text:span><text:span text:style-name="T86">nustatomi p</text:span><text:span text:style-name="T87">elno nesiekiančių juridinių asmenų</text:span><text:span text:style-name="T88">, pagal Lietuvos Respublikos viešojo sektoriaus atskaitomybės įstatymą priskiriamų prie viešojo sektoriaus subjektų (toliau – p</text:span><text:span text:style-name="T89">elno nesiekiantys juridiniai asmenys),<text:s/></text:span><text:span text:style-name="T90">Aprašo 5 punkte nurodytų dokumentų (toliau –<text:s/></text:span><text:span text:style-name="T91">dokumentai) ir informacijos teikimo Juridinių asmenų registrui (toliau – JAR) tvarka ir terminai.</text:span></text:p>
      <text:p text:style-name="P92"><text:span text:style-name="T93">2</text:span><text:span text:style-name="T94">. Apraše vartojamos sąvokos suprantamos taip, kaip jos apibrėžtos Viešojo sektoriaus atskaitomybės įstatyme, Lietuvos Respublikos finansinės apskaitos įs</text:span><text:span text:style-name="T95">tatyme ir Lietuvos Respublikos pelno nesiekiančių juridinių asmenų veiklą reglamentuojančiuose teisės aktuose.</text:span><text:s/></text:p>
      <text:p text:style-name="P96">Punkto pakeitimai:</text:p>
      <text:p text:style-name="P97"><text:span text:style-name="T98">Nr.<text:s/></text:span><text:a xlink:href="https://www.e-tar.lt/portal/legalAct.html?documentId=0348c6f0b03111ec8d9390588bf2de65" office:target-frame-name="_top" xlink:show="replace"><text:span text:style-name="T99">1K-113</text:span></text:a><text:span text:style-name="T100">, 2022-03-30, pas</text:span><text:span text:style-name="T101">kelbta TAR 2022-03-30, i. k. 2022-06322</text:span></text:p>
      <text:p text:style-name="Normal"/>
      <text:p text:style-name="P102"><text:span text:style-name="T103">II</text:span><text:span text:style-name="T104"><text:s/>SKYRIUS</text:span></text:p>
      <text:p text:style-name="P105"><text:span text:style-name="T106">DOKUMENTŲ IR INFORMACIJOS TEIKIMO TVARKA</text:span></text:p>
      <text:p text:style-name="P107"/>
      <text:p text:style-name="P108"><text:span text:style-name="T109">3</text:span><text:span text:style-name="T110">.</text:span><text:span text:style-name="T111"><text:tab/>Dokumentai</text:span><text:span text:style-name="T112"><text:s/>ir informacija<text:s/></text:span><text:span text:style-name="T113">apie<text:s/></text:span><text:span text:style-name="T114">p</text:span><text:span text:style-name="T115">elno nesiekiantį juridinį asmenį pagal Aprašo priede nustatytą formą teikiami JAR per Lietuvos Respublikos finansų mi</text:span><text:span text:style-name="T116">nisterijos Viešojo sektoriaus apskaitos ir ataskaitų konsolidavimo informacinę sistemą (toliau – VSAKIS).</text:span></text:p>
      <text:p text:style-name="P117"><text:span text:style-name="T118">4</text:span><text:span text:style-name="T119">.</text:span><text:span text:style-name="T120"><text:tab/></text:span><text:span text:style-name="T121">Įkeldami dokumentus ir informaciją<text:s/></text:span><text:span text:style-name="T122">į</text:span><text:span text:style-name="T123"><text:s/>VSAKIS, pelno nesiekiantys juridiniai asmenys turi vadovautis Lietuvos Respublikos finansų ministro patvir</text:span><text:span text:style-name="T124">tintais:</text:span></text:p>
      <text:p text:style-name="P125"><text:span text:style-name="T126">4.1</text:span><text:span text:style-name="T127">. V</text:span><text:span text:style-name="T128">iešojo sektoriaus subjektų finansinių ataskaitų rinkinių konsolidavimo tvarkos aprašu (toliau – Konsolidavimo tvarkos aprašas);</text:span></text:p>
      <text:p text:style-name="P129"><text:span text:style-name="T130">4.2</text:span><text:span text:style-name="T131">.<text:s/></text:span><text:span text:style-name="T132">V</text:span><text:span text:style-name="T133">iešojo sektoriaus subjektų finansinių ataskaitų rinkinių konsolidavimo metodika;<text:s/></text:span></text:p>
      <text:p text:style-name="P134"><text:span text:style-name="T135">4.3</text:span><text:span text:style-name="T136">.<text:s/></text:span><text:span text:style-name="T137">einamųjų<text:s/></text:span><text:span text:style-name="T138">metų konsolidavimo kalendoriumi</text:span><text:span text:style-name="T139"><text:s/></text:span><text:span text:style-name="T140">(toliau – Konsolidavimo kalendorius).</text:span><text:span text:style-name="T141"><text:s/></text:span></text:p>
      <text:p text:style-name="P142"><text:span text:style-name="T143">5</text:span><text:span text:style-name="T144">. Pelno nesiekiantis juridinis asmuo į VSAKIS įkelia šiuos dokumentus ir informaciją</text:span><text:span text:style-name="T145">:</text:span></text:p>
      <text:p text:style-name="P146"><text:span text:style-name="T147">5.1</text:span><text:span text:style-name="T148">.</text:span><text:span text:style-name="T149"><text:tab/>informaciją<text:s/></text:span><text:span text:style-name="T150">apie pelno nesiekiantį juridinį asmenį</text:span><text:span text:style-name="T151"><text:s/></text:span><text:span text:style-name="T152">pagal Aprašo priede nustatytą form</text:span><text:span text:style-name="T153">ą</text:span><text:span text:style-name="T154">;</text:span></text:p>
      <text:p text:style-name="P155"><text:span text:style-name="T156">5.2</text:span><text:span text:style-name="T157">.</text:span><text:span text:style-name="T158"><text:tab/>dokumentus PDF formatu:</text:span></text:p>
      <text:p text:style-name="P159"><text:span text:style-name="T160">5.2.1</text:span><text:span text:style-name="T161">.</text:span><text:span text:style-name="T162"><text:tab/>metinių finansinių ataskaitų<text:s/></text:span><text:span text:style-name="T163">rinkinį (finansinės būklės, veiklos rezultatų, grynojo turto pokyčių, pinigų srautų ataskaitas ir aiškinamąjį raštą (atskirose rinkmenose));</text:span></text:p>
      <text:p text:style-name="P164"><text:span text:style-name="T165">5.2.2</text:span><text:span text:style-name="T166">.</text:span><text:span text:style-name="T167"><text:tab/>auditoriaus išvadą (</text:span><text:span text:style-name="T168">pasirašytą</text:span><text:span text:style-name="T169"><text:s/>auditoriaus kvalifikuotu elektroniniu parašu),</text:span><text:span text:style-name="T170"><text:s/>jei auditas buvo atliktas;</text:span></text:p>
      <text:p text:style-name="P171"><text:span text:style-name="T172">5.2.3</text:span><text:span text:style-name="T173">.</text:span><text:span text:style-name="T174"><text:tab/>veiklos ataskaitą<text:s/></text:span><text:span text:style-name="T175">arba metinį pranešimą.</text:span></text:p>
      <text:p text:style-name="P176"><text:span text:style-name="T177">6</text:span><text:span text:style-name="T178">.</text:span><text:span text:style-name="T179"><text:tab/>Už dokumentų ir informacijos įkėlimą į VSAKIS atsakingas<text:s/></text:span><text:span text:style-name="T180">p</text:span><text:span text:style-name="T181">elno nesiekiančio juridinio asmens</text:span><text:span text:style-name="T182"><text:s/>valdymo organas turi užti</text:span><text:span text:style-name="T183">krinti, kad:</text:span></text:p>
      <text:p text:style-name="P184"><text:span text:style-name="T185">6.1</text:span><text:span text:style-name="T186">. į VSAKIS įkeliami Aprašo 5.2.1 papunktyje nurodyti dokumentai atitiktų į VSAKIS suvestus šių dokumentų pirminius duomenis (jei dokumentai neatitinka duomenų, turi būti panaikinta neatitiktis);</text:span></text:p>
      <text:p text:style-name="P187"><text:span text:style-name="T188">6.2</text:span><text:span text:style-name="T189">. dokumentai ir informacija į VSAKIS</text:span><text:span text:style-name="T190"><text:s/>būtų įkelti ir VSAKIS patvirtinti laiku.</text:span></text:p>
      <text:p text:style-name="P191"/>
      <text:p text:style-name="P192"><text:span text:style-name="T193">III</text:span><text:span text:style-name="T194"><text:s/>SKYRIUS</text:span></text:p>
      <text:p text:style-name="P195"><text:span text:style-name="T196">DOKUMENTŲ IR INFORMACIJOS TEIKIMO TERMINAI</text:span></text:p>
      <text:p text:style-name="P197"/>
      <text:p text:style-name="P198"><text:span text:style-name="T199">7</text:span><text:span text:style-name="T200">. Dokumentai ir informacija į VSAKIS įkeliami ir VSAKIS patvirtinami pasibaigus ataskaitiniams metams atitinkamų metų Konsolidavimo kalendoriuje nustatytais terminais.<text:s/></text:span></text:p>
      <text:p text:style-name="P201"><text:span text:style-name="T202">8</text:span><text:span text:style-name="T203">. Į VSAKIS įkelti, tačiau dar VSAKIS nepatvirtinti dokumentai ir informacija prire</text:span><text:span text:style-name="T204">ikus gali būti tikslinami Konsolidavimo tvarkos aprašo nustatyta tvarka ir terminais, bet ne vėliau kaip iki gegužės 25 dienos.</text:span></text:p>
      <text:p text:style-name="P205"><text:span text:style-name="T206">9</text:span><text:span text:style-name="T207">. Į VSAKIS įkeltų ir VSAKIS patvirtintų dokumentų ir informacijos tikslinti nebegalima.<text:s/></text:span></text:p>
      <text:p text:style-name="P208"><text:span text:style-name="T209">10</text:span><text:span text:style-name="T210">.</text:span><text:span text:style-name="T211"><text:tab/>Finansų ministerija į VSAK</text:span><text:span text:style-name="T212">IS įkeltus ir VSAKIS patvirtintus dokumentus ir informaciją ne vėliau kaip iki gegužės 31 dienos teikia JAR vienu kartu per VSAKIS pagal Finansų ministerijos ir valstybės įmonės Registrų centro pasirašytą sutartį dėl duomenų teikimo.</text:span></text:p>
      <text:p text:style-name="P213"/>
      <text:p text:style-name="P214"><text:span text:style-name="T215">IV</text:span><text:span text:style-name="T216"><text:s/>SKYRIUS</text:span></text:p>
      <text:p text:style-name="P217"><text:span text:style-name="T218">BAIG</text:span><text:span text:style-name="T219">IAMOSIOS NUOSTATOS</text:span></text:p>
      <text:p text:style-name="P220"/>
      <text:p text:style-name="P221"><text:span text:style-name="T222">11</text:span><text:span text:style-name="T223">.</text:span><text:span text:style-name="T224"><text:tab/>Pelno nesiekiantis juridinis asmuo apie sėkmingą dokumentų ir informacijos pateikimą JAR informuojamas elektroniniu paštu. Šis pranešimas VSAKIS pateikiamas automatiškai.</text:span></text:p>
      <text:p text:style-name="P225"><text:span text:style-name="T226">_________________________________</text:span></text:p>
      <text:soft-page-break/>
      <text:p text:style-name="P227"><text:span text:style-name="T234">P</text:span><text:span text:style-name="T235">elno nesiekiančių juridinių asmenų</text:span><text:span text:style-name="T236">,<text:s/></text:span></text:p>
      <text:p text:style-name="P237">priskiriamų prie viešojo sektoriaus<text:s/></text:p>
      <text:p text:style-name="P238">subjektų, dokumentų ir informacijos<text:s/></text:p>
      <text:p text:style-name="P239">teikimo Juridinių asmenų registrui<text:s/></text:p>
      <text:p text:style-name="P240"><text:span text:style-name="T241">tvarkos aprašo</text:span></text:p>
      <text:p text:style-name="P242">priedas</text:p>
      <text:p text:style-name="P243"/>
      <text:p text:style-name="P244"><text:span text:style-name="T245">(Informacijos apie<text:s/></text:span><text:span text:style-name="T246">p</text:span><text:span text:style-name="T247">elno nesiekiantį juridinį asmenį,</text:span><text:span text:style-name="T248"><text:s/>priskiriamą prie viešojo sektoriaus subjektų,</text:span><text:span text:style-name="T249"><text:s/></text:span><text:span text:style-name="T250">forma)</text:span></text:p>
      <text:p text:style-name="P251"/>
      <text:p text:style-name="P252"><text:span text:style-name="T253">INFORMACIJA APIE<text:s/></text:span><text:span text:style-name="T254">P</text:span><text:span text:style-name="T255">ELNO NESIEKIANTĮ JURIDINĮ ASMENĮ,</text:span><text:span text:style-name="T256"><text:s/>PRISKIRIAMĄ PRIE VIEŠOJO SEKTORIAUS SUBJEKTŲ</text:span></text:p>
      <table:table table:style-name="Table257">
        <table:table-columns>
          <table:table-column table:style-name="TableColumn258"/>
        </table:table-columns>
        <table:table-row table:style-name="TableRow259">
          <table:table-cell table:style-name="TableCell260">
            <text:p text:style-name="P261"/>
          </table:table-cell>
        </table:table-row>
        <table:table-row table:style-name="TableRow262">
          <table:table-cell table:style-name="TableCell263">
            <text:p text:style-name="P264"/>
            <text:p text:style-name="P265">Pelno nesiekiančio juridinio asmens kodas* –</text:p>
          </table:table-cell>
        </table:table-row>
        <table:table-row table:style-name="TableRow266">
          <table:table-cell table:style-name="TableCell267">
            <text:p text:style-name="P268"/>
          </table:table-cell>
        </table:table-row>
        <table:table-row table:style-name="TableRow269">
          <table:table-cell table:style-name="TableCell270">
            <text:p text:style-name="Normal"><text:span text:style-name="T271">Ataskaitinio<text:s/></text:span><text:span text:style-name="T272">laikotarpio pradžia</text:span><text:span text:style-name="T273">*</text:span><text:span text:style-name="T274"><text:s/>–<text:s/></text:span></text:p>
            <text:p text:style-name="P275"/>
            <text:p text:style-name="Normal"><text:span text:style-name="T276">Ataskaitinio laikotarpio pabaiga</text:span><text:span text:style-name="T277">*<text:s/></text:span><text:span text:style-name="T278">–<text:s/></text:span></text:p>
            <text:p text:style-name="P279"/>
          </table:table-cell>
        </table:table-row>
        <table:table-row table:style-name="TableRow280">
          <table:table-cell table:style-name="TableCell281">
            <text:p text:style-name="Normal"><text:span text:style-name="T282">Finansinių ataskaitų sudarymo data</text:span><text:span text:style-name="T283">*</text:span><text:span text:style-name="T284"><text:s/>–</text:span></text:p>
          </table:table-cell>
        </table:table-row>
        <table:table-row table:style-name="TableRow285">
          <table:table-cell table:style-name="TableCell286">
            <text:p text:style-name="P287"/>
            <text:p text:style-name="Normal"><text:span text:style-name="T288">Finansinių ataskaitų patvirtinimo data</text:span><text:span text:style-name="T289">*</text:span><text:span text:style-name="T290"><text:s/>–</text:span></text:p>
          </table:table-cell>
        </table:table-row>
        <table:table-row table:style-name="TableRow291">
          <table:table-cell table:style-name="TableCell292">
            <text:p text:style-name="P293"/>
            <text:p text:style-name="P294">Veiklos rūšys**:</text:p>
            <text:p text:style-name="P295"/>
            <text:p text:style-name="P296">Dokumentų lapų skaičius:<text:s/></text:p>
            <text:p text:style-name="P297"/>
          </table:table-cell>
        </table:table-row>
        <table:table-row table:style-name="TableRow298">
          <table:table-cell table:style-name="TableCell299">
            <text:p text:style-name="P300">Patvirtintų finansinių ataskaitų lapų skaičius* –</text:p>
            <text:p text:style-name="P301"/>
          </table:table-cell>
        </table:table-row>
        <text:soft-page-break/>
        <table:table-row table:style-name="TableRow302">
          <table:table-cell table:style-name="TableCell303">
            <text:p text:style-name="P304">Aiškinamojo rašto lapų skaičius* –</text:p>
            <text:p text:style-name="P305"/>
            <text:p text:style-name="P306">Veiklos ataskaitos arba metinio pranešimo lapų skaičius* –</text:p>
            <text:p text:style-name="P307"/>
            <text:p text:style-name="Normal"><text:span text:style-name="T308">Auditoriaus išvados lapų skaičius</text:span><text:span text:style-name="T309"><text:s/></text:span><text:span text:style-name="T310">–</text:span></text:p>
            <text:p text:style-name="P311"/>
          </table:table-cell>
        </table:table-row>
        <table:table-row table:style-name="TableRow312">
          <table:table-cell table:style-name="TableCell313">
            <text:p text:style-name="P314">Finansines ataskaitas pasirašiusio juridinio asmens vadovo arba juridinio asmens įstatuose nurodyto kito valdymo organo nario duomenys***:</text:p>
          </table:table-cell>
        </table:table-row>
        <table:table-row table:style-name="TableRow315">
          <table:table-cell table:style-name="TableCell316">
            <text:p text:style-name="P317"/>
            <text:p text:style-name="P318">Asmens kodas –</text:p>
            <text:p text:style-name="P319"/>
            <text:p text:style-name="P320">Užsienio valstybės kodas –</text:p>
            <text:p text:style-name="P321"/>
            <text:p text:style-name="P322">Užsienio valstybės piliečio asmens kodas –</text:p>
            <text:p text:style-name="P323"/>
            <text:p text:style-name="P324">Vardas* –</text:p>
            <text:p text:style-name="P325"/>
            <text:p text:style-name="P326">Pavardė* –</text:p>
            <text:p text:style-name="P327"/>
            <text:p text:style-name="P328">Pareigų pavadinimas* –</text:p>
          </table:table-cell>
        </table:table-row>
        <table:table-row table:style-name="TableRow329">
          <table:table-cell table:style-name="TableCell330">
            <text:p text:style-name="P331"/>
            <text:p text:style-name="P332">Už finansinių ataskaitų rengimą atsakingo asmens, t. y. darbuotojo, kuriam pavesta rengti finansines<text:s/>ataskaitas, arba centralizuotos apskaitos įstaigos vadovo ar jo pavedimu kito vadovaujamas pareigas einančio asmens, jeigu už ataskaitų rengimą atsakinga paskirta centralizuotos apskaitos įstaiga, duomenys***:</text:p>
          </table:table-cell>
        </table:table-row>
        <table:table-row table:style-name="TableRow333">
          <table:table-cell table:style-name="TableCell334">
            <text:p text:style-name="P335"/>
            <text:p text:style-name="P336">Asmens kodas –</text:p>
            <text:p text:style-name="P337"/>
            <text:p text:style-name="P338">Užsienio valstybės kodas –</text:p>
            <text:p text:style-name="P339"/>
            <text:p text:style-name="P340">Užsienio valstybės piliečio asmens kodas –</text:p>
            <text:p text:style-name="P341"/>
            <text:p text:style-name="P342">Vardas* –</text:p>
            <text:p text:style-name="P343"/>
            <text:p text:style-name="P344">Pavardė* –</text:p>
            <text:p text:style-name="P345"/>
            <text:p text:style-name="P346">Pareigų pavadinimas* –</text:p>
          </table:table-cell>
        </table:table-row>
        <table:table-row table:style-name="TableRow347">
          <table:table-cell table:style-name="TableCell348">
            <text:p text:style-name="P349"/>
          </table:table-cell>
        </table:table-row>
      </table:table>
      <text:p text:style-name="P350"/>
      <text:p text:style-name="P351">Pastabos:</text:p>
      <text:p text:style-name="Normal"><text:span text:style-name="T352">1. * –<text:s/></text:span><text:span text:style-name="T353">privalomas laukas.</text:span></text:p>
      <text:p text:style-name="P354">2. ** – turi būti nurodyta bent viena veiklos rūšis.</text:p>
      <text:p text:style-name="P355">3. *** – turi būti nurodytas Lietuvos Respublikos piliečio asmens kodas arba užsienio valstybės kodas ir užsienio valstybės piliečio asmens kodas.<text:s/></text:p>
      <text:p text:style-name="P356"><text:span text:style-name="T357">______________</text:span></text:p>
      <text:p text:style-name="P358">Priedo pakeitimai:</text:p>
      <text:p text:style-name="P359"><text:span text:style-name="T360">Nr.<text:s/></text:span><text:a xlink:href="https://www.e-tar.lt/portal/legalAct.html?documentId=0348c6f0b03111ec8d9390588bf2de65" office:target-frame-name="_top" xlink:show="replace"><text:span text:style-name="T361">1K-113</text:span></text:a><text:span text:style-name="T362">, 2022-03-30, paskelbta TAR 2022-03-30, i. k. 2022-06322</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finansų ministerija, Įsakymas</text:span></text:p>
      <text:p text:style-name="P372"><text:span text:style-name="T373">Nr.<text:s/></text:span><text:a xlink:href="https://www.e-tar.lt/portal/legalAct.html?documentId=48cb07301a8111ea95eee02de30accd0" office:target-frame-name="_top" xlink:show="replace"><text:span text:style-name="T374">1K-377</text:span></text:a><text:span text:style-name="T375">, 2019-12-09, paskelbta TAR 2019-12-10, i. k. 2019-19895</text:span></text:p>
      <text:p text:style-name="P376"><text:span text:style-name="T377">Dėl finansų ministro 2015 m. liepos 28 d. įsakymo Nr. 1K-254 „Dėl Viešųjų įstaigų, priskiriamų prie viešojo sektoriaus</text:span><text:span text:style-name="T378"><text:s/>subjektų, metinių finansinių ataskaitų rinkinio duomenų ir kitos informacijos teikimo juridinių asmenų registrui tvarkos aprašo patvirtinimo“ pakeitimo</text:span></text:p>
      <text:p text:style-name="P379"/>
      <text:p text:style-name="P380"><text:span text:style-name="T381">2.</text:span></text:p>
      <text:p text:style-name="P382"><text:span text:style-name="T383">Lietuvos Respublikos finansų ministerija, Įsakymas</text:span></text:p>
      <text:p text:style-name="P384"><text:span text:style-name="T385">Nr.<text:s/></text:span><text:a xlink:href="https://www.e-tar.lt/portal/legalAct.html?documentId=0348c6f0b03111ec8d9390588bf2de65" office:target-frame-name="_top" xlink:show="replace"><text:span text:style-name="T386">1K-113</text:span></text:a><text:span text:style-name="T387">, 2022-03-30, paskelbta TAR 2022-03-30, i. k. 2022-06322</text:span></text:p>
      <text:p text:style-name="P388"><text:span text:style-name="T389">Dėl finansų ministro 2015 m. liepos 28 d. įsakymo Nr. 1K-254 „Dėl Pelno nesiekiančių juridinių asmenų, priskiriamų prie viešojo sektoriaus<text:s/></text:span><text:span text:style-name="T390">subjektų, dokumentų ir informacijos teikimo juridinių asmenų registrui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fo:font-size="5pt" style:font-size-asian="5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fo:text-align="end" fo:margin-right="0.1576in"/>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fo:text-align="end" fo:margin-right="0.1576in"/>
      <style:text-properties fo:font-size="5pt" style:font-size-asian="5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Dokumentas161</text:p>
        <text:p text:style-name="P59"/>
      </style:footer>
    </style:master-page>
    <style:master-page style:name="MP2" style:page-layout-name="PL2">
      <style:header>
        <text:p text:style-name="P228"><text:page-number text:fixed="false">2</text:page-number></text:p>
        <text:p text:style-name="P229"/>
      </style:header>
      <style:footer>
        <text:p text:style-name="P230"/>
      </style:footer>
    </style:master-page>
    <style:master-page style:next-style-name="MP2" style:name="MPF2" style:page-layout-name="PL2">
      <style:header>
        <text:p text:style-name="P231"/>
      </style:header>
      <style:footer>
        <text:p text:style-name="P232">Dokumentas161</text:p>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anavičienė</meta:initial-creator>
    <dc:creator>adlibuser</dc:creator>
    <meta:creation-date>2022-04-01T08:51:00Z</meta:creation-date>
    <dc:date>2022-04-01T08:51:00Z</dc:date>
    <meta:print-date>2015-07-15T06:35:00Z</meta:print-date>
    <meta:template xlink:href="Normal.dotm" xlink:type="simple"/>
    <meta:editing-cycles>2</meta:editing-cycles>
    <meta:editing-duration>PT0S</meta:editing-duration>
    <meta:document-statistic meta:page-count="9" meta:paragraph-count="55" meta:word-count="1088" meta:character-count="8759" meta:row-count="183" meta:non-whitespace-character-count="7726"/>
  </office:meta>
</office:document-meta>
</file>