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font-size-complex="12pt"/>
    </style:style>
    <style:style style:name="P63" style:parent-style-name="Normal" style:family="paragraph">
      <style:paragraph-properties fo:margin-left="3.3472in">
        <style:tab-stops/>
      </style:paragraph-properties>
      <style:text-properties fo:color="#000000"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text-indent="0.043in"/>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text-indent="0.043in"/>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4923in" fo:text-indent="0.043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text-indent="0.043in"/>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ab-stops>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TAR 2019-02-14, i. k. 2019-02351</text:span></text:p>
      <text:p text:style-name="P13"/>
      <text:p text:style-name="P14"><text:span text:style-name="T15">TAR pastaba.</text:span><text:span text:style-name="T16"><text:s/>taikoma rengiant 2023 metų ir vėlesnių ataskaitinių laikotarpių viešojo sektoriaus subjektų metines veiklos ataskaitas, viešojo sektoriaus subjektų grupių metines veiklos ataskaitas ir valstybės pažangos ataskaitą.</text:span></text:p>
      <text:p text:style-name="P17">Lietuvos Respublikos Vyriausybė, Nutarimas</text:p>
      <text:p text:style-name="P18"><text:span text:style-name="T19">Nr.<text:s/></text:span><text:a xlink:href="https://www.e-tar.lt/portal/legalAct.html?documentId=6282e960927c11ed8df094f359a60216" office:target-frame-name="_top" xlink:show="replace"><text:span text:style-name="T20">25</text:span></text:a><text:span text:style-name="T21">, 2023-01-11, paskelbta TAR 2023-01-12, i. k. 2023-00624</text:span></text:p>
      <text:p text:style-name="P22">Dėl Lietuvos Respublikos Vyriausybės 2019 m. vasario 13 d. nutarimo Nr. 135 „Dėl Viešojo sektoriaus subjekto metinės veiklos ataskaitos ir viešojo sektoriaus subjektų grupės metinės veiklos ataskaitos rengimo tvarkos aprašo patvirtinimo“ pakeitimo</text:p>
      <text:p text:style-name="Normal"/>
      <text:p text:style-name="P23">Nauja redakcija nuo 2024-01-01:</text:p>
      <text:p text:style-name="Normal"><text:span text:style-name="T24">Nr.<text:s/></text:span><text:a xlink:href="https://www.e-tar.lt/portal/legalAct.html?documentId=6282e960927c11ed8df094f359a60216" office:target-frame-name="_top" xlink:show="replace"><text:span text:style-name="T25">25</text:span></text:a><text:span text:style-name="T26">, 2023-01-11, paskelbta TAR 2023-01-12, i. k. 2023-00624</text:span></text:p>
      <text:p text:style-name="P27"/>
      <text:p text:style-name="P28">Lietuvos Respublikos Vyriausybė</text:p>
      <text:p text:style-name="P29"/>
      <text:p text:style-name="P30">nutarimas</text:p>
      <text:p text:style-name="P31">DĖL viešojo sektoriaus subjektO metinės veiklos ataskaitos, viešojo sektoriaus subjektų grupės metinės veiklos ataskaitos ir valstybės pažangos ataskaitos rengimo TVARKOS APRAŠO patvirtinimo</text:p>
      <text:p text:style-name="P32"/>
      <text:p text:style-name="P33">2019 m. vasario 13 d. Nr. 135</text:p>
      <text:p text:style-name="P34">Vilnius</text:p>
      <text:p text:style-name="P35"/>
      <text:p text:style-name="P36"><text:span text:style-name="T37">Vadovaudamasi Lietuvos Respublikos viešojo sektoriaus atskaitomybės įstatymo 11</text:span><text:span text:style-name="T38"> straipsnio 4 dalimi</text:span><text:span text:style-name="T39">,</text:span><text:span text:style-name="T40"><text:s/>Lietuvos Respublikos Vyriausybė</text:span><text:span text:style-name="T41"><text:s/>nutari</text:span><text:span text:style-name="T42">a:</text:span></text:p>
      <text:p text:style-name="P43"><text:span text:style-name="T44">Patvirtinti Viešojo sektoriaus subjekto metinės veiklos ataskaitos, viešojo sektoriaus subjektų grupės metinės veiklos ataskaitos ir valstybės pažangos ataskaitos rengimo tvarkos aprašą (pridedama).</text:span></text:p>
      <text:p text:style-name="P45"/>
      <text:p text:style-name="P46"/>
      <text:p text:style-name="P47"/>
      <text:p text:style-name="P48">Ministrą Pirmininką pavaduojantis</text:p>
      <text:p text:style-name="P49">finansų ministras<text:tab/>Vilius Šapoka<text:tab/></text:p>
      <text:p text:style-name="P50"/>
      <text:p text:style-name="Normal"/>
      <text:soft-page-break/>
      <text:p text:style-name="P51"><text:span text:style-name="T59">PATVIRTINTA</text:span><text:span text:style-name="T60"><text:line-break/>Lietuvos Respublikos Vyriausybės</text:span><text:span text:style-name="T61"><text:line-break/></text:span><text:span text:style-name="T62">2019 m. vasario 13 d. nutarimu Nr. 135</text:span><text:s/></text:p>
      <text:p text:style-name="P63">(Lietuvos Respublikos Vyriausybės<text:s/></text:p>
      <text:p text:style-name="P64"><text:span text:style-name="T65">2023 m. sausio 11 d. nutarimo Nr. 25 redakcija)</text:span></text:p>
      <text:p text:style-name="P66"/>
      <text:p text:style-name="P67"/>
      <text:p text:style-name="P68"><text:span text:style-name="T69">VIEŠOJO SEKTORIAUS SUBJEKTO METINĖS VEIKLOS ATASKAITOS, VIEŠOJO SEKTORIAUS SUBJEKTŲ GRUPĖS METINĖS VEIKLOS ATASKAITOS IR VALSTYBĖS PAŽANGOS ATASKAITOS RENGIMO TVARKOS APRAŠAS<text:s/></text:span></text:p>
      <text:p text:style-name="P70">Pakeistas priedo pavadinimas:</text:p>
      <text:p text:style-name="P71"><text:span text:style-name="T72">Nr.<text:s/></text:span><text:a xlink:href="https://www.e-tar.lt/portal/legalAct.html?documentId=6282e960927c11ed8df094f359a60216" office:target-frame-name="_top" xlink:show="replace"><text:span text:style-name="T73">25</text:span></text:a><text:span text:style-name="T74">, 2023-01-11, paskelbta TAR 2023-01-12, i. k. 2023-00624</text:span></text:p>
      <text:p text:style-name="Normal"/>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Viešojo sektoriaus subjekto metinės veiklos ataskaitos, viešojo sektoriaus subjektų grupės metinės ve</text:span><text:span text:style-name="T84">iklos ataskaitos ir valstybės pažangos ataskaitos rengimo tvarkos apraše (toliau – Aprašas) nustatoma viešojo sektoriaus subjekto (toliau – subjektas) metinės veiklos ataskaitos (toliau – veiklos ataskaita), subjektų grupės metinės veiklos ataskaitos (toli</text:span><text:span text:style-name="T85">au – grupės veiklos ataskaita) ir valstybės pažangos ataskaitos rengimo tvarka, forma, už grupės veiklos ataskaitų parengimą atsakingi viešojo sektoriaus subjektai ir detalizuojama, kokia informacija teikiama veiklos ataskaitoje, grupės veiklos ataskaitoje</text:span><text:span text:style-name="T86"><text:s/>ir valstybės pažangos ataskaitoje.</text:span><text:s/></text:p>
      <text:p text:style-name="P87">Punkto pakeitimai:</text:p>
      <text:p text:style-name="P88"><text:span text:style-name="T89">Nr.<text:s/></text:span><text:a xlink:href="https://www.e-tar.lt/portal/legalAct.html?documentId=6282e960927c11ed8df094f359a60216" office:target-frame-name="_top" xlink:show="replace"><text:span text:style-name="T90">25</text:span></text:a><text:span text:style-name="T91">, 2023-01-11, paskelbta TAR 2023-01-12, i. k. 2023-00624</text:span></text:p>
      <text:p text:style-name="Normal"/>
      <text:p text:style-name="P92"><text:span text:style-name="T93">2</text:span><text:span text:style-name="T94">. </text:span><text:span text:style-name="T95">Subjektai, kuriems yra atskaiti</text:span><text:span text:style-name="T96">ngi kiti subjektai, rengia grupės veiklos ataskaitas, įtraukdami savo grupės subjektų pateiktų veiklos ataskaitų informaciją, kiti subjektai – veiklos ataskaitas.</text:span></text:p>
      <text:p text:style-name="P97"><text:span text:style-name="T98">3</text:span><text:span text:style-name="T99">. </text:span><text:span text:style-name="T100">Subjektai, kurių vadovai yra valstybės biudžeto asignavimų valdytojai, rengia Aprašo 1</text:span><text:span text:style-name="T101"><text:s/>priede nustatytos formos veiklos ataskaitą arba grupės veiklos ataskaitą (toliau kartu – nustatytos formos veiklos ataskaita), remdamiesi Aprašo 2 punkte nustatyta tvarka</text:span><text:span text:style-name="T102">.</text:span></text:p>
      <text:p text:style-name="P103"><text:span text:style-name="T104">4</text:span><text:span text:style-name="T105">. </text:span><text:span text:style-name="T106">Kiti, Aprašo 3 punkte nenurodyti, subjektai rengia laisvos formos veiklos at</text:span><text:span text:style-name="T107">askaitą arba grupės veiklos ataskaitą (toliau kartu – laisvos formos veiklos ataskaita) vadovaudamiesi Aprašo II skyriumi ir remdamiesi Aprašo 2 punkte nustatyta tvarka.</text:span><text:s/></text:p>
      <text:p text:style-name="P108">Punkto pakeitimai:</text:p>
      <text:p text:style-name="P109"><text:span text:style-name="T110">Nr.<text:s/></text:span><text:a xlink:href="https://www.e-tar.lt/portal/legalAct.html?documentId=6282e960927c11ed8df094f359a60216" office:target-frame-name="_top" xlink:show="replace"><text:span text:style-name="T111">25</text:span></text:a><text:span text:style-name="T112">, 2023-01-11, paskelbta TAR 2023-01-12, i. k. 2023-00624</text:span></text:p>
      <text:p text:style-name="Normal"/>
      <text:p text:style-name="P113"><text:span text:style-name="T114">5</text:span><text:span text:style-name="T115">. </text:span><text:span text:style-name="T116">Subjektai, kurių teisinė forma yra viešoji įstaiga arba regiono plėtros taryba ir kurių finan</text:span><text:span text:style-name="T117">sinių ataskaitų auditą privaloma atlikti pagal Lietuvos Respublikos viešųjų įstaigų įstatymą arba Lietuvos Respublikos regioninės plėtros įstatymą, laisvos formos veiklos ataskaitoje teikia papildomą informaciją vadovaudamiesi Aprašo III skyriumi.</text:span></text:p>
      <text:p text:style-name="P118"><text:span text:style-name="T119">6</text:span><text:span text:style-name="T120">. V</text:span><text:span text:style-name="T121">alstybės pažangos ataskaitą laisva forma rengia Lietuvos Respublikos viešojo sektoriaus atskaitomybės įstatymo 14 straipsnio 1 dalyje nurodyti subjektai pagal Stebėsenos informacinėje sistemoje pateiktus stebėsenos duomenis ir kitą papildomai iš subjektų g</text:span><text:span text:style-name="T122">autą informaciją. Stebėsenos duomenys ir informacija teikiami<text:s/></text:span><text:span text:style-name="T123">Strateginio valdymo metodikoje, patvirtintoje Lietuvos Respublikos Vyriausybės 2021 m. balandžio 28 d. nutarimu Nr. 292<text:s/></text:span><text:span text:style-name="T124"><text:s/>„Dėl Strateginio valdymo metodikos patvirtinimo“, nustatyta tvarka.<text:s/></text:span><text:span text:style-name="T125">Valst</text:span><text:span text:style-name="T126">ybės pažangos ataskaitoje turi būti pateikta V</text:span><text:span text:style-name="T127">iešojo sektoriaus atskaitomybės įstatymo 11 straipsnio 3 dalyje nustatyta informacija.</text:span><text:s/></text:p>
      <text:p text:style-name="P128">Punkto pakeitimai:</text:p>
      <text:p text:style-name="P129"><text:span text:style-name="T130">Nr.<text:s/></text:span><text:a xlink:href="https://www.e-tar.lt/portal/legalAct.html?documentId=6282e960927c11ed8df094f359a60216" office:target-frame-name="_top" xlink:show="replace"><text:span text:style-name="T131">2</text:span><text:span text:style-name="T132">5</text:span></text:a><text:span text:style-name="T133">, 2023-01-11, paskelbta TAR 2023-01-12, i. k. 2023-00624</text:span></text:p>
      <text:p text:style-name="Normal"/>
      <text:p text:style-name="P134"><text:span text:style-name="T135">7</text:span><text:span text:style-name="T136">. Aprašo 3 punkte nurodyti subjektai, kurie rengia grupės veiklos ataskaitą ir kurių grupei priklauso Aprašo 5 punkte nurodyti subjektai, rengdami nustatytos formos veiklos ataskaitą,<text:s/></text:span><text:span text:style-name="T137">papildomos informacijos, kurią teikia Aprašo 5 punkte nurodyti subjektai laisvos formos veiklos ataskaitoje, neįtraukia.</text:span></text:p>
      <text:p text:style-name="P138"><text:span text:style-name="T139">8</text:span><text:span text:style-name="T140">. Aprašo 4 punkte nurodyti subjektai, kurie rengia grupės veiklos ataskaitą ir kurių grupei priklauso Aprašo 5 punkte nurodyti sub</text:span><text:span text:style-name="T141">jektai, rengdami laisvos formos veiklos ataskaitą, įtraukia Aprašo 5 punkte nurodytų subjektų laisvos formos veiklos ataskaitose pateiktą papildomą informaciją.</text:span></text:p>
      <text:p text:style-name="P142"><text:span text:style-name="T143">9</text:span><text:span text:style-name="T144">. Jeigu Viešojo sektoriaus atskaitomybės įstatyme ir (arba) subjekto veiklą reglamentuojan</text:span><text:span text:style-name="T145">čiuose teisės aktuose nustatyta pareiga rengti veiklos ataskaitą arba kitokią ataskaitą apie savo veiklą, ši ataskaita:</text:span></text:p>
      <text:p text:style-name="P146"><text:span text:style-name="T147">9.1</text:span><text:span text:style-name="T148">. turi apimti Viešojo sektoriaus atskaitomybės įstatyme, Apraše ir subjekto veiklą reglamentuojančiuose teisės aktuose nustatytą in</text:span><text:span text:style-name="T149">formaciją;</text:span></text:p>
      <text:p text:style-name="P150"><text:span text:style-name="T151">9.2</text:span><text:span text:style-name="T152">. vadinama veiklos ataskaita, nurodant ir subjekto veiklą reglamentuojančiuose teisės aktuose nustatytą ataskaitos pavadinimą.</text:span></text:p>
      <text:p text:style-name="P153"><text:span text:style-name="T154">10</text:span><text:span text:style-name="T155">. Apraše vartojamos sąvokos suprantamos taip, kaip jos apibrėžtos Viešojo sektoriaus atskaitomybės<text:s/></text:span><text:span text:style-name="T156">įstatyme, Lietuvos Respublikos biudžeto sandaros įstatyme, Lietuvos Respublikos strateginio valdymo įstatyme, Lietuvos Respublikos finansinės apskaitos įstatyme ir Lietuvos Respublikos valstybės ir savivaldybių turto valdymo, naudojimo ir disponavimo juo į</text:span><text:span text:style-name="T157">statyme.</text:span></text:p>
      <text:p text:style-name="P158"/>
      <text:p text:style-name="P159"><text:span text:style-name="T160">II</text:span><text:span text:style-name="T161"> SKYRIUS</text:span></text:p>
      <text:p text:style-name="P162"><text:span text:style-name="T163">INFORMACIJOS PATEIKIMAS LAISVOS FORMOS VEIKLOS ATASKAITOJE</text:span></text:p>
      <text:p text:style-name="P164"/>
      <text:p text:style-name="P165"><text:span text:style-name="T166">11</text:span><text:span text:style-name="T167">. Laisvos formos veiklos ataskaitoje turi būti teikiama į šios ataskaitos vartotojų poreikius orientuota (jiems galinti būti aktuali) informacija. Informacija lais</text:span><text:span text:style-name="T168">vos formos veiklos ataskaitoje turi būti aiški, lengvai suprantama, gali būti iliustratyvi (pateikiama su lentelėmis, grafikais, diagramomis, schemomis, piešiniais ir kita forma). Teikiant informaciją laisvos formos ataskaitoje, išskyrus savivaldybių viešo</text:span><text:span text:style-name="T169">jo sektoriaus subjektų veiklos ataskaitas, atsiskaitoma už pažangos ir tęstinę veiklas, kurios vykdytos tam tikroje valstybės veiklos srityje.</text:span></text:p>
      <text:p text:style-name="P170"><text:span text:style-name="T171">12</text:span><text:span text:style-name="T172">. Laisvos formos veiklos ataskaitoje turi būti pateikta:</text:span></text:p>
      <text:p text:style-name="P173"><text:span text:style-name="T174">12.1</text:span><text:span text:style-name="T175">. subjekto vadovo pranešimas, skirtas pagrin</text:span><text:span text:style-name="T176">diniams ataskaitinio laikotarpio veiklos rezultatams, svarbiausiems įvykiams, problemoms ir iššūkiams, su kuriais susidūrė subjektas, spręsdamas iškilusias problemas, ir kitai svarbiai su subjekto veiklos rezultatais susijusiai informacijai pristatyti;</text:span></text:p>
      <text:p text:style-name="P177"><text:span text:style-name="T178">1</text:span><text:span text:style-name="T179">2.2</text:span><text:span text:style-name="T180">. informacija apie subjekto veiklos tikslų įgyvendinimą:</text:span></text:p>
      <text:p text:style-name="P181"><text:span text:style-name="T182">12.2.1</text:span><text:span text:style-name="T183">.<text:s/></text:span><text:span text:style-name="T184">išsikelti ataskaitinio laikotarpio veiklos tikslai ir uždaviniai, svarbiausi su jo veiklos tikslų ir uždavinių įgyvendinimu susiję atlikti darbai ir juos atliekant panaudotų lėšų suma,</text:span><text:span text:style-name="T185"><text:s/>nurodant šaltinį</text:span><text:span text:style-name="T186">;</text:span></text:p>
      <text:p text:style-name="P187"><text:span text:style-name="T188">12.2.2</text:span><text:span text:style-name="T189">. nusistatyti ataskaitinio laikotarpio veiklos rezultatų vertinimo rodikliai:</text:span></text:p>
      <text:p text:style-name="P190"><text:span text:style-name="T191">12.2.2.1</text:span><text:span text:style-name="T192">. kiekybiniai rodikliai, kurie parodo subjekto veiklos mastą (pavyzdžiui, 20 procentų sumažintas vaikų, laukiančių eilėje į darželį, skaiči</text:span><text:span text:style-name="T193">us), ir (arba)</text:span></text:p>
      <text:p text:style-name="P194"><text:span text:style-name="T195">12.2.2.2</text:span><text:span text:style-name="T196">. kokybiniai rodikliai, kurie gali būti nustatomi naudojant apklausų, tyrimų duomenis, apžvalgas, ekspertų ar specialių grupinių diskusijų medžiagą ir kitą kokybinę informaciją ir kurie parodo subjekto veiklos kokybines charakter</text:span><text:span text:style-name="T197">istikas (pavyzdžiui, ar veiklos rezultatai pasiekti laiku, ar jie atitinka vartotojų poreikius ir pan.);</text:span></text:p>
      <text:p text:style-name="P198"><text:span text:style-name="T199">12.2.3</text:span><text:span text:style-name="T200">. veiklos rezultatų vertinimo rodiklių planuotų reikšmių ir ataskaitinio laikotarpio vertinimo rodiklių rezultatų lyginamoji analizė, įtrau</text:span><text:span text:style-name="T201">kiant ir praėjusių ataskaitinių laikotarpių rezultatus, siekiant atskleisti siekiamų rezultatų tendencijas (ar veikla vykdoma tinkama linkme). Jei veiklos rezultatų vertinimo rodiklių planuotos reikšmės nepasiektos ar viršytos, įvardijamos to priežastys;</text:span></text:p>
      <text:p text:style-name="P202"><text:span text:style-name="T203">12.2.4</text:span><text:span text:style-name="T204">. veiklos rezultatai, pasiekti vykdant savo, kaip asignavimų valdytojo, strateginį veiklos planą arba, jei subjektas įgyvendina asignavimų valdytojo strateginiame veiklos plane nustatytus strateginius tikslus, – veiklos rezultatai, pasiekti vykdan</text:span><text:span text:style-name="T205">t asignavimų valdytojo strateginį veiklos planą, ir (arba) kita asignavimų valdytojo prašoma su veiklos rezultatais susijusi informacija, reikalinga jo grupės veiklos ataskaitai parengti;</text:span></text:p>
      <text:p text:style-name="P206"><text:span text:style-name="T207">12.3</text:span><text:span text:style-name="T208">. kita informacija, kurią nustatyta pateikti veiklos atask</text:span><text:span text:style-name="T209">aitoje pagal subjekto veiklą reglamentuojančius teisės aktus, ir kita svarbi su subjekto veikla susijusi informacija (pavyzdžiui, planuojami veiklos pokyčiai, informacija apie veiklos rizikas, po ataskaitinio laikotarpio pabaigos įvykę subjekto veiklai rei</text:span><text:span text:style-name="T210">kšmingi įvykiai ir pan.).</text:span></text:p>
      <text:p text:style-name="P211"/>
      <text:p text:style-name="P212"><text:span text:style-name="T213">III</text:span><text:span text:style-name="T214"> SKYRIUS</text:span></text:p>
      <text:p text:style-name="P215"><text:span text:style-name="T216">PAPILDOMOS INFORMACIJOS PATEIKIMAS LAISVOS FORMOS VEIKLOS ATASKAITOJE</text:span></text:p>
      <text:p text:style-name="P217"/>
      <text:p text:style-name="P218"><text:span text:style-name="T219">13</text:span><text:span text:style-name="T220">. </text:span><text:span text:style-name="T221">Aprašo 5 punkte nurodyti subjektai laisvos formos veiklos ataskaitoje, be Aprašo II skyriuje nurodytos informacijos, pateikia<text:s/></text:span><text:span text:style-name="T222">papildomą informaciją, nurodytą Viešojo sektoriaus atskaitomybės įstatymo 11 straipsnio 2 dalyje:</text:span></text:p>
      <text:p text:style-name="P223"><text:span text:style-name="T224">13.1</text:span><text:span text:style-name="T225">. informaciją apie kiekvieno vadovaujamas pareigas einančio asmens atlyginimą per ataskaitinius metus pateikia užpildydami Aprašo 2 priede nurodytą form</text:span><text:span text:style-name="T226">ą;</text:span></text:p>
      <text:p text:style-name="P227"><text:span text:style-name="T228">13.2</text:span><text:span text:style-name="T229">. informaciją apie kiekvieną per ataskaitinius metus sudarytą reikšmingą sandorį pateikia užpildydami Aprašo 3 priede nurodytą formą;</text:span></text:p>
      <text:p text:style-name="P230"><text:span text:style-name="T231">13.3</text:span><text:span text:style-name="T232">. informaciją apie per ataskaitinius metus su susijusiomis šalimis sudarytus sandorius pateikia užpildy</text:span><text:span text:style-name="T233">dami Aprašo 4 priede nurodytą formą.</text:span><text:s/></text:p>
      <text:p text:style-name="P234">Punkto pakeitimai:</text:p>
      <text:p text:style-name="P235"><text:span text:style-name="T236">Nr.<text:s/></text:span><text:a xlink:href="https://www.e-tar.lt/portal/legalAct.html?documentId=6282e960927c11ed8df094f359a60216" office:target-frame-name="_top" xlink:show="replace"><text:span text:style-name="T237">25</text:span></text:a><text:span text:style-name="T238">, 2023-01-11, paskelbta TAR 2023-01-12, i. k. 2023-00624</text:span></text:p>
      <text:p text:style-name="Normal"/>
      <text:p text:style-name="P239"><text:span text:style-name="T240">––––––––––––––––––––</text:span></text:p>
      <text:p text:style-name="P241"/>
      <text:p text:style-name="Normal"/>
      <text:p text:style-name="Normal"/>
      <text:p text:style-name="Normal"/>
      <text:p text:style-name="P242">Priedų pakeitimai:</text:p>
      <text:p text:style-name="Normal"/>
      <text:p text:style-name="P243">Aprašo 1 priedas</text:p>
      <text:p text:style-name="P244">Priedo pakeitimai:</text:p>
      <text:p text:style-name="P245"><text:span text:style-name="T246">Nr.<text:s/></text:span><text:a xlink:href="https://www.e-tar.lt/portal/legalAct.html?documentId=6282e960927c11ed8df094f359a60216" office:target-frame-name="_top" xlink:show="replace"><text:span text:style-name="T247">25</text:span></text:a><text:span text:style-name="T248">, 2023-01-11, paskelbta TAR 2023-01-12, i. k. 2023-00624</text:span></text:p>
      <text:p text:style-name="Normal"/>
      <text:p text:style-name="P249">Aprašo 2 priedas</text:p>
      <text:p text:style-name="P250">Priedo pakeitimai:</text:p>
      <text:p text:style-name="P251"><text:span text:style-name="T252">Nr.<text:s/></text:span><text:a xlink:href="https://www.e-tar.lt/portal/legalAct.html?documentId=6282e960927c11ed8df094f359a60216" office:target-frame-name="_top" xlink:show="replace"><text:span text:style-name="T253">25</text:span></text:a><text:span text:style-name="T254">, 2023-01-11, paskelbta TAR 2023-01-12, i. k. 2023-00624</text:span></text:p>
      <text:p text:style-name="Normal"/>
      <text:p text:style-name="P255">Aprašo 3 priedas</text:p>
      <text:p text:style-name="P256">Priedo pakeitimai:</text:p>
      <text:p text:style-name="P257"><text:span text:style-name="T258">Nr.<text:s/></text:span><text:a xlink:href="https://www.e-tar.lt/portal/legalAct.html?documentId=6282e960927c11ed8df094f359a60216" office:target-frame-name="_top" xlink:show="replace"><text:span text:style-name="T259">25</text:span></text:a><text:span text:style-name="T260">, 2023-01-11, paskelbta TAR 2023-01-12, i. k. 2023-00624</text:span></text:p>
      <text:p text:style-name="Normal"/>
      <text:p text:style-name="P261">Aprašo 4 priedas</text:p>
      <text:p text:style-name="P262">Priedo pakeitimai:</text:p>
      <text:p text:style-name="P263"><text:span text:style-name="T264">Nr.<text:s/></text:span><text:a xlink:href="https://www.e-tar.lt/portal/legalAct.html?documentId=6282e960927c11ed8df094f359a60216" office:target-frame-name="_top" xlink:show="replace"><text:span text:style-name="T265">25</text:span></text:a><text:span text:style-name="T266">, 2023-01-11, paskelbta TAR 2023-01-12, i. k. 2023-00624</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6282e960927c11ed8df094f359a60216" office:target-frame-name="_top" xlink:show="replace"><text:span text:style-name="T278">25</text:span></text:a><text:span text:style-name="T279">, 2023-01-11, paskelbta TAR 2023-01-12, i. k. 2023-00624</text:span></text:p>
      <text:p text:style-name="P280"><text:span text:style-name="T281">Dėl Lietuvos Respublikos Vyriausybės 2019 m. vasario 13 d. nutarimo Nr. 135 „Dėl Viešojo sektoriaus subjekto metinės veiklos ataskaitos ir viešojo sektoriaus subjektų grupės metinės veiklos<text:s/></text:span><text:span text:style-name="T282">ataskaitos rengimo tvark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10-04T12:09:00Z</meta:creation-date>
    <dc:date>2023-10-04T12:09:00Z</dc:date>
    <meta:print-date>2017-06-01T05:28:00Z</meta:print-date>
    <meta:template xlink:href="Normal.dotm" xlink:type="simple"/>
    <meta:editing-cycles>2</meta:editing-cycles>
    <meta:editing-duration>PT0S</meta:editing-duration>
    <meta:document-statistic meta:page-count="3" meta:paragraph-count="146" meta:word-count="1496" meta:character-count="11853" meta:row-count="318" meta:non-whitespace-character-count="10503"/>
  </office:meta>
</office:document-meta>
</file>