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margin-right="0.197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righ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041in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78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0.1972in"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text-position="super 66.6%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4" style:parent-style-name="Normal" style:family="paragraph">
      <style:text-properties fo:font-weight="bold" style:font-weight-asian="bold" style:font-weight-complex="bold" fo:color="#000000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8" style:parent-style-name="Normal" style:family="paragraph">
      <style:paragraph-properties fo:text-align="center" fo:text-indent="0.0416in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0" style:parent-style-name="Normal" style:family="paragraph">
      <style:paragraph-properties fo:text-align="justify" fo:text-indent="0.4923in"/>
      <style:text-properties fo:color="#000000"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margin-left="3.543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olumn348" style:family="table-column">
      <style:table-column-properties style:column-width="6.6576in"/>
    </style:style>
    <style:style style:name="Table347" style:family="table">
      <style:table-properties style:width="6.6576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66" style:family="table-column">
      <style:table-column-properties style:column-width="1.0729in"/>
    </style:style>
    <style:style style:name="TableColumn367" style:family="table-column">
      <style:table-column-properties style:column-width="4.4493in"/>
    </style:style>
    <style:style style:name="TableColumn368" style:family="table-column">
      <style:table-column-properties style:column-width="1.0729in"/>
    </style:style>
    <style:style style:name="Table365" style:family="table">
      <style:table-properties style:width="6.5951in" style:rel-width="100%" fo:margin-left="0in" table:align="righ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P37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83" style:family="table-column">
      <style:table-column-properties style:column-width="6.5388in"/>
    </style:style>
    <style:style style:name="TableColumn384" style:family="table-column">
      <style:table-column-properties style:column-width="0.0562in"/>
    </style:style>
    <style:style style:name="Table382" style:family="table">
      <style:table-properties style:width="6.5951in" style:rel-width="100%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8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.0104in" fo:padding-left="0.0104in" fo:padding-bottom="0.0104in" fo:padding-right="0.0104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1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414" style:family="table-row">
      <style:table-row-properties style:min-row-height="0.0409in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 fo:text-indent="0.0791in"/>
      <style:text-properties fo:font-size="11.5pt" style:font-size-asian="11.5pt" style:font-size-complex="11.5pt" style:language-asian="lt" style:country-asian="LT"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4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452" style:family="table-column">
      <style:table-column-properties style:column-width="0.3319in"/>
    </style:style>
    <style:style style:name="TableColumn453" style:family="table-column">
      <style:table-column-properties style:column-width="4.6541in"/>
    </style:style>
    <style:style style:name="TableColumn454" style:family="table-column">
      <style:table-column-properties style:column-width="0.5083in"/>
    </style:style>
    <style:style style:name="TableColumn455" style:family="table-column">
      <style:table-column-properties style:column-width="0.4652in"/>
    </style:style>
    <style:style style:name="TableColumn456" style:family="table-column">
      <style:table-column-properties style:column-width="0.4631in"/>
    </style:style>
    <style:style style:name="Table451" style:family="table">
      <style:table-properties style:width="6.4229in" style:rel-width="99.18%" fo:margin-left="0in" table:align="center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0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Cell4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4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Cell4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5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5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2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Cell5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6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Row507" style:family="table-row">
      <style:table-row-properties style:min-row-height="0.2701in"/>
    </style:style>
    <style:style style:name="TableCell5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2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25" style:family="table-row">
      <style:table-row-properties style:min-row-height="1.2555in"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528" style:family="table-column">
      <style:table-column-properties style:column-width="5.3298in"/>
    </style:style>
    <style:style style:name="TableColumn529" style:family="table-column">
      <style:table-column-properties style:column-width="0.6277in"/>
    </style:style>
    <style:style style:name="Table527" style:family="table">
      <style:table-properties style:width="5.9576in" style:rel-width="92%" fo:margin-left="0in" table:align="center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3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9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5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4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5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9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5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4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5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P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1" style:parent-style-name="Normal" style:family="paragraph">
      <style:text-properties text:display="none" fo:font-size="11.5pt" style:font-size-asian="11.5pt" style:font-size-complex="11.5pt" style:language-asian="lt" style:country-asian="LT"/>
    </style:style>
    <style:style style:name="TableColumn563" style:family="table-column">
      <style:table-column-properties style:column-width="2.9645in"/>
    </style:style>
    <style:style style:name="TableColumn564" style:family="table-column">
      <style:table-column-properties style:column-width="0.1944in"/>
    </style:style>
    <style:style style:name="TableColumn565" style:family="table-column">
      <style:table-column-properties style:column-width="1.1472in"/>
    </style:style>
    <style:style style:name="TableColumn566" style:family="table-column">
      <style:table-column-properties style:column-width="0.1944in"/>
    </style:style>
    <style:style style:name="TableColumn567" style:family="table-column">
      <style:table-column-properties style:column-width="2.1569in"/>
    </style:style>
    <style:style style:name="Table562" style:family="table">
      <style:table-properties style:width="6.6576in" style:rel-width="100%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.0104in" fo:padding-left="0.0104in" fo:padding-bottom="0.0104in" fo:padding-right="0.0104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84" style:family="table-cell">
      <style:table-cell-properties fo:border="none" style:writing-mode="lr-tb" fo:padding-top="0.0104in" fo:padding-left="0.0104in" fo:padding-bottom="0.0104in" fo:padding-right="0.0104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88" style:family="table-cell">
      <style:table-cell-properties fo:border="none" style:writing-mode="lr-tb" fo:padding-top="0.0104in" fo:padding-left="0.0104in" fo:padding-bottom="0.0104in" fo:padding-right="0.0104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" style:parent-style-name="Normal" style:family="paragraph">
      <style:paragraph-properties fo:text-align="justify" fo:margin-right="0.1972in" fo:text-indent="0.7875in"/>
      <style:text-properties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1-01</text:span></text:p>
      <text:p text:style-name="P7"/>
      <text:p text:style-name="P8"><text:span text:style-name="T9">Įsakymas paskelbtas: TAR 2016-04-20, i. k. 2016-10110</text:span></text:p>
      <text:p text:style-name="P10"/>
      <text:p text:style-name="P11"><text:span text:style-name="T12"><draw:frame draw:z-index="0" draw:id="id0" draw:style-name="a0" draw:name="Picture 1" text:anchor-type="as-char" svg:x="0in" svg:y="0in" svg:width="0.75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</text:p>
      <text:p text:style-name="P15">VYRIAUSIASIS VALSTYBINIS DARBO INSPEKTORIUS</text:p>
      <text:p text:style-name="P16"/>
      <text:p text:style-name="P17">ĮSAKYMAS</text:p>
      <text:p text:style-name="P18"><text:span text:style-name="T19">DĖL LIETUVOS RESPUBLIKOS VALSTYBINĖS DARBO INSPEKCIJOS<text:s/></text:span><text:span text:style-name="T20">REIKALAVIME PAŠALINTI PAŽEIDIMUS R1 DUOTŲ NURODYMŲ VYKDYMO KONTROLĖS TVARKOS APRAŠO PATVIRTINIMO</text:span></text:p>
      <text:p text:style-name="P21"/>
      <text:p text:style-name="P22">2016 m. balandžio 19 d. Nr. EV-121</text:p>
      <text:p text:style-name="P23">Vilnius</text:p>
      <text:p text:style-name="P24"/>
      <text:p text:style-name="P25"/>
      <text:p text:style-name="P26"><text:span text:style-name="T27">Vadovaudamasis Lietuvos Respublikos valstybinės darbo inspekcijos įstatymo 8 straipsnio 2 dalies 1 ir 6 punktais:</text:span><text:span text:style-name="T28"><text:s/></text:span></text:p>
      <text:p text:style-name="P29">Preambulės pakeitimai:</text:p>
      <text:p text:style-name="P30"><text:span text:style-name="T31">Nr.<text:s/></text:span><text:a xlink:href="https://www.e-tar.lt/portal/legalAct.html?documentId=6cc4e1a02e2211eb932eb1ed7f923910" office:target-frame-name="_top" xlink:show="replace"><text:span text:style-name="T32">EV-321</text:span></text:a><text:span text:style-name="T33">, 2020-11-24, paskelbta TAR 2020-11-24, i. k. 2020-24824</text:span></text:p>
      <text:p text:style-name="Normal"/>
      <text:p text:style-name="P34"><text:span text:style-name="T35">1</text:span><text:span text:style-name="T36">. T v i r t i n u <text:s text:c="2"/>Lietuvos Respublikos valstybinės darbo inspekcijos<text:s/></text:span><text:span text:style-name="T37">Reikalavime pašalinti pažeidimus R1 duotų nurodymų vykdymo kontrolės tvarkos aprašą (pridedamas).</text:span></text:p>
      <text:p text:style-name="P38"><text:span text:style-name="T39">2</text:span><text:span text:style-name="T40">. P r i p a ž į s t u <text:s text:c="3"/>netekusiais galios:</text:span></text:p>
      <text:p text:style-name="P41"><text:span text:style-name="T42">2.1</text:span><text:span text:style-name="T43">. Lietuvos Respublikos vyriausio</text:span><text:span text:style-name="T44">jo valstybinio darbo inspektoriaus 2013 m. rugsėjo 17 d. įsakymą Nr.V-372 „Dėl Reikalavime pašalinti pažeidimus R1 duotų nurodymų įvykdymo terminų tikslinimo, nurodymų įvykdymo kontrolės ir nurodymų pripažinimo nevykdytinais tvarkos aprašo patvirtinimo“;</text:span></text:p>
      <text:p text:style-name="P45"><text:span text:style-name="T46">2.2</text:span><text:span text:style-name="T47">. Lietuvos Respublikos vyriausiojo valstybinio darbo inspektoriaus 2014 m. spalio 13 d. įsakymą Nr.V-457 „Dėl Reikalavime pašalinti pažeidimus R1 duotų nurodymų įvykdymo terminų tikslinimo, nurodymų įvykdymo kontrolės ir nurodymų pripažinimo nevykdyt</text:span><text:span text:style-name="T48">inais tvarkos aprašo pakeitimo“;</text:span></text:p>
      <text:p text:style-name="P49"><text:span text:style-name="T50">2.3</text:span><text:span text:style-name="T51">. Lietuvos Respublikos vyriausiojo valstybinio darbo inspektoriaus 2016 m. balandžio 11 d. įsakymą Nr.EV-107 „Dėl Lietuvos Respublikos valstybinės darbo inspekcijos Reikalavime pašalinti pažeidimus R1 duotų nurodymų<text:s/></text:span><text:span text:style-name="T52">vykdymo kontrolės tvarkos aprašo patvirtinimo“ pakeitimo“.</text:span></text:p>
      <text:p text:style-name="P53"><text:span text:style-name="T54">3</text:span><text:span text:style-name="T55">. N u s t a t a u, kad šio įsakymo 1 ir 2 punktai įsigalioja 2016 m. gegužės 1 d.</text:span></text:p>
      <text:p text:style-name="P56"><text:span text:style-name="T57">4</text:span><text:span text:style-name="T58">. P a v e d u:<text:s/></text:span></text:p>
      <text:p text:style-name="P59"><text:span text:style-name="T60">4.1</text:span><text:span text:style-name="T61">. Lietuvos Respublikos valstybinės darbo inspekcijos prie Socialinės apsaugos ir d</text:span><text:span text:style-name="T62">arbo ministerijos (toliau - VDI) Dokumentų valdymo skyriaus vedėjui organizuoti šio įsakymo paskelbimą Teisės aktų registre;</text:span></text:p>
      <text:p text:style-name="P63"><text:span text:style-name="T64">4.2</text:span><text:span text:style-name="T65">.<text:s/></text:span><text:span text:style-name="T66">VDI Komunikacijos skyriaus vedėjui organizuoti šio įsakymo paskelbimą VDI interneto išorinėje ir vidinėje svetainėse;</text:span></text:p>
      <text:p text:style-name="P67"><text:span text:style-name="T68">4.</text:span><text:span text:style-name="T69">3</text:span><text:span text:style-name="T70">.<text:s/></text:span><text:span text:style-name="T71">VDI teritorinių skyrių vedėjams supažindinti vadovaujamo skyriaus darbo inspektorius su šio įsakymo nuostatomis;<text:s/></text:span></text:p>
      <text:p text:style-name="P72"><text:span text:style-name="T73">4.4</text:span><text:span text:style-name="T74">. įsakymo vykdymo kontrolę Lietuvos Respublikos vyriausiojo valstybinio darbo inspektoriaus pavaduotojui pagal nustatytą veiklos a</text:span><text:span text:style-name="T75">dministravimo sritį.</text:span></text:p>
      <text:p text:style-name="P76"/>
      <text:p text:style-name="P77"/>
      <text:p text:style-name="P78"/>
      <text:p text:style-name="P79"><text:span text:style-name="T80">Lietuvos</text:span><text:span text:style-name="T81"><text:s/>Respublikos vyriausiasis</text:span></text:p>
      <text:p text:style-name="P82"><text:span text:style-name="T83">valstybinis darbo inspektorius<text:s/></text:span><text:span text:style-name="T84"><text:tab/>Gintaras Čepas</text:span></text:p>
      <text:p text:style-name="Normal"/>
      <text:soft-page-break/>
      <text:p text:style-name="P85">PATVIRTINTA<text:s/></text:p>
      <text:p text:style-name="P90">Lietuvos Respublikos vyriausiojo<text:s/></text:p>
      <text:p text:style-name="P91">valstybinio darbo inspektoriaus<text:s/></text:p>
      <text:p text:style-name="P92">2016 m. balandžio 19 d. įsakymu<text:s/></text:p>
      <text:p text:style-name="P93">Nr. EV-121</text:p>
      <text:p text:style-name="P94"/>
      <text:p text:style-name="P95"><text:span text:style-name="T96">LIETUVOS RESPUBLIKOS VALSTYBINĖS DARBO INSPEKCIJOS REIKALAVIME PAŠALINTI PAŽEIDIMUS R1 DUOTŲ NURODYMŲ VYKDYMO KONTROLĖS TVARKOS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 Lietuvos Respublikos valstybinės darbo inspekcijos Reikalavime pašalinti pažeidimus R1 duotų nurodymų vykdymo kontrolės tvarkos aprašas (toliau – Aprašas) nustato Lietuvos Respublikos valstybinės darbo inspekcijos prie</text:span><text:span text:style-name="T107"><text:s/>Lietuvos Respublikos socialinės apsaugos ir darbo ministerijos (toliau – VDI) Reikalavimų pašalinti<text:s/></text:span><text:span text:style-name="T108">darbuotojų saugos ir sveikatos ir (ar) darbo teisės aktų pažeidimus</text:span><text:span text:style-name="T109"><text:s/>(toliau – Reikalavimas R1) ar atskirų šių reikalavimų nurodymų įvykdymo terminų tikslin</text:span><text:span text:style-name="T110">imo, vykdymo kontrolės ir pripažinimo negaliojančiu (-iais) tvarką.</text:span></text:p>
      <text:p text:style-name="P111"><text:span text:style-name="T112">2</text:span><text:span text:style-name="T113">. Aprašas parengtas vadovaujantis Lietuvos Respublikos valstybinės darbo inspekcijos įstatymo nuostatomis ir Lietuvos Respublikos valstybinės darbo inspekcijos nuostatais, patvirtinta</text:span><text:span text:style-name="T114">is Lietuvos Respublikos socialinės apsaugos ir darbo ministro 2009 m. gegužės 12 d. įsakymu Nr.A1-316 „Dėl<text:s/></text:span><text:span text:style-name="T115">Lietuvos Respublikos valstybinės darbo inspekcijos prie Socialinės apsaugos ir darbo ministerijos nuostatų patvirtinimo“.</text:span><text:s/></text:p>
      <text:p text:style-name="P116">Punkto pakeitimai:</text:p>
      <text:p text:style-name="P117"><text:span text:style-name="T118">Nr.<text:s/></text:span><text:a xlink:href="https://www.e-tar.lt/portal/legalAct.html?documentId=c5b6c5107e9111ec993ff5ca6e8ba60c" office:target-frame-name="_top" xlink:show="replace"><text:span text:style-name="T119">EV-25</text:span></text:a><text:span text:style-name="T120">, 2022-01-26, paskelbta TAR 2022-01-26, i. k. 2022-01181</text:span></text:p>
      <text:p text:style-name="Normal"/>
      <text:p text:style-name="P121"><text:span text:style-name="T122">3</text:span><text:span text:style-name="T123">. Reikalavimo R1 forma tvirtinama Lietuvos Respublikos vyriausiojo valstybinio darbo inspekto</text:span><text:span text:style-name="T124">riaus įsakymu.</text:span></text:p>
      <text:p text:style-name="P125"><text:span text:style-name="T126">4</text:span><text:span text:style-name="T127">.<text:s/></text:span><text:span text:style-name="T128">Apraše naudojamos sąvokos atitinka Lietuvos Respublikos darbo kodekso, Lietuvos Respublikos darbuotojų saugos ir sveikatos įstatymo, Lietuvos Respublikos valstybinės darbo inspekcijos įstatymo bei šiuos įstatymus įgyvendinančių ir kitų teisės aktų sąvokas.</text:span><text:span text:style-name="T129"><text:s/></text:span></text:p>
      <text:p text:style-name="P130">Punkto pakeitimai:</text:p>
      <text:p text:style-name="P131"><text:span text:style-name="T132">Nr.<text:s/></text:span><text:a xlink:href="https://www.e-tar.lt/portal/legalAct.html?documentId=6cc4e1a02e2211eb932eb1ed7f923910" office:target-frame-name="_top" xlink:show="replace"><text:span text:style-name="T133">EV-321</text:span></text:a><text:span text:style-name="T134">, 2020-11-24, paskelbta TAR 2020-11-24, i. k. 2020-24824</text:span></text:p>
      <text:p text:style-name="Normal"/>
      <text:p text:style-name="P135"><text:span text:style-name="T136">II</text:span><text:span text:style-name="T137"><text:s/>SKYRIUS</text:span></text:p>
      <text:p text:style-name="P138"><text:span text:style-name="T139">PRANEŠIMAS APIE REIKALAVIMO R1 ĮVYKDYMĄ IR<text:s/></text:span><text:span text:style-name="T140">ĮVYKDYMO<text:s/></text:span><text:span text:style-name="T141">TERMINŲ TIKSLINIMĄ</text:span></text:p>
      <text:p text:style-name="P142"/>
      <text:p text:style-name="P143"><text:span text:style-name="T144">5</text:span><text:span text:style-name="T145">. Apie<text:s/></text:span><text:span text:style-name="T146">Reikalavimo R1 ar jo atskirų nurodymų įvykdymą darbdaviui atstovaujantis asmuo ar darbdavio įgaliotas asmuo (toliau – darbdavys) praneša raštu Reikalavime R1 nurodytais nurodymų įgyvendinimo terminais, siųsdamas pranešimą ap</text:span><text:span text:style-name="T147">ie Reikalavimo R1 ar jo atskirų nurodymų įvykdymą.</text:span></text:p>
      <text:p text:style-name="P148"><text:span text:style-name="T149">6</text:span><text:span text:style-name="T150">. Darbdavio pasirašytas pranešimas apie Reikalavimo R1 ar jo atskirų nurodymų įvykdymą siunčiamas adresu, nurodytu Reikalavime R1.</text:span></text:p>
      <text:p text:style-name="P151"><text:span text:style-name="T152">7</text:span><text:span text:style-name="T153">.<text:s/></text:span>Pranešimas apie Reikalavimo R1 ar jo atskirų nurodymų įvykdymą<text:s/>siunčiamas paštu, elektroniniu paštu (skenuota pranešimo kopija), faksu, pristatant raštą į VDI teritorinį ar VDI Psichologinio smurto darbe prevencijos skyrių (toliau – VDI skyrius) arba pateikiant per Nacionalinę elektroninių siuntų pristatymo naudojant<text:s/>pašto tinklą informacinę sistemą (toliau – E. pristatymo sistema) į VDI oficialiąją elektroninę dėžutę (elektroninis dokumentas, pasirašytas kvalifikuotu elektroniniu parašu, arba skenuota pranešimo kopija).<text:s/></text:p>
      <text:p text:style-name="P154">Punkto pakeitimai:</text:p>
      <text:soft-page-break/>
      <text:p text:style-name="P155"><text:span text:style-name="T156">Nr.<text:s/></text:span><text:a xlink:href="https://www.e-tar.lt/portal/legalAct.html?documentId=6cc4e1a02e2211eb932eb1ed7f923910" office:target-frame-name="_top" xlink:show="replace"><text:span text:style-name="T157">EV-321</text:span></text:a><text:span text:style-name="T158">, 2020-11-24, paskelbta TAR 2020-11-24, i. k. 2020-24824</text:span></text:p>
      <text:p text:style-name="P159"><text:span text:style-name="T160">Nr.<text:s/></text:span><text:a xlink:href="https://www.e-tar.lt/portal/legalAct.html?documentId=c5b6c5107e9111ec993ff5ca6e8ba60c" office:target-frame-name="_top" xlink:show="replace"><text:span text:style-name="T161">EV-25</text:span></text:a><text:span text:style-name="T162">,<text:s/></text:span><text:span text:style-name="T163">2022-01-26, paskelbta TAR 2022-01-26, i. k. 2022-01181</text:span></text:p>
      <text:p text:style-name="Normal"/>
      <text:p text:style-name="P164"><text:span text:style-name="T165">8</text:span><text:span text:style-name="T166">. Kai darbdavys dėl objektyvių priežasčių neturi galimybės nustatytų pažeidimų pašalinti Reikalavime R1 nurodytais terminais, jis gali, likus ne mažiau kaip 5 darbo dienoms iki Reikalavimo R1 ar<text:s/></text:span><text:span text:style-name="T167">jo atskiro nurodymo įvykdymo termino pabaigos, raštu kreiptis į VDI skyrių su prašymu tikslinti įvykdymo terminą. Šis prašymas siunčiamas pasirenkant vieną iš Aprašo 7 punkte nurodytų būdų.</text:span><text:s/></text:p>
      <text:p text:style-name="P168">Punkto pakeitimai:</text:p>
      <text:p text:style-name="P169"><text:span text:style-name="T170">Nr.<text:s/></text:span><text:a xlink:href="https://www.e-tar.lt/portal/legalAct.html?documentId=6cc4e1a02e2211eb932eb1ed7f923910" office:target-frame-name="_top" xlink:show="replace"><text:span text:style-name="T171">EV-321</text:span></text:a><text:span text:style-name="T172">, 2020-11-24, paskelbta TAR 2020-11-24, i. k. 2020-24824</text:span></text:p>
      <text:p text:style-name="Normal"/>
      <text:p text:style-name="P173"><text:span text:style-name="T174">9</text:span><text:span text:style-name="T175">. Darbdavys, kreipdamasis dėl Reikalavimo R1 ar<text:s/></text:span><text:span text:style-name="T176">jo atskirų nurodymų</text:span><text:span text:style-name="T177"><text:s/>įvykdymo termino tiksli</text:span><text:span text:style-name="T178">nimo, privalo pagrįsti priežastis, dėl kurių nustatyti pažeidimai negali būti pašalinti Reikalavime R1 nurodytais terminais.</text:span></text:p>
      <text:p text:style-name="P179"><text:span text:style-name="T180">10</text:span><text:span text:style-name="T181">. VDI skyriuje gautas darbdavio motyvuotas prašymas tikslinti surašyto Reikalavimo R1 ar<text:s/></text:span><text:span text:style-name="T182">jo atskirų nurodymų</text:span><text:span text:style-name="T183"><text:s/>įvykdymo terminu</text:span><text:span text:style-name="T184">s nukreipiamas nagrinėti VDI inspektoriui, surašiusiam Reikalavimą R1.</text:span></text:p>
      <text:p text:style-name="P185"><text:span text:style-name="T186">11</text:span><text:span text:style-name="T187">. VDI inspektorius, įvertinęs darbdavio prašyme pateiktus motyvus ir priėmęs sprendimą prašymą patenkinti, ne vėliau kaip per 2 darbo dienas nuo prašymo gavimo VDI skyriuje dienos</text:span><text:span text:style-name="T188"><text:s/>parengia oficialų atsakymą, asmeniškai pasirašo ir įteikia darbdaviui pasirašytinai arba išsiunčia registruotu laišku, arba pasirašo kvalifikuotu elektroniniu parašu ir išsiunčia per<text:s/></text:span>E. pristatymo sistemą.<text:s/></text:p>
      <text:p text:style-name="P189">Punkto pakeitimai:</text:p>
      <text:p text:style-name="P190"><text:span text:style-name="T191">Nr.<text:s/></text:span><text:a xlink:href="https://www.e-tar.lt/portal/legalAct.html?documentId=6cc4e1a02e2211eb932eb1ed7f923910" office:target-frame-name="_top" xlink:show="replace"><text:span text:style-name="T192">EV-321</text:span></text:a><text:span text:style-name="T193">, 2020-11-24, paskelbta TAR 2020-11-24, i. k. 2020-24824</text:span></text:p>
      <text:p text:style-name="Normal"/>
      <text:p text:style-name="P194"><text:span text:style-name="T195">12</text:span><text:span text:style-name="T196">. Jeigu darbdavio prašyme pateiktus motyvus VDI inspektorius įvertina kaip nepakankamus, jis gali inicijuoti ir a</text:span><text:span text:style-name="T197">tlikti ūkio subjekto neplaninį patikrinimą Lietuvos Respublikos valstybinės darbo inspekcijos ūkio subjektų veiklos patikrinimų taisyklių nustatyta tvarka.<text:s/></text:span></text:p>
      <text:p text:style-name="P198">Punkto pakeitimai:</text:p>
      <text:p text:style-name="P199"><text:span text:style-name="T200">Nr.<text:s/></text:span><text:a xlink:href="https://www.e-tar.lt/portal/legalAct.html?documentId=c5b6c5107e9111ec993ff5ca6e8ba60c" office:target-frame-name="_top" xlink:show="replace"><text:span text:style-name="T201">EV-25</text:span></text:a><text:span text:style-name="T202">, 2022-01-26, paskelbta TAR 2022-01-26, i. k. 2022-01181</text:span></text:p>
      <text:p text:style-name="Normal"/>
      <text:p text:style-name="P203"><text:span text:style-name="T204">13</text:span><text:span text:style-name="T205">. Atsižvelgdamas į neplaninio patikrinimo rezultatus, VDI inspektorius priima sprendimą patenkinti prašymą, jei šio patikrinimo metu nebuvo nustatyta realių pavojų<text:s/></text:span><text:span text:style-name="T206">darbuotojų saugai ir sveikatai, darbo teisės aktų pažeidimų, arba veikia pagal Lietuvos Respublikos valstybinės darbo inspekcijos įstatymu jam suteiktus įgaliojimus.</text:span></text:p>
      <text:p text:style-name="P207"><text:span text:style-name="T208">14</text:span><text:span text:style-name="T209">. Neplaninis patikrinimas ir atsakymo parengimas vykdomi nepažeidžiant šio Aprašo 11</text:span><text:span text:style-name="T210"><text:s/>punkte nustatyto prašymo nagrinėjimo termino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NURODYMŲ VYKDYMO KONTROLĖ</text:span></text:p>
      <text:p text:style-name="P217"/>
      <text:p text:style-name="P218"><text:span text:style-name="T219">15</text:span><text:span text:style-name="T220">. VDI inspektoriai, vykdydami planinius ir neplaninius patikrinimus, atlieka ūkio subjektams prieš tai duotų nurodymų pašalinti teisės aktų pažeidimus ir kon</text:span><text:span text:style-name="T221">troliniuose klausimynuose pateiktų rekomendacijų vykdymo ir įgyvendinimo kontrolę bei užpildo teminę ataskaitą „Reikalavimo R1 kontrolės ir rekomendacijų įgyvendinimo vertinimas“ (Aprašo priedas).</text:span></text:p>
      <text:p text:style-name="P222">15<text:span text:style-name="T223">1</text:span>. Neplaniniai patikrinimai<text:s/><text:span text:style-name="T224">prieš tai duotų nurodymų<text:s/></text:span><text:span text:style-name="T225">pašalinti<text:s/></text:span><text:span text:style-name="T226">darbuotojų saugos ir sveikatos ir (ar) darbo<text:s/></text:span><text:span text:style-name="T227">teisės aktų pažeidimus ir kontroliniuose klausimynuose pateiktų rekomendacijų vykdymo ir įgyvendinimo kontrolei atlikti<text:s/></text:span>vykdomi, išvykstant į patikros vietą, išimtinais atvejais, jeigu darbdavys Reikalavime R1 nustatytais terminais nepranešė apie šių pažeidimų pašalinimą ir Reikalavimo R1 įvykdymą, taip pat Aprašo 12 punkte numatytais atvejais.</text:p>
      <text:soft-page-break/>
      <text:p text:style-name="P228">Jeigu darbdavys Reikalavime R1 nustatytais terminais nepranešė apie<text:s/><text:span text:style-name="T229">darbuotojų saugos ir sveikatos ir (ar) dar</text:span><text:span text:style-name="T230">bo<text:s/></text:span>teisės aktų pažeidimų pašalinimą ir Reikalavimo R1 įvykdymą, neplaninis patikrinimas atliekamas per 10 darbo dienų po nustatyto termino šiems pažeidimams pašalinti pabaigos, išskyrus šio punkto trečiojoje pastraipoje numatytą atvejį.</text:p>
      <text:p text:style-name="P231">Papildyta punktu:</text:p>
      <text:p text:style-name="P232"><text:span text:style-name="T233">N</text:span><text:span text:style-name="T234">r.<text:s/></text:span><text:a xlink:href="https://www.e-tar.lt/portal/legalAct.html?documentId=6cc4e1a02e2211eb932eb1ed7f923910" office:target-frame-name="_top" xlink:show="replace"><text:span text:style-name="T235">EV-321</text:span></text:a><text:span text:style-name="T236">, 2020-11-24, paskelbta TAR 2020-11-24, i. k. 2020-24824</text:span></text:p>
      <text:p text:style-name="P237">Punkto pakeitimai:</text:p>
      <text:p text:style-name="P238"><text:span text:style-name="T239">Nr.<text:s/></text:span><text:a xlink:href="https://www.e-tar.lt/portal/legalAct.html?documentId=ecae5e80721a11edbc04912defe897d1" office:target-frame-name="_top" xlink:show="replace"><text:span text:style-name="T240">EV-277</text:span></text:a><text:span text:style-name="T241">, 2022-12-02, paskelbta TAR 2022-12-02, i. k. 2022-24648</text:span></text:p>
      <text:p text:style-name="Normal"/>
      <text:p text:style-name="P242"><text:span text:style-name="T243">16</text:span><text:span text:style-name="T244">.<text:s/></text:span><text:span text:style-name="T245">VDI inspektoriams, pakartotinai atliekant ūkio subjekto patikrinimą ir nustačius tuos pačius, kaip ir pirminio ūkio subjekto patikrinimo metu teisės aktų<text:s/></text:span><text:span text:style-name="T246">pažeidimus, dėl kurių subjektas jau buvo konsultuotas įrašant rekomendacijas kontroliniame klausimyne ar jam buvo nurodyta juos pašalinti, teisės aktų nustatyta tvarka taikomos administracinio poveikio priemonės ūkio subjekto vadovui (darbo santykių reglam</text:span><text:span text:style-name="T247">entuojančių teisės aktų pažeidimų klausimais – gali būti ir įgaliotam asmeniui).</text:span></text:p>
      <text:p text:style-name="P248"/>
      <text:p text:style-name="P249"><text:span text:style-name="T250">IV</text:span><text:span text:style-name="T251"><text:s/>SKYRIUS</text:span></text:p>
      <text:p text:style-name="P252"><text:span text:style-name="T253">REIKALAVIMO PAŠALINTI PAŽEIDIMUS R1 PRIPAŽINIMAS NEGALIOJANČIU<text:s/></text:span></text:p>
      <text:p text:style-name="P254"/>
      <text:p text:style-name="P255"><text:span text:style-name="T256">17</text:span><text:span text:style-name="T257">. Reikalavimas R1 (arba jame pateikti atskiri nurodymai) pripažįstamas negaliojančiu<text:s/></text:span><text:span text:style-name="T258">(-ais):</text:span></text:p>
      <text:p text:style-name="P259"><text:span text:style-name="T260">17.1</text:span><text:span text:style-name="T261">. įsigaliojus teismo sprendimui ir jo pagrindu parengus Lietuvos Respublikos vyriausiojo valstybinio darbo inspektoriaus įsakymą;</text:span></text:p>
      <text:p text:style-name="P262"><text:span text:style-name="T263">17.2</text:span><text:span text:style-name="T264">. parengus Lietuvos Respublikos vyriausiojo valstybinio darbo inspektoriaus įsakymą (toliau – Įsakymas),</text:span><text:span text:style-name="T265"><text:s/>kai:</text:span></text:p>
      <text:p text:style-name="P266"><text:span text:style-name="T267">17.2.1</text:span><text:span text:style-name="T268">. Lietuvos Respublikos vyriausiasis valstybinis darbo inspektorius priima sprendimą pripažinti Reikalavimą R1 (arba jame pateiktus atskirus nurodymus) negaliojančiu (-ais);<text:s/></text:span></text:p>
      <text:p text:style-name="P269"><text:span text:style-name="T270">17.2.2</text:span><text:span text:style-name="T271">. nerandamas arba nėra darbdavio, kuriam surašytas ir įtei</text:span><text:span text:style-name="T272">ktas Reikalavimas R1, ir (ar) atlikus neplaninį patikrinimą, paaiškėja, kad darbo vietų, kuriose buvo nustatyti darbuotojų saugos ir sveikatos ir (ar) darbo teisės aktų pažeidimai, nebeliko;</text:span></text:p>
      <text:p text:style-name="P273"><text:span text:style-name="T274">17.2.3</text:span><text:span text:style-name="T275">. randamas darbdavys, bet nebeliko darbo vietų, kuriose</text:span><text:span text:style-name="T276"><text:s/>buvo nustatyti darbuotojų saugos ir sveikatos ir (ar) darbo teisės aktų pažeidimai, jos yra panaikintos ir (ar) ūkio subjekto veikla sustabdyta arba panaikintas padalinys.</text:span></text:p>
      <text:p text:style-name="P277"><text:span text:style-name="T278">18</text:span><text:span text:style-name="T279">. Šio Aprašo<text:s/></text:span><text:span text:style-name="T280">17.2.2, 17.2.3 papunkčiuose numatytais atvejais Įsakymas ren</text:span><text:span text:style-name="T281">giamas VDI skyriaus vedėjo teikimu remiantis Darbo sąlygų darbo vietose nuolatinės stebėsenos informacinėje sistemoje esančia ir VDI inspektoriaus nuo Reikalavimo R1 surašymo dienos sukaupta informacija (iškvietimai, pranešimai, kreipimasis dėl atvesdinimo</text:span><text:span text:style-name="T282"><text:s/>ir kt.).<text:s/></text:span></text:p>
      <text:p text:style-name="P283"><text:span text:style-name="T284">19</text:span><text:span text:style-name="T285">. Kitais šio Aprašo 17.2.2 papunktyje nenumatytais atvejais, kai nėra darbdavio, kuriam buvo surašytas ir įteiktas Reikalavimas R1 (pasikeitus darbdaviui atstovaujančiam asmeniui ar darbdavio įgaliotam asmeniui, paskelbus ūkio subjekto ban</text:span><text:span text:style-name="T286">krotą, reorganizavus ūkio subjektą ir pan.), ir atlikus neplaninį patikrinimą, paaiškėja, kad darbo vietos, kuriose buvo nustatyti<text:s/></text:span><text:span text:style-name="T287">darbuotojų saugos ir sveikatos ir (ar) darbo teisės aktų pažeidimai,</text:span><text:span text:style-name="T288"><text:s/>išliko, Reikalavimas R1 lieka galioti. Šį reikalavimą (j</text:span><text:span text:style-name="T289">ame pateiktus nurodymus) privalomai vykdo tas darbdavys, kurio žinion šios darbo vietos perėjo.</text:span></text:p>
      <text:p text:style-name="P290"><text:span text:style-name="T291">20</text:span><text:span text:style-name="T292">. Esant poreikiui, šio Aprašo 19 punkte numatytais atvejais, Reikalavimo R1 (arba jame pateiktų atskirų nurodymų) vykdymo terminai tikslinami šio Aprašo n</text:span><text:span text:style-name="T293">ustatyta tvarka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21</text:span><text:span text:style-name="T303">. Darbdaviai, n</text:span><text:span text:style-name="T304">evykdantys ar netinkamai vykdantys VDI inspektorių teisėtus reikalavimus ar nurodymus, įskaitant ir tuos atvejus, kai jie nepašalina Reikalavime R1 nurodytų<text:s/></text:span><text:span text:style-name="T305">darbuotojų saugos ir</text:span><text:span text:style-name="T306"><text:s/>sveikatos ir (ar) darbo teisės aktų pažeidimų VDI inspektorių nustatytais terminais ar (ir) Reikalavime R1 nurodytais terminais nepraneša VDI inspektoriui apie šių pažeidimų pašalinimą,<text:s/></text:span><text:span text:style-name="T307">atsako Lietuvos Respublikos administracinių nusižengimų kodekso nusta</text:span><text:span text:style-name="T308">tyta tvarka.</text:span><text:s/></text:p>
      <text:p text:style-name="P309">Punkto pakeitimai:</text:p>
      <text:p text:style-name="P310"><text:span text:style-name="T311">Nr.<text:s/></text:span><text:a xlink:href="https://www.e-tar.lt/portal/legalAct.html?documentId=6cc4e1a02e2211eb932eb1ed7f923910" office:target-frame-name="_top" xlink:show="replace"><text:span text:style-name="T312">EV-321</text:span></text:a><text:span text:style-name="T313">, 2020-11-24, paskelbta TAR 2020-11-24, i. k. 2020-24824</text:span></text:p>
      <text:p text:style-name="Normal"/>
      <text:p text:style-name="P314"><text:span text:style-name="T315">22</text:span><text:span text:style-name="T316">. VDI valstybės tarnautojų veiksmai (neveikimas) ir sprendimai gali būti skundžiami<text:s/></text:span><text:span text:style-name="T317">Lietuvos Respublikos<text:s/></text:span><text:span text:style-name="T318">vyriausiajam valstybiniam darbo inspektoriui arba Lietuvos Respublikos administracinių bylų teisenos įstatymo nustatyta tvarka administraciniam teismui</text:span><text:span text:style-name="T319">. Skundas turi būti paduotas per vieną mėnesį nuo skundžiamo dokumento paskelbimo ar pranešimo apie veiksmą (atsisakymą atlikti veiksmus) įteikimo suinteresuotai šaliai dienos.</text:span></text:p>
      <text:p text:style-name="P320"><text:span text:style-name="T321">Lietuvos Respublikos vyriausiojo valstybinio darbo inspektoriaus sprendimas p</text:span><text:span text:style-name="T322">er</text:span><text:span text:style-name="T323"><text:s/>vieną mėnesį nuo šio sprendimo priėmimo dienos<text:s/></text:span><text:span text:style-name="T324">gali būti skundžiamas Lietuvos Respublikos administracinių bylų teisenos įstatymo nustatyta tvarka administraciniam teismui.</text:span><text:span text:style-name="T325"><text:s/></text:span></text:p>
      <text:p text:style-name="P326">Punkto pakeitimai:</text:p>
      <text:p text:style-name="P327"><text:span text:style-name="T328">Nr.<text:s/></text:span><text:a xlink:href="https://www.e-tar.lt/portal/legalAct.html?documentId=269f9d00594c11e6b72ff16034f7f796" office:target-frame-name="_top" xlink:show="replace"><text:span text:style-name="T329">EV-225</text:span></text:a><text:span text:style-name="T330">, 2016-08-03, paskelbta TAR 2016-08-03, i. k. 2016-21263</text:span></text:p>
      <text:p text:style-name="P331"><text:span text:style-name="T332">Nr.<text:s/></text:span><text:a xlink:href="https://www.e-tar.lt/portal/legalAct.html?documentId=c5b6c5107e9111ec993ff5ca6e8ba60c" office:target-frame-name="_top" xlink:show="replace"><text:span text:style-name="T333">EV-25</text:span></text:a><text:span text:style-name="T334">, 2022-01-26, paskelbta TAR 2022-01-26, i. k. 2</text:span><text:span text:style-name="T335">022-01181</text:span></text:p>
      <text:p text:style-name="Normal"/>
      <text:p text:style-name="P336"><text:span text:style-name="T337">___________________________</text:span></text:p>
      <text:p text:style-name="Normal"/>
      <text:soft-page-break/>
      <text:p text:style-name="P338">Lietuvos Respublikos valstybinės darbo<text:s/></text:p>
      <text:p text:style-name="P343">inspekcijos Reikalavime pašalinti pažeidimus<text:s/></text:p>
      <text:p text:style-name="P344">R1 duotų nurodymų vykdymo kontrolės tvarkos aprašo<text:s/></text:p>
      <text:p text:style-name="P345">priedas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LIETUVOS RESPUBLIKOS VALSTYBINĖ<text:s/></text:span><text:span text:style-name="T353">DARBO INSPEKCIJA</text:span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TEMINĖ ATASKAITA</text:span><text:span text:style-name="T359"><text:line-break/></text:span><text:span text:style-name="T360">REIKALAVIMO R1 KONTROLĖS</text:span><text:span text:style-name="T361"><text:s/></text:span><text:span text:style-name="T362">IR REKOMENDACIJŲ ĮGYVENDINIMO VERTINIMAS</text:span></text:p>
          </table:table-cell>
        </table:table-row>
        <table:table-row table:style-name="TableRow363">
          <table:table-cell table:style-name="TableCell364"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>201_ m. ________________  d.       Nr. TA  <text:s/></text:p>
                </table:table-cell>
                <table:table-cell table:style-name="TableCell374">
                  <text:p text:style-name="P375"/>
                </table:table-cell>
              </table:table-row>
            </table:table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able:table table:style-name="Table382">
              <table:table-columns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 table:number-columns-spanned="2">
                  <text:p text:style-name="Normal"><text:span text:style-name="T387">1. Darbdavys</text:span><text:span text:style-name="T388"><text:s/></text:span></text:p>
                </table:table-cell>
                <table:covered-table-cell/>
              </table:table-row>
              <table:table-row table:style-name="TableRow389"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(darbdavio kodas, pavadinimas, vardas, pavardė)<text:s/></text:p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P407">(pagrindinės ekonominės veiklos kodas, pavadinimas)<text:s/></text:p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 table:number-columns-spanned="2">
                  <text:p text:style-name="Normal"><text:span text:style-name="T412">2. Tikrintas objektas</text:span><text:span text:style-name="T413"><text:s/></text:span></text:p>
                </table:table-cell>
                <table:covered-table-cell/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(pavadinimas)<text:s/></text:p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(adresas)<text:s/></text:p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(ekonominės veiklos kodas, skyriaus pavadinimas)<text:s/></text:p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 table:number-columns-spanned="2">
                  <text:p text:style-name="Normal"><text:span text:style-name="T447">3. Tikrinimo klausimai</text:span><text:span text:style-name="T448"><text:s/></text:span></text:p>
                </table:table-cell>
                <table:covered-table-cell/>
              </table:table-row>
              <table:table-row table:style-name="TableRow449">
                <table:table-cell table:style-name="TableCell450">
                  <table:table table:style-name="Table451">
                    <table:table-columns>
                      <table:table-column table:style-name="TableColumn452"/>
                      <table:table-column table:style-name="TableColumn453"/>
                      <table:table-column table:style-name="TableColumn454"/>
                      <table:table-column table:style-name="TableColumn455"/>
                      <table:table-column table:style-name="TableColumn456"/>
                    </table:table-columns>
                    <table:table-row table:style-name="TableRow457">
                      <table:table-cell table:style-name="TableCell458">
                        <text:p text:style-name="P459">Eil.</text:p>
                        <text:p text:style-name="P460"><text:span text:style-name="T461">nr.</text:span></text:p>
                      </table:table-cell>
                      <table:table-cell table:style-name="TableCell462">
                        <text:p text:style-name="P463"><text:span text:style-name="T464">Klausimai</text:span></text:p>
                      </table:table-cell>
                      <table:table-cell table:style-name="TableCell465">
                        <text:p text:style-name="P466"><text:span text:style-name="T467">Taip</text:span></text:p>
                      </table:table-cell>
                      <table:table-cell table:style-name="TableCell468">
                        <text:p text:style-name="P469"><text:span text:style-name="T470">Ne</text:span></text:p>
                      </table:table-cell>
                      <table:table-cell table:style-name="TableCell471">
                        <text:p text:style-name="P472"><text:span text:style-name="T473">N/N</text:span></text:p>
                      </table:table-cell>
                    </table:table-row>
                    <table:table-row table:style-name="TableRow474">
                      <table:table-cell table:style-name="TableCell475">
                        <text:p text:style-name="P476">1.</text:p>
                      </table:table-cell>
                      <table:table-cell table:style-name="TableCell477">
                        <text:p text:style-name="P478">Ar visi pažeidimai<text:s/>pašalinti Reikalavime nustatytais terminais?</text:p>
                      </table:table-cell>
                      <table:table-cell table:style-name="TableCell479">
                        <text:p text:style-name="P480"/>
                      </table:table-cell>
                      <table:table-cell table:style-name="TableCell481">
                        <text:p text:style-name="P482"/>
                      </table:table-cell>
                      <table:table-cell table:style-name="TableCell483">
                        <text:p text:style-name="P484"/>
                      </table:table-cell>
                    </table:table-row>
                    <text:soft-page-break/>
                    <table:table-row table:style-name="TableRow485">
                      <table:table-cell table:style-name="TableCell486">
                        <text:p text:style-name="P487">2.</text:p>
                      </table:table-cell>
                      <table:table-cell table:style-name="TableCell488">
                        <text:p text:style-name="P489">Ar pašalinti visi pažeidimai, nurodyti pranešime apie Reikalavimo įvykdymą?</text:p>
                      </table:table-cell>
                      <table:table-cell table:style-name="TableCell490">
                        <text:p text:style-name="P491"/>
                      </table:table-cell>
                      <table:table-cell table:style-name="TableCell492">
                        <text:p text:style-name="P493"/>
                      </table:table-cell>
                      <table:table-cell table:style-name="TableCell494">
                        <text:p text:style-name="P495"/>
                      </table:table-cell>
                    </table:table-row>
                    <table:table-row table:style-name="TableRow496">
                      <table:table-cell table:style-name="TableCell497">
                        <text:p text:style-name="P498">3.</text:p>
                      </table:table-cell>
                      <table:table-cell table:style-name="TableCell499">
                        <text:p text:style-name="Normal"><text:span text:style-name="T500">Ar apie Reikalavimo įvykdymą pranešta nustatytais terminais?</text:span></text:p>
                      </table:table-cell>
                      <table:table-cell table:style-name="TableCell501">
                        <text:p text:style-name="P502"/>
                      </table:table-cell>
                      <table:table-cell table:style-name="TableCell503">
                        <text:p text:style-name="P504"/>
                      </table:table-cell>
                      <table:table-cell table:style-name="TableCell505">
                        <text:p text:style-name="P506"/>
                      </table:table-cell>
                    </table:table-row>
                    <table:table-row table:style-name="TableRow507">
                      <table:table-cell table:style-name="TableCell508">
                        <text:p text:style-name="P509">4.</text:p>
                      </table:table-cell>
                      <table:table-cell table:style-name="TableCell510">
                        <text:p text:style-name="P511">Ar yra įgyvendintos rekomendacijos, nurodytos<text:s/>inspektoriui pildant kontrolinį klausimyną?</text:p>
                      </table:table-cell>
                      <table:table-cell table:style-name="TableCell512">
                        <text:p text:style-name="P513"/>
                      </table:table-cell>
                      <table:table-cell table:style-name="TableCell514">
                        <text:p text:style-name="P515"/>
                      </table:table-cell>
                      <table:table-cell table:style-name="TableCell516">
                        <text:p text:style-name="P517"/>
                      </table:table-cell>
                    </table:table-row>
                  </table:table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 table:number-columns-spanned="2">
                  <text:p text:style-name="Normal"><text:span text:style-name="T523">4. Nustatyta</text:span><text:span text:style-name="T524"><text:s/></text:span></text:p>
                </table:table-cell>
                <table:covered-table-cell/>
              </table:table-row>
              <table:table-row table:style-name="TableRow525">
                <table:table-cell table:style-name="TableCell526">
                  <table:table table:style-name="Table527">
                    <table:table-columns>
                      <table:table-column table:style-name="TableColumn528"/>
                      <table:table-column table:style-name="TableColumn529"/>
                    </table:table-columns>
                    <table:table-header-rows>
                      <table:table-row table:style-name="TableRow530">
                        <table:table-cell table:style-name="TableCell531">
                          <text:p text:style-name="Normal"><text:span text:style-name="T532">Rodikliai</text:span><text:span text:style-name="T533"><text:s/></text:span></text:p>
                        </table:table-cell>
                        <table:table-cell table:style-name="TableCell534">
                          <text:p text:style-name="P535"><text:span text:style-name="T536">Kiekis</text:span></text:p>
                        </table:table-cell>
                      </table:table-row>
                    </table:table-header-rows>
                    <table:table-row table:style-name="TableRow537">
                      <table:table-cell table:style-name="TableCell538">
                        <text:p text:style-name="P539">1. Laiku nepašalinta Reikalavime nurodytų pažeidimų, iš viso</text:p>
                      </table:table-cell>
                      <table:table-cell table:style-name="TableCell540">
                        <text:p text:style-name="P541"/>
                      </table:table-cell>
                    </table:table-row>
                    <table:table-row table:style-name="TableRow542">
                      <table:table-cell table:style-name="TableCell543">
                        <text:p text:style-name="P544">1.1. nepašalintų darbo teisės pažeidimų</text:p>
                      </table:table-cell>
                      <table:table-cell table:style-name="TableCell545">
                        <text:p text:style-name="P546"/>
                      </table:table-cell>
                    </table:table-row>
                    <table:table-row table:style-name="TableRow547">
                      <table:table-cell table:style-name="TableCell548">
                        <text:p text:style-name="P549">1.2. nepašalintų DSS pažeidimų </text:p>
                      </table:table-cell>
                      <table:table-cell table:style-name="TableCell550">
                        <text:p text:style-name="P551"/>
                      </table:table-cell>
                    </table:table-row>
                    <table:table-row table:style-name="TableRow552">
                      <table:table-cell table:style-name="TableCell553">
                        <text:p text:style-name="P554">2. Neįgyvendintų rekomendacijų,<text:s/>iš viso</text:p>
                      </table:table-cell>
                      <table:table-cell table:style-name="TableCell555">
                        <text:p text:style-name="P556"/>
                      </table:table-cell>
                    </table:table-row>
                  </table:table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</table:table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(inspektoriaus pareigos)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(parašas)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(vardas, pavardė)<text:s/></text:p>
          </table:table-cell>
        </table:table-row>
      </table:table>
      <text:p text:style-name="P590"/>
      <text:p text:style-name="P591">Priedo pakeitimai:</text:p>
      <text:p text:style-name="P592"><text:span text:style-name="T593">Nr.<text:s/></text:span><text:a xlink:href="https://www.e-tar.lt/portal/legalAct.html?documentId=6cc4e1a02e2211eb932eb1ed7f923910" office:target-frame-name="_top" xlink:show="replace"><text:span text:style-name="T594">EV-321</text:span></text:a><text:span text:style-name="T595">, 2020-11-24, paskelbta TAR 2020-11-24, i. k.<text:s/></text:span><text:span text:style-name="T596">2020-24824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valstybinė darbo inspekcija prie Socialinės apsaugos ir darbo ministerijos, Įsakymas</text:span></text:p>
      <text:p text:style-name="P606"><text:span text:style-name="T607">Nr.<text:s/></text:span><text:a xlink:href="https://www.e-tar.lt/portal/legalAct.html?documentId=269f9d00594c11e6b72ff16034f7f796" office:target-frame-name="_top" xlink:show="replace"><text:span text:style-name="T608">EV-225</text:span></text:a><text:span text:style-name="T609">, 2016-08-03</text:span><text:span text:style-name="T610">, paskelbta TAR 2016-08-03, i. k. 2016-21263</text:span></text:p>
      <text:p text:style-name="P611"><text:span text:style-name="T612">Dėl Lietuvos Respublikos vyriausiojo valstybinio darbo inspektoriaus 2016 m. balandžio 19 d. įsakymo Nr. EV-121 „Dėl Lietuvos Respublikos valstybinės darbo inspekcijos reikalavime pašalinti pažeidimus R1 duotų n</text:span><text:span text:style-name="T613">urodymų vykdymo kontrolės tvarkos aprašo patvirtinimo“ pakeitimo</text:span></text:p>
      <text:p text:style-name="P614"/>
      <text:p text:style-name="P615"><text:span text:style-name="T616">2.</text:span></text:p>
      <text:p text:style-name="P617"><text:span text:style-name="T618">Lietuvos Respublikos valstybinė darbo inspekcija prie Socialinės apsaugos ir darbo ministerijos, Įsakymas</text:span></text:p>
      <text:soft-page-break/>
      <text:p text:style-name="P619"><text:span text:style-name="T620">Nr.<text:s/></text:span><text:a xlink:href="https://www.e-tar.lt/portal/legalAct.html?documentId=6cc4e1a02e2211eb932eb1ed7f923910" office:target-frame-name="_top" xlink:show="replace"><text:span text:style-name="T621">EV-321</text:span></text:a><text:span text:style-name="T622">, 2020-11-24, paskelbta TAR 2020-11-24, i. k. 2020-24824</text:span></text:p>
      <text:p text:style-name="P623"><text:span text:style-name="T624">Dėl Lietuvos Respublikos vyriausiojo valstybinio darbo inspektoriaus 2016 m. balandžio 19 d. įsakymo Nr. EV-121 „Dėl Lietuvos Respublikos valstybinės darbo inspekcijos<text:s/></text:span><text:span text:style-name="T625">reikalavime pašalinti pažeidimus R1 duotų nurodymų vykdymo kontrolės tvarkos aprašo patvirtinimo“ pakeitimo</text:span></text:p>
      <text:p text:style-name="P626"/>
      <text:p text:style-name="P627"><text:span text:style-name="T628">3.</text:span></text:p>
      <text:p text:style-name="P629"><text:span text:style-name="T630">Lietuvos Respublikos valstybinė darbo inspekcija prie Socialinės apsaugos ir darbo ministerijos, Įsakymas</text:span></text:p>
      <text:p text:style-name="P631"><text:span text:style-name="T632">Nr.<text:s/></text:span><text:a xlink:href="https://www.e-tar.lt/portal/legalAct.html?documentId=c5b6c5107e9111ec993ff5ca6e8ba60c" office:target-frame-name="_top" xlink:show="replace"><text:span text:style-name="T633">EV-25</text:span></text:a><text:span text:style-name="T634">, 2022-01-26, paskelbta TAR 2022-01-26, i. k. 2022-01181</text:span></text:p>
      <text:p text:style-name="P635"><text:span text:style-name="T636">Dėl Lietuvos Respublikos vyriausiojo valstybinio darbo inspektoriaus 2016 m. balandžio 19 d. įsakymo Nr. EV-121 „Dėl Lietuvos Resp</text:span><text:span text:style-name="T637">ublikos valstybinės darbo inspekcijos Reikalavime pašalinti pažeidimus R1 duotų nurodymų vykdymo kontrolės tvarkos aprašo patvirtinimo“ pakeitimo</text:span></text:p>
      <text:p text:style-name="P638"/>
      <text:p text:style-name="P639"><text:span text:style-name="T640">4.</text:span></text:p>
      <text:p text:style-name="P641"><text:span text:style-name="T642">Lietuvos Respublikos valstybinė darbo inspekcija prie Socialinės apsaugos ir darbo ministerijos, Įsakymas</text:span></text:p>
      <text:p text:style-name="P643"><text:span text:style-name="T644">Nr.<text:s/></text:span><text:a xlink:href="https://www.e-tar.lt/portal/legalAct.html?documentId=ecae5e80721a11edbc04912defe897d1" office:target-frame-name="_top" xlink:show="replace"><text:span text:style-name="T645">EV-277</text:span></text:a><text:span text:style-name="T646">, 2022-12-02, paskelbta TAR 2022-12-02, i. k. 2022-24648</text:span></text:p>
      <text:p text:style-name="P647"><text:span text:style-name="T648">Dėl Lietuvos Respublikos vyriausiojo valstybinio darbo inspektoriaus 2016 m. balandžio 19 d</text:span><text:span text:style-name="T649">. įsakymo Nr. EV-121 „Dėl Lietuvos Respublikos valstybinės darbo inspekcijos reikalavime pašalinti pažeidimus R1 duotų nurodymų vykdymo kontrolės tvarkos aprašo patvirtin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Header" style:family="paragraph">
      <style:paragraph-properties fo:text-align="center"/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6"><text:page-number text:fixed="false">3</text:page-number></text:p>
        <text:p text:style-name="Header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339"><text:page-number text:fixed="false">3</text:page-number></text:p>
        <text:p text:style-name="Header"/>
      </style:header>
      <style:footer>
        <text:p text:style-name="P340"/>
      </style:footer>
    </style:master-page>
    <style:master-page style:next-style-name="MP2" style:name="MPF2" style:page-layout-name="PL2">
      <style:header>
        <text:p text:style-name="P341"/>
      </style:header>
      <style:footer>
        <text:p text:style-name="P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2-12-05T08:49:00Z</meta:creation-date>
    <dc:date>2022-12-05T08:49:00Z</dc:date>
    <meta:print-date>2016-04-04T09:13:00Z</meta:print-date>
    <meta:template xlink:href="Normal.dotm" xlink:type="simple"/>
    <meta:editing-cycles>2</meta:editing-cycles>
    <meta:editing-duration>PT0S</meta:editing-duration>
    <meta:document-statistic meta:page-count="13" meta:paragraph-count="190" meta:word-count="2261" meta:character-count="18079" meta:row-count="533" meta:non-whitespace-character-count="16008"/>
  </office:meta>
</office:document-meta>
</file>