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right="0.197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0.0979in">
        <style:tab-stops>
          <style:tab-stop style:type="left" style:position="0.3937in"/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0.1972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041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8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margin-right="0.1972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1972in"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text-position="super 66.6%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5" style:parent-style-name="Normal" style:family="paragraph">
      <style:text-properties fo:font-weight="bold" style:font-weight-asian="bold" style:font-weight-complex="bold"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text-align="center" fo:text-indent="0.0416in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0" style:parent-style-name="Normal" style:family="paragraph">
      <style:paragraph-properties fo:text-align="justify" fo:text-indent="0.4923in"/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margin-left="3.543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olumn322" style:family="table-column">
      <style:table-column-properties style:column-width="6.6576in"/>
    </style:style>
    <style:style style:name="Table321" style:family="table">
      <style:table-properties style:width="6.6576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39" style:family="table-column">
      <style:table-column-properties style:column-width="1.0729in"/>
    </style:style>
    <style:style style:name="TableColumn340" style:family="table-column">
      <style:table-column-properties style:column-width="4.4493in"/>
    </style:style>
    <style:style style:name="TableColumn341" style:family="table-column">
      <style:table-column-properties style:column-width="1.0729in"/>
    </style:style>
    <style:style style:name="Table338" style:family="table">
      <style:table-properties style:width="6.5951in" style:rel-width="100%" fo:margin-left="0in" table:align="righ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P3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56" style:family="table-column">
      <style:table-column-properties style:column-width="6.5388in"/>
    </style:style>
    <style:style style:name="TableColumn357" style:family="table-column">
      <style:table-column-properties style:column-width="0.0562in"/>
    </style:style>
    <style:style style:name="Table355" style:family="table">
      <style:table-properties style:width="6.5951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388" style:family="table-row">
      <style:table-row-properties style:min-row-height="0.0409in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 fo:text-indent="0.0791in"/>
      <style:text-properties fo:font-size="11.5pt" style:font-size-asian="11.5pt" style:font-size-complex="11.5pt" style:language-asian="lt" style:country-asian="LT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427" style:family="table-column">
      <style:table-column-properties style:column-width="0.3319in"/>
    </style:style>
    <style:style style:name="TableColumn428" style:family="table-column">
      <style:table-column-properties style:column-width="4.6541in"/>
    </style:style>
    <style:style style:name="TableColumn429" style:family="table-column">
      <style:table-column-properties style:column-width="0.5083in"/>
    </style:style>
    <style:style style:name="TableColumn430" style:family="table-column">
      <style:table-column-properties style:column-width="0.4652in"/>
    </style:style>
    <style:style style:name="TableColumn431" style:family="table-column">
      <style:table-column-properties style:column-width="0.4631in"/>
    </style:style>
    <style:style style:name="Table426" style:family="table">
      <style:table-properties style:width="6.4229in" style:rel-width="99.18%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4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0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al" style:family="paragraph">
      <style:paragraph-properties fo:text-indent="0.0791in"/>
      <style:text-properties fo:font-size="11.5pt" style:font-size-asian="11.5pt" style:font-size-complex="11.5pt" style:language-asian="lt" style:country-asian="LT"/>
    </style:style>
    <style:style style:name="TableRow483" style:family="table-row">
      <style:table-row-properties style:min-row-height="0.2701in"/>
    </style:style>
    <style:style style:name="TableCell4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01" style:family="table-row">
      <style:table-row-properties style:min-row-height="1.2555in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504" style:family="table-column">
      <style:table-column-properties style:column-width="5.3298in"/>
    </style:style>
    <style:style style:name="TableColumn505" style:family="table-column">
      <style:table-column-properties style:column-width="0.6277in"/>
    </style:style>
    <style:style style:name="Table503" style:family="table">
      <style:table-properties style:width="5.9576in" style:rel-width="92%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0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5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0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5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TableCell5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P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7" style:parent-style-name="Normal" style:family="paragraph">
      <style:text-properties text:display="none" fo:font-size="11.5pt" style:font-size-asian="11.5pt" style:font-size-complex="11.5pt" style:language-asian="lt" style:country-asian="LT"/>
    </style:style>
    <style:style style:name="TableColumn539" style:family="table-column">
      <style:table-column-properties style:column-width="2.9645in"/>
    </style:style>
    <style:style style:name="TableColumn540" style:family="table-column">
      <style:table-column-properties style:column-width="0.1944in"/>
    </style:style>
    <style:style style:name="TableColumn541" style:family="table-column">
      <style:table-column-properties style:column-width="1.1472in"/>
    </style:style>
    <style:style style:name="TableColumn542" style:family="table-column">
      <style:table-column-properties style:column-width="0.1944in"/>
    </style:style>
    <style:style style:name="TableColumn543" style:family="table-column">
      <style:table-column-properties style:column-width="2.1569in"/>
    </style:style>
    <style:style style:name="Table538" style:family="table">
      <style:table-properties style:width="6.6576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60" style:family="table-cell">
      <style:table-cell-properties fo:border="none" style:writing-mode="lr-tb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indent="0.0694in"/>
      <style:text-properties fo:font-size="10pt" style:font-size-asian="10pt" style:language-asian="lt" style:country-asian="LT"/>
    </style:style>
    <style:style style:name="TableCell564" style:family="table-cell">
      <style:table-cell-properties fo:border="none" style:writing-mode="lr-tb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 fo:margin-right="0.1972in" fo:text-indent="0.7875in"/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1-25 iki 2022-01-26</text:span></text:p>
      <text:p text:style-name="P7"/>
      <text:p text:style-name="P8"><text:span text:style-name="T9">Įsakymas paskelbtas: TAR 2016-04-20, i. k. 2016-1011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</text:p>
      <text:p text:style-name="P15">VYRIAUSIASIS VALSTYBINIS DARBO INSPEKTORIUS</text:p>
      <text:p text:style-name="P16"/>
      <text:p text:style-name="P17">ĮSAKYMAS</text:p>
      <text:p text:style-name="P18"><text:span text:style-name="T19">DĖL LIETUVOS RESPUBLIKOS VALSTYBINĖS DARBO<text:s/></text:span><text:span text:style-name="T20">INSPEKCIJOS REIKALAVIME PAŠALINTI PAŽEIDIMUS R1 DUOTŲ NURODYMŲ VYKDYMO KONTROLĖS TVARKOS APRAŠO PATVIRTINIMO</text:span></text:p>
      <text:p text:style-name="P21"/>
      <text:p text:style-name="P22">2016 m. balandžio 19 d. Nr. EV-121</text:p>
      <text:p text:style-name="P23">Vilnius</text:p>
      <text:p text:style-name="P24"/>
      <text:p text:style-name="P25"/>
      <text:p text:style-name="P26"><text:span text:style-name="T27">Vadovaudamasis Lietuvos Respublikos valstybinės darbo inspekcijos įstatymo 8 straipsnio 2 dalies 1 ir</text:span><text:span text:style-name="T28"><text:s/>6 punktais:<text:s/></text:span></text:p>
      <text:p text:style-name="P29">Preambulės pakeitimai:</text:p>
      <text:p text:style-name="P30"><text:span text:style-name="T31">Nr.<text:s/></text:span><text:a xlink:href="https://www.e-tar.lt/portal/legalAct.html?documentId=6cc4e1a02e2211eb932eb1ed7f923910" office:target-frame-name="_top" xlink:show="replace"><text:span text:style-name="T32">EV-321</text:span></text:a><text:span text:style-name="T33">, 2020-11-24, paskelbta TAR 2020-11-24, i. k. 2020-24824</text:span></text:p>
      <text:p text:style-name="Normal"/>
      <text:p text:style-name="P34"><text:span text:style-name="T35">1</text:span><text:span text:style-name="T36">. T v i r t i n u <text:s text:c="2"/>Lietuvos Respublikos valstybinės darbo inspekcijos<text:s/></text:span><text:span text:style-name="T37">Reikalavime pašalinti pažeidimus R1 duotų nurodymų vykdymo kontrolės tvarkos aprašą (pridedamas).</text:span></text:p>
      <text:p text:style-name="P38"><text:span text:style-name="T39">2</text:span><text:span text:style-name="T40">. P r i p a ž į s t u <text:s text:c="3"/>netekusiais galios:</text:span></text:p>
      <text:p text:style-name="P41"><text:span text:style-name="T42">2.1</text:span><text:span text:style-name="T43">. Lietuvos Respublikos vyriausio</text:span><text:span text:style-name="T44">jo valstybinio darbo inspektoriaus 2013 m. rugsėjo 17 d. įsakymą Nr.V-372 „Dėl Reikalavime pašalinti pažeidimus R1 duotų nurodymų įvykdymo terminų tikslinimo, nurodymų įvykdymo kontrolės ir nurodymų pripažinimo nevykdytinais tvarkos aprašo patvirtinimo“;</text:span></text:p>
      <text:p text:style-name="P45"><text:span text:style-name="T46">2.2</text:span><text:span text:style-name="T47">. Lietuvos Respublikos vyriausiojo valstybinio darbo inspektoriaus 2014 m. spalio 13 d. įsakymą Nr.V-457 „Dėl Reikalavime pašalinti pažeidimus R1 duotų nurodymų įvykdymo terminų tikslinimo, nurodymų įvykdymo kontrolės ir nurodymų pripažinimo nevykdyt</text:span><text:span text:style-name="T48">inais tvarkos aprašo pakeitimo“;</text:span></text:p>
      <text:p text:style-name="P49"><text:span text:style-name="T50">2.3</text:span><text:span text:style-name="T51">. Lietuvos Respublikos vyriausiojo valstybinio darbo inspektoriaus 2016 m. balandžio 11 d. įsakymą Nr.EV-107 „Dėl Lietuvos Respublikos valstybinės darbo inspekcijos Reikalavime pašalinti pažeidimus R1 duotų nurodymų<text:s/></text:span><text:span text:style-name="T52">vykdymo kontrolės tvarkos aprašo patvirtinimo“ pakeitimo“.</text:span></text:p>
      <text:p text:style-name="P53"><text:span text:style-name="T54">3</text:span><text:span text:style-name="T55">. N u s t a t a u, kad šio įsakymo 1 ir 2 punktai įsigalioja 2016 m. gegužės 1 d.</text:span></text:p>
      <text:p text:style-name="P56"><text:span text:style-name="T57">4</text:span><text:span text:style-name="T58">. P a v e d u:<text:s/></text:span></text:p>
      <text:p text:style-name="P59"><text:span text:style-name="T60">4.1</text:span><text:span text:style-name="T61">. Lietuvos Respublikos valstybinės darbo inspekcijos prie Socialinės apsaugos ir d</text:span><text:span text:style-name="T62">arbo ministerijos (toliau - VDI) Dokumentų valdymo skyriaus vedėjui organizuoti šio įsakymo paskelbimą Teisės aktų registre;</text:span></text:p>
      <text:p text:style-name="P63"><text:span text:style-name="T64">4.2</text:span><text:span text:style-name="T65">.<text:s/></text:span><text:span text:style-name="T66">VDI Komunikacijos skyriaus vedėjui organizuoti šio įsakymo paskelbimą VDI interneto išorinėje ir vidinėje svetainėse;</text:span></text:p>
      <text:p text:style-name="P67"><text:span text:style-name="T68">4.</text:span><text:span text:style-name="T69">3</text:span><text:span text:style-name="T70">.<text:s/></text:span><text:span text:style-name="T71">VDI teritorinių skyrių vedėjams supažindinti vadovaujamo skyriaus darbo inspektorius su šio įsakymo nuostatomis;<text:s/></text:span></text:p>
      <text:p text:style-name="P72"><text:span text:style-name="T73">4.4</text:span><text:span text:style-name="T74">. įsakymo vykdymo kontrolę Lietuvos Respublikos vyriausiojo valstybinio darbo inspektoriaus pavaduotojui pagal nustatytą veiklos a</text:span><text:span text:style-name="T75">dministravimo sritį.</text:span></text:p>
      <text:p text:style-name="P76"/>
      <text:p text:style-name="P77"/>
      <text:p text:style-name="P78"/>
      <text:p text:style-name="P79"><text:span text:style-name="T80">Lietuvos</text:span><text:span text:style-name="T81"><text:s/>Respublikos vyriausiasis</text:span></text:p>
      <text:p text:style-name="P82"><text:span text:style-name="T83">valstybinis darbo inspektorius<text:s/></text:span><text:span text:style-name="T84"><text:tab/>Gintaras Čepas</text:span></text:p>
      <text:p text:style-name="Normal"/>
      <text:soft-page-break/>
      <text:p text:style-name="P85">PATVIRTINTA<text:s/></text:p>
      <text:p text:style-name="P90">Lietuvos Respublikos vyriausiojo<text:s/></text:p>
      <text:p text:style-name="P91">valstybinio darbo inspektoriaus<text:s/></text:p>
      <text:p text:style-name="P92">2016 m. balandžio 19 d. įsakymu<text:s/></text:p>
      <text:p text:style-name="P93">Nr. EV-121</text:p>
      <text:p text:style-name="P94"/>
      <text:p text:style-name="P95"><text:span text:style-name="T96">LIETUVOS RESPUBLIKOS VALSTYBINĖS DARBO INSPEKCIJOS REIKALAVIME PAŠALINTI PAŽEIDIMUS R1 DUOTŲ NURODYMŲ VYKDYMO KONTROLĖS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Lietuvos Respublikos valstybinės darbo inspekcijos Reikalavime pašalinti pažeidimus R1 duotų nurodymų vykdymo kontrolės tvarkos aprašas (toliau – Aprašas) nustato Lietuvos Respublikos valstybinės darbo inspekcijos prie</text:span><text:span text:style-name="T107"><text:s/>Lietuvos Respublikos socialinės apsaugos ir darbo ministerijos (toliau – VDI) Reikalavimų pašalinti<text:s/></text:span><text:span text:style-name="T108">darbuotojų saugos ir sveikatos ir (ar) darbo teisės aktų pažeidimus</text:span><text:span text:style-name="T109"><text:s/>(toliau – Reikalavimas R1) ar atskirų šių reikalavimų nurodymų įvykdymo terminų tikslin</text:span><text:span text:style-name="T110">imo, vykdymo kontrolės ir pripažinimo negaliojančiu (-iais) tvarką.</text:span></text:p>
      <text:p text:style-name="P111"><text:span text:style-name="T112">2</text:span><text:span text:style-name="T113">. Aprašas parengtas vadovaujantis Lietuvos Respublikos valstybinės darbo inspekcijos įstatymo 6 straipsnio, 8 straipsnio 2 dalies 3 punkto, 9 straipsnio 2 dalies 5 punkto, 11 straipsn</text:span><text:span text:style-name="T114">io 4 ir 6 dalių nuostatomis ir Lietuvos Respublikos valstybinės darbo inspekcijos nuostatais, patvirtintais Lietuvos Respublikos socialinės apsaugos ir darbo ministro 2009 m. gegužės 12 d. įsakymu Nr.A1-316 „Dėl<text:s/></text:span><text:span text:style-name="T115">Lietuvos Respublikos valstybinės darbo inspe</text:span><text:span text:style-name="T116">kcijos prie Socialinės apsaugos ir darbo ministerijos nuostatų patvirtinimo“.</text:span></text:p>
      <text:p text:style-name="P117"><text:span text:style-name="T118">3</text:span><text:span text:style-name="T119">. Reikalavimo R1 forma tvirtinama Lietuvos Respublikos vyriausiojo valstybinio darbo inspektoriaus įsakymu.</text:span></text:p>
      <text:p text:style-name="P120"><text:span text:style-name="T121">4</text:span><text:span text:style-name="T122">.<text:s/></text:span><text:span text:style-name="T123">Apraše naudojamos sąvokos atitinka Lietuvos Respublikos da</text:span><text:span text:style-name="T124">rbo kodekso, Lietuvos Respublikos darbuotojų saugos ir sveikatos įstatymo, Lietuvos Respublikos valstybinės darbo inspekcijos įstatymo bei šiuos įstatymus įgyvendinančių ir kitų teisės aktų sąvokas.<text:s/></text:span></text:p>
      <text:p text:style-name="P125">Punkto pakeitimai:</text:p>
      <text:p text:style-name="P126"><text:span text:style-name="T127">Nr.<text:s/></text:span><text:a xlink:href="https://www.e-tar.lt/portal/legalAct.html?documentId=6cc4e1a02e2211eb932eb1ed7f923910" office:target-frame-name="_top" xlink:show="replace"><text:span text:style-name="T128">EV-321</text:span></text:a><text:span text:style-name="T129">, 2020-11-24, paskelbta TAR 2020-11-24, i. k. 2020-24824</text:span></text:p>
      <text:p text:style-name="Normal"/>
      <text:p text:style-name="P130"><text:span text:style-name="T131">II</text:span><text:span text:style-name="T132"><text:s/>SKYRIUS</text:span></text:p>
      <text:p text:style-name="P133"><text:span text:style-name="T134">PRANEŠIMAS APIE REIKALAVIMO R1 ĮVYKDYMĄ IR<text:s/></text:span><text:span text:style-name="T135">ĮVYKDYMO TERMINŲ TIKSLINIMĄ</text:span></text:p>
      <text:p text:style-name="P136"/>
      <text:p text:style-name="P137"><text:span text:style-name="T138">5</text:span><text:span text:style-name="T139">. Apie<text:s/></text:span><text:span text:style-name="T140">Reikalavimo R1 ar jo<text:s/></text:span><text:span text:style-name="T141">atskirų nurodymų įvykdymą darbdaviui atstovaujantis asmuo ar darbdavio įgaliotas asmuo (toliau – darbdavys) praneša raštu Reikalavime R1 nurodytais nurodymų įgyvendinimo terminais, siųsdamas pranešimą apie Reikalavimo R1 ar jo atskirų nurodymų įvykdymą.</text:span></text:p>
      <text:p text:style-name="P142"><text:span text:style-name="T143">6</text:span><text:span text:style-name="T144">. Darbdavio pasirašytas pranešimas apie Reikalavimo R1 ar jo atskirų nurodymų įvykdymą siunčiamas adresu, nurodytu Reikalavime R1.</text:span></text:p>
      <text:p text:style-name="P145"><text:span text:style-name="T146">7</text:span><text:span text:style-name="T147">.<text:s/></text:span>Pranešimas apie Reikalavimo R1 ar jo atskirų nurodymų įvykdymą siunčiamas paštu, elektroniniu paštu (skenuota pranešimo kopija), faksu, pristatant raštą į VDI teritorinį skyrių (toliau – VDI skyrius) arba pateikiant per Nacionalinę elektroninių siuntų pristatymo naudojant pašto tinklą informacinę sistemą (toliau – E. pristatymo sistema) į VDI oficialiąją elektroninę dėžutę (elektroninis dokumentas, pasirašytas kvalifikuotu elektroniniu parašu, arba skenuota pranešimo kopija).<text:s/></text:p>
      <text:p text:style-name="P148">Punkto pakeitimai:</text:p>
      <text:p text:style-name="P149"><text:span text:style-name="T150">Nr.<text:s/></text:span><text:a xlink:href="https://www.e-tar.lt/portal/legalAct.html?documentId=6cc4e1a02e2211eb932eb1ed7f923910" office:target-frame-name="_top" xlink:show="replace"><text:span text:style-name="T151">EV-321</text:span></text:a><text:span text:style-name="T152">, 2020-11-24, pask</text:span><text:span text:style-name="T153">elbta TAR 2020-11-24, i. k. 2020-24824</text:span></text:p>
      <text:p text:style-name="Normal"/>
      <text:p text:style-name="P154"><text:span text:style-name="T155">8</text:span><text:span text:style-name="T156">. Kai darbdavys dėl objektyvių priežasčių neturi galimybės nustatytų pažeidimų pašalinti Reikalavime R1 nurodytais terminais, jis gali, likus ne mažiau kaip 5 darbo dienoms iki Reikalavimo R1 ar jo atskiro nurod</text:span><text:span text:style-name="T157">ymo įvykdymo termino pabaigos, raštu kreiptis į VDI skyrių su prašymu tikslinti įvykdymo terminą. Šis prašymas siunčiamas pasirenkant vieną iš Aprašo 7 punkte nurodytų būdų.</text:span><text:s/></text:p>
      <text:p text:style-name="P158">Punkto pakeitimai:</text:p>
      <text:p text:style-name="P159"><text:span text:style-name="T160">Nr.<text:s/></text:span><text:a xlink:href="https://www.e-tar.lt/portal/legalAct.html?documentId=6cc4e1a02e2211eb932eb1ed7f923910" office:target-frame-name="_top" xlink:show="replace"><text:span text:style-name="T161">EV-321</text:span></text:a><text:span text:style-name="T162">, 2020-11-24, paskelbta TAR 2020-11-24, i. k. 2020-24824</text:span></text:p>
      <text:p text:style-name="Normal"/>
      <text:p text:style-name="P163"><text:span text:style-name="T164">9</text:span><text:span text:style-name="T165">. Darbdavys, kreipdamasis dėl Reikalavimo R1 ar<text:s/></text:span><text:span text:style-name="T166">jo atskirų nurodymų</text:span><text:span text:style-name="T167"><text:s/>įvykdymo termino tikslinimo, privalo pagrįsti priežastis, dėl kurių nustatyti pažeidimai negali būti pašalinti Reikalavime R1 nurodytais terminais.</text:span></text:p>
      <text:p text:style-name="P168"><text:span text:style-name="T169">10</text:span><text:span text:style-name="T170">. VDI skyriuje gautas darbdavio motyvuotas prašymas tikslinti surašyto Reikalavimo R1 ar<text:s/></text:span><text:span text:style-name="T171">jo atskirų n</text:span><text:span text:style-name="T172">urodymų</text:span><text:span text:style-name="T173"><text:s/>įvykdymo terminus nukreipiamas nagrinėti VDI inspektoriui, surašiusiam Reikalavimą R1.</text:span></text:p>
      <text:p text:style-name="P174"><text:span text:style-name="T175">11</text:span><text:span text:style-name="T176">. VDI inspektorius, įvertinęs darbdavio prašyme pateiktus motyvus ir priėmęs sprendimą prašymą patenkinti, ne vėliau kaip per 2 darbo dienas nuo prašymo gavimo VDI skyriuje dienos parengia oficialų atsakymą, asmeniškai pasirašo ir įteikia darbdaviui pasira</text:span><text:span text:style-name="T177">šytinai arba išsiunčia registruotu laišku, arba pasirašo kvalifikuotu elektroniniu parašu ir išsiunčia per<text:s/></text:span>E. pristatymo sistemą.<text:s/></text:p>
      <text:p text:style-name="P178">Punkto pakeitimai:</text:p>
      <text:p text:style-name="P179"><text:span text:style-name="T180">Nr.<text:s/></text:span><text:a xlink:href="https://www.e-tar.lt/portal/legalAct.html?documentId=6cc4e1a02e2211eb932eb1ed7f923910" office:target-frame-name="_top" xlink:show="replace"><text:span text:style-name="T181">EV-3</text:span><text:span text:style-name="T182">21</text:span></text:a><text:span text:style-name="T183">, 2020-11-24, paskelbta TAR 2020-11-24, i. k. 2020-24824</text:span></text:p>
      <text:p text:style-name="Normal"/>
      <text:p text:style-name="P184"><text:span text:style-name="T185">12</text:span><text:span text:style-name="T186">. Jeigu darbdavio prašyme pateiktus motyvus VDI inspektorius įvertina kaip nepakankamus, jis gali inicijuoti ir, informavęs apie tai darbdavį, atlikti neplaninį ūkio subjekto<text:s/></text:span><text:soft-page-break/><text:span text:style-name="T187">patikrinimą Lie</text:span><text:span text:style-name="T188">tuvos Respublikos valstybinės darbo inspekcijos ūkio subjektų veiklos patikrinimų taisyklių nustatyta tvarka.<text:s/></text:span></text:p>
      <text:p text:style-name="P189"><text:span text:style-name="T190">13</text:span><text:span text:style-name="T191">. Atsižvelgdamas į neplaninio patikrinimo rezultatus, VDI inspektorius priima sprendimą patenkinti prašymą, jei šio patikrinimo metu nebuvo</text:span><text:span text:style-name="T192"><text:s/>nustatyta realių pavojų darbuotojų saugai ir sveikatai, darbo teisės aktų pažeidimų, arba veikia pagal Lietuvos Respublikos valstybinės darbo inspekcijos įstatymu jam suteiktus įgaliojimus.</text:span></text:p>
      <text:p text:style-name="P193"><text:span text:style-name="T194">14</text:span><text:span text:style-name="T195">. Neplaninis patikrinimas ir atsakymo parengimas vykdomi ne</text:span><text:span text:style-name="T196">pažeidžiant šio Aprašo 11 punkte nustatyto prašymo nagrinėjimo termino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NURODYMŲ VYKDYMO KONTROLĖ</text:span></text:p>
      <text:p text:style-name="P203"/>
      <text:p text:style-name="P204"><text:span text:style-name="T205">15</text:span><text:span text:style-name="T206">. VDI inspektoriai, vykdydami planinius ir neplaninius patikrinimus, atlieka ūkio subjektams prieš tai duotų nurodymų pašalinti<text:s/></text:span><text:span text:style-name="T207">teisės aktų pažeidimus ir kontroliniuose klausimynuose pateiktų rekomendacijų vykdymo ir įgyvendinimo kontrolę bei užpildo teminę ataskaitą „Reikalavimo R1 kontrolės ir rekomendacijų įgyvendinimo vertinimas“ (Aprašo priedas).</text:span></text:p>
      <text:p text:style-name="P208">15<text:span text:style-name="T209">1</text:span>. Neplaniniai patikrinimai<text:s/><text:span text:style-name="T210">prieš tai duotų nurodymų pašalinti<text:s/></text:span><text:span text:style-name="T211">darbuotojų saugos ir sveikatos ir (ar) darbo<text:s/></text:span><text:span text:style-name="T212">teisės aktų pažeidimus ir kontroliniuose klausimynuose pateiktų rekomendacijų vykdymo ir įgyvendinimo kontrolei atlikti<text:s/></text:span>vykdomi, išvykstant į patikros vietą, išimtinais atvejais, jeigu darbdavys Reikalavime R1 nustatytais terminais nepranešė apie šių pažeidimų pašalinimą ir Reikalavimo R1 įvykdymą, taip pat Aprašo 12 punkte numatytais atvejais.</text:p>
      <text:p text:style-name="P213">Jeigu darbdavys Reikalavime R1 nustatytais terminais nepranešė apie<text:s/><text:span text:style-name="T214">darbuotojų sa</text:span><text:span text:style-name="T215">ugos ir sveikatos ir (ar) darbo<text:s/></text:span>teisės aktų pažeidimų pašalinimą ir Reikalavimo R1 įvykdymą, neplaninis patikrinimas atliekamas per 10 darbo dienų po nustatyto termino šiems pažeidimams pašalinti pabaigos, išskyrus šio punkto trečiojoje pastraipoje numatytą atvejį.</text:p>
      <text:soft-page-break/>
      <text:p text:style-name="P216">Po socialinės įmonės planinio ar neplaninio patikrinimo, kai Reikalavime R1 nustatytais terminais nepranešta apie<text:s/><text:span text:style-name="T217">darbuotojų saugos ir sveikatos ir (ar) darbo<text:s/></text:span>teisės pažeidimų pašalinimą ir Reikalavimo R1 įvykdymą, neplaninis patikrinimas atliekamas per 3 darbo dienas po nustatyto termino šiems pažeidimams pašalinti pabaigos.<text:s/></text:p>
      <text:p text:style-name="P218">Papildyta punktu:</text:p>
      <text:p text:style-name="P219"><text:span text:style-name="T220">Nr.<text:s/></text:span><text:a xlink:href="https://www.e-tar.lt/portal/legalAct.html?documentId=6cc4e1a02e2211eb932eb1ed7f923910" office:target-frame-name="_top" xlink:show="replace"><text:span text:style-name="T221">EV-321</text:span></text:a><text:span text:style-name="T222">, 2020-11-24, paskelbta TAR 2020-11-24, i. k. 2</text:span><text:span text:style-name="T223">020-24824</text:span></text:p>
      <text:p text:style-name="Normal"/>
      <text:p text:style-name="P224"><text:span text:style-name="T225">16</text:span><text:span text:style-name="T226">.<text:s/></text:span><text:span text:style-name="T227">VDI inspektoriams, pakartotinai atliekant ūkio subjekto patikrinimą ir nustačius tuos pačius, kaip ir pirminio ūkio subjekto patikrinimo metu teisės aktų pažeidimus, dėl kurių subjektas jau buvo konsultuotas įrašant rekomendacijas kontro</text:span><text:span text:style-name="T228">liniame klausimyne ar jam buvo nurodyta juos pašalinti, teisės aktų nustatyta tvarka taikomos administracinio poveikio priemonės ūkio subjekto vadovui (darbo santykių reglamentuojančių teisės aktų pažeidimų klausimais – gali būti ir įgaliotam asmeniui)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REIKALAVIMO PAŠALINTI PAŽEIDIMUS R1 PRIPAŽINIMAS NEGALIOJANČIU<text:s/></text:span></text:p>
      <text:p text:style-name="P235"/>
      <text:p text:style-name="P236"><text:span text:style-name="T237">17</text:span><text:span text:style-name="T238">. Reikalavimas R1 (arba jame pateikti atskiri nurodymai) pripažįstamas negaliojančiu (-ais):</text:span></text:p>
      <text:p text:style-name="P239"><text:span text:style-name="T240">17.1</text:span><text:span text:style-name="T241">. įsigaliojus teismo sprendimui ir jo pagrindu parengus Lietuvos Respu</text:span><text:span text:style-name="T242">blikos vyriausiojo valstybinio darbo inspektoriaus įsakymą;</text:span></text:p>
      <text:p text:style-name="P243"><text:span text:style-name="T244">17.2</text:span><text:span text:style-name="T245">. parengus Lietuvos Respublikos vyriausiojo valstybinio darbo inspektoriaus įsakymą (toliau – Įsakymas), kai:</text:span></text:p>
      <text:p text:style-name="P246"><text:span text:style-name="T247">17.2.1</text:span><text:span text:style-name="T248">. Lietuvos Respublikos vyriausiasis valstybinis darbo inspektorius priima sprendimą pripažinti Reikalavimą R1 (arba jame pateiktus atskirus nurodymus) negaliojančiu (-ais);<text:s/></text:span></text:p>
      <text:p text:style-name="P249"><text:span text:style-name="T250">17.2.2</text:span><text:span text:style-name="T251">. nerandamas arba nėra darbdavio, kuriam surašytas ir įteiktas<text:s/></text:span><text:span text:style-name="T252">Reikalavimas R1, ir (ar) atlikus neplaninį patikrinimą, paaiškėja, kad darbo vietų, kuriose buvo nustatyti darbuotojų saugos ir sveikatos ir (ar) darbo teisės aktų pažeidimai, nebeliko;</text:span></text:p>
      <text:p text:style-name="P253"><text:span text:style-name="T254">17.2.3</text:span><text:span text:style-name="T255">. randamas darbdavys, bet nebeliko darbo vietų, kuriose buvo</text:span><text:span text:style-name="T256"><text:s/>nustatyti darbuotojų saugos ir sveikatos ir (ar) darbo teisės aktų pažeidimai, jos yra panaikintos ir (ar) ūkio subjekto veikla sustabdyta arba panaikintas padalinys.</text:span></text:p>
      <text:p text:style-name="P257"><text:span text:style-name="T258">18</text:span><text:span text:style-name="T259">. Šio Aprašo<text:s/></text:span><text:span text:style-name="T260">17.2.2, 17.2.3 papunkčiuose numatytais atvejais Įsakymas rengiama</text:span><text:span text:style-name="T261">s VDI skyriaus vedėjo teikimu remiantis Darbo sąlygų darbo vietose nuolatinės stebėsenos informacinėje sistemoje esančia ir VDI inspektoriaus nuo Reikalavimo R1 surašymo dienos sukaupta informacija (iškvietimai, pranešimai, kreipimasis dėl atvesdinimo ir k</text:span><text:span text:style-name="T262">t.).<text:s/></text:span></text:p>
      <text:p text:style-name="P263"><text:span text:style-name="T264">19</text:span><text:span text:style-name="T265">. Kitais šio Aprašo 17.2.2 papunktyje nenumatytais atvejais, kai nėra darbdavio, kuriam buvo surašytas ir įteiktas Reikalavimas R1 (pasikeitus darbdaviui atstovaujančiam asmeniui ar darbdavio įgaliotam asmeniui, paskelbus ūkio subjekto bankrotą</text:span><text:span text:style-name="T266">, reorganizavus ūkio subjektą ir pan.), ir atlikus neplaninį patikrinimą, paaiškėja, kad darbo vietos, kuriose buvo nustatyti<text:s/></text:span><text:span text:style-name="T267">darbuotojų saugos ir sveikatos ir (ar) darbo teisės aktų pažeidimai,</text:span><text:span text:style-name="T268"><text:s/>išliko, Reikalavimas R1 lieka galioti. Šį reikalavimą (jame p</text:span><text:span text:style-name="T269">ateiktus nurodymus) privalomai vykdo tas darbdavys, kurio žinion šios darbo vietos perėjo.</text:span></text:p>
      <text:p text:style-name="P270"><text:span text:style-name="T271">20</text:span><text:span text:style-name="T272">. Esant poreikiui, šio Aprašo 19 punkte numatytais atvejais, Reikalavimo R1 (arba jame pateiktų atskirų nurodymų) vykdymo terminai tikslinami šio Aprašo nustat</text:span><text:span text:style-name="T273">yta tvarka.</text:span></text:p>
      <text:p text:style-name="P274"/>
      <text:p text:style-name="P275"><text:span text:style-name="T276">V</text:span><text:span text:style-name="T277"><text:s/>SKYRIUS</text:span></text:p>
      <text:p text:style-name="P278"><text:span text:style-name="T279">BAIGIAMOSIOS NUOSTATOS</text:span></text:p>
      <text:p text:style-name="P280"/>
      <text:p text:style-name="P281"><text:span text:style-name="T282">21</text:span><text:span text:style-name="T283">. Darbdaviai, n</text:span><text:span text:style-name="T284">evykdantys ar netinkamai vykdantys VDI inspektorių teisėtus reikalavimus ar nurodymus, įskaitant ir tuos atvejus, kai jie nepašalina Reikalavime R1 nurodytų<text:s/></text:span><text:span text:style-name="T285">darbuotojų<text:s/></text:span><text:soft-page-break/><text:span text:style-name="T286">saugos ir svei</text:span><text:span text:style-name="T287">katos ir (ar) darbo teisės aktų pažeidimų VDI inspektorių nustatytais terminais ar (ir) Reikalavime R1 nurodytais terminais nepraneša VDI inspektoriui apie šių pažeidimų pašalinimą,<text:s/></text:span><text:span text:style-name="T288">atsako Lietuvos Respublikos administracinių nusižengimų kodekso nustatyta<text:s/></text:span><text:span text:style-name="T289">tvarka.</text:span><text:s/></text:p>
      <text:p text:style-name="P290">Punkto pakeitimai:</text:p>
      <text:p text:style-name="P291"><text:span text:style-name="T292">Nr.<text:s/></text:span><text:a xlink:href="https://www.e-tar.lt/portal/legalAct.html?documentId=6cc4e1a02e2211eb932eb1ed7f923910" office:target-frame-name="_top" xlink:show="replace"><text:span text:style-name="T293">EV-321</text:span></text:a><text:span text:style-name="T294">, 2020-11-24, paskelbta TAR 2020-11-24, i. k. 2020-24824</text:span></text:p>
      <text:p text:style-name="Normal"/>
      <text:p text:style-name="P295"><text:span text:style-name="T296">22</text:span><text:span text:style-name="T297">.<text:s/></text:span><text:span text:style-name="T298">VDI valstybės tarnautojų veiksmai (neveikimas) ir sprendimai gali būti skundžiami<text:s/></text:span><text:span text:style-name="T299">Lietuvos Respublikos<text:s/></text:span><text:span text:style-name="T300">vyriausiajam valstybiniam darbo inspektoriui arba Lietuvos Respublikos administracinių bylų teisenos įstatymo nustatyta tvarka administraciniam teismui.<text:s/></text:span><text:span text:style-name="T301">Skundas turi būti paduotas<text:s/></text:span>per vieną mėnesį nuo skundžiamo dokumento paskelbimo ar pranešimo apie veiksmą (atsisakymą atlikti veiksmus) įteikimo suinteresuotai šaliai dienos.</text:p>
      <text:p text:style-name="P302"><text:span text:style-name="T303">Lietuvos Respublikos vyriausiojo valstybinio darbo inspektoriaus sprendimas p</text:span>er vieną mėnesį nuo šio sprendimo gavimo dienos<text:s/><text:span text:style-name="T304">gali būti skundžiamas Lietuvos Respublikos administracinių bylų teisenos įstatymo nustatyta tvarka administraciniam teismui.</text:span><text:s/></text:p>
      <text:p text:style-name="P305">Punkto pakeitimai:</text:p>
      <text:p text:style-name="P306"><text:span text:style-name="T307">Nr.<text:s/></text:span><text:a xlink:href="https://www.e-tar.lt/portal/legalAct.html?documentId=269f9d00594c11e6b72ff16034f7f796" office:target-frame-name="_top" xlink:show="replace"><text:span text:style-name="T308">EV-225</text:span></text:a><text:span text:style-name="T309">, 2016-08-03, paskelbta TAR 2016-08-03, i. k. 2016-21263</text:span></text:p>
      <text:p text:style-name="Normal"/>
      <text:p text:style-name="P310"><text:span text:style-name="T311">___________________________</text:span></text:p>
      <text:p text:style-name="Normal"/>
      <text:soft-page-break/>
      <text:p text:style-name="P312">Lietuvos Respublikos valstybinės darbo<text:s/></text:p>
      <text:p text:style-name="P317">inspekcijos Reikalavime pašalinti pažeidimus<text:s/></text:p>
      <text:p text:style-name="P318">R1 duotų nurodymų vykdymo kontrolės tvarkos aprašo<text:s/></text:p>
      <text:p text:style-name="P319">priedas</text:p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LIETUVOS RESPUBLIKOS VALSTYBINĖ DARBO INSPEKCIJA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TEMINĖ ATASKAITA</text:span><text:span text:style-name="T332"><text:line-break/></text:span><text:span text:style-name="T333">REIKALAVIMO R1 KONTROLĖS</text:span><text:span text:style-name="T334"><text:s/></text:span><text:span text:style-name="T335">IR REKOMENDACIJŲ ĮGYVENDINIMO VERTINIMAS</text:span></text:p>
          </table:table-cell>
        </table:table-row>
        <table:table-row table:style-name="TableRow336">
          <table:table-cell table:style-name="TableCell337"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>201_ m. ________________  d.       Nr. TA  <text:s/></text:p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able:table table:style-name="Table355">
              <table:table-columns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 table:number-columns-spanned="2">
                  <text:p text:style-name="Normal"><text:span text:style-name="T360">1.<text:s/></text:span><text:span text:style-name="T361">Darbdavys</text:span><text:span text:style-name="T362"><text:s/></text:span></text:p>
                </table:table-cell>
                <table:covered-table-cell/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(darbdavio kodas, pavadinimas, vardas, pavardė)<text:s/></text:p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(pagrindinės ekonominės veiklos kodas, pavadinimas)<text:s/>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2">
                  <text:p text:style-name="Normal"><text:span text:style-name="T386">2. Tikrintas objektas</text:span><text:span text:style-name="T387"><text:s/></text:span></text:p>
                </table:table-cell>
                <table:covered-table-cell/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(pavadinimas)<text:s/></text:p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(adresas)<text:s/></text:p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(ekonominės veiklos kodas, skyriaus pavadinimas)<text:s/>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 table:number-columns-spanned="2">
                  <text:p text:style-name="Normal"><text:span text:style-name="T421">3. Tikrinimo<text:s/></text:span><text:span text:style-name="T422">klausimai</text:span><text:span text:style-name="T423"><text:s/></text:span></text:p>
                </table:table-cell>
                <table:covered-table-cell/>
              </table:table-row>
              <table:table-row table:style-name="TableRow424">
                <table:table-cell table:style-name="TableCell425">
                  <table:table table:style-name="Table426">
                    <table:table-columns>
                      <table:table-column table:style-name="TableColumn427"/>
                      <table:table-column table:style-name="TableColumn428"/>
                      <table:table-column table:style-name="TableColumn429"/>
                      <table:table-column table:style-name="TableColumn430"/>
                      <table:table-column table:style-name="TableColumn431"/>
                    </table:table-columns>
                    <table:table-row table:style-name="TableRow432">
                      <table:table-cell table:style-name="TableCell433">
                        <text:p text:style-name="P434">Eil.</text:p>
                        <text:p text:style-name="P435"><text:span text:style-name="T436">nr.</text:span></text:p>
                      </table:table-cell>
                      <table:table-cell table:style-name="TableCell437">
                        <text:p text:style-name="P438"><text:span text:style-name="T439">Klausimai</text:span></text:p>
                      </table:table-cell>
                      <table:table-cell table:style-name="TableCell440">
                        <text:p text:style-name="P441"><text:span text:style-name="T442">Taip</text:span></text:p>
                      </table:table-cell>
                      <table:table-cell table:style-name="TableCell443">
                        <text:p text:style-name="P444"><text:span text:style-name="T445">Ne</text:span></text:p>
                      </table:table-cell>
                      <table:table-cell table:style-name="TableCell446">
                        <text:p text:style-name="P447"><text:span text:style-name="T448">N/N</text:span></text:p>
                      </table:table-cell>
                    </table:table-row>
                    <table:table-row table:style-name="TableRow449">
                      <table:table-cell table:style-name="TableCell450">
                        <text:p text:style-name="P451">1.</text:p>
                      </table:table-cell>
                      <table:table-cell table:style-name="TableCell452">
                        <text:p text:style-name="P453">Ar visi pažeidimai pašalinti Reikalavime nustatytais terminais?</text:p>
                      </table:table-cell>
                      <table:table-cell table:style-name="TableCell454">
                        <text:p text:style-name="P455"/>
                      </table:table-cell>
                      <table:table-cell table:style-name="TableCell456">
                        <text:p text:style-name="P457"/>
                      </table:table-cell>
                      <table:table-cell table:style-name="TableCell458">
                        <text:p text:style-name="P459"/>
                      </table:table-cell>
                    </table:table-row>
                    <text:soft-page-break/>
                    <table:table-row table:style-name="TableRow460">
                      <table:table-cell table:style-name="TableCell461">
                        <text:p text:style-name="P462">2.</text:p>
                      </table:table-cell>
                      <table:table-cell table:style-name="TableCell463">
                        <text:p text:style-name="P464">Ar pašalinti visi pažeidimai, nurodyti pranešime apie Reikalavimo įvykdymą?</text:p>
                      </table:table-cell>
                      <table:table-cell table:style-name="TableCell465">
                        <text:p text:style-name="P466"/>
                      </table:table-cell>
                      <table:table-cell table:style-name="TableCell467">
                        <text:p text:style-name="P468"/>
                      </table:table-cell>
                      <table:table-cell table:style-name="TableCell469">
                        <text:p text:style-name="P470"/>
                      </table:table-cell>
                    </table:table-row>
                    <table:table-row table:style-name="TableRow471">
                      <table:table-cell table:style-name="TableCell472">
                        <text:p text:style-name="P473">3.</text:p>
                      </table:table-cell>
                      <table:table-cell table:style-name="TableCell474">
                        <text:p text:style-name="Normal"><text:span text:style-name="T475">Ar apie Reikalavimo įvykdymą pranešta nustatytais<text:s/></text:span><text:span text:style-name="T476">terminais?</text:span></text:p>
                      </table:table-cell>
                      <table:table-cell table:style-name="TableCell477">
                        <text:p text:style-name="P478"/>
                      </table:table-cell>
                      <table:table-cell table:style-name="TableCell479">
                        <text:p text:style-name="P480"/>
                      </table:table-cell>
                      <table:table-cell table:style-name="TableCell481">
                        <text:p text:style-name="P482"/>
                      </table:table-cell>
                    </table:table-row>
                    <table:table-row table:style-name="TableRow483">
                      <table:table-cell table:style-name="TableCell484">
                        <text:p text:style-name="P485">4.</text:p>
                      </table:table-cell>
                      <table:table-cell table:style-name="TableCell486">
                        <text:p text:style-name="P487">Ar yra įgyvendintos rekomendacijos, nurodytos inspektoriui pildant kontrolinį klausimyną?</text:p>
                      </table:table-cell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</table:table-row>
                  </table:table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 table:number-columns-spanned="2">
                  <text:p text:style-name="Normal"><text:span text:style-name="T499">4. Nustatyta</text:span><text:span text:style-name="T500"><text:s/></text:span></text:p>
                </table:table-cell>
                <table:covered-table-cell/>
              </table:table-row>
              <table:table-row table:style-name="TableRow501">
                <table:table-cell table:style-name="TableCell502">
                  <table:table table:style-name="Table503">
                    <table:table-columns>
                      <table:table-column table:style-name="TableColumn504"/>
                      <table:table-column table:style-name="TableColumn505"/>
                    </table:table-columns>
                    <table:table-header-rows>
                      <table:table-row table:style-name="TableRow506">
                        <table:table-cell table:style-name="TableCell507">
                          <text:p text:style-name="Normal"><text:span text:style-name="T508">Rodikliai</text:span><text:span text:style-name="T509"><text:s/></text:span></text:p>
                        </table:table-cell>
                        <table:table-cell table:style-name="TableCell510">
                          <text:p text:style-name="P511"><text:span text:style-name="T512">Kiekis</text:span></text:p>
                        </table:table-cell>
                      </table:table-row>
                    </table:table-header-rows>
                    <table:table-row table:style-name="TableRow513">
                      <table:table-cell table:style-name="TableCell514">
                        <text:p text:style-name="P515">1. Laiku nepašalinta Reikalavime nurodytų pažeidimų, iš viso</text:p>
                      </table:table-cell>
                      <table:table-cell table:style-name="TableCell516">
                        <text:p text:style-name="P517"/>
                      </table:table-cell>
                    </table:table-row>
                    <table:table-row table:style-name="TableRow518">
                      <table:table-cell table:style-name="TableCell519">
                        <text:p text:style-name="P520">1.1. nepašalintų darbo teisės pažeidimų</text:p>
                      </table:table-cell>
                      <table:table-cell table:style-name="TableCell521">
                        <text:p text:style-name="P522"/>
                      </table:table-cell>
                    </table:table-row>
                    <table:table-row table:style-name="TableRow523">
                      <table:table-cell table:style-name="TableCell524">
                        <text:p text:style-name="P525">1.2. nepašalintų DSS pažeidimų </text:p>
                      </table:table-cell>
                      <table:table-cell table:style-name="TableCell526">
                        <text:p text:style-name="P527"/>
                      </table:table-cell>
                    </table:table-row>
                    <table:table-row table:style-name="TableRow528">
                      <table:table-cell table:style-name="TableCell529">
                        <text:p text:style-name="P530">2. Neįgyvendintų rekomendacijų, iš viso</text:p>
                      </table:table-cell>
                      <table:table-cell table:style-name="TableCell531">
                        <text:p text:style-name="P532"/>
                      </table:table-cell>
                    </table:table-row>
                  </table:table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</table:table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(inspektoriaus pareigos)<text:s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(parašas)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(vardas, pavardė)<text:s/></text:p>
          </table:table-cell>
        </table:table-row>
      </table:table>
      <text:p text:style-name="P566"/>
      <text:p text:style-name="P567">Priedo pakeitimai:</text:p>
      <text:p text:style-name="P568"><text:span text:style-name="T569">Nr.<text:s/></text:span><text:a xlink:href="https://www.e-tar.lt/portal/legalAct.html?documentId=6cc4e1a02e2211eb932eb1ed7f923910" office:target-frame-name="_top" xlink:show="replace"><text:span text:style-name="T570">EV-321</text:span></text:a><text:span text:style-name="T571">, 2020-11-24, paskelbta TAR 2020-11-24, i. k. 2020-24824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valstybinė darbo inspekcija prie Socialinės apsaugos ir d</text:span><text:span text:style-name="T581">arbo ministerijos, Įsakymas</text:span></text:p>
      <text:p text:style-name="P582"><text:span text:style-name="T583">Nr.<text:s/></text:span><text:a xlink:href="https://www.e-tar.lt/portal/legalAct.html?documentId=269f9d00594c11e6b72ff16034f7f796" office:target-frame-name="_top" xlink:show="replace"><text:span text:style-name="T584">EV-225</text:span></text:a><text:span text:style-name="T585">, 2016-08-03, paskelbta TAR 2016-08-03, i. k. 2016-21263</text:span></text:p>
      <text:p text:style-name="P586"><text:span text:style-name="T587">Dėl Lietuvos Respublikos vyriausiojo valstybinio darbo inspekto</text:span><text:span text:style-name="T588">riaus 2016 m. balandžio 19 d. įsakymo Nr. EV-121 „Dėl Lietuvos Respublikos valstybinės darbo inspekcijos reikalavime pašalinti pažeidimus R1 duotų nurodymų vykdymo kontrolės tvarkos aprašo patvirtinimo“ pakeitimo</text:span></text:p>
      <text:p text:style-name="P589"/>
      <text:p text:style-name="P590"><text:span text:style-name="T591">2.</text:span></text:p>
      <text:p text:style-name="P592"><text:span text:style-name="T593">Lietuvos Respublikos valstybinė darbo i</text:span><text:span text:style-name="T594">nspekcija prie Socialinės apsaugos ir darbo ministerijos, Įsakymas</text:span></text:p>
      <text:soft-page-break/>
      <text:p text:style-name="P595"><text:span text:style-name="T596">Nr.<text:s/></text:span><text:a xlink:href="https://www.e-tar.lt/portal/legalAct.html?documentId=6cc4e1a02e2211eb932eb1ed7f923910" office:target-frame-name="_top" xlink:show="replace"><text:span text:style-name="T597">EV-321</text:span></text:a><text:span text:style-name="T598">, 2020-11-24, paskelbta TAR 2020-11-24, i. k. 2020-24824</text:span></text:p>
      <text:p text:style-name="P599"><text:span text:style-name="T600">Dėl Lietuvos Respublikos</text:span><text:span text:style-name="T601"><text:s/>vyriausiojo valstybinio darbo inspektoriaus 2016 m. balandžio 19 d. įsakymo Nr. EV-121 „Dėl Lietuvos Respublikos valstybinės darbo inspekcijos reikalavime pašalinti pažeidimus R1 duotų nurodymų vykdymo kontrolės tvarkos aprašo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Header" style:family="paragraph">
      <style:paragraph-properties fo:text-align="center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Header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313"><text:page-number text:fixed="false">2</text:page-number></text:p>
        <text:p text:style-name="Header"/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2-01-28T17:00:00Z</meta:creation-date>
    <dc:date>2022-01-28T17:00:00Z</dc:date>
    <meta:print-date>2016-04-04T09:13:00Z</meta:print-date>
    <meta:template xlink:href="Normal.dotm" xlink:type="simple"/>
    <meta:editing-cycles>2</meta:editing-cycles>
    <meta:editing-duration>PT0S</meta:editing-duration>
    <meta:document-statistic meta:page-count="13" meta:paragraph-count="303" meta:word-count="2019" meta:character-count="16416" meta:row-count="1225" meta:non-whitespace-character-count="14700"/>
  </office:meta>
</office:document-meta>
</file>