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ab-stops>
          <style:tab-stop style:type="left" style:position="3.3937in"/>
          <style:tab-stop style:type="left" style:position="4.5145in"/>
        </style:tab-stops>
      </style:paragraph-properties>
      <style:text-properties style:font-size-complex="12pt" style:language-asian="lt" style:country-asian="L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SimSu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SimSu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SimSu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SimSun"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416in" style:font-size-complex="12pt"/>
    </style:style>
    <style:style style:name="T58" style:parent-style-name="DefaultParagraphFont" style:family="text">
      <style:text-properties fo:letter-spacing="0.0416in" style:font-size-complex="12pt"/>
    </style:style>
    <style:style style:name="T59" style:parent-style-name="DefaultParagraphFont" style:family="text">
      <style:text-properties fo:letter-spacing="0.0138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tab-stops>
          <style:tab-stop style:type="left" style:position="5.0208in"/>
        </style:tab-stops>
      </style:paragraph-properties>
    </style:style>
    <style:style style:name="P82" style:parent-style-name="Normal" style:family="paragraph">
      <style:paragraph-properties fo:text-align="justify">
        <style:tab-stops>
          <style:tab-stop style:type="left" style:position="5.0208in"/>
        </style:tab-stops>
      </style:paragraph-properties>
    </style:style>
    <style:style style:name="P83" style:parent-style-name="Normal" style:family="paragraph">
      <style:paragraph-properties fo:text-align="justify">
        <style:tab-stops>
          <style:tab-stop style:type="left" style:position="5.0208in"/>
        </style:tab-stops>
      </style:paragraph-properties>
    </style:style>
    <style:style style:name="P84" style:parent-style-name="Normal" style:family="paragraph">
      <style:paragraph-properties fo:text-align="justify">
        <style:tab-stops>
          <style:tab-stop style:type="left" style:position="5.0208in"/>
        </style:tab-stops>
      </style:paragraph-properties>
      <style:text-properties style:font-size-complex="12pt"/>
    </style:style>
    <style:style style:name="P85" style:parent-style-name="Normal" style:family="paragraph">
      <style:paragraph-properties fo:text-align="justify"/>
    </style:style>
    <style:style style:name="T86" style:parent-style-name="DefaultParagraphFont" style:family="text">
      <style:text-properties style:font-size-complex="12pt"/>
    </style:style>
    <style:style style:name="P87" style:parent-style-name="Normal" style:family="paragraph">
      <style:paragraph-properties fo:text-align="justify" fo:text-indent="3.5437in"/>
    </style:style>
    <style:style style:name="P88" style:parent-style-name="Normal" style:master-page-name="MPF1" style:family="paragraph">
      <style:paragraph-properties fo:break-before="page" style:page-number="1"/>
    </style:style>
    <style:style style:name="P95" style:parent-style-name="Normal" style:family="paragraph">
      <style:paragraph-properties fo:text-align="justify" fo:text-indent="3.5437in"/>
      <style:text-properties fo:color="#000000" style:font-size-complex="12pt"/>
    </style:style>
    <style:style style:name="P96" style:parent-style-name="Normal" style:family="paragraph">
      <style:paragraph-properties fo:margin-left="3.543in">
        <style:tab-stops/>
      </style:paragraph-properties>
      <style:text-properties style:font-size-complex="12pt"/>
    </style:style>
    <style:style style:name="P97" style:parent-style-name="Normal" style:family="paragraph">
      <style:paragraph-properties fo:margin-left="3.543in">
        <style:tab-stops/>
      </style:paragraph-properties>
      <style:text-properties style:font-size-complex="12pt"/>
    </style:style>
    <style:style style:name="P98" style:parent-style-name="Normal" style:family="paragraph">
      <style:paragraph-properties fo:margin-left="3.543in">
        <style:tab-stops/>
      </style:paragraph-properties>
      <style:text-properties style:font-size-complex="12pt"/>
    </style:style>
    <style:style style:name="P99" style:parent-style-name="Normal" style:family="paragraph">
      <style:paragraph-properties fo:text-align="end"/>
      <style:text-properties style:font-name="Arial" style:font-name-asian="Calibri" style:font-name-complex="Arial" fo:color="#000000" style:font-size-complex="12pt" style:language-asian="lt" style:country-asian="LT"/>
    </style:style>
    <style:style style:name="P100" style:parent-style-name="Normal" style:family="paragraph">
      <style:paragraph-properties fo:text-align="end"/>
      <style:text-properties style:font-name="Arial" style:font-name-asian="Calibri" style:font-name-complex="Arial" fo:color="#000000"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font-weight="bold" style:font-weight-asian="bold" fo:color="#000000" style:font-size-complex="12pt" style:language-asian="lt" style:country-asian="LT"/>
    </style:style>
    <style:style style:name="T1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06" style:parent-style-name="Normal" style:family="paragraph">
      <style:paragraph-properties fo:text-align="center"/>
      <style:text-properties fo:font-size="10pt" style:font-size-asian="10pt"/>
    </style:style>
    <style:style style:name="P107" style:parent-style-name="Normal" style:family="paragraph">
      <style:paragraph-properties fo:text-align="center">
        <style:tab-stops>
          <style:tab-stop style:type="left" style:position="4.2395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ab-stops>
          <style:tab-stop style:type="left" style:position="4.2395in"/>
        </style:tab-stops>
      </style:paragraph-properties>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D0D0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fo:color="#0D0D0D" style:font-size-complex="12pt"/>
    </style:style>
    <style:style style:name="T145" style:parent-style-name="DefaultParagraphFont" style:family="text">
      <style:text-properties fo:color="#0D0D0D" style:font-size-complex="12pt"/>
    </style:style>
    <style:style style:name="T146" style:parent-style-name="DefaultParagraphFont" style:family="text">
      <style:text-properties fo:color="#0D0D0D" style:font-size-complex="12pt"/>
    </style:style>
    <style:style style:name="T147" style:parent-style-name="DefaultParagraphFont" style:family="text">
      <style:text-properties fo:color="#0D0D0D"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D0D0D" style:font-size-complex="12pt"/>
    </style:style>
    <style:style style:name="T150" style:parent-style-name="DefaultParagraphFont" style:family="text">
      <style:text-properties fo:color="#0D0D0D" style:font-size-complex="12pt"/>
    </style:style>
    <style:style style:name="T151" style:parent-style-name="DefaultParagraphFont" style:family="text">
      <style:text-properties fo:color="#0D0D0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D0D0D" style:font-size-complex="12pt"/>
    </style:style>
    <style:style style:name="T156" style:parent-style-name="DefaultParagraphFont" style:family="text">
      <style:text-properties fo:color="#0D0D0D" style:font-size-complex="12pt"/>
    </style:style>
    <style:style style:name="T157" style:parent-style-name="DefaultParagraphFont" style:family="text">
      <style:text-properties fo:color="#0D0D0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fo:color="#0D0D0D" style:font-size-complex="12pt"/>
    </style:style>
    <style:style style:name="T164" style:parent-style-name="DefaultParagraphFont" style:family="text">
      <style:text-properties fo:color="#0D0D0D" style:font-size-complex="12pt"/>
    </style:style>
    <style:style style:name="T165" style:parent-style-name="DefaultParagraphFont" style:family="text">
      <style:text-properties fo:color="#0D0D0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fo:color="#0D0D0D" style:font-size-complex="12pt"/>
    </style:style>
    <style:style style:name="T169" style:parent-style-name="DefaultParagraphFont" style:family="text">
      <style:text-properties fo:color="#0D0D0D" style:font-size-complex="12pt"/>
    </style:style>
    <style:style style:name="T170" style:parent-style-name="DefaultParagraphFont" style:family="text">
      <style:text-properties fo:color="#0D0D0D"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D0D0D"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style:tab-stops>
          <style:tab-stop style:type="left" style:position="0.5909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tab-stops>
          <style:tab-stop style:type="left" style:position="0.5909in"/>
        </style:tab-stops>
      </style:paragraph-properties>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style:tab-stops>
          <style:tab-stop style:type="left" style:position="0.5909in"/>
        </style:tab-stops>
      </style:paragraph-properties>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fo:color="#0D0D0D" style:font-size-complex="12pt"/>
    </style:style>
    <style:style style:name="T195" style:parent-style-name="DefaultParagraphFont" style:family="text">
      <style:text-properties fo:color="#0D0D0D" style:font-size-complex="12pt"/>
    </style:style>
    <style:style style:name="T196" style:parent-style-name="DefaultParagraphFont" style:family="text">
      <style:text-properties fo:color="#0D0D0D" style:font-size-complex="12pt"/>
    </style:style>
    <style:style style:name="T197" style:parent-style-name="DefaultParagraphFont" style:family="text">
      <style:text-properties fo:color="#0D0D0D" style:font-size-complex="12pt"/>
    </style:style>
    <style:style style:name="T198" style:parent-style-name="DefaultParagraphFont" style:family="text">
      <style:text-properties fo:color="#0D0D0D" style:font-size-complex="12pt"/>
    </style:style>
    <style:style style:name="T199" style:parent-style-name="DefaultParagraphFont" style:family="text">
      <style:text-properties fo:color="#0D0D0D"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fo:color="#0D0D0D" style:font-size-complex="12pt"/>
    </style:style>
    <style:style style:name="T202" style:parent-style-name="DefaultParagraphFont" style:family="text">
      <style:text-properties fo:color="#0D0D0D" style:font-size-complex="12pt"/>
    </style:style>
    <style:style style:name="T203" style:parent-style-name="DefaultParagraphFont" style:family="text">
      <style:text-properties fo:color="#0D0D0D" style:font-size-complex="12pt"/>
    </style:style>
    <style:style style:name="T204" style:parent-style-name="DefaultParagraphFont" style:family="text">
      <style:text-properties fo:color="#0D0D0D" style:font-size-complex="12pt"/>
    </style:style>
    <style:style style:name="T205" style:parent-style-name="DefaultParagraphFont" style:family="text">
      <style:text-properties fo:color="#0D0D0D" style:font-size-complex="12pt"/>
    </style:style>
    <style:style style:name="T206" style:parent-style-name="DefaultParagraphFont" style:family="text">
      <style:text-properties fo:color="#0D0D0D" style:font-size-complex="12pt"/>
    </style:style>
    <style:style style:name="P207" style:parent-style-name="Normal" style:family="paragraph">
      <style:paragraph-properties fo:text-align="justify"/>
      <style:text-properties fo:color="#000000" fo:font-size="8pt" style:font-size-asian="8pt" style:font-size-complex="8pt"/>
    </style:style>
    <style:style style:name="P208" style:parent-style-name="Normal" style:family="paragraph">
      <style:paragraph-properties fo:text-align="justify" fo:text-indent="0.4923in">
        <style:tab-stops>
          <style:tab-stop style:type="left" style:position="0.492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text-properties fo:font-size="8pt" style:font-size-asian="8pt" style:font-size-complex="8pt"/>
    </style:style>
    <style:style style:name="TableColumn214" style:family="table-column">
      <style:table-column-properties style:column-width="0.4569in" style:use-optimal-column-width="false"/>
    </style:style>
    <style:style style:name="TableColumn215" style:family="table-column">
      <style:table-column-properties style:column-width="1.9187in" style:use-optimal-column-width="false"/>
    </style:style>
    <style:style style:name="TableColumn216" style:family="table-column">
      <style:table-column-properties style:column-width="2.0145in" style:use-optimal-column-width="false"/>
    </style:style>
    <style:style style:name="TableColumn217" style:family="table-column">
      <style:table-column-properties style:column-width="2.302in" style:use-optimal-column-width="false"/>
    </style:style>
    <style:style style:name="Table213" style:family="table">
      <style:table-properties style:width="6.6923in" fo:margin-left="0in" table:align="left"/>
    </style:style>
    <style:style style:name="TableRow218" style:family="table-row">
      <style:table-row-properties style:use-optimal-row-height="false"/>
    </style:style>
    <style:style style:name="TableCell219" style:family="table-cell">
      <style:table-cell-properties fo:border="none" style:writing-mode="lr-tb" fo:padding-top="0in" fo:padding-left="0in" fo:padding-bottom="0in" fo:padding-right="0in"/>
    </style:style>
    <style:style style:name="P220" style:parent-style-name="Normal" style:family="paragraph">
      <style:paragraph-properties fo:text-align="justify"/>
      <style:text-properties fo:font-weight="bold" style:font-weight-asian="bold" fo:color="#000000" style:font-size-complex="12pt"/>
    </style:style>
    <style:style style:name="TableCell221" style:family="table-cell">
      <style:table-cell-properties fo:border="none" style:writing-mode="lr-tb" fo:padding-top="0in" fo:padding-left="0in" fo:padding-bottom="0in" fo:padding-right="0in"/>
    </style:style>
    <style:style style:name="P222" style:parent-style-name="Normal" style:family="paragraph">
      <style:paragraph-properties fo:text-align="justify"/>
      <style:text-properties fo:font-weight="bold" style:font-weight-asian="bold" fo:color="#000000" style:font-size-complex="12pt"/>
    </style:style>
    <style:style style:name="TableCell223" style:family="table-cell">
      <style:table-cell-properties fo:border="none" style:writing-mode="lr-tb" fo:padding-top="0in" fo:padding-left="0in" fo:padding-bottom="0in" fo:padding-right="0in"/>
    </style:style>
    <style:style style:name="P224" style:parent-style-name="Normal" style:family="paragraph">
      <style:paragraph-properties fo:text-align="justify"/>
      <style:text-properties fo:font-weight="bold" style:font-weight-asian="bold" fo:color="#000000" style:font-size-complex="12pt"/>
    </style:style>
    <style:style style:name="P225" style:parent-style-name="Normal" style:family="paragraph">
      <style:paragraph-properties fo:text-align="justify"/>
      <style:text-properties fo:font-weight="bold" style:font-weight-asian="bold" fo:color="#000000" style:font-size-complex="12pt"/>
    </style:style>
    <style:style style:name="TableCell226" style:family="table-cell">
      <style:table-cell-properties fo:border="none" style:writing-mode="lr-tb" fo:padding-top="0in" fo:padding-left="0in" fo:padding-bottom="0in" fo:padding-right="0in"/>
    </style:style>
    <style:style style:name="P227" style:parent-style-name="Normal" style:family="paragraph">
      <style:paragraph-properties fo:text-align="justify"/>
      <style:text-properties fo:font-weight="bold" style:font-weight-asian="bold" fo:color="#000000" style:font-size-complex="12pt"/>
    </style:style>
    <style:style style:name="P228" style:parent-style-name="Normal" style:family="paragraph">
      <style:paragraph-properties fo:text-align="justify"/>
      <style:text-properties fo:font-weight="bold" style:font-weight-asian="bold" fo:color="#000000" style:font-size-complex="12pt"/>
    </style:style>
    <style:style style:name="TableRow229" style:family="table-row">
      <style:table-row-properties style:use-optimal-row-height="false"/>
    </style:style>
    <style:style style:name="TableCell230" style:family="table-cell">
      <style:table-cell-properties fo:border="none" style:writing-mode="lr-tb" fo:padding-top="0in" fo:padding-left="0in" fo:padding-bottom="0in" fo:padding-right="0in"/>
    </style:style>
    <style:style style:name="P231" style:parent-style-name="Normal" style:family="paragraph">
      <style:paragraph-properties fo:text-align="justify"/>
      <style:text-properties fo:color="#000000" style:font-size-complex="12pt"/>
    </style:style>
    <style:style style:name="TableCell232" style:family="table-cell">
      <style:table-cell-properties fo:border="none" style:writing-mode="lr-tb" fo:padding-top="0in" fo:padding-left="0in" fo:padding-bottom="0in" fo:padding-right="0in"/>
    </style:style>
    <style:style style:name="P233" style:parent-style-name="Normal" style:family="paragraph">
      <style:paragraph-properties fo:text-align="justify"/>
      <style:text-properties fo:color="#000000" style:font-size-complex="12pt"/>
    </style:style>
    <style:style style:name="TableCell234" style:family="table-cell">
      <style:table-cell-properties fo:border="none" style:writing-mode="lr-tb" fo:padding-top="0in" fo:padding-left="0in" fo:padding-bottom="0in" fo:padding-right="0in"/>
    </style:style>
    <style:style style:name="P235" style:parent-style-name="Normal" style:family="paragraph">
      <style:paragraph-properties fo:text-align="justify"/>
      <style:text-properties fo:color="#000000" style:font-size-complex="12pt"/>
    </style:style>
    <style:style style:name="TableCell236" style:family="table-cell">
      <style:table-cell-properties fo:border="none" style:writing-mode="lr-tb" fo:padding-top="0in" fo:padding-left="0in" fo:padding-bottom="0in" fo:padding-right="0in"/>
    </style:style>
    <style:style style:name="P237" style:parent-style-name="Normal" style:family="paragraph">
      <style:paragraph-properties fo:text-align="justify"/>
      <style:text-properties fo:color="#000000" style:font-size-complex="12pt"/>
    </style:style>
    <style:style style:name="TableRow238" style:family="table-row">
      <style:table-row-properties style:use-optimal-row-height="false"/>
    </style:style>
    <style:style style:name="TableCell239" style:family="table-cell">
      <style:table-cell-properties fo:border="none" style:writing-mode="lr-tb" fo:padding-top="0in" fo:padding-left="0in" fo:padding-bottom="0in" fo:padding-right="0in"/>
    </style:style>
    <style:style style:name="P240" style:parent-style-name="Normal" style:family="paragraph">
      <style:paragraph-properties fo:text-align="justify"/>
      <style:text-properties fo:color="#000000" style:font-size-complex="12pt"/>
    </style:style>
    <style:style style:name="TableCell241" style:family="table-cell">
      <style:table-cell-properties fo:border="none" style:writing-mode="lr-tb" fo:padding-top="0in" fo:padding-left="0in" fo:padding-bottom="0in" fo:padding-right="0in"/>
    </style:style>
    <style:style style:name="P242" style:parent-style-name="Normal" style:family="paragraph">
      <style:paragraph-properties fo:text-align="justify"/>
      <style:text-properties fo:color="#000000" style:font-size-complex="12pt"/>
    </style:style>
    <style:style style:name="TableCell243" style:family="table-cell">
      <style:table-cell-properties fo:border="none" style:writing-mode="lr-tb" fo:padding-top="0in" fo:padding-left="0in" fo:padding-bottom="0in" fo:padding-right="0in"/>
    </style:style>
    <style:style style:name="P244" style:parent-style-name="Normal" style:family="paragraph">
      <style:paragraph-properties fo:text-align="justify"/>
      <style:text-properties fo:color="#000000" style:font-size-complex="12pt"/>
    </style:style>
    <style:style style:name="TableCell245" style:family="table-cell">
      <style:table-cell-properties fo:border="none" style:writing-mode="lr-tb" fo:padding-top="0in" fo:padding-left="0in" fo:padding-bottom="0in" fo:padding-right="0in"/>
    </style:style>
    <style:style style:name="P246" style:parent-style-name="Normal" style:family="paragraph">
      <style:paragraph-properties fo:text-align="justify"/>
      <style:text-properties fo:color="#000000" style:font-size-complex="12pt"/>
    </style:style>
    <style:style style:name="TableRow247" style:family="table-row">
      <style:table-row-properties style:use-optimal-row-height="false"/>
    </style:style>
    <style:style style:name="TableCell248" style:family="table-cell">
      <style:table-cell-properties fo:border="none" style:writing-mode="lr-tb" fo:padding-top="0in" fo:padding-left="0in" fo:padding-bottom="0in" fo:padding-right="0in"/>
    </style:style>
    <style:style style:name="P249" style:parent-style-name="Normal" style:family="paragraph">
      <style:paragraph-properties fo:text-align="justify"/>
      <style:text-properties fo:color="#000000" style:font-size-complex="12pt"/>
    </style:style>
    <style:style style:name="TableCell250" style:family="table-cell">
      <style:table-cell-properties fo:border="none" style:writing-mode="lr-tb" fo:padding-top="0in" fo:padding-left="0in" fo:padding-bottom="0in" fo:padding-right="0in"/>
    </style:style>
    <style:style style:name="P251" style:parent-style-name="Normal" style:family="paragraph">
      <style:paragraph-properties fo:text-align="justify"/>
      <style:text-properties fo:color="#000000" style:font-size-complex="12pt"/>
    </style:style>
    <style:style style:name="TableCell252" style:family="table-cell">
      <style:table-cell-properties fo:border="none" style:writing-mode="lr-tb" fo:padding-top="0in" fo:padding-left="0in" fo:padding-bottom="0in" fo:padding-right="0in"/>
    </style:style>
    <style:style style:name="P253" style:parent-style-name="Normal" style:family="paragraph">
      <style:paragraph-properties fo:text-align="justify"/>
      <style:text-properties fo:color="#000000" style:font-size-complex="12pt"/>
    </style:style>
    <style:style style:name="TableCell254" style:family="table-cell">
      <style:table-cell-properties fo:border="none" style:writing-mode="lr-tb" fo:padding-top="0in" fo:padding-left="0in" fo:padding-bottom="0in" fo:padding-right="0in"/>
    </style:style>
    <style:style style:name="P255" style:parent-style-name="Normal" style:family="paragraph">
      <style:paragraph-properties fo:text-align="justify"/>
      <style:text-properties fo:color="#000000" style:font-size-complex="12pt"/>
    </style:style>
    <style:style style:name="TableRow256" style:family="table-row">
      <style:table-row-properties style:use-optimal-row-height="false"/>
    </style:style>
    <style:style style:name="TableCell257" style:family="table-cell">
      <style:table-cell-properties fo:border="none" style:writing-mode="lr-tb" fo:padding-top="0in" fo:padding-left="0in" fo:padding-bottom="0in" fo:padding-right="0in"/>
    </style:style>
    <style:style style:name="P258" style:parent-style-name="Normal" style:family="paragraph">
      <style:paragraph-properties fo:text-align="justify"/>
      <style:text-properties fo:color="#000000" style:font-size-complex="12pt"/>
    </style:style>
    <style:style style:name="TableCell259" style:family="table-cell">
      <style:table-cell-properties fo:border="none" style:writing-mode="lr-tb" fo:padding-top="0in" fo:padding-left="0in" fo:padding-bottom="0in" fo:padding-right="0in"/>
    </style:style>
    <style:style style:name="P260" style:parent-style-name="Normal" style:family="paragraph">
      <style:paragraph-properties fo:text-align="justify"/>
      <style:text-properties fo:color="#000000" style:font-size-complex="12pt"/>
    </style:style>
    <style:style style:name="TableCell261" style:family="table-cell">
      <style:table-cell-properties fo:border="none" style:writing-mode="lr-tb" fo:padding-top="0in" fo:padding-left="0in" fo:padding-bottom="0in" fo:padding-right="0in"/>
    </style:style>
    <style:style style:name="P262" style:parent-style-name="Normal" style:family="paragraph">
      <style:paragraph-properties fo:text-align="justify"/>
      <style:text-properties fo:color="#000000" style:font-size-complex="12pt"/>
    </style:style>
    <style:style style:name="TableCell263" style:family="table-cell">
      <style:table-cell-properties fo:border="none" style:writing-mode="lr-tb" fo:padding-top="0in" fo:padding-left="0in" fo:padding-bottom="0in" fo:padding-right="0in"/>
    </style:style>
    <style:style style:name="P264" style:parent-style-name="Normal" style:family="paragraph">
      <style:paragraph-properties fo:text-align="justify"/>
      <style:text-properties fo:color="#000000" style:font-size-complex="12pt"/>
    </style:style>
    <style:style style:name="TableRow265" style:family="table-row">
      <style:table-row-properties style:use-optimal-row-height="false"/>
    </style:style>
    <style:style style:name="TableCell266" style:family="table-cell">
      <style:table-cell-properties fo:border="none" style:writing-mode="lr-tb" fo:padding-top="0in" fo:padding-left="0in" fo:padding-bottom="0in" fo:padding-right="0in"/>
    </style:style>
    <style:style style:name="P267" style:parent-style-name="Normal" style:family="paragraph">
      <style:paragraph-properties fo:text-align="justify"/>
      <style:text-properties fo:color="#000000" style:font-size-complex="12pt"/>
    </style:style>
    <style:style style:name="TableCell268" style:family="table-cell">
      <style:table-cell-properties fo:border="none" style:writing-mode="lr-tb" fo:padding-top="0in" fo:padding-left="0in" fo:padding-bottom="0in" fo:padding-right="0in"/>
    </style:style>
    <style:style style:name="P269" style:parent-style-name="Normal" style:family="paragraph">
      <style:paragraph-properties fo:text-align="justify"/>
      <style:text-properties fo:color="#000000" style:font-size-complex="12pt"/>
    </style:style>
    <style:style style:name="TableCell270" style:family="table-cell">
      <style:table-cell-properties fo:border="none" style:writing-mode="lr-tb" fo:padding-top="0in" fo:padding-left="0in" fo:padding-bottom="0in" fo:padding-right="0in"/>
    </style:style>
    <style:style style:name="P271" style:parent-style-name="Normal" style:family="paragraph">
      <style:paragraph-properties fo:text-align="justify"/>
      <style:text-properties fo:color="#000000" style:font-size-complex="12pt"/>
    </style:style>
    <style:style style:name="TableCell272" style:family="table-cell">
      <style:table-cell-properties fo:border="none" style:writing-mode="lr-tb" fo:padding-top="0in" fo:padding-left="0in" fo:padding-bottom="0in" fo:padding-right="0in"/>
    </style:style>
    <style:style style:name="P273" style:parent-style-name="Normal" style:family="paragraph">
      <style:paragraph-properties fo:text-align="justify"/>
      <style:text-properties fo:color="#000000" style:font-size-complex="12pt"/>
    </style:style>
    <style:style style:name="TableRow274" style:family="table-row">
      <style:table-row-properties style:use-optimal-row-height="false"/>
    </style:style>
    <style:style style:name="TableCell275" style:family="table-cell">
      <style:table-cell-properties fo:border="none" style:writing-mode="lr-tb" fo:padding-top="0in" fo:padding-left="0in" fo:padding-bottom="0in" fo:padding-right="0in"/>
    </style:style>
    <style:style style:name="P276" style:parent-style-name="Normal" style:family="paragraph">
      <style:paragraph-properties fo:text-align="justify"/>
      <style:text-properties fo:color="#000000" style:font-size-complex="12pt"/>
    </style:style>
    <style:style style:name="TableCell277" style:family="table-cell">
      <style:table-cell-properties fo:border="none" style:writing-mode="lr-tb" fo:padding-top="0in" fo:padding-left="0in" fo:padding-bottom="0in" fo:padding-right="0in"/>
    </style:style>
    <style:style style:name="P278" style:parent-style-name="Normal" style:family="paragraph">
      <style:paragraph-properties fo:text-align="justify"/>
      <style:text-properties fo:color="#000000" style:font-size-complex="12pt"/>
    </style:style>
    <style:style style:name="TableCell279" style:family="table-cell">
      <style:table-cell-properties fo:border="none" style:writing-mode="lr-tb" fo:padding-top="0in" fo:padding-left="0in" fo:padding-bottom="0in" fo:padding-right="0in"/>
    </style:style>
    <style:style style:name="P280" style:parent-style-name="Normal" style:family="paragraph">
      <style:paragraph-properties fo:text-align="justify"/>
      <style:text-properties fo:color="#000000" style:font-size-complex="12pt"/>
    </style:style>
    <style:style style:name="TableCell281" style:family="table-cell">
      <style:table-cell-properties fo:border="none" style:writing-mode="lr-tb" fo:padding-top="0in" fo:padding-left="0in" fo:padding-bottom="0in" fo:padding-right="0in"/>
    </style:style>
    <style:style style:name="P282" style:parent-style-name="Normal" style:family="paragraph">
      <style:paragraph-properties fo:text-align="justify"/>
      <style:text-properties fo:color="#000000" style:font-size-complex="12pt"/>
    </style:style>
    <style:style style:name="TableRow283" style:family="table-row">
      <style:table-row-properties style:use-optimal-row-height="false"/>
    </style:style>
    <style:style style:name="TableCell284" style:family="table-cell">
      <style:table-cell-properties fo:border="none" style:writing-mode="lr-tb" fo:padding-top="0in" fo:padding-left="0in" fo:padding-bottom="0in" fo:padding-right="0in"/>
    </style:style>
    <style:style style:name="P285" style:parent-style-name="Normal" style:family="paragraph">
      <style:paragraph-properties fo:text-align="justify"/>
      <style:text-properties fo:color="#000000" style:font-size-complex="12pt"/>
    </style:style>
    <style:style style:name="TableCell286" style:family="table-cell">
      <style:table-cell-properties fo:border="none" style:writing-mode="lr-tb" fo:padding-top="0in" fo:padding-left="0in" fo:padding-bottom="0in" fo:padding-right="0in"/>
    </style:style>
    <style:style style:name="P287" style:parent-style-name="Normal" style:family="paragraph">
      <style:paragraph-properties fo:text-align="justify"/>
      <style:text-properties fo:color="#000000" style:font-size-complex="12pt"/>
    </style:style>
    <style:style style:name="TableCell288" style:family="table-cell">
      <style:table-cell-properties fo:border="none" style:writing-mode="lr-tb" fo:padding-top="0in" fo:padding-left="0in" fo:padding-bottom="0in" fo:padding-right="0in"/>
    </style:style>
    <style:style style:name="P289" style:parent-style-name="Normal" style:family="paragraph">
      <style:paragraph-properties fo:text-align="justify"/>
      <style:text-properties fo:color="#000000" style:font-size-complex="12pt"/>
    </style:style>
    <style:style style:name="TableCell290" style:family="table-cell">
      <style:table-cell-properties fo:border="none" style:writing-mode="lr-tb" fo:padding-top="0in" fo:padding-left="0in" fo:padding-bottom="0in" fo:padding-right="0in"/>
    </style:style>
    <style:style style:name="P291" style:parent-style-name="Normal" style:family="paragraph">
      <style:paragraph-properties fo:text-align="justify"/>
      <style:text-properties fo:color="#000000" style:font-size-complex="12pt"/>
    </style:style>
    <style:style style:name="P29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29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4" style:parent-style-name="DefaultParagraphFont" style:family="text">
      <style:text-properties fo:color="#0D0D0D" style:font-size-complex="12pt"/>
    </style:style>
    <style:style style:name="T305" style:parent-style-name="DefaultParagraphFont" style:family="text">
      <style:text-properties fo:color="#0D0D0D" style:font-size-complex="12pt"/>
    </style:style>
    <style:style style:name="T306" style:parent-style-name="DefaultParagraphFont" style:family="text">
      <style:text-properties fo:color="#0D0D0D"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9" style:parent-style-name="DefaultParagraphFont" style:family="text">
      <style:text-properties fo:color="#0D0D0D" style:font-size-complex="12pt"/>
    </style:style>
    <style:style style:name="T310" style:parent-style-name="DefaultParagraphFont" style:family="text">
      <style:text-properties fo:color="#0D0D0D" style:font-size-complex="12pt"/>
    </style:style>
    <style:style style:name="T311" style:parent-style-name="DefaultParagraphFont" style:family="text">
      <style:text-properties fo:color="#0D0D0D"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5" style:parent-style-name="DefaultParagraphFont" style:family="text">
      <style:text-properties fo:color="#0D0D0D" style:font-size-complex="12pt"/>
    </style:style>
    <style:style style:name="T316" style:parent-style-name="DefaultParagraphFont" style:family="text">
      <style:text-properties fo:color="#0D0D0D" style:font-size-complex="12pt"/>
    </style:style>
    <style:style style:name="T317" style:parent-style-name="DefaultParagraphFont" style:family="text">
      <style:text-properties fo:color="#0D0D0D"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font-weight="bold" style:font-weight-asian="bold" fo:color="#000000"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fo:color="#000000" style:font-size-complex="12pt"/>
    </style:style>
    <style:style style:name="P331" style:parent-style-name="Normal" style:family="paragraph">
      <style:paragraph-properties fo:text-align="center"/>
      <style:text-properties fo:font-weight="bold" style:font-weight-asian="bold" fo:color="#000000" fo:font-size="10pt" style:font-size-asian="10pt"/>
    </style:style>
    <style:style style:name="P332" style:parent-style-name="Normal" style:family="paragraph">
      <style:paragraph-properties fo:text-align="justify" fo:text-indent="0.5909in">
        <style:tab-stops>
          <style:tab-stop style:type="left" style:position="0.9847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9847in"/>
        </style:tab-stops>
      </style:paragraph-properties>
    </style:style>
    <style:style style:name="T339" style:parent-style-name="DefaultParagraphFont" style:family="text">
      <style:text-properties fo:color="#0D0D0D" style:font-size-complex="12pt"/>
    </style:style>
    <style:style style:name="T340" style:parent-style-name="DefaultParagraphFont" style:family="text">
      <style:text-properties fo:color="#0D0D0D" style:font-size-complex="12pt"/>
    </style:style>
    <style:style style:name="T341" style:parent-style-name="DefaultParagraphFont" style:family="text">
      <style:text-properties fo:color="#0D0D0D"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909in">
        <style:tab-stops>
          <style:tab-stop style:type="left" style:position="0.9847in"/>
        </style:tab-stops>
      </style:paragraph-properties>
    </style:style>
    <style:style style:name="T345" style:parent-style-name="DefaultParagraphFont" style:family="text">
      <style:text-properties fo:color="#0D0D0D" style:font-size-complex="12pt"/>
    </style:style>
    <style:style style:name="T346" style:parent-style-name="DefaultParagraphFont" style:family="text">
      <style:text-properties fo:color="#0D0D0D" style:font-size-complex="12pt"/>
    </style:style>
    <style:style style:name="T347" style:parent-style-name="DefaultParagraphFont" style:family="text">
      <style:text-properties fo:color="#0D0D0D"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909in">
        <style:tab-stops>
          <style:tab-stop style:type="left" style:position="0.9847in"/>
        </style:tab-stops>
      </style:paragraph-properties>
    </style:style>
    <style:style style:name="T350" style:parent-style-name="DefaultParagraphFont" style:family="text">
      <style:text-properties fo:color="#0D0D0D" style:font-size-complex="12pt"/>
    </style:style>
    <style:style style:name="T351" style:parent-style-name="DefaultParagraphFont" style:family="text">
      <style:text-properties fo:color="#0D0D0D" style:font-size-complex="12pt"/>
    </style:style>
    <style:style style:name="T352" style:parent-style-name="DefaultParagraphFont" style:family="text">
      <style:text-properties fo:color="#0D0D0D"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909in">
        <style:tab-stops>
          <style:tab-stop style:type="left" style:position="0.9847in"/>
        </style:tab-stops>
      </style:paragraph-properties>
    </style:style>
    <style:style style:name="T356" style:parent-style-name="DefaultParagraphFont" style:family="text">
      <style:text-properties fo:color="#0D0D0D" style:font-size-complex="12pt"/>
    </style:style>
    <style:style style:name="T357" style:parent-style-name="DefaultParagraphFont" style:family="text">
      <style:text-properties fo:color="#0D0D0D" style:font-size-complex="12pt"/>
    </style:style>
    <style:style style:name="T358" style:parent-style-name="DefaultParagraphFont" style:family="text">
      <style:text-properties fo:color="#0D0D0D"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style:tab-stops>
          <style:tab-stop style:type="left" style:position="0.9847in"/>
        </style:tab-stops>
      </style:paragraph-properties>
    </style:style>
    <style:style style:name="T362" style:parent-style-name="DefaultParagraphFont" style:family="text">
      <style:text-properties fo:color="#0D0D0D" style:font-size-complex="12pt"/>
    </style:style>
    <style:style style:name="T363" style:parent-style-name="DefaultParagraphFont" style:family="text">
      <style:text-properties fo:color="#0D0D0D" style:font-size-complex="12pt"/>
    </style:style>
    <style:style style:name="T364" style:parent-style-name="DefaultParagraphFont" style:family="text">
      <style:text-properties fo:color="#0D0D0D"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909in">
        <style:tab-stops>
          <style:tab-stop style:type="left" style:position="0.9847in"/>
        </style:tab-stops>
      </style:paragraph-properties>
    </style:style>
    <style:style style:name="T369" style:parent-style-name="DefaultParagraphFont" style:family="text">
      <style:text-properties fo:color="#0D0D0D" style:font-size-complex="12pt"/>
    </style:style>
    <style:style style:name="T370" style:parent-style-name="DefaultParagraphFont" style:family="text">
      <style:text-properties fo:color="#0D0D0D" style:font-size-complex="12pt"/>
    </style:style>
    <style:style style:name="T371" style:parent-style-name="DefaultParagraphFont" style:family="text">
      <style:text-properties fo:color="#0D0D0D"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fo:letter-spacing="-0.0034in"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fo:letter-spacing="-0.0034in"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fo:letter-spacing="-0.0034in"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909in">
        <style:tab-stops>
          <style:tab-stop style:type="left" style:position="0.9847in"/>
        </style:tab-stops>
      </style:paragraph-properties>
    </style:style>
    <style:style style:name="T383" style:parent-style-name="DefaultParagraphFont" style:family="text">
      <style:text-properties fo:color="#0D0D0D" style:font-size-complex="12pt"/>
    </style:style>
    <style:style style:name="T384" style:parent-style-name="DefaultParagraphFont" style:family="text">
      <style:text-properties fo:color="#0D0D0D" style:font-size-complex="12pt"/>
    </style:style>
    <style:style style:name="T385" style:parent-style-name="DefaultParagraphFont" style:family="text">
      <style:text-properties fo:color="#0D0D0D"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D0D0D"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909in">
        <style:tab-stops>
          <style:tab-stop style:type="left" style:position="0.984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D0D0D" style:font-size-complex="12pt" style:language-asian="lt" style:country-asian="LT"/>
    </style:style>
    <style:style style:name="T412" style:parent-style-name="DefaultParagraphFont" style:family="text">
      <style:text-properties fo:color="#0D0D0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D0D0D"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9847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9847in"/>
        </style:tab-stops>
      </style:paragraph-properties>
    </style:style>
    <style:style style:name="T427" style:parent-style-name="DefaultParagraphFont" style:family="text">
      <style:text-properties fo:color="#0D0D0D" style:font-size-complex="12pt" style:language-asian="lt" style:country-asian="LT"/>
    </style:style>
    <style:style style:name="T428" style:parent-style-name="DefaultParagraphFont" style:family="text">
      <style:text-properties fo:color="#0D0D0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style:tab-stops>
          <style:tab-stop style:type="left" style:position="0.9847in"/>
        </style:tab-stops>
      </style:paragraph-properties>
    </style:style>
    <style:style style:name="T433" style:parent-style-name="DefaultParagraphFont" style:family="text">
      <style:text-properties fo:color="#0D0D0D" style:font-size-complex="12pt" style:language-asian="lt" style:country-asian="LT"/>
    </style:style>
    <style:style style:name="T434" style:parent-style-name="DefaultParagraphFont" style:family="text">
      <style:text-properties fo:color="#0D0D0D"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tab-stops>
          <style:tab-stop style:type="left" style:position="0.9847in"/>
        </style:tab-stops>
      </style:paragraph-properties>
    </style:style>
    <style:style style:name="T438" style:parent-style-name="DefaultParagraphFont" style:family="text">
      <style:text-properties fo:color="#0D0D0D" style:font-size-complex="12pt" style:language-asian="lt" style:country-asian="LT"/>
    </style:style>
    <style:style style:name="T439" style:parent-style-name="DefaultParagraphFont" style:family="text">
      <style:text-properties fo:color="#0D0D0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name="Arial" style:font-name-complex="Arial"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style>
    <style:style style:name="T502" style:parent-style-name="DefaultParagraphFont" style:family="text">
      <style:text-properties fo:color="#000000" style:font-size-complex="12pt"/>
    </style:style>
    <style:style style:name="P503" style:parent-style-name="Normal" style:family="paragraph">
      <style:paragraph-properties fo:text-indent="3.7409in">
        <style:tab-stops>
          <style:tab-stop style:type="left" style:position="3.8395in"/>
        </style:tab-stops>
      </style:paragraph-properties>
    </style:style>
    <style:style style:name="P504" style:parent-style-name="Normal" style:master-page-name="MPF2" style:family="paragraph">
      <style:paragraph-properties fo:break-before="page" style:page-number="1"/>
    </style:style>
    <style:style style:name="P511" style:parent-style-name="Normal" style:family="paragraph">
      <style:paragraph-properties fo:text-indent="3.7409in">
        <style:tab-stops>
          <style:tab-stop style:type="left" style:position="3.8395in"/>
        </style:tab-stops>
      </style:paragraph-properties>
      <style:text-properties style:font-size-complex="12pt"/>
    </style:style>
    <style:style style:name="P512" style:parent-style-name="Normal" style:family="paragraph">
      <style:paragraph-properties fo:text-indent="3.7409in">
        <style:tab-stops>
          <style:tab-stop style:type="left" style:position="3.8395in"/>
        </style:tab-stops>
      </style:paragraph-properties>
      <style:text-properties style:font-size-complex="12pt"/>
    </style:style>
    <style:style style:name="P513" style:parent-style-name="Normal" style:family="paragraph">
      <style:paragraph-properties fo:text-indent="3.7409in">
        <style:tab-stops>
          <style:tab-stop style:type="left" style:position="3.8395in"/>
        </style:tab-stops>
      </style:paragraph-properties>
      <style:text-properties style:font-size-complex="12pt"/>
    </style:style>
    <style:style style:name="P514" style:parent-style-name="Normal" style:family="paragraph">
      <style:paragraph-properties fo:text-indent="3.7409in">
        <style:tab-stops>
          <style:tab-stop style:type="left" style:position="3.8395in"/>
        </style:tab-stops>
      </style:paragraph-properties>
      <style:text-properties style:font-size-complex="12pt"/>
    </style:style>
    <style:style style:name="P515" style:parent-style-name="Normal" style:family="paragraph">
      <style:paragraph-properties fo:text-indent="3.7409in">
        <style:tab-stops>
          <style:tab-stop style:type="left" style:position="3.8395in"/>
        </style:tab-stops>
      </style:paragraph-properties>
      <style:text-properties style:font-size-complex="12pt"/>
    </style:style>
    <style:style style:name="P516" style:parent-style-name="Normal" style:family="paragraph">
      <style:paragraph-properties fo:text-indent="3.7409in">
        <style:tab-stops>
          <style:tab-stop style:type="left" style:position="3.8395in"/>
        </style:tab-stops>
      </style:paragraph-properties>
      <style:text-properties style:font-size-complex="12pt"/>
    </style:style>
    <style:style style:name="P517" style:parent-style-name="Normal" style:family="paragraph">
      <style:paragraph-properties fo:text-indent="3.7409in">
        <style:tab-stops>
          <style:tab-stop style:type="left" style:position="3.8395in"/>
        </style:tab-stops>
      </style:paragraph-properties>
      <style:text-properties style:font-size-complex="12pt"/>
    </style:style>
    <style:style style:name="P518" style:parent-style-name="Normal" style:family="paragraph">
      <style:paragraph-properties>
        <style:tab-stops>
          <style:tab-stop style:type="left" style:position="3.8395in"/>
        </style:tab-stops>
      </style:paragraph-properties>
      <style:text-properties style:font-size-complex="12pt"/>
    </style:style>
    <style:style style:name="P519" style:parent-style-name="Normal" style:family="paragraph">
      <style:paragraph-properties fo:text-align="center"/>
      <style:text-properties style:font-size-complex="12pt"/>
    </style:style>
    <style:style style:name="P520" style:parent-style-name="Normal" style:family="paragraph">
      <style:paragraph-properties fo:text-align="center"/>
    </style:style>
    <style:style style:name="T521" style:parent-style-name="DefaultParagraphFont" style:family="text">
      <style:text-properties style:font-name-asian="Calibri" style:font-weight-complex="bold" fo:color="#000000"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font-weight-complex="bold" fo:color="#000000" style:font-size-complex="12pt" style:language-asian="lt" style:country-asian="LT"/>
    </style:style>
    <style:style style:name="P524" style:parent-style-name="Normal" style:family="paragraph">
      <style:paragraph-properties fo:text-align="center"/>
      <style:text-properties style:font-name-asian="Calibri" fo:color="#000000" style:font-size-complex="12pt" style:language-asian="lt" style:country-asian="LT"/>
    </style:style>
    <style:style style:name="P525" style:parent-style-name="Normal" style:family="paragraph">
      <style:paragraph-properties fo:text-align="center"/>
      <style:text-properties style:font-name-asian="Calibri" fo:color="#000000" style:font-size-complex="12pt" style:language-asian="lt" style:country-asian="LT"/>
    </style:style>
    <style:style style:name="P526" style:parent-style-name="Normal" style:family="paragraph">
      <style:paragraph-properties fo:text-align="center"/>
      <style:text-properties style:font-name-asian="Calibri" fo:color="#000000"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33" style:parent-style-name="Normal" style:family="paragraph">
      <style:paragraph-properties fo:text-align="center"/>
      <style:text-properties style:font-name-asian="Calibri" fo:color="#000000" style:font-size-complex="12pt" style:language-asian="lt" style:country-asian="LT"/>
    </style:style>
    <style:style style:name="P534" style:parent-style-name="Normal" style:family="paragraph">
      <style:paragraph-properties fo:text-align="center"/>
      <style:text-properties style:font-name-asian="Calibri" fo:color="#000000" style:font-size-complex="12pt" style:language-asian="lt" style:country-asian="LT"/>
    </style:style>
    <style:style style:name="TableColumn536" style:family="table-column">
      <style:table-column-properties style:column-width="1.1013in"/>
    </style:style>
    <style:style style:name="TableColumn537" style:family="table-column">
      <style:table-column-properties style:column-width="0.9576in"/>
    </style:style>
    <style:style style:name="TableColumn538" style:family="table-column">
      <style:table-column-properties style:column-width="0.9576in"/>
    </style:style>
    <style:style style:name="TableColumn539" style:family="table-column">
      <style:table-column-properties style:column-width="0.9576in"/>
    </style:style>
    <style:style style:name="TableColumn540" style:family="table-column">
      <style:table-column-properties style:column-width="0.9437in"/>
    </style:style>
    <style:style style:name="TableColumn541" style:family="table-column">
      <style:table-column-properties style:column-width="1.0416in"/>
    </style:style>
    <style:style style:name="TableColumn542" style:family="table-column">
      <style:table-column-properties style:column-width="0.8833in"/>
    </style:style>
    <style:style style:name="Table535" style:family="table">
      <style:table-properties style:width="6.843in" fo:margin-left="0in" table:align="lef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color="#000000"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color="#000000"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color="#000000"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color="#000000" style:font-size-complex="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color="#000000"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color="#000000"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color="#000000"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color="#000000"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color="#000000"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color="#000000"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color="#000000"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color="#000000"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color="#000000"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color="#000000"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color="#000000"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color="#000000"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color="#000000"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color="#000000" style:font-size-complex="12pt"/>
    </style:style>
    <style:style style:name="P582" style:parent-style-name="Normal" style:family="paragraph">
      <style:paragraph-properties fo:text-align="justify"/>
      <style:text-properties fo:color="#000000" style:font-size-complex="12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1-01 iki 2022-02-23</text:span></text:p>
      <text:p text:style-name="P9"/>
      <text:p text:style-name="P10"><text:span text:style-name="T11">Įsakymas paskelbtas: TAR 2016-01-05, i. k. 2016-00056</text:span></text:p>
      <text:p text:style-name="P12"/>
      <text:p text:style-name="P13"><text:span text:style-name="T14"><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5">VALSTYBINĖS LIGONIŲ KASOS</text:p>
      <text:p text:style-name="P16">PRIE SVEIKATOS APSAUGOS MINISTERIJOS</text:p>
      <text:p text:style-name="P17">DIREKTORIUS</text:p>
      <text:p text:style-name="P18"/>
      <text:p text:style-name="P19">ĮSAKYMAS</text:p>
      <text:p text:style-name="P20"><text:span text:style-name="T21">DĖL</text:span><text:span text:style-name="T22"><text:s/>ASMENS SVEIKATOS PRIEŽIŪROS ĮSTAIGŲ IR KITŲ ĮSTAIGŲ BEI ĮMONIŲ, SUDARIUSIŲ SUTARTIS SU VALSTYBINE LIGONIŲ KASA PRIE SVEIKATOS APSAUGOS MINISTERIJOS AR TERITORINĖMIS LIGONIŲ KASOMIS</text:span><text:span text:style-name="T23">, VEIKLOS RIZIKOS VERTINIMO TVARKOS APRAŠO<text:s/></text:span><text:span text:style-name="T24">PATVIRTINIMO</text:span></text:p>
      <text:p text:style-name="P25"/>
      <text:p text:style-name="P26">2015 m. lapkričio 19 d. Nr. 1K-339</text:p>
      <text:p text:style-name="P27">Vilnius</text:p>
      <text:p text:style-name="P28"/>
      <text:p text:style-name="P29"/>
      <text:p text:style-name="P30"><text:span text:style-name="T31">Vadovaudamasi Lietuvos Respublikos viešojo administravimo įstatymo 36</text:span><text:span text:style-name="T32">1</text:span><text:span text:style-name="T33"><text:s/>straipsnio 2 dalies 3 punktu bei<text:s/></text:span><text:span text:style-name="T34">Lietuvos Respublikos sveikatos draudimo įstatymo 31 straipsnio 8 punktu<text:s/></text:span><text:span text:style-name="T35">ir<text:s/></text:span><text:span text:style-name="T36">įgyvendindama</text:span><text:span text:style-name="T37"><text:s/>Valstybinės ligonių kasos prie Sveikatos apsaugos ministerijos korupcijos prevencijos programos priemonių įgyvendinimo plano,<text:s/></text:span><text:span text:style-name="T38">patvirtinto Valstybinės ligonių kasos prie Sveikatos apsaugos ministerijos direktoriaus 2015 m. kovo 2 d. įsakymu Nr. 1K-63<text:s/></text:span><text:span text:style-name="T39">„</text:span><text:span text:style-name="T40">Dėl<text:s/></text:span><text:soft-page-break/><text:span text:style-name="T41">Valstybinės ligonių kasos prie Sveikatos apsaugos ministerijos korupcijos prevencijos programos ir jos priemonių įgyvendinimo plano patvirtinimo</text:span><text:span text:style-name="T42">“, 6 priemonę:<text:s/></text:span></text:p>
      <text:p text:style-name="P43"><text:span text:style-name="T44">1</text:span><text:span text:style-name="T45">. T v i r t i n u Asmens sveikatos priežiūros įstaigų ir kitų įstaigų bei įmonių, sudariusi</text:span><text:span text:style-name="T46">ų sutartis su Valstybine ligonių kasa prie Sveikatos apsaugos ministerijos ar teritorinėmis ligonių kasomis, veiklos rizikos vertinimo tvarkos aprašą (pridedama).</text:span></text:p>
      <text:p text:style-name="P47"><text:span text:style-name="T48">2</text:span><text:span text:style-name="T49">.<text:s/></text:span><text:span text:style-name="T50">P r i p a ž į s t u netekusiu galios Valstybinės ligonių kasos prie Sveikatos apsaugos</text:span><text:span text:style-name="T51"><text:s/>ministerijos direktoriaus 2014 m. rugpjūčio 29 d. įsakymą Nr. 1K-226 „D</text:span><text:span text:style-name="T52">ėl Rizikos vertinimu pagrįstos kompensuojamųjų vaistų ir medicinos pagalbos priemonių išrašymo priežiūros rekomendacijų patvirtinimo</text:span><text:span text:style-name="T53">“ su visais pakeitimais ir papildymais.</text:span></text:p>
      <text:p text:style-name="P54"><text:span text:style-name="T55">3</text:span><text:span text:style-name="T56">.<text:s/></text:span><text:span text:style-name="T57">Nusta</text:span><text:span text:style-name="T58">ta</text:span><text:span text:style-name="T59">u,</text:span><text:span text:style-name="T60"><text:s/>kad:</text:span></text:p>
      <text:p text:style-name="P61"><text:span text:style-name="T62">3.1</text:span><text:span text:style-name="T63">. Valstybinės ligonių kasos prie Sveikatos apsaugos ministerijos Ortopedijos technikos kompensavimo skyrius kasmet, iki kovo 15 d., atlieka ortopedijos įmonių veiklos<text:s/></text:span><text:span text:style-name="T64">rizikos</text:span><text:span text:style-name="T65"><text:s/></text:span><text:span text:style-name="T66">vertinimą<text:s/></text:span><text:span text:style-name="T67">ir informaciją apie atlikto vertinimo rezultatus paskelb</text:span><text:span text:style-name="T68">ia Valstybinės ligonių kasos prie Sveikatos apsaugos ministerijos interneto svetainėje;<text:s/></text:span></text:p>
      <text:p text:style-name="P69"><text:span text:style-name="T70">3.2</text:span><text:span text:style-name="T71">. teritorinės ligonių kasos (toliau – TLK) kasmet, iki kovo 15 d., atlieka savo veiklos zonos asmens sveikatos priežiūros įstaigų ir kitų įstaigų bei įmonių, su</text:span><text:span text:style-name="T72">dariusių sutartis su TLK, veiklos<text:s/></text:span><text:span text:style-name="T73">rizikos</text:span><text:span text:style-name="T74"><text:s/></text:span><text:span text:style-name="T75">vertinimą<text:s/></text:span><text:span text:style-name="T76">ir informaciją apie atlikto vertinimo rezultatus paskelbia savo interneto svetainėse;</text:span></text:p>
      <text:p text:style-name="P77"><text:span text:style-name="T78">3.3</text:span><text:span text:style-name="T79">. kiekviena TLK, rengdama planinių kontrolės procedūrų ketvirčio planus, į numatomų patikrinti įstaigų ir įmoni</text:span><text:span text:style-name="T80">ų sąrašą įrašo ne mažiau kaip 4 įstaigas ir įmones, priskirtas aukšto lygio rizikos grupei.</text:span></text:p>
      <text:p text:style-name="P81"/>
      <text:p text:style-name="P82"/>
      <text:p text:style-name="P83"/>
      <text:p text:style-name="P84">Direktoriaus pavaduotoja,<text:s/><text:tab/>Neringa Bernotienė</text:p>
      <text:soft-page-break/>
      <text:p text:style-name="P85"><text:span text:style-name="T86">laikinai vykdanti direktoriaus funkcijas</text:span></text:p>
      <text:p text:style-name="P87"/>
      <text:p text:style-name="P88"/>
      <text:p text:style-name="P95">PATVIRTINTA</text:p>
      <text:p text:style-name="P96">Valstybinės ligonių kasos prie</text:p>
      <text:p text:style-name="P97">Sveikatos apsaugos ministerijos direktoriaus</text:p>
      <text:p text:style-name="P98">2015 m. lapkričio 19 d. įsakymu Nr. 1K-339</text:p>
      <text:p text:style-name="P99"/>
      <text:p text:style-name="P100"/>
      <text:p text:style-name="P101"><text:span text:style-name="T102">ASMENS SVEIKATOS PRIEŽIŪROS ĮSTAIGŲ IR KITŲ ĮSTAIGŲ BEI ĮMONIŲ, SUDARIUSIŲ SUTARTIS SU</text:span><text:span text:style-name="T103"><text:s/></text:span><text:span text:style-name="T104">VALSTYBINE LIGONIŲ KASA PRIE SVEIKATOS APSAUGOS MINISTERIJOS AR<text:s/></text:span><text:span text:style-name="T105">TERITORINĖMIS LIGONIŲ KASOMIS, VEIKLOS RIZIKOS VERTINIMO TVARKOS APRAŠAS</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Asmens sveikatos priežiūros įstaigų ir kitų įstaigų bei įmonių, sudariusių<text:s/></text:span><text:span text:style-name="T116">sutartis su Valstybine ligonių kasa prie Sveikatos apsaugos ministerijos ar teritorinėmis ligonių kasomis, veiklos rizikos vertinimo tvarkos aprašas (toliau – Aprašas) nustato įmonių, sudariusių sutartis su Valstybine ligonių kasa prie Sveikatos apsaugos m</text:span><text:span text:style-name="T117">inisterijos (toliau – VLK) dėl apdraustųjų privalomuoju sveikatos draudimu (toliau – apdraustieji) aprūpinimo ortopedijos techninėmis priemonėmis, ar įstaigų, sudariusių sutartis su teritorinėmis ligonių kasomis (toliau – TLK) dėl vaistų ir medicinos pagal</text:span><text:span text:style-name="T118">bos priemonių receptų išrašymo bei asmens sveikatos priežiūros paslaugų teikimo ir jų išlaidų apmokėjimo Privalomojo sveikatos draudimo fondo (toliau – PSDF) biudžeto lėšomis (toliau – įstaigos ir įmonės), veiklos rizikos vertinimo rodiklius, jų apskaičiav</text:span><text:span text:style-name="T119">imo ir įstaigų bei įmonių reitingavimo tvarką.</text:span><text:s/></text:p>
      <text:p text:style-name="P120">Punkto pakeitimai:</text:p>
      <text:soft-page-break/>
      <text:p text:style-name="P121"><text:span text:style-name="T122">Nr.<text:s/></text:span><text:a xlink:href="https://www.e-tar.lt/portal/legalAct.html?documentId=d5a97370357511eb932eb1ed7f923910" office:target-frame-name="_top" xlink:show="replace"><text:span text:style-name="T123">1K-352</text:span></text:a><text:span text:style-name="T124">, 2020-12-03, paskelbta TAR 2020-12-03, i. k. 2020-26129</text:span></text:p>
      <text:p text:style-name="Normal"/>
      <text:p text:style-name="P125"><text:span text:style-name="T126">2</text:span><text:span text:style-name="T127">.</text:span><text:span text:style-name="T128"><text:tab/>VLK ir TLK atlie</text:span><text:span text:style-name="T129">ka įstaigų ir įmonių veiklos, t. y. asmens sveikatos priežiūros paslaugų, kurių išlaidos apmokamos PSDF biudžeto lėšomis (toliau – kompensuojamosios paslaugos), teikimo ir vaistų, medicinos pagalbos priemonių bei ortopedijos techninių priemonių, kurių įsig</text:span><text:span text:style-name="T130">ijimo išlaidos apmokamos PSDF biudžeto lėšomis (toliau – kompensuojamieji vaistai, MPP ir OTP), išrašymo ir išdavimo (pardavimo) bei kitos su tuo susijusios veiklos, rizikos vertinimą (toliau – rizikos vertinimas), siekdamos pagrindinio VLK ir TLK vykdomos</text:span><text:span text:style-name="T131"><text:s/>įstaigų ir įmonių veiklos priežiūros tikslo – užtikrinti kompensuojamųjų paslaugų kiekio bei kokybės atitiktį nustatytiems reikalavimams ir šių paslaugų išlaidų apmokėjimo bei kompensuojamųjų vaistų, MPP ir OTP išrašymo, išdavimo ir jų įsigijimo išlaidų k</text:span><text:span text:style-name="T132">ompensavimo teisėtumą.<text:s/></text:span></text:p>
      <text:p text:style-name="P133"><text:span text:style-name="T134">3</text:span><text:span text:style-name="T135">.</text:span><text:span text:style-name="T136"><text:tab/></text:span><text:span text:style-name="T137">Įstaigų ir įmonių rizikos<text:s/></text:span><text:span text:style-name="T138">vertinimas –<text:s/></text:span><text:span text:style-name="T139">procesas, kurio metu analizuojami<text:s/></text:span><text:span text:style-name="T140">privalomojo sveikatos draudimo informacinėje sistemoje „Sveidra“ kaupiami<text:s/></text:span><text:span text:style-name="T141">įstaigų ir įmonių<text:s/></text:span><text:span text:style-name="T142">veiklos, susijusios su kompensuojamųjų paslaugų teikimu, kompensuojamųjų vaistų, MPP ir OTP išrašymu, duomenys. Šio proceso metu įstaigų ir įmonių veiklos rizika yra apskaičiuojama ir įvertinama.<text:s/></text:span></text:p>
      <text:p text:style-name="P143"><text:span text:style-name="T144">4</text:span><text:span text:style-name="T145">.</text:span><text:span text:style-name="T146"><text:tab/>Įstaigų ir įmonių rizikos vertinimas vykdomas vadova</text:span><text:span text:style-name="T147">ujantis šiais principais:</text:span></text:p>
      <text:p text:style-name="P148"><text:span text:style-name="T149">4.1</text:span><text:span text:style-name="T150">.</text:span><text:span text:style-name="T151"><text:tab/></text:span><text:span text:style-name="T152">minimalios ir proporcingos institucinės priežiūros naštos − priežiūrą atliekančių institucijų veiksmai privalo būti tinkami tikslui pasiekti, proporcingi ūkio subjektų dydžiui ir administraciniams gebėjimams, atliekami siek</text:span><text:span text:style-name="T153">iant kuo mažiau trikdyti jų veiklą. Poveikio priemonės taikomos tik tada, kai priežiūros tikslų negalima pasiekti kitu būdu. Šios priemonės yra proporcingos pažeidimo pobūdžiui ir padarytai žalai;</text:span></text:p>
      <text:p text:style-name="P154"><text:span text:style-name="T155">4.2</text:span><text:span text:style-name="T156">.</text:span><text:span text:style-name="T157"><text:tab/></text:span><text:span text:style-name="T158">nediskriminavimo ir lygybės prieš įstatymą − priež</text:span><text:span text:style-name="T159">iūros institucija taiko vienodus standartus, nustatydama įstaigų ir įmonių rizikingumą bei pasirinkdama tinkamas<text:s/></text:span><text:soft-page-break/><text:span text:style-name="T160">poveikio priemones. Visi TLK specialistai, vykdantys įstaigų ir įmonių veiklos priežiūrą, vienodai vertina tokias pačias situacijas, todėl išve</text:span><text:span text:style-name="T161">ngiama subjektyvumo;</text:span></text:p>
      <text:p text:style-name="P162"><text:span text:style-name="T163">4.3</text:span><text:span text:style-name="T164">.</text:span><text:span text:style-name="T165"><text:tab/></text:span><text:span text:style-name="T166">ūkinės veiklos laisvės − tinkamai veikiančios įstaigos ir įmonės prižiūrimos mažiau intensyviai, joms tenka mažesnė administracinė ir finansinė priežiūros našta;</text:span></text:p>
      <text:p text:style-name="P167"><text:span text:style-name="T168">4.4</text:span><text:span text:style-name="T169">.</text:span><text:span text:style-name="T170"><text:tab/>veiklos<text:s/></text:span><text:span text:style-name="T171">rizikos vertinimo<text:s/></text:span><text:span text:style-name="T172">−<text:s/></text:span><text:span text:style-name="T173">priežiūrą atliekančių<text:s/></text:span><text:span text:style-name="T174">insti</text:span><text:span text:style-name="T175">tucijų</text:span><text:span text:style-name="T176"><text:s/>veiksmai pirmiausia nukreipiami didžiausios rizikos atvejams šalinti, riziką siejant su žalos teisės normų saugomoms vertybėms atsiradimo tikimybe ir šios žalos dydžiu bei mastu.<text:s/></text:span></text:p>
      <text:p text:style-name="P177"><text:span text:style-name="T178">5</text:span><text:span text:style-name="T179">.</text:span><text:span text:style-name="T180"><text:tab/></text:span><text:span text:style-name="T181">Įstaigų ir įmonių rizika<text:s/></text:span><text:span text:style-name="T182">vertinama pagal Aprašo 11</text:span><text:span text:style-name="T183">−</text:span><text:span text:style-name="T184">13 punktu</text:span><text:span text:style-name="T185">ose nurodytus rodiklius.<text:s/></text:span><text:span text:style-name="T186">Jos lygis gali būti aukštas, vidutinis arba žemas.</text:span></text:p>
      <text:p text:style-name="Normal"/>
      <text:p text:style-name="P187"><text:span text:style-name="T188">II</text:span><text:span text:style-name="T189"><text:s/>SKYRIUS</text:span></text:p>
      <text:p text:style-name="P190"><text:span text:style-name="T191">ĮSTAIGŲ IR ĮMONIŲ VEIKLOS RIZIKOS VERTINIMO TVARKA</text:span></text:p>
      <text:p text:style-name="P192"/>
      <text:p text:style-name="P193"><text:span text:style-name="T194">6</text:span><text:span text:style-name="T195">.</text:span><text:span text:style-name="T196"><text:tab/>Įstaigų ir įmonių veiklos rizikingumo laipsnis nustatomas atsižvelgiant į rizikos rodiklius. Kuo<text:s/></text:span><text:span text:style-name="T197">didesnė rizikos rodiklio reikšmė, tuo aukštesnis įstaigos ar įmonės rizikingumo laipsnis. Nustatant įstaigų ar įmonių veiklos rizikos reitingus pagal tam tikrą veiklos rodiklį, žemiausias reitingas, atitinkantis 1 balą, tenka tai įstaigai ar įmonei, kurios</text:span><text:span text:style-name="T198"><text:s/>šio rodiklio reikšmė yra mažiausia. Atitinkamai veiklos rizikos reitingų eilėje aukščiausias reitingas yra tos įstaigos ar įmonės, kurios to paties rodiklio reikšmė yra didžiausia (jei vertinamos 27 įstaigos ar įmonės, aukščiausią veiklos rizikos reitingą</text:span><text:span text:style-name="T199"><text:s/>turinti įstaiga ar įmonė bus surinkusi 27 balus). Kitos įstaigos ir įmonės išsidėsto šioje reitingų eilėje pagal jų surinktą balų skaičių. Jei kelių įstaigų ir įmonių veiklos rizikos rodiklio reikšmė yra vienoda, jų reitingų balų skaičius yra toks pats.</text:span></text:p>
      <text:p text:style-name="P200"><text:span text:style-name="T201">7</text:span><text:span text:style-name="T202">.</text:span><text:span text:style-name="T203"><text:tab/>VLK vertina visų ortopedijos įmonių, o TLK – visų savo veiklos zonos įstaigų bei įmonių veiklos rizikingumą ir užpildo įstaigų ir įmonių veiklos rizikos vertinimo suvestinę (priedas). Įvertinus įstaigas ir įmones pagal atitinkamą rizikos rodiklį, nus</text:span><text:span text:style-name="T204">tatomi jų reitingai šio rodiklio<text:s/></text:span><text:soft-page-break/><text:span text:style-name="T205">atžvilgiu ir sudaroma įstaigų ir įmonių reitingų eilė (mažėjimo tvarka). Jei įstaiga ar įmonė negali būti vertinama pagal tam tikrą veiklos rizikos rodiklį, jos reitingas šio rodiklio atžvilgiu yra lygus 0 balų. Įstaiga ar<text:s/></text:span><text:span text:style-name="T206">įmonė, rizikos vertinimo laikotarpiu pradėjusi savo veiklą arba ją užbaigusi, nevertinama pagal rizikos rodiklius.<text:s/></text:span></text:p>
      <text:p text:style-name="P207"/>
      <text:p text:style-name="P208"><text:span text:style-name="T209">Pavyzdys.</text:span><text:span text:style-name="T210"><text:s/></text:span><text:span text:style-name="T211">Reitinguojamų įstaigų imtis – 28 įstaigos.</text:spa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Eil. Nr.</text:p>
          </table:table-cell>
          <table:table-cell table:style-name="TableCell221">
            <text:p text:style-name="P222">Įstaigos pavadinimas</text:p>
          </table:table-cell>
          <table:table-cell table:style-name="TableCell223">
            <text:p text:style-name="P224">Įstaigos veiklos rizikos<text:s/></text:p>
            <text:p text:style-name="P225">rodiklio reikšmė</text:p>
          </table:table-cell>
          <table:table-cell table:style-name="TableCell226">
            <text:p text:style-name="P227">Įstaigos reitingo<text:s/></text:p>
            <text:p text:style-name="P228">balų skaičius</text:p>
          </table:table-cell>
        </table:table-row>
        <table:table-row table:style-name="TableRow229">
          <table:table-cell table:style-name="TableCell230">
            <text:p text:style-name="P231">1</text:p>
          </table:table-cell>
          <table:table-cell table:style-name="TableCell232">
            <text:p text:style-name="P233">Įstaiga A</text:p>
          </table:table-cell>
          <table:table-cell table:style-name="TableCell234">
            <text:p text:style-name="P235">568</text:p>
          </table:table-cell>
          <table:table-cell table:style-name="TableCell236">
            <text:p text:style-name="P237">27</text:p>
          </table:table-cell>
        </table:table-row>
        <table:table-row table:style-name="TableRow238">
          <table:table-cell table:style-name="TableCell239">
            <text:p text:style-name="P240">2</text:p>
          </table:table-cell>
          <table:table-cell table:style-name="TableCell241">
            <text:p text:style-name="P242">Įstaiga B</text:p>
          </table:table-cell>
          <table:table-cell table:style-name="TableCell243">
            <text:p text:style-name="P244">456</text:p>
          </table:table-cell>
          <table:table-cell table:style-name="TableCell245">
            <text:p text:style-name="P246">26</text:p>
          </table:table-cell>
        </table:table-row>
        <table:table-row table:style-name="TableRow247">
          <table:table-cell table:style-name="TableCell248">
            <text:p text:style-name="P249"/>
          </table:table-cell>
          <table:table-cell table:style-name="TableCell250">
            <text:p text:style-name="P251">(...)</text:p>
          </table:table-cell>
          <table:table-cell table:style-name="TableCell252">
            <text:p text:style-name="P253">(...)</text:p>
          </table:table-cell>
          <table:table-cell table:style-name="TableCell254">
            <text:p text:style-name="P255">(...)</text:p>
          </table:table-cell>
        </table:table-row>
        <table:table-row table:style-name="TableRow256">
          <table:table-cell table:style-name="TableCell257">
            <text:p text:style-name="P258">25</text:p>
          </table:table-cell>
          <table:table-cell table:style-name="TableCell259">
            <text:p text:style-name="P260">Įstaiga U</text:p>
          </table:table-cell>
          <table:table-cell table:style-name="TableCell261">
            <text:p text:style-name="P262">25</text:p>
          </table:table-cell>
          <table:table-cell table:style-name="TableCell263">
            <text:p text:style-name="P264">2</text:p>
          </table:table-cell>
        </table:table-row>
        <table:table-row table:style-name="TableRow265">
          <table:table-cell table:style-name="TableCell266">
            <text:p text:style-name="P267">26</text:p>
          </table:table-cell>
          <table:table-cell table:style-name="TableCell268">
            <text:p text:style-name="P269">Įstaiga V</text:p>
          </table:table-cell>
          <table:table-cell table:style-name="TableCell270">
            <text:p text:style-name="P271">25</text:p>
          </table:table-cell>
          <table:table-cell table:style-name="TableCell272">
            <text:p text:style-name="P273">2</text:p>
          </table:table-cell>
        </table:table-row>
        <table:table-row table:style-name="TableRow274">
          <table:table-cell table:style-name="TableCell275">
            <text:p text:style-name="P276">27</text:p>
          </table:table-cell>
          <table:table-cell table:style-name="TableCell277">
            <text:p text:style-name="P278">Įstaiga Z</text:p>
          </table:table-cell>
          <table:table-cell table:style-name="TableCell279">
            <text:p text:style-name="P280">23</text:p>
          </table:table-cell>
          <table:table-cell table:style-name="TableCell281">
            <text:p text:style-name="P282">1</text:p>
          </table:table-cell>
        </table:table-row>
        <table:table-row table:style-name="TableRow283">
          <table:table-cell table:style-name="TableCell284">
            <text:p text:style-name="P285">28</text:p>
          </table:table-cell>
          <table:table-cell table:style-name="TableCell286">
            <text:p text:style-name="P287">Įstaiga Ž</text:p>
          </table:table-cell>
          <table:table-cell table:style-name="TableCell288">
            <text:p text:style-name="P289">0</text:p>
          </table:table-cell>
          <table:table-cell table:style-name="TableCell290">
            <text:p text:style-name="P291">0</text:p>
          </table:table-cell>
        </table:table-row>
      </table:table>
      <text:p text:style-name="P292"/>
      <text:p text:style-name="P293"><text:span text:style-name="T294">8</text:span><text:span text:style-name="T295">.</text:span><text:span text:style-name="T296"><text:tab/></text:span><text:span text:style-name="T297">Pagal visus veiklos rizikos rodiklius nustatytas kiekvienos įstaigos ir įmonės reitingų balų skaičius sumuojamas. Tokiu būdu nustatomas galutinis kiekvienos įstaigos ar įmonės reitingas ir sudaroma galutinė jų reitingų eilė.<text:s/></text:span></text:p>
      <text:p text:style-name="P298"><text:span text:style-name="T299">9</text:span><text:span text:style-name="T300">.</text:span><text:span text:style-name="T301"><text:tab/>Sudarius galutinę įstai</text:span><text:span text:style-name="T302">gų ir įmonių reitingų eilę, jos suskirstomos į grupes pagal rizikos lygius:</text:span></text:p>
      <text:p text:style-name="P303"><text:span text:style-name="T304">9.1</text:span><text:span text:style-name="T305">.</text:span><text:span text:style-name="T306"><text:tab/></text:span><text:span text:style-name="T307">30 procentų įstaigų ir įmonių, kurių reitingai yra aukščiausi (joms priskirtų balų pagal rizikos rodiklius suma yra didžiausia), laikomos aukšto rizikos lygio;</text:span></text:p>
      <text:p text:style-name="P308"><text:span text:style-name="T309">9.2</text:span><text:span text:style-name="T310">.</text:span><text:span text:style-name="T311"><text:tab/></text:span><text:span text:style-name="T312">30 p</text:span><text:span text:style-name="T313">rocentų įstaigų ir įmonių, kurių reitingai yra žemiausi (joms priskirtų balų pagal rizikos rodiklius suma yra mažiausia), laikomos žemo rizikos lygio;</text:span></text:p>
      <text:p text:style-name="P314"><text:span text:style-name="T315">9.3</text:span><text:span text:style-name="T316">.</text:span><text:span text:style-name="T317"><text:tab/></text:span><text:span text:style-name="T318">40 procentų įstaigų ir įmonių, kurios pagal reitingus nepatenka į 9.1 ir 9.2 papunkčiuose nurody</text:span><text:span text:style-name="T319">tas grupes, laikomos vidutinio rizikos lygio.</text:span></text:p>
      <text:p text:style-name="P320"><text:span text:style-name="T321">10</text:span><text:span text:style-name="T322">.</text:span><text:span text:style-name="T323"><text:tab/>Rizikos vertinimas (įstaigų ir įmonių reitingų nustatymas) turi būti atliekamas kasmet iki kovo 15 dienos.</text:span></text:p>
      <text:p text:style-name="P324"/>
      <text:p text:style-name="P325"><text:span text:style-name="T326">III</text:span><text:span text:style-name="T327"><text:s/>SKYRIUS<text:s/></text:span></text:p>
      <text:p text:style-name="P328"><text:span text:style-name="T329">ĮSTAIGŲ IR ĮMONIŲ<text:s/></text:span><text:span text:style-name="T330">VEIKLOS RIZIKOS RODIKLIŲ SĄRAŠAS</text:span></text:p>
      <text:p text:style-name="P331"/>
      <text:p text:style-name="P332"><text:span text:style-name="T333">11</text:span><text:span text:style-name="T334">.</text:span><text:span text:style-name="T335"><text:tab/></text:span><text:span text:style-name="T336">Įstaigų ir įmonių, sudariusių sutartis su TLK dėl asmens sveikatos priežiūros paslaugų išlaidų apmokėjimo PSDF biudžeto lėšomis, veiklos, susijusios su<text:s/></text:span><text:span text:style-name="T337">kompensuojamųjų vaistų ir MPP receptų išrašymu, rizikos rodikliai:<text:s/></text:span></text:p>
      <text:p text:style-name="P338"><text:span text:style-name="T339">11.1</text:span><text:span text:style-name="T340">.</text:span><text:span text:style-name="T341"><text:tab/></text:span><text:span text:style-name="T342">gydytojų, kurių per mėnesį<text:s/></text:span><text:span text:style-name="T343">išrašomų receptų vidurkis yra didesnis nei 10 receptų, skaičius;</text:span></text:p>
      <text:p text:style-name="P344"><text:span text:style-name="T345">11.2</text:span><text:span text:style-name="T346">.</text:span><text:span text:style-name="T347"><text:tab/></text:span><text:span text:style-name="T348">receptų, pagal kuriuos išduodamo vaisto ar MPP įsigijimo išlaidų kompensuojamoji suma yra didesnė negu 600 eurų, skaičius;</text:span></text:p>
      <text:p text:style-name="P349"><text:span text:style-name="T350">11.3</text:span><text:span text:style-name="T351">.</text:span><text:span text:style-name="T352"><text:tab/></text:span><text:span text:style-name="T353">receptų, pagal kuriuos išduodamo vaisto ar MPP k</text:span><text:span text:style-name="T354">iekis yra didesnis negu 300 vnt., skaičius;</text:span></text:p>
      <text:p text:style-name="P355"><text:span text:style-name="T356">11.4</text:span><text:span text:style-name="T357">.</text:span><text:span text:style-name="T358"><text:tab/></text:span><text:span text:style-name="T359">vienam receptui tenkanti vidutinė vaistų ar MPP įsigijimo išlaidų kompensuojamoji suma (gaunama dalijant bendrą vaistų ar MPP, išduotų pagal atitinkamos asmens sveikatos priežiūros įstaigos gydytojų išr</text:span><text:span text:style-name="T360">ašytus receptus, įsigijimo išlaidų kompensuojamąją sumą iš bendro šių receptų skaičiaus) yra didesnė nei TLK veiklos zonos vienam vaisto ar MPP receptui tenkanti vidutinė kompensuojamoji suma;</text:span></text:p>
      <text:p text:style-name="P361"><text:span text:style-name="T362">11.5</text:span><text:span text:style-name="T363">.</text:span><text:span text:style-name="T364"><text:tab/></text:span><text:span text:style-name="T365">vienam receptui tenkanti vidutinė kardiologinių vaist</text:span><text:span text:style-name="T366">ų, priskiriamų pagal Pasaulinės sveikatos organizacijos patvirtintą Anatominę terapinę cheminę (ATC) klasifikaciją C grupei, įsigijimo išlaidų kompensuojamoji suma (gaunama dalijant bendrą šios grupės vaistų, išduotų pagal atitinkamos asmens sveikatos prie</text:span><text:span text:style-name="T367">žiūros įstaigos gydytojų išrašytus receptus, įsigijimo išlaidų kompensuojamąją sumą iš bendro šių receptų skaičiaus) yra didesnė nei TLK veiklos zonos vienam šios grupės vaisto receptui tenkanti vidutinė kompensuojamoji suma;<text:s/></text:span></text:p>
      <text:p text:style-name="P368"><text:span text:style-name="T369">11.6</text:span><text:span text:style-name="T370">.</text:span><text:span text:style-name="T371"><text:tab/></text:span><text:span text:style-name="T372">vienam receptui ten</text:span><text:span text:style-name="T373">kanti vidutinė<text:s/></text:span><text:span text:style-name="T374">visų vaistų diabetui gydyti, priskiriamų<text:s/></text:span><text:span text:style-name="T375">pagal<text:s/></text:span><text:span text:style-name="T376">Pasaulinės sveikatos organizacijos patvirtintą ATC klasifikaciją A grupės A10 lygiui (išskyrus insulino ir jo analogų preparatus, priskiriamus A10A lygiui),<text:s/></text:span><text:span text:style-name="T377">įsigijimo išlaidų kompensuojamoji sum</text:span><text:span text:style-name="T378">a (gaunama dalijant bendrą šios grupės vaistų, išduotų pagal atitinkamos įstaigos gydytojų išrašytus receptus, įsigijimo išlaidų kompensuojamąją sumą iš bendro šių receptų skaičiaus) yra didesnė nei TLK veiklos zonos vienam</text:span><text:span text:style-name="T379"><text:s/>šios grupės</text:span><text:span text:style-name="T380"><text:s/>vaisto receptui tenk</text:span><text:span text:style-name="T381">anti vidutinė kompensuojamoji suma;</text:span></text:p>
      <text:p text:style-name="P382"><text:span text:style-name="T383">11.7</text:span><text:span text:style-name="T384">.</text:span><text:span text:style-name="T385"><text:tab/></text:span><text:span text:style-name="T386">vienam receptui tenkanti vidutinė<text:s/></text:span><text:span text:style-name="T387">MPP</text:span><text:span text:style-name="T388"><text:s/>įsigijimo išlaidų kompensuojamoji suma (gaunama dalijant bendrą MPP, išduotų pagal atitinkamos įstaigos gydytojų išrašytus receptus, įsigijimo išlaidų kompensuojamąją sumą<text:s/></text:span><text:span text:style-name="T389">iš bendro šių receptų skaičiaus) yra didesnė nei TLK veiklos zonos vienam MPP receptui tenkanti vidutinė kompensuojamoji suma.</text:span></text:p>
      <text:p text:style-name="P390"><text:span text:style-name="T391">12</text:span><text:span text:style-name="T392">. Įstaigų ir įmonių, sudariusių sutartis su TLK dėl asmens sveikatos priežiūros paslaugų išlaidų apmokėjimo PSDF biudžeto</text:span><text:span text:style-name="T393"><text:s/>lėšomis, rizikos rodikliai:</text:span></text:p>
      <text:p text:style-name="P394"><text:span text:style-name="T395">12.1</text:span><text:span text:style-name="T396">. per praėjusius dvejus kalendorinius metus TLK vykdytų kontrolės procedūrų, kurias atliekant buvo nustatytos neatitiktys, skaičius;</text:span></text:p>
      <text:p text:style-name="P397"><text:span text:style-name="T398">12.2</text:span><text:span text:style-name="T399">. per praėjusius dvejus kalendorinius metus TLK vykdytų kontrolės procedūrų, kur</text:span><text:span text:style-name="T400">ias atliekant buvo nustatyta žala PSDF biudžetui, skaičius;<text:s/></text:span></text:p>
      <text:p text:style-name="P401"><text:span text:style-name="T402">12.3</text:span><text:span text:style-name="T403">.</text:span><text:span text:style-name="T404"><text:s/>per praėjusius dvejus kalendorinius metus TLK vykdytų kontrolės procedūrų, po kurių buvo taikytos poveikio priemonės (administracinė nuobauda, sutartinės netesybos (delspinigiai, baudos</text:span><text:span text:style-name="T405">), sutarties<text:s/></text:span><text:span text:style-name="T406">(visa apimtimi arba iš dalies) sustabdymas TLK iniciatyva, jei įstaiga<text:s/></text:span><text:span text:style-name="T407">ar įmonė per TLK nustatytą terminą nesiėmė priemonių TLK nustatytiems pažeidimams pašalinti), skaičius;</text:span></text:p>
      <text:p text:style-name="P408"><text:span text:style-name="T409">12.4</text:span><text:span text:style-name="T410">.<text:s/></text:span><text:span text:style-name="T411">per praėjusius dvejus kalendorinius metus TLK vykdytų<text:s/></text:span><text:span text:style-name="T412">kontrolės procedūrų</text:span><text:span text:style-name="T413"><text:s/>ir (ar) skundų nagrinėjimo atvejų</text:span><text:span text:style-name="T414">,</text:span><text:span text:style-name="T415"><text:s/></text:span><text:span text:style-name="T416">kai buvo nustatytas neteisėtas pacientų priemokų mokėjimas už PSDF biudžeto lėšomis apmokamas asmens sveikatos priežiūros paslaugas, skaičius;</text:span></text:p>
      <text:p text:style-name="P417"><text:span text:style-name="T418">12.5</text:span><text:span text:style-name="T419">.<text:s/></text:span><text:span text:style-name="T420">praėjusiais kalendoriniais metais nustatytas gal</text:span><text:span text:style-name="T421">imos žalos PSDF biudžetui ir įstaigų bei įmonių galutinės metinės lėšų sumos, skirtos asmens sveikatos priežiūros paslaugoms apmokėti, santykis;</text:span></text:p>
      <text:p text:style-name="P422"><text:span text:style-name="T423">12.6</text:span><text:span text:style-name="T424">. per praėjusius dvejus kalendorinius metus TLK vykdytų kontrolės procedūrų, kurias atliekant buvo nust</text:span><text:span text:style-name="T425">atyti kartotiniai ir (ar) sisteminiai pažeidimai, skaičius;</text:span></text:p>
      <text:p text:style-name="P426"><text:span text:style-name="T427">12.7</text:span><text:span text:style-name="T428">.<text:s/></text:span><text:span text:style-name="T429">standartizuotas pagal amžių gydytojų specialistų konsultacijų, suteiktų prisirašiusiems prie pirminės ambulatorinės asmens sveikatos priežiūros įstaigos (toliau – PAASPĮ) apdraustiesiems</text:span><text:span text:style-name="T430">, <text:s/>skaičius, tenkantis 1 000 apdraustųjų, prisirašiusių prie PAASPĮ, palyginti su šalies mastu suteiktų gydytojų specialistų konsultacijų skaičiumi, tenkančiu 1 000 apdraustųjų, prisirašiusių prie PAASPĮ</text:span><text:span text:style-name="T431">;</text:span></text:p>
      <text:p text:style-name="P432"><text:span text:style-name="T433">12.8</text:span><text:span text:style-name="T434">.<text:s/></text:span><text:span text:style-name="T435">pirminės ambulatorinės sveikatos priežiūr</text:span><text:span text:style-name="T436">os paslaugas teikiančių įstaigų prevencinių programų vykdymo aprėptis (įstaigos vykdomų PSDF biudžeto lėšomis finansuojamų programų skaičius, palyginti su bendru PSDF biudžeto lėšomis finansuojamų programų skaičiumi);</text:span></text:p>
      <text:p text:style-name="P437"><text:span text:style-name="T438">12.9</text:span><text:span text:style-name="T439">.<text:s/></text:span><text:span text:style-name="T440">standartizuotas pagal amžių<text:s/></text:span><text:span text:style-name="T441">aktyviojo gydymo stacionarinių paslaugų, suteiktų prisirašiusiems prie PAASPĮ apdraustiesiems, skaičius, tenkantis 1 000 apdraustųjų, prisirašiusių prie PAASPĮ, palyginti su šalies mastu suteiktų aktyviojo gydymo stacionarinių paslaugų skaičiumi, tenkančiu</text:span><text:span text:style-name="T442"><text:s/>1 000 apdraustųjų, prisirašiusių prie PAASPĮ</text:span><text:span text:style-name="T443">;</text:span></text:p>
      <text:p text:style-name="P444"><text:span text:style-name="T445">12.10</text:span><text:span text:style-name="T446">.<text:s/></text:span><text:span text:style-name="T447">standartizuota sudėtingiausių gydymo atvejų (gydymo etapų), priskiriamų giminingų diagnozių grupėms, kurių kodo paskutinis simbolis yra „A“, dalis, palyginti su visais gydymo atvejais (gydymo etapai</text:span><text:span text:style-name="T448">s) (apskaičiuojama vadovaujantis VLK direktoriaus 2015 m. gruodžio 8 d. įsakymu Nr. 1K-357 „Dėl Stacionare teikiamų aktyviojo gydymo ir transplantacijos paslaugų stebėsenos vykdymo tvarkos aprašo patvirtinimo“).</text:span><text:s/></text:p>
      <text:p text:style-name="P449">Punkto pakeitimai:</text:p>
      <text:p text:style-name="P450"><text:span text:style-name="T451">Nr.<text:s/></text:span><text:a xlink:href="https://www.e-tar.lt/portal/legalAct.html?documentId=d5a97370357511eb932eb1ed7f923910" office:target-frame-name="_top" xlink:show="replace"><text:span text:style-name="T452">1K-352</text:span></text:a><text:span text:style-name="T453">, 2020-12-03, paskelbta TAR 2020-12-03, i. k. 2020-26129</text:span></text:p>
      <text:p text:style-name="Normal"/>
      <text:p text:style-name="P454"><text:span text:style-name="T455">13</text:span><text:span text:style-name="T456">. Įmonių, sudariusių sutartis su VLK dėl apdraustųjų aprūpinimo OTP, rizikos rodikliai:</text:span></text:p>
      <text:p text:style-name="P457"><text:span text:style-name="T458">13.1</text:span><text:span text:style-name="T459">.</text:span><text:span text:style-name="T460"><text:tab/>atvejų,<text:s/></text:span><text:span text:style-name="T461">kai pagal vieno gydytojo siuntimus praėjusiais kalendoriniais metais buvo pagaminta daugiau nei 500 OTP, skaičius;</text:span></text:p>
      <text:p text:style-name="P462"><text:span text:style-name="T463">13.2</text:span><text:span text:style-name="T464">. siuntimų pagaminti OTP, kai kompensuojamoji suma didesnė nei 1000 balų, dalis (proc.), palyginti su bendru siuntimų skaičiumi;</text:span></text:p>
      <text:p text:style-name="P465"><text:span text:style-name="T466">13</text:span><text:span text:style-name="T467">.3</text:span><text:span text:style-name="T468">. atvejų, kai per kalendorinius metus vienam pacientui pagaminamos ir išduodamos 5 ir daugiau OTP, skaičius;</text:span></text:p>
      <text:p text:style-name="P469"><text:span text:style-name="T470">13.4</text:span><text:span text:style-name="T471">. per praėjusius trejus kalendorinius metus VLK ir (ar) TLK įstaigose ir įmonėse vykdytų kontrolės procedūrų, kurias atliekant buvo nus</text:span><text:span text:style-name="T472">tatyta žala PSDF biudžetui arba taikytos poveikio priemonės, dalis (proc.), palyginti su bendru kontrolės procedūrų skaičiumi;</text:span></text:p>
      <text:p text:style-name="P473"><text:span text:style-name="T474">13.5</text:span><text:span text:style-name="T475">. išduotų OTP, taikant priemoką dėl technologinių ypatumų, dalis (proc.), palyginti su visomis išduotomis OTP;</text:span></text:p>
      <text:p text:style-name="P476"><text:span text:style-name="T477">13.6</text:span><text:span text:style-name="T478">.<text:s/></text:span><text:span text:style-name="T479">pagrįstų skundų per kalendorinius metus skaičius.<text:s/></text:span></text:p>
      <text:p text:style-name="P480">Punkto pakeitimai:</text:p>
      <text:p text:style-name="P481"><text:span text:style-name="T482">Nr.<text:s/></text:span><text:a xlink:href="https://www.e-tar.lt/portal/legalAct.html?documentId=3c3c33b0040711e79ba1ee3112ade9bc" office:target-frame-name="_top" xlink:show="replace"><text:span text:style-name="T483">1K-51</text:span></text:a><text:span text:style-name="T484">, 2017-03-08, paskelbta TAR 2017-03-09, i. k. 2017-04019</text:span></text:p>
      <text:p text:style-name="Normal"/>
      <text:p text:style-name="P485"><text:span text:style-name="T486">14</text:span><text:span text:style-name="T487">. VLK Duomenų</text:span><text:span text:style-name="T488"><text:s/>ir analizės skyrius iki einamųjų metų kovo 1 d. informuoja TLK apie praėjusių kalendorinių metų rodiklių, nurodytų 12.7 ir 12.9 papunkčiuose, reikšmes.</text:span><text:span text:style-name="T489"><text:s/></text:span><text:span text:style-name="T490">Standartizuoti rodikliai apskaičiuojami pagal Pirminės ambulatorinės asmens sveikatos priežiūros paslau</text:span><text:span text:style-name="T491">gų teikimo organizavimo ir šių paslaugų išlaidų apmokėjimo tvarkos apraše, patvirtintame Lietuvos Respublikos sveikatos apsaugos ministro 2005 m. gruodžio 5 d. įsakymu Nr. V-943 „Dėl Pirminės ambulatorinės asmens sveikatos priežiūros paslaugų teikimo organ</text:span><text:span text:style-name="T492">izavimo ir šių paslaugų išlaidų apmokėjimo tvarkos aprašo tvirtinimo“, nurodytas amžiaus grupes, taikant tiesioginės standartizacijos metodą ir vadovaujantis Higienos instituto teikiamomis rekomendacijomis (</text:span><text:span text:style-name="T493">https://www.hi.lt/uploads/pdf/leidiniai/Rekomenda</text:span><text:span text:style-name="T494">cijos/Rodikliu%20standartizacija.pdf</text:span><text:span text:style-name="T495">).</text:span><text:s/></text:p>
      <text:p text:style-name="P496">Punkto pakeitimai:</text:p>
      <text:p text:style-name="P497"><text:span text:style-name="T498">Nr.<text:s/></text:span><text:a xlink:href="https://www.e-tar.lt/portal/legalAct.html?documentId=d5a97370357511eb932eb1ed7f923910" office:target-frame-name="_top" xlink:show="replace"><text:span text:style-name="T499">1K-352</text:span></text:a><text:span text:style-name="T500">, 2020-12-03, paskelbta TAR 2020-12-03, i. k. 2020-26129</text:span></text:p>
      <text:p text:style-name="Normal"/>
      <text:p text:style-name="P501"><text:span text:style-name="T502">______________</text:span></text:p>
      <text:p text:style-name="P503"/>
      <text:p text:style-name="P504"/>
      <text:p text:style-name="P511">Asmens sveikatos priežiūros įstaigų ir kitų</text:p>
      <text:p text:style-name="P512">įstaigų bei įmonių, sudariusių sutartis su</text:p>
      <text:p text:style-name="P513">Valstybine ligonių kasa prie Sveikatos<text:s/></text:p>
      <text:p text:style-name="P514">apsaugos ministerijos ar teritorinėmis<text:s/></text:p>
      <text:p text:style-name="P515">ligonių kasomis, veiklos rizikos vertinimo</text:p>
      <text:p text:style-name="P516">tvarkos aprašo</text:p>
      <text:p text:style-name="P517">priedas</text:p>
      <text:p text:style-name="P518"/>
      <text:p text:style-name="P519"/>
      <text:p text:style-name="P520"><text:span text:style-name="T521">(</text:span><text:span text:style-name="T522">Įstaigų ir įmonių veiklos rizikos vertinimo<text:s/></text:span><text:span text:style-name="T523">suvestinės forma)</text:span></text:p>
      <text:p text:style-name="P524">__________________________________</text:p>
      <text:p text:style-name="P525">(institucijos pavadinimas)</text:p>
      <text:p text:style-name="P526"/>
      <text:p text:style-name="P527"><text:span text:style-name="T528">ĮSTAIGŲ IR ĮMONIŲ VEIKLOS RIZIKOS VERTINIMO</text:span><text:span text:style-name="T529"><text:s/></text:span><text:span text:style-name="T530">SUVESTINĖ</text:span></text:p>
      <text:p text:style-name="P531"><text:span text:style-name="T532">_________________________</text:span></text:p>
      <text:p text:style-name="P533">(ataskaitinis laikotarpis)</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
          </table:table-cell>
          <table:table-cell table:style-name="TableCell546" table:number-columns-spanned="4">
            <text:p text:style-name="P547">Įstaigų ar<text:s/>įmonių veiklos rizikingumo laipsnio įvertinimas (reitingo balų skaičius) pagal patvirtintus rizikos rodiklius</text:p>
          </table:table-cell>
          <table:covered-table-cell/>
          <table:covered-table-cell/>
          <table:covered-table-cell/>
          <table:table-cell table:style-name="TableCell548">
            <text:p text:style-name="P549">Galutinis reitingo balų skaičius</text:p>
          </table:table-cell>
          <table:table-cell table:style-name="TableCell550">
            <text:p text:style-name="P551">Rizikos lygis</text:p>
          </table:table-cell>
        </table:table-row>
        <table:table-row table:style-name="TableRow552">
          <table:table-cell table:style-name="TableCell553">
            <text:p text:style-name="P554">Įstaigos ar įmonės pavadinimas</text:p>
          </table:table-cell>
          <table:table-cell table:style-name="TableCell555">
            <text:p text:style-name="P556">11.1</text:p>
          </table:table-cell>
          <table:table-cell table:style-name="TableCell557">
            <text:p text:style-name="P558">11.2</text:p>
          </table:table-cell>
          <table:table-cell table:style-name="TableCell559">
            <text:p text:style-name="P560">11.3</text:p>
          </table:table-cell>
          <table:table-cell table:style-name="TableCell561">
            <text:p text:style-name="P562">(...)</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
      <text:p text:style-name="P583"/>
      <text:p text:style-name="P584"/>
      <text:p text:style-name="P585"><text:span text:style-name="T586">Pakeitimai:</text:span></text:p>
      <text:p text:style-name="P587"/>
      <text:p text:style-name="P588"><text:span text:style-name="T589">1.</text:span></text:p>
      <text:p text:style-name="P590"><text:span text:style-name="T591">Valstybinė<text:s/></text:span><text:span text:style-name="T592">ligonių kasa prie Sveikatos apsaugos ministerijos, Įsakymas</text:span></text:p>
      <text:p text:style-name="P593"><text:span text:style-name="T594">Nr.<text:s/></text:span><text:a xlink:href="https://www.e-tar.lt/portal/legalAct.html?documentId=3c3c33b0040711e79ba1ee3112ade9bc" office:target-frame-name="_top" xlink:show="replace"><text:span text:style-name="T595">1K-51</text:span></text:a><text:span text:style-name="T596">, 2017-03-08, paskelbta TAR 2017-03-09, i. k. 2017-04019</text:span></text:p>
      <text:p text:style-name="P597"><text:span text:style-name="T598">Dėl Valstybinės ligonių kasos pr</text:span><text:span text:style-name="T599">ie Sveikatos apsaugos ministerijos direktoriaus 2015 m. lapkričio 19 d. įsakymo Nr. 1K-339 „Dėl Asmens sveikatos priežiūros įstaigų ir kitų įstaigų bei įmonių, sudariusių sutartis su Valstybine ligonių kasa prie Sveikatos apsaugos ministerijos ar teritorin</text:span><text:span text:style-name="T600">ėmis ligonių kasomis, veiklos rizikos vertinimo tvarkos aprašo patvirtinimo" pakeitimo</text:span></text:p>
      <text:p text:style-name="P601"/>
      <text:p text:style-name="P602"><text:span text:style-name="T603">2.</text:span></text:p>
      <text:p text:style-name="P604"><text:span text:style-name="T605">Valstybinė ligonių kasa prie Sveikatos apsaugos ministerijos, Įsakymas</text:span></text:p>
      <text:p text:style-name="P606"><text:span text:style-name="T607">Nr.<text:s/></text:span><text:a xlink:href="https://www.e-tar.lt/portal/legalAct.html?documentId=d5a97370357511eb932eb1ed7f923910" office:target-frame-name="_top" xlink:show="replace"><text:span text:style-name="T608">1K-352</text:span></text:a><text:span text:style-name="T609">, 2020-12-03, paskelbta TAR 2020-12-03, i. k. 2020-26129</text:span></text:p>
      <text:p text:style-name="P610"><text:span text:style-name="T611">Dėl Valstybinės ligonių kasos prie Sveikatos apsaugos ministerijos direktoriaus 2015 m. lapkričio</text:span><text:span text:style-name="T612"><text:s/>19 d. įsakymo Nr. 1K-339 „Dėl Asmens sveikatos priežiūros įstaigų ir kitų įstaigų bei įmonių, sudariusių sutartis su Valstybine ligonių kasa prie Sveikatos apsaugos ministerijos ar teritorinėmis ligonių kasomis, veiklos rizikos vertinimo tvarkos aprašo pa</text:span><text:span text:style-name="T613">tvirtinimo“ pakeitimo</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505" style:parent-style-name="Header" style:family="paragraph">
      <style:paragraph-properties fo:text-align="center"/>
    </style:style>
    <style:style style:name="P5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08" style:parent-style-name="Header" style:family="paragraph">
      <style:paragraph-properties fo:text-align="center"/>
    </style:style>
    <style:style style:name="P5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9"><text:page-number text:fixed="false">5</text:page-number></text:p>
        <text:p text:style-name="P90"/>
      </style:header>
      <style:footer>
        <text:p text:style-name="P91"/>
      </style:footer>
    </style:master-page>
    <style:master-page style:next-style-name="MP1" style:name="MPF1" style:page-layout-name="PL1">
      <style:header>
        <text:p text:style-name="P92"/>
        <text:p text:style-name="P93"/>
      </style:header>
      <style:footer>
        <text:p text:style-name="P94"/>
      </style:footer>
    </style:master-page>
    <style:master-page style:name="MP2" style:page-layout-name="PL2">
      <style:header>
        <text:p text:style-name="P505"><text:page-number text:fixed="false">5</text:page-number></text:p>
        <text:p text:style-name="P506"/>
      </style:header>
      <style:footer>
        <text:p text:style-name="P507"/>
      </style:footer>
    </style:master-page>
    <style:master-page style:next-style-name="MP2" style:name="MPF2" style:page-layout-name="PL2">
      <style:header>
        <text:p text:style-name="P508"/>
        <text:p text:style-name="P509"/>
      </style:header>
      <style:footer>
        <text:p text:style-name="P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S SVEIKATOS PRIEŽIŪROS ĮSTAIGŲ IR KITŲ ĮSTAIGŲ BEI ĮMONIŲ, SUDARIUSIŲ SUTARTIS SU VALSTYBINE LIGONIŲ KASA PRIE SVEIKATOS APSAUGOS MINISTERIJOS AR TERITORINĖMIS LIGONIŲ KASOMIS, VEIKLOS RIZIKOS VERTINIMO TVARKOS APRAŠO PATVIRTINIMO</dc:title>
    <meta:initial-creator>ISES</meta:initial-creator>
    <dc:creator>adlibuser</dc:creator>
    <meta:creation-date>2022-02-24T10:00:00Z</meta:creation-date>
    <dc:date>2022-02-24T10:00:00Z</dc:date>
    <meta:print-date>2015-11-16T07:08: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4" meta:paragraph-count="103" meta:word-count="2571" meta:character-count="19133" meta:row-count="462" meta:non-whitespace-character-count="16665"/>
  </office:meta>
</office:document-meta>
</file>